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Courier" svg:font-family="Courier"/>
  </office:font-face-decls>
  <office:automatic-styles>
    <style:style style:name="ce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48">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21315__20998__20301__32_2_32_2" style:data-style-name="N3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21315__20998__20301_" style:data-style-name="N3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21315__20998__20301_" style:data-style-name="N48">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2" style:family="table-cell" style:parent-style-name="_21315__20998__20301__32_2" style:data-style-name="N3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33">
      <style:table-cell-properties style:vertical-align="top"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4.206875cm"/>
    </style:style>
    <style:style style:name="co3" style:family="table-column">
      <style:table-column-properties fo:break-before="auto" style:column-width="3.413125cm"/>
    </style:style>
    <style:style style:name="co4" style:family="table-column">
      <style:table-column-properties fo:break-before="auto" style:column-width="4.048125cm"/>
    </style:style>
    <style:style style:name="co5" style:family="table-column">
      <style:table-column-properties fo:break-before="auto" style:column-width="4.70958333333333cm"/>
    </style:style>
    <style:style style:name="co6" style:family="table-column">
      <style:table-column-properties fo:break-before="auto" style:column-width="4.1275cm"/>
    </style:style>
    <style:style style:name="co7" style:family="table-column">
      <style:table-column-properties fo:break-before="auto" style:column-width="2.40770833333333cm"/>
    </style:style>
    <style:style style:name="co8" style:family="table-column">
      <style:table-column-properties fo:break-before="auto" style:column-width="5.55625cm"/>
    </style:style>
    <style:style style:name="co9" style:family="table-column">
      <style:table-column-properties fo:break-before="auto" style:column-width="4.10104166666667cm"/>
    </style:style>
    <style:style style:name="co10" style:family="table-column">
      <style:table-column-properties fo:break-before="auto" style:column-width="4.55083333333333cm"/>
    </style:style>
    <style:style style:name="co11" style:family="table-column">
      <style:table-column-properties fo:break-before="auto" style:column-width="5.10645833333333cm"/>
    </style:style>
    <style:style style:name="co12" style:family="table-column">
      <style:table-column-properties fo:break-before="auto" style:column-width="1.87854166666667cm"/>
    </style:style>
    <style:style style:name="ro1" style:family="table-row">
      <style:table-row-properties style:row-height="30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192pt" style:use-optimal-row-height="false" fo:break-before="auto"/>
    </style:style>
    <style:style style:name="ro6" style:family="table-row">
      <style:table-row-properties style:row-height="71.25pt" style:use-optimal-row-height="true" fo:break-before="auto"/>
    </style:style>
    <style:style style:name="ro7" style:family="table-row">
      <style:table-row-properties style:row-height="52.9pt" style:use-optimal-row-height="false" fo:break-before="auto"/>
    </style:style>
    <style:style style:name="ro8" style:family="table-row">
      <style:table-row-properties style:row-height="43.15pt" style:use-optimal-row-height="false" fo:break-before="auto"/>
    </style:style>
    <style:style style:name="ro9" style:family="table-row">
      <style:table-row-properties style:row-height="86.45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71.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55.1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138pt" style:use-optimal-row-height="false" fo:break-before="auto"/>
    </style:style>
    <style:style style:name="ro16" style:family="table-row">
      <style:table-row-properties style:row-height="140.25pt" style:use-optimal-row-height="false" fo:break-before="auto"/>
    </style:style>
    <style:style style:name="ro17" style:family="table-row">
      <style:table-row-properties style:row-height="103.15pt" style:use-optimal-row-height="false" fo:break-before="auto"/>
    </style:style>
    <style:style style:name="ro18" style:family="table-row">
      <style:table-row-properties style:row-height="72.6pt" style:use-optimal-row-height="false" fo:break-before="auto"/>
    </style:style>
    <style:style style:name="ro19" style:family="table-row">
      <style:table-row-properties style:row-height="96.6pt" style:use-optimal-row-height="false" fo:break-before="auto"/>
    </style:style>
    <style:style style:name="ro20" style:family="table-row">
      <style:table-row-properties style:row-height="41.45pt" style:use-optimal-row-height="false" fo:break-before="auto"/>
    </style:style>
    <style:style style:name="ro21" style:family="table-row">
      <style:table-row-properties style:row-height="73.5pt" style:use-optimal-row-height="false" fo:break-before="auto"/>
    </style:style>
    <style:style style:name="ro22" style:family="table-row">
      <style:table-row-properties style:row-height="384.75pt" style:use-optimal-row-height="true" fo:break-before="auto"/>
    </style:style>
    <style:style style:name="ro23" style:family="table-row">
      <style:table-row-properties style:row-height="57pt" style:use-optimal-row-height="true" fo:break-before="auto"/>
    </style:style>
    <style:style style:name="ro24" style:family="table-row">
      <style:table-row-properties style:row-height="124.15pt" style:use-optimal-row-height="false" fo:break-before="auto"/>
    </style:style>
    <style:style style:name="ro25" style:family="table-row">
      <style:table-row-properties style:row-height="241.5pt" style:use-optimal-row-height="false" fo:break-before="auto"/>
    </style:style>
    <style:style style:name="ro26" style:family="table-row">
      <style:table-row-properties style:row-height="90.75pt" style:use-optimal-row-height="false" fo:break-before="page"/>
    </style:style>
    <style:style style:name="ro27" style:family="table-row">
      <style:table-row-properties style:row-height="126.75pt" style:use-optimal-row-height="false" fo:break-before="auto"/>
    </style:style>
    <style:style style:name="ro28" style:family="table-row">
      <style:table-row-properties style:row-height="85.5pt" style:use-optimal-row-height="false" fo:break-before="auto"/>
    </style:style>
    <style:style style:name="ro29" style:family="table-row">
      <style:table-row-properties style:row-height="239.2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200.25pt" style:use-optimal-row-height="false" fo:break-before="auto"/>
    </style:style>
    <style:style style:name="ro32" style:family="table-row">
      <style:table-row-properties style:row-height="42.75pt" style:use-optimal-row-height="true" fo:break-before="page"/>
    </style:style>
    <style:style style:name="ro33" style:family="table-row">
      <style:table-row-properties style:row-height="103.5pt" style:use-optimal-row-height="false" fo:break-before="auto"/>
    </style:style>
    <style:style style:name="ro34" style:family="table-row">
      <style:table-row-properties style:row-height="98.25pt" style:use-optimal-row-height="false" fo:break-before="auto"/>
    </style:style>
    <style:style style:name="ro35" style:family="table-row">
      <style:table-row-properties style:row-height="68.25pt" style:use-optimal-row-height="false" fo:break-before="auto"/>
    </style:style>
    <style:style style:name="ro36" style:family="table-row">
      <style:table-row-properties style:row-height="136.5pt" style:use-optimal-row-height="false" fo:break-before="auto"/>
    </style:style>
    <style:style style:name="ro37" style:family="table-row">
      <style:table-row-properties style:row-height="115.5pt" style:use-optimal-row-height="true" fo:break-before="auto"/>
    </style:style>
    <style:style style:name="ro38" style:family="table-row">
      <style:table-row-properties style:row-height="128.25pt" style:use-optimal-row-height="false" fo:break-before="auto"/>
    </style:style>
    <style:style style:name="ro39" style:family="table-row">
      <style:table-row-properties style:row-height="92.25pt" style:use-optimal-row-height="false" fo:break-before="auto"/>
    </style:style>
    <style:style style:name="ro40" style:family="table-row">
      <style:table-row-properties style:row-height="169.5pt" style:use-optimal-row-height="false" fo:break-before="page"/>
    </style:style>
    <style:style style:name="ro41" style:family="table-row">
      <style:table-row-properties style:row-height="76.5pt" style:use-optimal-row-height="false" fo:break-before="auto"/>
    </style:style>
    <style:style style:name="ro42" style:family="table-row">
      <style:table-row-properties style:row-height="50.1pt" style:use-optimal-row-height="false" fo:break-before="auto"/>
    </style:style>
    <style:style style:name="ro4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央各機關補助款執行情形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3" table:default-cell-style-name="ce1"/>
        <table:table-column table:style-name="co6" table:default-cell-style-name="ce1"/>
        <table:table-column table:style-name="co7" table:default-cell-style-name="ce5"/>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3"/>
        <table:table-column table:style-name="co12" table:number-columns-repeated="16370" table:default-cell-style-name="ce1"/>
        <table:table-row table:style-name="ro1">
          <table:table-cell office:value-type="string" table:number-columns-spanned="13" table:number-rows-spanned="1" table:style-name="ce24">
            <text:p>臺中市政府衛生局</text:p>
          </table:table-cell>
          <table:covered-table-cell table:number-columns-repeated="12"/>
          <table:table-cell table:style-name="ce13"/>
          <table:table-cell table:number-columns-repeated="16370"/>
        </table:table-row>
        <table:table-row table:style-name="ro1">
          <table:table-cell office:value-type="string" table:number-columns-spanned="13" table:number-rows-spanned="1" table:style-name="ce24">
            <text:p>中央各機關補助款執行情形表</text:p>
          </table:table-cell>
          <table:covered-table-cell table:number-columns-repeated="12"/>
          <table:table-cell table:style-name="ce13"/>
          <table:table-cell table:number-columns-repeated="16370"/>
        </table:table-row>
        <table:table-row table:style-name="ro2">
          <table:table-cell office:value-type="string" table:number-columns-spanned="13" table:number-rows-spanned="1" table:style-name="ce25">
            <text:p>中華民國113年1月1日至3月31日</text:p>
          </table:table-cell>
          <table:covered-table-cell table:number-columns-repeated="12"/>
          <table:table-cell table:style-name="ce13"/>
          <table:table-cell table:number-columns-repeated="16370"/>
        </table:table-row>
        <table:table-row table:style-name="ro2">
          <table:table-cell office:value-type="string" table:number-columns-spanned="13" table:number-rows-spanned="1" table:style-name="ce26">
            <text:p>單位：新臺幣元</text:p>
          </table:table-cell>
          <table:covered-table-cell table:number-columns-repeated="12"/>
          <table:table-cell table:style-name="ce13"/>
          <table:table-cell table:number-columns-repeated="16370"/>
        </table:table-row>
        <table:table-row table:style-name="ro1">
          <table:table-cell office:value-type="string" table:number-columns-spanned="1" table:number-rows-spanned="2" table:style-name="ce20">
            <text:p>補助計畫名稱</text:p>
          </table:table-cell>
          <table:table-cell office:value-type="string" table:number-columns-spanned="3" table:number-rows-spanned="1" table:style-name="ce20">
            <text:p>預算金額/核定金額</text:p>
          </table:table-cell>
          <table:covered-table-cell table:number-columns-repeated="2"/>
          <table:table-cell office:value-type="string" table:number-columns-spanned="1" table:number-rows-spanned="2" table:style-name="ce20">
            <text:p>歲出分配數</text:p>
            <text:p>(4)</text:p>
          </table:table-cell>
          <table:table-cell office:value-type="string" table:number-columns-spanned="5" table:number-rows-spanned="1" table:style-name="ce20">
            <text:p>實　　　　　　　　　　現　　　　　　　　　　數</text:p>
          </table:table-cell>
          <table:covered-table-cell table:number-columns-repeated="4"/>
          <table:table-cell office:value-type="string" table:number-columns-spanned="3" table:number-rows-spanned="1" table:style-name="ce20">
            <text:p>賸　　　餘　　　數</text:p>
          </table:table-cell>
          <table:covered-table-cell table:number-columns-repeated="2"/>
          <table:table-cell table:style-name="ce13"/>
          <table:table-cell table:number-columns-repeated="16370"/>
        </table:table-row>
        <table:table-row table:style-name="ro3">
          <table:covered-table-cell/>
          <table:table-cell office:value-type="string" table:style-name="ce2">
            <text:p>補助款部分</text:p>
            <text:p>(1)</text:p>
          </table:table-cell>
          <table:table-cell office:value-type="string" table:style-name="ce2">
            <text:p>本府配合款部分</text:p>
            <text:p>(2)</text:p>
          </table:table-cell>
          <table:table-cell office:value-type="string" table:style-name="ce2">
            <text:p>合計</text:p>
            <text:p>(3)=(1)+(2)</text:p>
          </table:table-cell>
          <table:covered-table-cell/>
          <table:table-cell office:value-type="string" table:style-name="ce2">
            <text:p>補助款部分</text:p>
            <text:p>(5)</text:p>
          </table:table-cell>
          <table:table-cell office:value-type="string" table:style-name="ce2">
            <text:p>本府配合款部分</text:p>
            <text:p>(6)</text:p>
          </table:table-cell>
          <table:table-cell office:value-type="string" table:style-name="ce2">
            <text:p>合計</text:p>
            <text:p>(7)=(5)+(6)</text:p>
          </table:table-cell>
          <table:table-cell office:value-type="string" table:style-name="ce7">
            <text:p>實現數占歲出分配數之比率(%)</text:p>
            <text:p>(8)=(7)/(4)</text:p>
          </table:table-cell>
          <table:table-cell office:value-type="string" table:style-name="ce2">
            <text:p>執行狀況說明</text:p>
          </table:table-cell>
          <table:table-cell office:value-type="string" table:style-name="ce2">
            <text:p>補助款部分</text:p>
            <text:p>(9)=(1)-(5)</text:p>
          </table:table-cell>
          <table:table-cell office:value-type="string" table:style-name="ce2">
            <text:p>本府配合款部分</text:p>
            <text:p>(10)=(2)-(6)</text:p>
          </table:table-cell>
          <table:table-cell office:value-type="string" table:style-name="ce2">
            <text:p>合計</text:p>
            <text:p>(11)=(9)+(10)</text:p>
          </table:table-cell>
          <table:table-cell table:style-name="ce13"/>
          <table:table-cell table:number-columns-repeated="16370"/>
        </table:table-row>
        <table:table-row table:style-name="ro4">
          <table:table-cell office:value-type="string" table:style-name="ce2">
            <text:p>合　　　計</text:p>
          </table:table-cell>
          <table:table-cell office:value-type="float" office:value="8570957332" table:formula="of:=SUM([.B8:.B46])" table:style-name="ce3">
            <text:p><text:s/>8,570,957,332<text:s/></text:p>
          </table:table-cell>
          <table:table-cell office:value-type="float" office:value="788056245" table:formula="of:=SUM([.C8:.C46])" table:style-name="ce3">
            <text:p><text:s/>788,056,245<text:s/></text:p>
          </table:table-cell>
          <table:table-cell office:value-type="float" office:value="9359013577" table:formula="of:=SUM([.B7:.C7])" table:style-name="ce3">
            <text:p><text:s/>9,359,013,577<text:s/></text:p>
          </table:table-cell>
          <table:table-cell office:value-type="float" office:value="2385058340" table:formula="of:=SUM([.E8:.E46])" table:style-name="ce3">
            <text:p><text:s/>2,385,058,340<text:s/></text:p>
          </table:table-cell>
          <table:table-cell office:value-type="float" office:value="1181873964.6700001" table:formula="of:=SUM([.F8:.F46])" table:style-name="ce3">
            <text:p><text:s/>1,181,873,965<text:s/></text:p>
          </table:table-cell>
          <table:table-cell office:value-type="float" office:value="100401181.33" table:formula="of:=SUM([.G8:.G46])" table:style-name="ce3">
            <text:p><text:s/>100,401,181<text:s/></text:p>
          </table:table-cell>
          <table:table-cell office:value-type="float" office:value="1282275146" table:formula="of:=SUM([.F7:.G7])" table:style-name="ce3">
            <text:p><text:s/>1,282,275,146<text:s/></text:p>
          </table:table-cell>
          <table:table-cell office:value-type="float" office:value="53.762841960503152" table:formula="of:=[.H7]/[.E7]*100" table:style-name="ce4">
            <text:p>53.76<text:s/></text:p>
          </table:table-cell>
          <table:table-cell table:style-name="ce3"/>
          <table:table-cell office:value-type="float" office:value="7389083367.3299999" table:formula="of:=[.B7]-[.F7]" table:style-name="ce3">
            <text:p><text:s/>7,389,083,367<text:s/></text:p>
          </table:table-cell>
          <table:table-cell office:value-type="float" office:value="687655063.66999996" table:formula="of:=[.C7]-[.G7]" table:style-name="ce3">
            <text:p><text:s/>687,655,064<text:s/></text:p>
          </table:table-cell>
          <table:table-cell office:value-type="float" office:value="8076738431" table:formula="of:=SUM([.K7:.L7])" table:style-name="ce3">
            <text:p><text:s/>8,076,738,431<text:s/></text:p>
          </table:table-cell>
          <table:table-cell office:value-type="float" office:value="8076738431" table:formula="of:=[.D7]-[.H7]" table:style-name="ce14">
            <text:p><text:s/>8,076,738,431<text:s/></text:p>
          </table:table-cell>
          <table:table-cell table:number-columns-repeated="16370"/>
        </table:table-row>
        <table:table-row table:style-name="ro5">
          <table:table-cell office:value-type="string" table:style-name="ce6">
            <text:p>前瞻基礎建設計畫-公有危險建築補強重建-原住民族及離島地區衛生所(室)</text:p>
          </table:table-cell>
          <table:table-cell office:value-type="float" office:value="8218000" table:style-name="ce9">
            <text:p><text:s/>8,218,000<text:s/></text:p>
          </table:table-cell>
          <table:table-cell office:value-type="float" office:value="11250000" table:style-name="ce9">
            <text:p><text:s/>11,250,000<text:s/></text:p>
          </table:table-cell>
          <table:table-cell office:value-type="float" office:value="19468000" table:formula="of:=SUM([.B8:.C8])" table:style-name="ce9">
            <text:p><text:s/>19,468,00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F8:.G8])" table:style-name="ce9">
            <text:p><text:s/>-<text:s/></text:p>
          </table:table-cell>
          <table:table-cell office:value-type="float" office:value="0" table:style-name="ce10">
            <text:p>0.00<text:s/></text:p>
          </table:table-cell>
          <table:table-cell office:value-type="string" table:style-name="ce11">
            <text:p>本計畫於113年1月至3月無分配數，尚無執行落後情事。本工程於113年3月5日決標，契約簽訂竣事，3月22日現地勘查，確認工區狀況，4月10日召開施工前協調會，預計4月30日開工。</text:p>
          </table:table-cell>
          <table:table-cell office:value-type="float" office:value="8218000" table:formula="of:=[.B8]-[.F8]" table:style-name="ce9">
            <text:p><text:s/>8,218,000<text:s/></text:p>
          </table:table-cell>
          <table:table-cell office:value-type="float" office:value="11250000" table:formula="of:=[.C8]-[.G8]" table:style-name="ce9">
            <text:p><text:s/>11,250,000<text:s/></text:p>
          </table:table-cell>
          <table:table-cell office:value-type="float" office:value="19468000" table:formula="of:=SUM([.K8:.L8])" table:style-name="ce9">
            <text:p><text:s/>19,468,000<text:s/></text:p>
          </table:table-cell>
          <table:table-cell office:value-type="float" office:value="19468000" table:formula="of:=[.D8]-[.H8]" table:style-name="ce14">
            <text:p><text:s/>19,468,000<text:s/></text:p>
          </table:table-cell>
          <table:table-cell table:number-columns-repeated="16370"/>
        </table:table-row>
        <table:table-row table:style-name="ro6">
          <table:table-cell office:value-type="string" table:style-name="ce6">
            <text:p>112年度原住民族及離島地區遠距醫療專科門診暨強化衛生所醫療影像設備計畫</text:p>
            <text:p>　</text:p>
          </table:table-cell>
          <table:table-cell office:value-type="float" office:value="177000" table:style-name="ce9">
            <text:p><text:s/>177,000<text:s/></text:p>
          </table:table-cell>
          <table:table-cell office:value-type="float" office:value="0" table:style-name="ce9">
            <text:p><text:s/>-<text:s/></text:p>
          </table:table-cell>
          <table:table-cell office:value-type="float" office:value="177000" table:formula="of:=SUM([.B9:.C9])" table:style-name="ce9">
            <text:p><text:s/>177,000<text:s/></text:p>
          </table:table-cell>
          <table:table-cell office:value-type="float" office:value="177000" table:style-name="ce9">
            <text:p><text:s/>177,000<text:s/></text:p>
          </table:table-cell>
          <table:table-cell office:value-type="float" office:value="103837" table:style-name="ce9">
            <text:p><text:s/>103,837<text:s/></text:p>
          </table:table-cell>
          <table:table-cell office:value-type="float" office:value="0" table:style-name="ce9">
            <text:p><text:s/>-<text:s/></text:p>
          </table:table-cell>
          <table:table-cell office:value-type="float" office:value="103837" table:formula="of:=SUM([.F9:.G9])" table:style-name="ce9">
            <text:p><text:s/>103,837<text:s/></text:p>
          </table:table-cell>
          <table:table-cell office:value-type="float" office:value="58.66497175141243" table:formula="of:=[.H9]/[.E9]*100" table:style-name="ce10">
            <text:p>58.66<text:s/></text:p>
          </table:table-cell>
          <table:table-cell office:value-type="string" table:style-name="ce11">
            <text:p>已於112年10月核銷；墊付款經費於113年3月21日轉正。</text:p>
          </table:table-cell>
          <table:table-cell office:value-type="float" office:value="73163" table:formula="of:=[.B9]-[.F9]" table:style-name="ce9">
            <text:p><text:s/>73,163<text:s/></text:p>
          </table:table-cell>
          <table:table-cell office:value-type="float" office:value="0" table:formula="of:=[.C9]-[.G9]" table:style-name="ce9">
            <text:p><text:s/>-<text:s/></text:p>
          </table:table-cell>
          <table:table-cell office:value-type="float" office:value="73163" table:formula="of:=SUM([.K9:.L9])" table:style-name="ce9">
            <text:p><text:s/>73,163<text:s/></text:p>
          </table:table-cell>
          <table:table-cell office:value-type="float" office:value="73163" table:formula="of:=[.D9]-[.H9]" table:style-name="ce14">
            <text:p><text:s/>73,163<text:s/></text:p>
          </table:table-cell>
          <table:table-cell table:number-columns-repeated="16370"/>
        </table:table-row>
        <table:table-row table:style-name="ro7">
          <table:table-cell office:value-type="string" table:style-name="ce6">
            <text:p>醫療爭議調解會運作</text:p>
            <text:p>　</text:p>
          </table:table-cell>
          <table:table-cell office:value-type="float" office:value="260000" table:style-name="ce9">
            <text:p><text:s/>260,000<text:s/></text:p>
          </table:table-cell>
          <table:table-cell office:value-type="float" office:value="112000" table:style-name="ce9">
            <text:p><text:s/>112,000<text:s/></text:p>
          </table:table-cell>
          <table:table-cell office:value-type="float" office:value="372000" table:formula="of:=SUM([.B10:.C10])" table:style-name="ce9">
            <text:p><text:s/>372,000<text:s/></text:p>
          </table:table-cell>
          <table:table-cell office:value-type="float" office:value="37200" table:style-name="ce9">
            <text:p><text:s/>37,200<text:s/></text:p>
          </table:table-cell>
          <table:table-cell office:value-type="float" office:value="15270" table:style-name="ce9">
            <text:p><text:s/>15,270<text:s/></text:p>
          </table:table-cell>
          <table:table-cell office:value-type="float" office:value="0" table:style-name="ce9">
            <text:p><text:s/>-<text:s/></text:p>
          </table:table-cell>
          <table:table-cell office:value-type="float" office:value="15270" table:formula="of:=SUM([.F10:.G10])" table:style-name="ce9">
            <text:p><text:s/>15,270<text:s/></text:p>
          </table:table-cell>
          <table:table-cell office:value-type="float" office:value="41.048387096774192" table:formula="of:=[.H10]/[.E10]*100" table:style-name="ce10">
            <text:p>41.05<text:s/></text:p>
          </table:table-cell>
          <table:table-cell office:value-type="string" table:style-name="ce16">
            <text:p>本項剩餘經費擬支應醫療爭議調解委員出席費。</text:p>
          </table:table-cell>
          <table:table-cell office:value-type="float" office:value="244730" table:formula="of:=[.B10]-[.F10]" table:style-name="ce9">
            <text:p><text:s/>244,730<text:s/></text:p>
          </table:table-cell>
          <table:table-cell office:value-type="float" office:value="112000" table:formula="of:=[.C10]-[.G10]" table:style-name="ce9">
            <text:p><text:s/>112,000<text:s/></text:p>
          </table:table-cell>
          <table:table-cell office:value-type="float" office:value="356730" table:formula="of:=SUM([.K10:.L10])" table:style-name="ce9">
            <text:p><text:s/>356,730<text:s/></text:p>
          </table:table-cell>
          <table:table-cell office:value-type="float" office:value="356730" table:formula="of:=[.D10]-[.H10]" table:style-name="ce14">
            <text:p><text:s/>356,730<text:s/></text:p>
          </table:table-cell>
          <table:table-cell table:number-columns-repeated="16370"/>
        </table:table-row>
        <table:table-row table:style-name="ro8">
          <table:table-cell office:value-type="string" table:style-name="ce6">
            <text:p>建立優質之緊急醫療救護體系</text:p>
          </table:table-cell>
          <table:table-cell office:value-type="float" office:value="287000" table:style-name="ce9">
            <text:p><text:s/>287,000<text:s/></text:p>
          </table:table-cell>
          <table:table-cell office:value-type="float" office:value="123000" table:style-name="ce9">
            <text:p><text:s/>123,000<text:s/></text:p>
          </table:table-cell>
          <table:table-cell office:value-type="float" office:value="410000" table:formula="of:=SUM([.B11:.C11])" table:style-name="ce9">
            <text:p><text:s/>410,00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F11:.G11])" table:style-name="ce9">
            <text:p><text:s/>-<text:s/></text:p>
          </table:table-cell>
          <table:table-cell office:value-type="float" office:value="0" table:style-name="ce10">
            <text:p>0.00<text:s/></text:p>
          </table:table-cell>
          <table:table-cell office:value-type="string" table:style-name="ce11">
            <text:p>本案尚未經衛生福利部核定</text:p>
          </table:table-cell>
          <table:table-cell office:value-type="float" office:value="287000" table:formula="of:=[.B11]-[.F11]" table:style-name="ce9">
            <text:p><text:s/>287,000<text:s/></text:p>
          </table:table-cell>
          <table:table-cell office:value-type="float" office:value="123000" table:formula="of:=[.C11]-[.G11]" table:style-name="ce9">
            <text:p><text:s/>123,000<text:s/></text:p>
          </table:table-cell>
          <table:table-cell office:value-type="float" office:value="410000" table:formula="of:=SUM([.K11:.L11])" table:style-name="ce9">
            <text:p><text:s/>410,000<text:s/></text:p>
          </table:table-cell>
          <table:table-cell office:value-type="float" office:value="410000" table:formula="of:=[.D11]-[.H11]" table:style-name="ce14">
            <text:p><text:s/>410,000<text:s/></text:p>
          </table:table-cell>
          <table:table-cell table:number-columns-repeated="16370"/>
        </table:table-row>
        <table:table-row table:style-name="ro9">
          <table:table-cell office:value-type="string" table:style-name="ce6">
            <text:p>原住民族及離島地區醫療保健行政工作-資訊設備、巡迴醫療(機)車及醫療儀器補助計畫</text:p>
          </table:table-cell>
          <table:table-cell office:value-type="float" office:value="598000" table:style-name="ce9">
            <text:p><text:s/>598,000<text:s/></text:p>
          </table:table-cell>
          <table:table-cell office:value-type="float" office:value="89600" table:style-name="ce9">
            <text:p><text:s/>89,600<text:s/></text:p>
          </table:table-cell>
          <table:table-cell office:value-type="float" office:value="687600" table:formula="of:=SUM([.B12:.C12])" table:style-name="ce9">
            <text:p><text:s/>687,60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F12:.G12])" table:style-name="ce9">
            <text:p><text:s/>-<text:s/></text:p>
          </table:table-cell>
          <table:table-cell office:value-type="float" office:value="0" table:style-name="ce10">
            <text:p>0.00<text:s/></text:p>
          </table:table-cell>
          <table:table-cell office:value-type="string" table:style-name="ce11">
            <text:p>辦理招標作業中</text:p>
          </table:table-cell>
          <table:table-cell office:value-type="float" office:value="598000" table:formula="of:=[.B12]-[.F12]" table:style-name="ce9">
            <text:p><text:s/>598,000<text:s/></text:p>
          </table:table-cell>
          <table:table-cell office:value-type="float" office:value="89600" table:formula="of:=[.C12]-[.G12]" table:style-name="ce9">
            <text:p><text:s/>89,600<text:s/></text:p>
          </table:table-cell>
          <table:table-cell office:value-type="float" office:value="687600" table:formula="of:=SUM([.K12:.L12])" table:style-name="ce9">
            <text:p><text:s/>687,600<text:s/></text:p>
          </table:table-cell>
          <table:table-cell office:value-type="float" office:value="687600" table:formula="of:=[.D12]-[.H12]" table:style-name="ce14">
            <text:p><text:s/>687,600<text:s/></text:p>
          </table:table-cell>
          <table:table-cell table:number-columns-repeated="16370"/>
        </table:table-row>
        <table:table-row table:style-name="ro10">
          <table:table-cell office:value-type="string" table:style-name="ce6">
            <text:p>加強原住民族及離島地區醫療保健服務-原住民族就醫及長期照護資源(含社福機構)使用交通費補助計畫</text:p>
          </table:table-cell>
          <table:table-cell office:value-type="float" office:value="999000" table:style-name="ce12">
            <text:p><text:s/>999,000<text:s/></text:p>
          </table:table-cell>
          <table:table-cell office:value-type="float" office:value="150000" table:style-name="ce12">
            <text:p><text:s/>150,000<text:s/></text:p>
          </table:table-cell>
          <table:table-cell office:value-type="float" office:value="1149000" table:formula="of:=SUM([.B13:.C13])" table:style-name="ce9">
            <text:p><text:s/>1,149,0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of:=SUM([.F13:.G13])" table:style-name="ce9">
            <text:p><text:s/>-<text:s/></text:p>
          </table:table-cell>
          <table:table-cell office:value-type="float" office:value="0" table:style-name="ce10">
            <text:p>0.00<text:s/></text:p>
          </table:table-cell>
          <table:table-cell office:value-type="string" table:style-name="ce11">
            <text:p>預計4月辦理第1季核銷作業</text:p>
          </table:table-cell>
          <table:table-cell office:value-type="float" office:value="999000" table:formula="of:=[.B13]-[.F13]" table:style-name="ce9">
            <text:p><text:s/>999,000<text:s/></text:p>
          </table:table-cell>
          <table:table-cell office:value-type="float" office:value="150000" table:formula="of:=[.C13]-[.G13]" table:style-name="ce9">
            <text:p><text:s/>150,000<text:s/></text:p>
          </table:table-cell>
          <table:table-cell office:value-type="float" office:value="1149000" table:formula="of:=SUM([.K13:.L13])" table:style-name="ce9">
            <text:p><text:s/>1,149,000<text:s/></text:p>
          </table:table-cell>
          <table:table-cell office:value-type="float" office:value="1149000" table:formula="of:=[.D13]-[.H13]" table:style-name="ce14">
            <text:p><text:s/>1,149,000<text:s/></text:p>
          </table:table-cell>
          <table:table-cell table:number-columns-repeated="16370"/>
        </table:table-row>
        <table:table-row table:style-name="ro11">
          <table:table-cell office:value-type="string" table:style-name="ce17">
            <text:p>前瞻基礎建設計畫-原住民族及離島地區衛生所遠距醫療及健康照護服務建置計畫</text:p>
          </table:table-cell>
          <table:table-cell office:value-type="float" office:value="912000" table:style-name="ce9">
            <text:p><text:s/>912,000<text:s/></text:p>
          </table:table-cell>
          <table:table-cell office:value-type="float" office:value="0" table:style-name="ce9">
            <text:p><text:s/>-<text:s/></text:p>
          </table:table-cell>
          <table:table-cell office:value-type="float" office:value="912000" table:formula="of:=SUM([.B14:.C14])" table:style-name="ce9">
            <text:p><text:s/>912,000<text:s/></text:p>
          </table:table-cell>
          <table:table-cell office:value-type="float" office:value="410326" table:style-name="ce9">
            <text:p><text:s/>410,32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F14:.G14])" table:style-name="ce9">
            <text:p><text:s/>-<text:s/></text:p>
          </table:table-cell>
          <table:table-cell office:value-type="float" office:value="0" table:formula="of:=[.H14]/[.E14]*100" table:style-name="ce10">
            <text:p>0.00<text:s/></text:p>
          </table:table-cell>
          <table:table-cell office:value-type="string" table:style-name="ce11">
            <text:p>待廠商請款後，辦理第三期款撥付。</text:p>
          </table:table-cell>
          <table:table-cell office:value-type="float" office:value="912000" table:formula="of:=[.B14]-[.F14]" table:style-name="ce9">
            <text:p><text:s/>912,000<text:s/></text:p>
          </table:table-cell>
          <table:table-cell office:value-type="float" office:value="0" table:formula="of:=[.C14]-[.G14]" table:style-name="ce9">
            <text:p><text:s/>-<text:s/></text:p>
          </table:table-cell>
          <table:table-cell office:value-type="float" office:value="912000" table:formula="of:=SUM([.K14:.L14])" table:style-name="ce9">
            <text:p><text:s/>912,000<text:s/></text:p>
          </table:table-cell>
          <table:table-cell office:value-type="float" office:value="912000" table:formula="of:=[.D14]-[.H14]" table:style-name="ce14">
            <text:p><text:s/>912,000<text:s/></text:p>
          </table:table-cell>
          <table:table-cell table:number-columns-repeated="16370"/>
        </table:table-row>
        <table:table-row table:style-name="ro12">
          <table:table-cell office:value-type="string" table:style-name="ce6">
            <text:p>原住民族及離島地區衛生所醫療影像設備升級計畫</text:p>
          </table:table-cell>
          <table:table-cell office:value-type="float" office:value="1200600" table:style-name="ce9">
            <text:p><text:s/>1,200,600<text:s/></text:p>
          </table:table-cell>
          <table:table-cell office:value-type="float" office:value="179400" table:style-name="ce9">
            <text:p><text:s/>179,400<text:s/></text:p>
          </table:table-cell>
          <table:table-cell office:value-type="float" office:value="1380000" table:formula="of:=SUM([.B15:.C15])" table:style-name="ce9">
            <text:p><text:s/>1,380,00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F15:.G15])" table:style-name="ce9">
            <text:p><text:s/>-<text:s/></text:p>
          </table:table-cell>
          <table:table-cell office:value-type="float" office:value="0" table:style-name="ce10">
            <text:p>0.00<text:s/></text:p>
          </table:table-cell>
          <table:table-cell office:value-type="string" table:style-name="ce11">
            <text:p>辦理招標作業中</text:p>
          </table:table-cell>
          <table:table-cell office:value-type="float" office:value="1200600" table:formula="of:=[.B15]-[.F15]" table:style-name="ce9">
            <text:p><text:s/>1,200,600<text:s/></text:p>
          </table:table-cell>
          <table:table-cell office:value-type="float" office:value="179400" table:formula="of:=[.C15]-[.G15]" table:style-name="ce9">
            <text:p><text:s/>179,400<text:s/></text:p>
          </table:table-cell>
          <table:table-cell office:value-type="float" office:value="1380000" table:formula="of:=SUM([.K15:.L15])" table:style-name="ce9">
            <text:p><text:s/>1,380,000<text:s/></text:p>
          </table:table-cell>
          <table:table-cell office:value-type="float" office:value="1380000" table:formula="of:=[.D15]-[.H15]" table:style-name="ce14">
            <text:p><text:s/>1,380,000<text:s/></text:p>
          </table:table-cell>
          <table:table-cell table:number-columns-repeated="16370"/>
        </table:table-row>
        <table:table-row table:style-name="ro13">
          <table:table-cell office:value-type="string" table:style-name="ce6">
            <text:p>排除就醫障礙計畫</text:p>
            <text:p>　</text:p>
          </table:table-cell>
          <table:table-cell office:value-type="float" office:value="5225000" table:style-name="ce12">
            <text:p><text:s/>5,225,000<text:s/></text:p>
          </table:table-cell>
          <table:table-cell office:value-type="float" office:value="0" table:style-name="ce9">
            <text:p><text:s/>-<text:s/></text:p>
          </table:table-cell>
          <table:table-cell office:value-type="float" office:value="5225000" table:formula="of:=SUM([.B16:.C16])" table:style-name="ce9">
            <text:p><text:s/>5,225,000<text:s/></text:p>
          </table:table-cell>
          <table:table-cell office:value-type="float" office:value="500000" table:style-name="ce9">
            <text:p><text:s/>500,000<text:s/></text:p>
          </table:table-cell>
          <table:table-cell office:value-type="float" office:value="343183" table:style-name="ce9">
            <text:p><text:s/>343,183<text:s/></text:p>
          </table:table-cell>
          <table:table-cell office:value-type="float" office:value="0" table:style-name="ce9">
            <text:p><text:s/>-<text:s/></text:p>
          </table:table-cell>
          <table:table-cell office:value-type="float" office:value="343183" table:formula="of:=SUM([.F16:.G16])" table:style-name="ce9">
            <text:p><text:s/>343,183<text:s/></text:p>
          </table:table-cell>
          <table:table-cell office:value-type="float" office:value="68.636600000000001" table:formula="of:=[.H16]/[.E16]*100" table:style-name="ce10">
            <text:p>68.64<text:s/></text:p>
          </table:table-cell>
          <table:table-cell office:value-type="string" table:style-name="ce13">
            <text:p>依民眾申請辦理，為實支實付案件。</text:p>
          </table:table-cell>
          <table:table-cell office:value-type="float" office:value="4881817" table:formula="of:=[.B16]-[.F16]" table:style-name="ce9">
            <text:p><text:s/>4,881,817<text:s/></text:p>
          </table:table-cell>
          <table:table-cell office:value-type="float" office:value="0" table:formula="of:=[.C16]-[.G16]" table:style-name="ce9">
            <text:p><text:s/>-<text:s/></text:p>
          </table:table-cell>
          <table:table-cell office:value-type="float" office:value="4881817" table:formula="of:=SUM([.K16:.L16])" table:style-name="ce9">
            <text:p><text:s/>4,881,817<text:s/></text:p>
          </table:table-cell>
          <table:table-cell office:value-type="float" office:value="4881817" table:formula="of:=[.D16]-[.H16]" table:style-name="ce14">
            <text:p><text:s/>4,881,817<text:s/></text:p>
          </table:table-cell>
          <table:table-cell table:number-columns-repeated="16370"/>
        </table:table-row>
        <table:table-row table:style-name="ro14">
          <table:table-cell office:value-type="string" table:style-name="ce6">
            <text:p>整合型心理健康工作計畫</text:p>
            <text:p>　</text:p>
          </table:table-cell>
          <table:table-cell office:value-type="float" office:value="8352000" table:style-name="ce12">
            <text:p><text:s/>8,352,000<text:s/></text:p>
          </table:table-cell>
          <table:table-cell office:value-type="float" office:value="4498000" table:style-name="ce12">
            <text:p><text:s/>4,498,000<text:s/></text:p>
          </table:table-cell>
          <table:table-cell office:value-type="float" office:value="12850000" table:formula="of:=SUM([.B17:.C17])" table:style-name="ce9">
            <text:p><text:s/>12,850,000<text:s/></text:p>
          </table:table-cell>
          <table:table-cell office:value-type="float" office:value="2550000" table:style-name="ce12">
            <text:p><text:s/>2,550,000<text:s/></text:p>
          </table:table-cell>
          <table:table-cell office:value-type="float" office:value="1758800" table:style-name="ce12">
            <text:p><text:s/>1,758,800<text:s/></text:p>
          </table:table-cell>
          <table:table-cell office:value-type="float" office:value="308631" table:style-name="ce12">
            <text:p><text:s/>308,631<text:s/></text:p>
          </table:table-cell>
          <table:table-cell office:value-type="float" office:value="2067431" table:formula="of:=SUM([.F17:.G17])" table:style-name="ce9">
            <text:p><text:s/>2,067,431<text:s/></text:p>
          </table:table-cell>
          <table:table-cell office:value-type="float" office:value="81.075725490196078" table:formula="of:=[.H17]/[.E17]*100" table:style-name="ce10">
            <text:p>81.08<text:s/></text:p>
          </table:table-cell>
          <table:table-cell table:style-name="ce12"/>
          <table:table-cell office:value-type="float" office:value="6593200" table:formula="of:=[.B17]-[.F17]" table:style-name="ce9">
            <text:p><text:s/>6,593,200<text:s/></text:p>
          </table:table-cell>
          <table:table-cell office:value-type="float" office:value="4189369" table:formula="of:=[.C17]-[.G17]" table:style-name="ce9">
            <text:p><text:s/>4,189,369<text:s/></text:p>
          </table:table-cell>
          <table:table-cell office:value-type="float" office:value="10782569" table:formula="of:=SUM([.K17:.L17])" table:style-name="ce9">
            <text:p><text:s/>10,782,569<text:s/></text:p>
          </table:table-cell>
          <table:table-cell office:value-type="float" office:value="10782569" table:formula="of:=[.D17]-[.H17]" table:style-name="ce14">
            <text:p><text:s/>10,782,569<text:s/></text:p>
          </table:table-cell>
          <table:table-cell table:number-columns-repeated="16370"/>
        </table:table-row>
        <table:table-row table:style-name="ro15">
          <table:table-cell office:value-type="string" table:style-name="ce6">
            <text:p>衛生福利部補助辦理強化精神疾病、自殺防治及藥癮個案管理服務</text:p>
            <text:p>　</text:p>
          </table:table-cell>
          <table:table-cell office:value-type="float" office:value="153050000" table:style-name="ce12">
            <text:p><text:s/>153,050,000<text:s/></text:p>
          </table:table-cell>
          <table:table-cell office:value-type="float" office:value="102034000" table:style-name="ce12">
            <text:p><text:s/>102,034,000<text:s/></text:p>
          </table:table-cell>
          <table:table-cell office:value-type="float" office:value="255084000" table:formula="of:=SUM([.B18:.C18])" table:style-name="ce9">
            <text:p><text:s/>255,084,000<text:s/></text:p>
          </table:table-cell>
          <table:table-cell office:value-type="float" office:value="73695000" table:style-name="ce12">
            <text:p><text:s/>73,695,000<text:s/></text:p>
          </table:table-cell>
          <table:table-cell office:value-type="float" office:value="29904001.600000001" table:style-name="ce12">
            <text:p><text:s/>29,904,002<text:s/></text:p>
          </table:table-cell>
          <table:table-cell office:value-type="float" office:value="21090331.399999999" table:style-name="ce12">
            <text:p><text:s/>21,090,331<text:s/></text:p>
          </table:table-cell>
          <table:table-cell office:value-type="float" office:value="50994333" table:formula="of:=SUM([.F18:.G18])" table:style-name="ce9">
            <text:p><text:s/>50,994,333<text:s/></text:p>
          </table:table-cell>
          <table:table-cell office:value-type="float" office:value="69.196462446570322" table:formula="of:=[.H18]/[.E18]*100" table:style-name="ce10">
            <text:p>69.20<text:s/></text:p>
          </table:table-cell>
          <table:table-cell office:value-type="string" table:style-name="ce11">
            <text:p>1.因聘用人員缺額尚未補足，刻正積極招募人力。</text:p>
            <text:p>2.另第一季部分業務計畫尚在規劃中，致經費賸餘，將儘速辦理。</text:p>
          </table:table-cell>
          <table:table-cell office:value-type="float" office:value="123145998.40000001" table:formula="of:=[.B18]-[.F18]" table:style-name="ce9">
            <text:p><text:s/>123,145,998<text:s/></text:p>
          </table:table-cell>
          <table:table-cell office:value-type="float" office:value="80943668.599999994" table:formula="of:=[.C18]-[.G18]" table:style-name="ce9">
            <text:p><text:s/>80,943,669<text:s/></text:p>
          </table:table-cell>
          <table:table-cell office:value-type="float" office:value="204089667" table:formula="of:=SUM([.K18:.L18])" table:style-name="ce9">
            <text:p><text:s/>204,089,667<text:s/></text:p>
          </table:table-cell>
          <table:table-cell office:value-type="float" office:value="204089667" table:formula="of:=[.D18]-[.H18]" table:style-name="ce14">
            <text:p><text:s/>204,089,667<text:s/></text:p>
          </table:table-cell>
          <table:table-cell table:number-columns-repeated="16370"/>
        </table:table-row>
        <table:table-row table:style-name="ro16">
          <table:table-cell office:value-type="string" table:style-name="ce6">
            <text:p>精神病人社區資源布建</text:p>
          </table:table-cell>
          <table:table-cell office:value-type="float" office:value="1223000" table:style-name="ce8">
            <text:p><text:s/>1,223,000<text:s/></text:p>
          </table:table-cell>
          <table:table-cell office:value-type="float" office:value="816000" table:style-name="ce8">
            <text:p><text:s/>816,000<text:s/></text:p>
          </table:table-cell>
          <table:table-cell office:value-type="float" office:value="2039000" table:formula="of:=SUM([.B19:.C19])" table:style-name="ce9">
            <text:p><text:s/>2,039,000<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F19:.G19])" table:style-name="ce9">
            <text:p><text:s/>-<text:s/></text:p>
          </table:table-cell>
          <table:table-cell office:value-type="float" office:value="0" table:style-name="ce10">
            <text:p>0.00<text:s/></text:p>
          </table:table-cell>
          <table:table-cell office:value-type="string" table:style-name="ce11">
            <text:p>依據衛生福利部112年8月23日衛部心字第1121762684號函，本計畫將以代收代付方式執行，暫緩納入預算，預計辦理預算追減。</text:p>
          </table:table-cell>
          <table:table-cell office:value-type="float" office:value="1223000" table:formula="of:=[.B19]-[.F19]" table:style-name="ce9">
            <text:p><text:s/>1,223,000<text:s/></text:p>
          </table:table-cell>
          <table:table-cell office:value-type="float" office:value="816000" table:formula="of:=[.C19]-[.G19]" table:style-name="ce9">
            <text:p><text:s/>816,000<text:s/></text:p>
          </table:table-cell>
          <table:table-cell office:value-type="float" office:value="2039000" table:formula="of:=SUM([.K19:.L19])" table:style-name="ce9">
            <text:p><text:s/>2,039,000<text:s/></text:p>
          </table:table-cell>
          <table:table-cell office:value-type="float" office:value="2039000" table:formula="of:=[.D19]-[.H19]" table:style-name="ce14">
            <text:p><text:s/>2,039,000<text:s/></text:p>
          </table:table-cell>
          <table:table-cell table:number-columns-repeated="16370"/>
        </table:table-row>
        <table:table-row table:style-name="ro6">
          <table:table-cell office:value-type="string" table:style-name="ce6">
            <text:p>「110年至111年布建之銀髮健身俱樂部據點後續營運計畫(112年)」補助計畫</text:p>
            <text:p>　</text:p>
          </table:table-cell>
          <table:table-cell office:value-type="float" office:value="600000" table:style-name="ce8">
            <text:p><text:s/>600,000<text:s/></text:p>
          </table:table-cell>
          <table:table-cell office:value-type="float" office:value="0" table:style-name="ce8">
            <text:p><text:s/>-<text:s/></text:p>
          </table:table-cell>
          <table:table-cell office:value-type="float" office:value="600000" table:formula="of:=SUM([.B20:.C20])" table:style-name="ce9">
            <text:p><text:s/>600,000<text:s/></text:p>
          </table:table-cell>
          <table:table-cell office:value-type="float" office:value="600000" table:style-name="ce8">
            <text:p><text:s/>600,000<text:s/></text:p>
          </table:table-cell>
          <table:table-cell office:value-type="float" office:value="600000" table:style-name="ce8">
            <text:p><text:s/>600,000<text:s/></text:p>
          </table:table-cell>
          <table:table-cell office:value-type="float" office:value="0" table:style-name="ce8">
            <text:p><text:s/>-<text:s/></text:p>
          </table:table-cell>
          <table:table-cell office:value-type="float" office:value="600000" table:formula="of:=SUM([.F20:.G20])" table:style-name="ce9">
            <text:p><text:s/>600,000<text:s/></text:p>
          </table:table-cell>
          <table:table-cell office:value-type="float" office:value="100" table:formula="of:=[.H20]/[.E20]*100" table:style-name="ce10">
            <text:p>100.00<text:s/></text:p>
          </table:table-cell>
          <table:table-cell office:value-type="string" table:style-name="ce11">
            <text:p>-</text:p>
          </table:table-cell>
          <table:table-cell office:value-type="float" office:value="0" table:formula="of:=[.B20]-[.F20]" table:style-name="ce9">
            <text:p><text:s/>-<text:s/></text:p>
          </table:table-cell>
          <table:table-cell office:value-type="float" office:value="0" table:formula="of:=[.C20]-[.G20]" table:style-name="ce9">
            <text:p><text:s/>-<text:s/></text:p>
          </table:table-cell>
          <table:table-cell office:value-type="float" office:value="0" table:formula="of:=SUM([.K20:.L20])" table:style-name="ce9">
            <text:p><text:s/>-<text:s/></text:p>
          </table:table-cell>
          <table:table-cell office:value-type="float" office:value="0" table:formula="of:=[.D20]-[.H20]" table:style-name="ce14">
            <text:p><text:s/>-<text:s/></text:p>
          </table:table-cell>
          <table:table-cell table:number-columns-repeated="16370"/>
        </table:table-row>
        <table:table-row table:style-name="ro6">
          <table:table-cell office:value-type="string" table:style-name="ce6">
            <text:p>「110年至111年布建之銀髮健身俱樂部據點後續營運計畫(113年)」補助計畫</text:p>
            <text:p>　</text:p>
          </table:table-cell>
          <table:table-cell office:value-type="float" office:value="400000" table:style-name="ce8">
            <text:p><text:s/>400,000<text:s/></text:p>
          </table:table-cell>
          <table:table-cell office:value-type="float" office:value="0" table:style-name="ce8">
            <text:p><text:s/>-<text:s/></text:p>
          </table:table-cell>
          <table:table-cell office:value-type="float" office:value="400000" table:formula="of:=SUM([.B21:.C21])" table:style-name="ce9">
            <text:p><text:s/>400,000<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F21:.G21])" table:style-name="ce9">
            <text:p><text:s/>-<text:s/></text:p>
          </table:table-cell>
          <table:table-cell office:value-type="float" office:value="0" table:style-name="ce10">
            <text:p>0.00<text:s/></text:p>
          </table:table-cell>
          <table:table-cell office:value-type="string" table:style-name="ce11">
            <text:p>規劃於6月完成經費相關撥付事宜。</text:p>
          </table:table-cell>
          <table:table-cell office:value-type="float" office:value="400000" table:formula="of:=[.B21]-[.F21]" table:style-name="ce9">
            <text:p><text:s/>400,000<text:s/></text:p>
          </table:table-cell>
          <table:table-cell office:value-type="float" office:value="0" table:formula="of:=[.C21]-[.G21]" table:style-name="ce9">
            <text:p><text:s/>-<text:s/></text:p>
          </table:table-cell>
          <table:table-cell office:value-type="float" office:value="400000" table:formula="of:=SUM([.K21:.L21])" table:style-name="ce9">
            <text:p><text:s/>400,000<text:s/></text:p>
          </table:table-cell>
          <table:table-cell office:value-type="float" office:value="400000" table:formula="of:=[.D21]-[.H21]" table:style-name="ce14">
            <text:p><text:s/>400,000<text:s/></text:p>
          </table:table-cell>
          <table:table-cell table:number-columns-repeated="16370"/>
        </table:table-row>
        <table:table-row table:style-name="ro17">
          <table:table-cell office:value-type="string" table:style-name="ce6">
            <text:p>銀髮健身俱樂部補助計畫</text:p>
            <text:p>　</text:p>
          </table:table-cell>
          <table:table-cell office:value-type="float" office:value="1000000" table:style-name="ce8">
            <text:p><text:s/>1,000,000<text:s/></text:p>
          </table:table-cell>
          <table:table-cell office:value-type="float" office:value="150000" table:style-name="ce8">
            <text:p><text:s/>150,000<text:s/></text:p>
          </table:table-cell>
          <table:table-cell office:value-type="float" office:value="1150000" table:formula="of:=SUM([.B22:.C22])" table:style-name="ce9">
            <text:p><text:s/>1,150,000<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F22:.G22])" table:style-name="ce9">
            <text:p><text:s/>-<text:s/></text:p>
          </table:table-cell>
          <table:table-cell office:value-type="float" office:value="0" table:style-name="ce10">
            <text:p>0.00<text:s/></text:p>
          </table:table-cell>
          <table:table-cell office:value-type="string" table:style-name="ce11">
            <text:p>規劃分別於6月及9月完成第一期款(55萬元)及第二期款(60萬元)相關撥付事宜。</text:p>
          </table:table-cell>
          <table:table-cell office:value-type="float" office:value="1000000" table:formula="of:=[.B22]-[.F22]" table:style-name="ce9">
            <text:p><text:s/>1,000,000<text:s/></text:p>
          </table:table-cell>
          <table:table-cell office:value-type="float" office:value="150000" table:formula="of:=[.C22]-[.G22]" table:style-name="ce9">
            <text:p><text:s/>150,000<text:s/></text:p>
          </table:table-cell>
          <table:table-cell office:value-type="float" office:value="1150000" table:formula="of:=SUM([.K22:.L22])" table:style-name="ce9">
            <text:p><text:s/>1,150,000<text:s/></text:p>
          </table:table-cell>
          <table:table-cell office:value-type="float" office:value="1150000" table:formula="of:=[.D22]-[.H22]" table:style-name="ce14">
            <text:p><text:s/>1,150,000<text:s/></text:p>
          </table:table-cell>
          <table:table-cell table:number-columns-repeated="16370"/>
        </table:table-row>
        <table:table-row table:style-name="ro18">
          <table:table-cell office:value-type="string" table:style-name="ce6">
            <text:p>周產期高風險孕產婦(兒)追蹤關懷計畫</text:p>
            <text:p>　</text:p>
          </table:table-cell>
          <table:table-cell office:value-type="float" office:value="4405560" table:style-name="ce8">
            <text:p><text:s/>4,405,560<text:s/></text:p>
          </table:table-cell>
          <table:table-cell office:value-type="float" office:value="0" table:style-name="ce8">
            <text:p><text:s/>-<text:s/></text:p>
          </table:table-cell>
          <table:table-cell office:value-type="float" office:value="4405560" table:formula="of:=SUM([.B23:.C23])" table:style-name="ce9">
            <text:p><text:s/>4,405,560<text:s/></text:p>
          </table:table-cell>
          <table:table-cell office:value-type="float" office:value="479506" table:style-name="ce8">
            <text:p><text:s/>479,506<text:s/></text:p>
          </table:table-cell>
          <table:table-cell office:value-type="float" office:value="375410" table:style-name="ce8">
            <text:p><text:s/>375,410<text:s/></text:p>
          </table:table-cell>
          <table:table-cell office:value-type="float" office:value="0" table:style-name="ce8">
            <text:p><text:s/>-<text:s/></text:p>
          </table:table-cell>
          <table:table-cell office:value-type="float" office:value="375410" table:formula="of:=SUM([.F23:.G23])" table:style-name="ce9">
            <text:p><text:s/>375,410<text:s/></text:p>
          </table:table-cell>
          <table:table-cell office:value-type="float" office:value="78.290991145053439" table:formula="of:=[.H23]/[.E23]*100" table:style-name="ce10">
            <text:p>78.29<text:s/></text:p>
          </table:table-cell>
          <table:table-cell office:value-type="string" table:style-name="ce11">
            <text:p>實現數較少之原因主要係臨時人員3月份薪資尚未核銷。</text:p>
          </table:table-cell>
          <table:table-cell office:value-type="float" office:value="4030150" table:formula="of:=[.B23]-[.F23]" table:style-name="ce9">
            <text:p><text:s/>4,030,150<text:s/></text:p>
          </table:table-cell>
          <table:table-cell office:value-type="float" office:value="0" table:formula="of:=[.C23]-[.G23]" table:style-name="ce9">
            <text:p><text:s/>-<text:s/></text:p>
          </table:table-cell>
          <table:table-cell office:value-type="float" office:value="4030150" table:formula="of:=SUM([.K23:.L23])" table:style-name="ce9">
            <text:p><text:s/>4,030,150<text:s/></text:p>
          </table:table-cell>
          <table:table-cell office:value-type="float" office:value="4030150" table:formula="of:=[.D23]-[.H23]" table:style-name="ce14">
            <text:p><text:s/>4,030,150<text:s/></text:p>
          </table:table-cell>
          <table:table-cell table:number-columns-repeated="16370"/>
        </table:table-row>
        <table:table-row table:style-name="ro19">
          <table:table-cell office:value-type="string" table:style-name="ce6">
            <text:p>新住民保健通譯員服務計畫</text:p>
          </table:table-cell>
          <table:table-cell office:value-type="float" office:value="3984000" table:style-name="ce8">
            <text:p><text:s/>3,984,000<text:s/></text:p>
          </table:table-cell>
          <table:table-cell office:value-type="float" office:value="0" table:style-name="ce8">
            <text:p><text:s/>-<text:s/></text:p>
          </table:table-cell>
          <table:table-cell office:value-type="float" office:value="3984000" table:formula="of:=SUM([.B24:.C24])" table:style-name="ce9">
            <text:p><text:s/>3,984,000<text:s/></text:p>
          </table:table-cell>
          <table:table-cell office:value-type="float" office:value="600000" table:style-name="ce8">
            <text:p><text:s/>600,000<text:s/></text:p>
          </table:table-cell>
          <table:table-cell office:value-type="float" office:value="373500" table:style-name="ce8">
            <text:p><text:s/>373,500<text:s/></text:p>
          </table:table-cell>
          <table:table-cell office:value-type="float" office:value="0" table:style-name="ce8">
            <text:p><text:s/>-<text:s/></text:p>
          </table:table-cell>
          <table:table-cell office:value-type="float" office:value="373500" table:formula="of:=SUM([.F24:.G24])" table:style-name="ce9">
            <text:p><text:s/>373,500<text:s/></text:p>
          </table:table-cell>
          <table:table-cell office:value-type="float" office:value="62.250000000000007" table:formula="of:=[.H24]/[.E24]*100" table:style-name="ce10">
            <text:p>62.25<text:s/></text:p>
          </table:table-cell>
          <table:table-cell office:value-type="string" table:style-name="ce11">
            <text:p>實現數較少之原因主要係2月份通譯服務費刻正辦理核銷中。</text:p>
          </table:table-cell>
          <table:table-cell office:value-type="float" office:value="3610500" table:formula="of:=[.B24]-[.F24]" table:style-name="ce9">
            <text:p><text:s/>3,610,500<text:s/></text:p>
          </table:table-cell>
          <table:table-cell office:value-type="float" office:value="0" table:formula="of:=[.C24]-[.G24]" table:style-name="ce9">
            <text:p><text:s/>-<text:s/></text:p>
          </table:table-cell>
          <table:table-cell office:value-type="float" office:value="3610500" table:formula="of:=SUM([.K24:.L24])" table:style-name="ce9">
            <text:p><text:s/>3,610,500<text:s/></text:p>
          </table:table-cell>
          <table:table-cell office:value-type="float" office:value="3610500" table:formula="of:=[.D24]-[.H24]" table:style-name="ce14">
            <text:p><text:s/>3,610,500<text:s/></text:p>
          </table:table-cell>
          <table:table-cell table:number-columns-repeated="16370"/>
        </table:table-row>
        <table:table-row table:style-name="ro20">
          <table:table-cell office:value-type="string" table:style-name="ce6">
            <text:p>整合性預防及延緩失能計畫</text:p>
          </table:table-cell>
          <table:table-cell office:value-type="float" office:value="29401000" table:style-name="ce8">
            <text:p><text:s/>29,401,000<text:s/></text:p>
          </table:table-cell>
          <table:table-cell office:value-type="float" office:value="0" table:style-name="ce8">
            <text:p><text:s/>-<text:s/></text:p>
          </table:table-cell>
          <table:table-cell office:value-type="float" office:value="29401000" table:formula="of:=SUM([.B25:.C25])" table:style-name="ce9">
            <text:p><text:s/>29,401,000<text:s/></text:p>
          </table:table-cell>
          <table:table-cell office:value-type="float" office:value="1640000" table:style-name="ce8">
            <text:p><text:s/>1,640,000<text:s/></text:p>
          </table:table-cell>
          <table:table-cell office:value-type="float" office:value="1490776" table:style-name="ce8">
            <text:p><text:s/>1,490,776<text:s/></text:p>
          </table:table-cell>
          <table:table-cell office:value-type="float" office:value="0" table:style-name="ce8">
            <text:p><text:s/>-<text:s/></text:p>
          </table:table-cell>
          <table:table-cell office:value-type="float" office:value="1490776" table:formula="of:=SUM([.F25:.G25])" table:style-name="ce9">
            <text:p><text:s/>1,490,776<text:s/></text:p>
          </table:table-cell>
          <table:table-cell office:value-type="float" office:value="90.900975609756102" table:formula="of:=[.H25]/[.E25]*100" table:style-name="ce10">
            <text:p>90.90<text:s/></text:p>
          </table:table-cell>
          <table:table-cell office:value-type="string" table:style-name="ce11">
            <text:p>-</text:p>
          </table:table-cell>
          <table:table-cell office:value-type="float" office:value="27910224" table:formula="of:=[.B25]-[.F25]" table:style-name="ce9">
            <text:p><text:s/>27,910,224<text:s/></text:p>
          </table:table-cell>
          <table:table-cell office:value-type="float" office:value="0" table:formula="of:=[.C25]-[.G25]" table:style-name="ce9">
            <text:p><text:s/>-<text:s/></text:p>
          </table:table-cell>
          <table:table-cell office:value-type="float" office:value="27910224" table:formula="of:=SUM([.K25:.L25])" table:style-name="ce9">
            <text:p><text:s/>27,910,224<text:s/></text:p>
          </table:table-cell>
          <table:table-cell office:value-type="float" office:value="27910224" table:formula="of:=[.D25]-[.H25]" table:style-name="ce14">
            <text:p><text:s/>27,910,224<text:s/></text:p>
          </table:table-cell>
          <table:table-cell table:number-columns-repeated="16370"/>
        </table:table-row>
        <table:table-row table:style-name="ro21">
          <table:table-cell office:value-type="string" table:style-name="ce6">
            <text:p>預防及延緩失能之長者功能評估知能提升計畫</text:p>
            <text:p>　</text:p>
          </table:table-cell>
          <table:table-cell office:value-type="float" office:value="8703000" table:style-name="ce8">
            <text:p><text:s/>8,703,000<text:s/></text:p>
          </table:table-cell>
          <table:table-cell office:value-type="float" office:value="0" table:style-name="ce8">
            <text:p><text:s/>-<text:s/></text:p>
          </table:table-cell>
          <table:table-cell office:value-type="float" office:value="8703000" table:formula="of:=SUM([.B26:.C26])" table:style-name="ce9">
            <text:p><text:s/>8,703,000<text:s/></text:p>
          </table:table-cell>
          <table:table-cell office:value-type="float" office:value="90000" table:style-name="ce8">
            <text:p><text:s/>90,000<text:s/></text:p>
          </table:table-cell>
          <table:table-cell office:value-type="float" office:value="55289" table:style-name="ce8">
            <text:p><text:s/>55,289<text:s/></text:p>
          </table:table-cell>
          <table:table-cell office:value-type="float" office:value="0" table:style-name="ce8">
            <text:p><text:s/>-<text:s/></text:p>
          </table:table-cell>
          <table:table-cell office:value-type="float" office:value="55289" table:formula="of:=SUM([.F26:.G26])" table:style-name="ce9">
            <text:p><text:s/>55,289<text:s/></text:p>
          </table:table-cell>
          <table:table-cell office:value-type="float" office:value="61.432222222222222" table:formula="of:=[.H26]/[.E26]*100" table:style-name="ce10">
            <text:p>61.43<text:s/></text:p>
          </table:table-cell>
          <table:table-cell office:value-type="string" table:style-name="ce11">
            <text:p>因計畫人員異動，臨時人員酬金執行數較低。</text:p>
          </table:table-cell>
          <table:table-cell office:value-type="float" office:value="8647711" table:formula="of:=[.B26]-[.F26]" table:style-name="ce9">
            <text:p><text:s/>8,647,711<text:s/></text:p>
          </table:table-cell>
          <table:table-cell office:value-type="float" office:value="0" table:formula="of:=[.C26]-[.G26]" table:style-name="ce9">
            <text:p><text:s/>-<text:s/></text:p>
          </table:table-cell>
          <table:table-cell office:value-type="float" office:value="8647711" table:formula="of:=SUM([.K26:.L26])" table:style-name="ce9">
            <text:p><text:s/>8,647,711<text:s/></text:p>
          </table:table-cell>
          <table:table-cell office:value-type="float" office:value="8647711" table:formula="of:=[.D26]-[.H26]" table:style-name="ce14">
            <text:p><text:s/>8,647,711<text:s/></text:p>
          </table:table-cell>
          <table:table-cell table:number-columns-repeated="16370"/>
        </table:table-row>
        <table:table-row table:style-name="ro22">
          <table:table-cell office:value-type="string" table:style-name="ce6">
            <text:p>綜合保健工作計畫</text:p>
            <text:p>　</text:p>
          </table:table-cell>
          <table:table-cell office:value-type="float" office:value="68984000" table:style-name="ce8">
            <text:p><text:s/>68,984,000<text:s/></text:p>
          </table:table-cell>
          <table:table-cell office:value-type="float" office:value="0" table:style-name="ce8">
            <text:p><text:s/>-<text:s/></text:p>
          </table:table-cell>
          <table:table-cell office:value-type="float" office:value="68984000" table:formula="of:=SUM([.B27:.C27])" table:style-name="ce9">
            <text:p><text:s/>68,984,000<text:s/></text:p>
          </table:table-cell>
          <table:table-cell office:value-type="float" office:value="18253734" table:style-name="ce8">
            <text:p><text:s/>18,253,734<text:s/></text:p>
          </table:table-cell>
          <table:table-cell office:value-type="float" office:value="10602781" table:style-name="ce8">
            <text:p><text:s/>10,602,781<text:s/></text:p>
          </table:table-cell>
          <table:table-cell table:style-name="ce8"/>
          <table:table-cell office:value-type="float" office:value="10602781" table:formula="of:=SUM([.F27:.G27])" table:style-name="ce9">
            <text:p><text:s/>10,602,781<text:s/></text:p>
          </table:table-cell>
          <table:table-cell office:value-type="float" office:value="58.085545675202674" table:formula="of:=[.H27]/[.E27]*100" table:style-name="ce10">
            <text:p>58.09<text:s/></text:p>
          </table:table-cell>
          <table:table-cell office:value-type="string" table:style-name="ce15">
            <text:p>子計畫3：推動慢性病照護網執行率59.6%，因3月薪資元簽核中，另截至3月加班費臨時人員酬金-加班費，因無同仁申請加班，依實際使用情形核銷。</text:p>
            <text:p>子計畫4：癌症篩檢執行率58.83%，因臨時人員尚未補足，另3月薪資尚未核銷、衛教行銷案(公車車體(14萬元)、廣播(14萬6,700元)、捷運廣告(14萬5,000元)已簽可，刻正執行中。郵簡、職場獎勵計畫及衛生所獎勵計畫規劃辦理中，預計4、5月執行。</text:p>
            <text:p>子計畫6：HPV疫苗接種服務執行率78.06%，因臨時人員員3月薪資尚未核銷、聯繫會(1萬5,000元)核銷中；採購接種耗材(3萬3,520元)已簽可、宣導U型夾(9萬3,000元)簽核中，完成採購後盡速辦理核銷。</text:p>
            <text:p>子計畫7-推動慢性病預防管理及健康促進整合計畫執行率3.8%，因3月分配數預計撥付經費予衛生所及補助參與健康醫院持續精進計畫之醫院，撥付衛生所經費刻正簽辦中；健康醫院持續精進計畫辦理公告中。</text:p>
          </table:table-cell>
          <table:table-cell office:value-type="float" office:value="58381219" table:formula="of:=[.B27]-[.F27]" table:style-name="ce9">
            <text:p><text:s/>58,381,219<text:s/></text:p>
          </table:table-cell>
          <table:table-cell office:value-type="float" office:value="0" table:formula="of:=[.C27]-[.G27]" table:style-name="ce9">
            <text:p><text:s/>-<text:s/></text:p>
          </table:table-cell>
          <table:table-cell office:value-type="float" office:value="58381219" table:formula="of:=SUM([.K27:.L27])" table:style-name="ce9">
            <text:p><text:s/>58,381,219<text:s/></text:p>
          </table:table-cell>
          <table:table-cell office:value-type="float" office:value="58381219" table:formula="of:=[.D27]-[.H27]" table:style-name="ce14">
            <text:p><text:s/>58,381,219<text:s/></text:p>
          </table:table-cell>
          <table:table-cell table:number-columns-repeated="16370"/>
        </table:table-row>
        <table:table-row table:style-name="ro23">
          <table:table-cell office:value-type="string" table:style-name="ce6">
            <text:p>112年布建之銀髮健身俱樂部據點後續營運計畫(113年-114年)</text:p>
            <text:p>　</text:p>
          </table:table-cell>
          <table:table-cell office:value-type="float" office:value="600000" table:style-name="ce8">
            <text:p><text:s/>600,000<text:s/></text:p>
          </table:table-cell>
          <table:table-cell office:value-type="float" office:value="0" table:style-name="ce8">
            <text:p><text:s/>-<text:s/></text:p>
          </table:table-cell>
          <table:table-cell office:value-type="float" office:value="600000" table:formula="of:=SUM([.B28:.C28])" table:style-name="ce9">
            <text:p><text:s/>600,000<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F28:.G28])" table:style-name="ce9">
            <text:p><text:s/>-<text:s/></text:p>
          </table:table-cell>
          <table:table-cell office:value-type="float" office:value="0" table:style-name="ce10">
            <text:p>0.00<text:s/></text:p>
          </table:table-cell>
          <table:table-cell office:value-type="string" table:style-name="ce11">
            <text:p>規劃於6月完成經費相關撥付事宜。</text:p>
          </table:table-cell>
          <table:table-cell office:value-type="float" office:value="600000" table:formula="of:=[.B28]-[.F28]" table:style-name="ce9">
            <text:p><text:s/>600,000<text:s/></text:p>
          </table:table-cell>
          <table:table-cell office:value-type="float" office:value="0" table:formula="of:=[.C28]-[.G28]" table:style-name="ce9">
            <text:p><text:s/>-<text:s/></text:p>
          </table:table-cell>
          <table:table-cell office:value-type="float" office:value="600000" table:formula="of:=SUM([.K28:.L28])" table:style-name="ce9">
            <text:p><text:s/>600,000<text:s/></text:p>
          </table:table-cell>
          <table:table-cell office:value-type="float" office:value="600000" table:formula="of:=[.D28]-[.H28]" table:style-name="ce14">
            <text:p><text:s/>600,000<text:s/></text:p>
          </table:table-cell>
          <table:table-cell table:number-columns-repeated="16370"/>
        </table:table-row>
        <table:table-row table:style-name="ro24">
          <table:table-cell office:value-type="string" table:style-name="ce6">
            <text:p>原住民族及離島地區醫療保健行政工作-部落社區健康營造計畫</text:p>
          </table:table-cell>
          <table:table-cell office:value-type="float" office:value="1200000" table:style-name="ce8">
            <text:p><text:s/>1,200,000<text:s/></text:p>
          </table:table-cell>
          <table:table-cell office:value-type="float" office:value="180000" table:style-name="ce8">
            <text:p><text:s/>180,000<text:s/></text:p>
          </table:table-cell>
          <table:table-cell office:value-type="float" office:value="1380000" table:formula="of:=SUM([.B29:.C29])" table:style-name="ce9">
            <text:p><text:s/>1,380,000<text:s/></text:p>
          </table:table-cell>
          <table:table-cell office:value-type="float" office:value="423534" table:style-name="ce8">
            <text:p><text:s/>423,534<text:s/></text:p>
          </table:table-cell>
          <table:table-cell office:value-type="float" office:value="287675.07" table:style-name="ce8">
            <text:p><text:s/>287,675<text:s/></text:p>
          </table:table-cell>
          <table:table-cell office:value-type="float" office:value="42985.93" table:style-name="ce8">
            <text:p><text:s/>42,986<text:s/></text:p>
          </table:table-cell>
          <table:table-cell office:value-type="float" office:value="330661" table:formula="of:=SUM([.F29:.G29])" table:style-name="ce9">
            <text:p><text:s/>330,661<text:s/></text:p>
          </table:table-cell>
          <table:table-cell office:value-type="float" office:value="78.071890332299176" table:formula="of:=[.H29]/[.E29]*100" table:style-name="ce10">
            <text:p>78.07<text:s/></text:p>
          </table:table-cell>
          <table:table-cell office:value-type="string" table:style-name="ce11">
            <text:p>3月薪資87,502元核銷中，另賸餘5,371元為約用人員請假扣薪餘款及編列2代健保補充保費。</text:p>
          </table:table-cell>
          <table:table-cell office:value-type="float" office:value="912324.92999999993" table:formula="of:=[.B29]-[.F29]" table:style-name="ce9">
            <text:p><text:s/>912,325<text:s/></text:p>
          </table:table-cell>
          <table:table-cell office:value-type="float" office:value="137014.07" table:formula="of:=[.C29]-[.G29]" table:style-name="ce9">
            <text:p><text:s/>137,014<text:s/></text:p>
          </table:table-cell>
          <table:table-cell office:value-type="float" office:value="1049339" table:formula="of:=SUM([.K29:.L29])" table:style-name="ce9">
            <text:p><text:s/>1,049,339<text:s/></text:p>
          </table:table-cell>
          <table:table-cell office:value-type="float" office:value="1049339" table:formula="of:=[.D29]-[.H29]" table:style-name="ce14">
            <text:p><text:s/>1,049,339<text:s/></text:p>
          </table:table-cell>
          <table:table-cell table:number-columns-repeated="16370"/>
        </table:table-row>
        <table:table-row table:style-name="ro25">
          <table:table-cell office:value-type="string" table:style-name="ce6">
            <text:p>口腔健康促進、提升口腔照護機構品質、口腔照護輔導訪查</text:p>
            <text:p>　</text:p>
          </table:table-cell>
          <table:table-cell office:value-type="float" office:value="2200000" table:style-name="ce8">
            <text:p><text:s/>2,200,000<text:s/></text:p>
          </table:table-cell>
          <table:table-cell office:value-type="float" office:value="734000" table:style-name="ce8">
            <text:p><text:s/>734,000<text:s/></text:p>
          </table:table-cell>
          <table:table-cell office:value-type="float" office:value="2934000" table:formula="of:=SUM([.B30:.C30])" table:style-name="ce9">
            <text:p><text:s/>2,934,000<text:s/></text:p>
          </table:table-cell>
          <table:table-cell office:value-type="float" office:value="381253" table:style-name="ce8">
            <text:p><text:s/>381,253<text:s/></text:p>
          </table:table-cell>
          <table:table-cell office:value-type="float" office:value="121563" table:style-name="ce8">
            <text:p><text:s/>121,563<text:s/></text:p>
          </table:table-cell>
          <table:table-cell office:value-type="float" office:value="0" table:style-name="ce8">
            <text:p><text:s/>-<text:s/></text:p>
          </table:table-cell>
          <table:table-cell office:value-type="float" office:value="121563" table:formula="of:=SUM([.F30:.G30])" table:style-name="ce9">
            <text:p><text:s/>121,563<text:s/></text:p>
          </table:table-cell>
          <table:table-cell office:value-type="float" office:value="31.88512614982702" table:formula="of:=[.H30]/[.E30]*100" table:style-name="ce10">
            <text:p>31.89<text:s/></text:p>
          </table:table-cell>
          <table:table-cell office:value-type="string" table:style-name="ce11">
            <text:p>實現數較少之原因如下：</text:p>
            <text:p>1.臨時人員：3月薪資尚未核銷。</text:p>
            <text:p>2.業務費：辦理口腔健康月活動及相關文宣品設計印製140,000元、文具用品請購40,000元尚在規劃辦理中。</text:p>
          </table:table-cell>
          <table:table-cell office:value-type="float" office:value="2078437" table:formula="of:=[.B30]-[.F30]" table:style-name="ce9">
            <text:p><text:s/>2,078,437<text:s/></text:p>
          </table:table-cell>
          <table:table-cell office:value-type="float" office:value="734000" table:formula="of:=[.C30]-[.G30]" table:style-name="ce9">
            <text:p><text:s/>734,000<text:s/></text:p>
          </table:table-cell>
          <table:table-cell office:value-type="float" office:value="2812437" table:formula="of:=SUM([.K30:.L30])" table:style-name="ce9">
            <text:p><text:s/>2,812,437<text:s/></text:p>
          </table:table-cell>
          <table:table-cell office:value-type="float" office:value="2812437" table:formula="of:=[.D30]-[.H30]" table:style-name="ce14">
            <text:p><text:s/>2,812,437<text:s/></text:p>
          </table:table-cell>
          <table:table-cell table:number-columns-repeated="16370"/>
        </table:table-row>
        <table:table-row table:style-name="ro26">
          <table:table-cell office:value-type="string" table:style-name="ce6">
            <text:p>外國人健康檢查管理實施計畫</text:p>
            <text:p>　</text:p>
          </table:table-cell>
          <table:table-cell office:value-type="float" office:value="2852172" table:style-name="ce8">
            <text:p><text:s/>2,852,172<text:s/></text:p>
          </table:table-cell>
          <table:table-cell office:value-type="float" office:value="0" table:style-name="ce8">
            <text:p><text:s/>-<text:s/></text:p>
          </table:table-cell>
          <table:table-cell office:value-type="float" office:value="2852172" table:formula="of:=SUM([.B31:.C31])" table:style-name="ce9">
            <text:p><text:s/>2,852,172<text:s/></text:p>
          </table:table-cell>
          <table:table-cell office:value-type="float" office:value="838584" table:style-name="ce8">
            <text:p><text:s/>838,584<text:s/></text:p>
          </table:table-cell>
          <table:table-cell office:value-type="float" office:value="614953" table:style-name="ce8">
            <text:p><text:s/>614,953<text:s/></text:p>
          </table:table-cell>
          <table:table-cell office:value-type="float" office:value="0" table:style-name="ce8">
            <text:p><text:s/>-<text:s/></text:p>
          </table:table-cell>
          <table:table-cell office:value-type="float" office:value="614953" table:formula="of:=SUM([.F31:.G31])" table:style-name="ce9">
            <text:p><text:s/>614,953<text:s/></text:p>
          </table:table-cell>
          <table:table-cell office:value-type="float" office:value="73.332307795044983" table:formula="of:=[.H31]/[.E31]*100" table:style-name="ce10">
            <text:p>73.33<text:s/></text:p>
          </table:table-cell>
          <table:table-cell office:value-type="string" table:style-name="ce11">
            <text:p>1-3月支出項目為112年度年終獎金與1-2月薪資。3月薪資尚在核銷。</text:p>
          </table:table-cell>
          <table:table-cell office:value-type="float" office:value="2237219" table:formula="of:=[.B31]-[.F31]" table:style-name="ce9">
            <text:p><text:s/>2,237,219<text:s/></text:p>
          </table:table-cell>
          <table:table-cell office:value-type="float" office:value="0" table:formula="of:=[.C31]-[.G31]" table:style-name="ce9">
            <text:p><text:s/>-<text:s/></text:p>
          </table:table-cell>
          <table:table-cell office:value-type="float" office:value="2237219" table:formula="of:=SUM([.K31:.L31])" table:style-name="ce9">
            <text:p><text:s/>2,237,219<text:s/></text:p>
          </table:table-cell>
          <table:table-cell office:value-type="float" office:value="2237219" table:formula="of:=[.D31]-[.H31]" table:style-name="ce14">
            <text:p><text:s/>2,237,219<text:s/></text:p>
          </table:table-cell>
          <table:table-cell table:number-columns-repeated="16370"/>
        </table:table-row>
        <table:table-row table:style-name="ro27">
          <table:table-cell office:value-type="string" table:style-name="ce6">
            <text:p>傳染病防治計畫</text:p>
          </table:table-cell>
          <table:table-cell office:value-type="float" office:value="5889000" table:style-name="ce8">
            <text:p><text:s/>5,889,000<text:s/></text:p>
          </table:table-cell>
          <table:table-cell office:value-type="float" office:value="3529666" table:style-name="ce8">
            <text:p><text:s/>3,529,666<text:s/></text:p>
          </table:table-cell>
          <table:table-cell office:value-type="float" office:value="9418666" table:formula="of:=SUM([.B32:.C32])" table:style-name="ce9">
            <text:p><text:s/>9,418,666<text:s/></text:p>
          </table:table-cell>
          <table:table-cell office:value-type="float" office:value="1715856" table:style-name="ce8">
            <text:p><text:s/>1,715,856<text:s/></text:p>
          </table:table-cell>
          <table:table-cell office:value-type="float" office:value="1017271" table:style-name="ce8">
            <text:p><text:s/>1,017,271<text:s/></text:p>
          </table:table-cell>
          <table:table-cell office:value-type="float" office:value="316305" table:style-name="ce8">
            <text:p><text:s/>316,305<text:s/></text:p>
          </table:table-cell>
          <table:table-cell office:value-type="float" office:value="1333576" table:formula="of:=SUM([.F32:.G32])" table:style-name="ce9">
            <text:p><text:s/>1,333,576<text:s/></text:p>
          </table:table-cell>
          <table:table-cell office:value-type="float" office:value="77.720741134454173" table:formula="of:=[.H32]/[.E32]*100" table:style-name="ce10">
            <text:p>77.72<text:s/></text:p>
          </table:table-cell>
          <table:table-cell office:value-type="string" table:style-name="ce11">
            <text:p>尚有已推算之採購案及活動經費尚未核銷，須待採購交貨及活動結束後始辦理核銷。</text:p>
          </table:table-cell>
          <table:table-cell office:value-type="float" office:value="4871729" table:formula="of:=[.B32]-[.F32]" table:style-name="ce9">
            <text:p><text:s/>4,871,729<text:s/></text:p>
          </table:table-cell>
          <table:table-cell office:value-type="float" office:value="3213361" table:formula="of:=[.C32]-[.G32]" table:style-name="ce9">
            <text:p><text:s/>3,213,361<text:s/></text:p>
          </table:table-cell>
          <table:table-cell office:value-type="float" office:value="8085090" table:formula="of:=SUM([.K32:.L32])" table:style-name="ce9">
            <text:p><text:s/>8,085,090<text:s/></text:p>
          </table:table-cell>
          <table:table-cell office:value-type="float" office:value="8085090" table:formula="of:=[.D32]-[.H32]" table:style-name="ce14">
            <text:p><text:s/>8,085,090<text:s/></text:p>
          </table:table-cell>
          <table:table-cell table:number-columns-repeated="16370"/>
        </table:table-row>
        <table:table-row table:style-name="ro28">
          <table:table-cell office:value-type="string" table:style-name="ce6">
            <text:p>流感疫苗接種工作計畫</text:p>
            <text:p>　</text:p>
          </table:table-cell>
          <table:table-cell office:value-type="float" office:value="25291000" table:style-name="ce8">
            <text:p><text:s/>25,291,000<text:s/></text:p>
          </table:table-cell>
          <table:table-cell office:value-type="float" office:value="0" table:style-name="ce8">
            <text:p><text:s/>-<text:s/></text:p>
          </table:table-cell>
          <table:table-cell office:value-type="float" office:value="25291000" table:formula="of:=SUM([.B33:.C33])" table:style-name="ce9">
            <text:p><text:s/>25,291,000<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F33:.G33])" table:style-name="ce9">
            <text:p><text:s/>-<text:s/></text:p>
          </table:table-cell>
          <table:table-cell office:value-type="float" office:value="0" table:style-name="ce10">
            <text:p>0.00<text:s/></text:p>
          </table:table-cell>
          <table:table-cell office:value-type="string" table:style-name="ce11">
            <text:p>流感疫苗接種相關前置作業預計7月開始陸續辦理。</text:p>
          </table:table-cell>
          <table:table-cell office:value-type="float" office:value="25291000" table:formula="of:=[.B33]-[.F33]" table:style-name="ce9">
            <text:p><text:s/>25,291,000<text:s/></text:p>
          </table:table-cell>
          <table:table-cell office:value-type="float" office:value="0" table:formula="of:=[.C33]-[.G33]" table:style-name="ce9">
            <text:p><text:s/>-<text:s/></text:p>
          </table:table-cell>
          <table:table-cell office:value-type="float" office:value="25291000" table:formula="of:=SUM([.K33:.L33])" table:style-name="ce9">
            <text:p><text:s/>25,291,000<text:s/></text:p>
          </table:table-cell>
          <table:table-cell office:value-type="float" office:value="25291000" table:formula="of:=[.D33]-[.H33]" table:style-name="ce14">
            <text:p><text:s/>25,291,000<text:s/></text:p>
          </table:table-cell>
          <table:table-cell table:number-columns-repeated="16370"/>
        </table:table-row>
        <table:table-row table:style-name="ro29">
          <table:table-cell office:value-type="string" table:style-name="ce6">
            <text:p>112年度減少照護機構住民至醫療機構就醫方案</text:p>
            <text:p>　</text:p>
          </table:table-cell>
          <table:table-cell office:value-type="float" office:value="34776000" table:style-name="ce8">
            <text:p><text:s/>34,776,000<text:s/></text:p>
          </table:table-cell>
          <table:table-cell office:value-type="float" office:value="0" table:style-name="ce8">
            <text:p><text:s/>-<text:s/></text:p>
          </table:table-cell>
          <table:table-cell office:value-type="float" office:value="34776000" table:formula="of:=SUM([.B34:.C34])" table:style-name="ce9">
            <text:p><text:s/>34,776,000<text:s/></text:p>
          </table:table-cell>
          <table:table-cell office:value-type="float" office:value="34776000" table:style-name="ce8">
            <text:p><text:s/>34,776,000<text:s/></text:p>
          </table:table-cell>
          <table:table-cell office:value-type="float" office:value="12049533" table:style-name="ce8">
            <text:p><text:s/>12,049,533<text:s/></text:p>
          </table:table-cell>
          <table:table-cell office:value-type="float" office:value="0" table:style-name="ce8">
            <text:p><text:s/>-<text:s/></text:p>
          </table:table-cell>
          <table:table-cell office:value-type="float" office:value="12049533" table:formula="of:=SUM([.F34:.G34])" table:style-name="ce9">
            <text:p><text:s/>12,049,533<text:s/></text:p>
          </table:table-cell>
          <table:table-cell office:value-type="float" office:value="34.648990683229812" table:formula="of:=[.H34]/[.E34]*100" table:style-name="ce10">
            <text:p>34.65<text:s/></text:p>
          </table:table-cell>
          <table:table-cell office:value-type="string" table:style-name="ce11">
            <text:p>1.112年度上半年度本方案獎勵費已撥付1,174萬3,318元(長照科:1,125萬6,893元、心健科:48萬6,425元)。</text:p>
            <text:p>2.112下半年度本方案獎勵費共計1,098萬2,134元；已核定且已撥付30萬6,215元(心健科)，另已核定1,067萬5,807元(長照科)刻正辦理機構獎勵費核銷案。</text:p>
            <text:p>3.預計112年度全數完成撥付後實現數為63.95%。</text:p>
          </table:table-cell>
          <table:table-cell office:value-type="float" office:value="22726467" table:formula="of:=[.B34]-[.F34]" table:style-name="ce9">
            <text:p><text:s/>22,726,467<text:s/></text:p>
          </table:table-cell>
          <table:table-cell office:value-type="float" office:value="0" table:formula="of:=[.C34]-[.G34]" table:style-name="ce9">
            <text:p><text:s/>-<text:s/></text:p>
          </table:table-cell>
          <table:table-cell office:value-type="float" office:value="22726467" table:formula="of:=SUM([.K34:.L34])" table:style-name="ce9">
            <text:p><text:s/>22,726,467<text:s/></text:p>
          </table:table-cell>
          <table:table-cell office:value-type="float" office:value="22726467" table:formula="of:=[.D34]-[.H34]" table:style-name="ce14">
            <text:p><text:s/>22,726,467<text:s/></text:p>
          </table:table-cell>
          <table:table-cell table:number-columns-repeated="16370"/>
        </table:table-row>
        <table:table-row table:style-name="ro30">
          <table:table-cell office:value-type="string" table:style-name="ce6">
            <text:p>失能身心障礙者特殊需求加值服務</text:p>
            <text:p>　</text:p>
          </table:table-cell>
          <table:table-cell office:value-type="float" office:value="790000" table:style-name="ce8">
            <text:p><text:s/>790,000<text:s/></text:p>
          </table:table-cell>
          <table:table-cell office:value-type="float" office:value="0" table:style-name="ce8">
            <text:p><text:s/>-<text:s/></text:p>
          </table:table-cell>
          <table:table-cell office:value-type="float" office:value="790000" table:formula="of:=SUM([.B35:.C35])" table:style-name="ce9">
            <text:p><text:s/>790,000<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F35:.G35])" table:style-name="ce9">
            <text:p><text:s/>-<text:s/></text:p>
          </table:table-cell>
          <table:table-cell office:value-type="float" office:value="0" table:style-name="ce10">
            <text:p>0.00<text:s/></text:p>
          </table:table-cell>
          <table:table-cell office:value-type="string" table:style-name="ce11">
            <text:p>1.本案尚無分配數且目前計畫經費中央尚未核定。</text:p>
            <text:p>2.113年3月8日已公開徵求，截至3月22日，已收到6家單位提出申請。</text:p>
            <text:p>3.預計113年4月3日召開審查會議。</text:p>
          </table:table-cell>
          <table:table-cell office:value-type="float" office:value="790000" table:formula="of:=[.B35]-[.F35]" table:style-name="ce9">
            <text:p><text:s/>790,000<text:s/></text:p>
          </table:table-cell>
          <table:table-cell office:value-type="float" office:value="0" table:formula="of:=[.C35]-[.G35]" table:style-name="ce9">
            <text:p><text:s/>-<text:s/></text:p>
          </table:table-cell>
          <table:table-cell office:value-type="float" office:value="790000" table:formula="of:=SUM([.K35:.L35])" table:style-name="ce9">
            <text:p><text:s/>790,000<text:s/></text:p>
          </table:table-cell>
          <table:table-cell office:value-type="float" office:value="790000" table:formula="of:=[.D35]-[.H35]" table:style-name="ce14">
            <text:p><text:s/>790,000<text:s/></text:p>
          </table:table-cell>
          <table:table-cell table:number-columns-repeated="16370"/>
        </table:table-row>
        <table:table-row table:style-name="ro31">
          <table:table-cell office:value-type="string" table:style-name="ce6">
            <text:p>長照十年計畫2.0-強化照顧管理人力資源計畫</text:p>
          </table:table-cell>
          <table:table-cell office:value-type="float" office:value="174830000" table:style-name="ce8">
            <text:p><text:s/>174,830,000<text:s/></text:p>
          </table:table-cell>
          <table:table-cell office:value-type="float" office:value="9201579" table:style-name="ce8">
            <text:p><text:s/>9,201,579<text:s/></text:p>
          </table:table-cell>
          <table:table-cell office:value-type="float" office:value="184031579" table:formula="of:=SUM([.B36:.C36])" table:style-name="ce9">
            <text:p><text:s/>184,031,579<text:s/></text:p>
          </table:table-cell>
          <table:table-cell office:value-type="float" office:value="53366475" table:style-name="ce8">
            <text:p><text:s/>53,366,475<text:s/></text:p>
          </table:table-cell>
          <table:table-cell office:value-type="float" office:value="30648420" table:style-name="ce8">
            <text:p><text:s/>30,648,420<text:s/></text:p>
          </table:table-cell>
          <table:table-cell office:value-type="float" office:value="1613075" table:style-name="ce8">
            <text:p><text:s/>1,613,075<text:s/></text:p>
          </table:table-cell>
          <table:table-cell office:value-type="float" office:value="32261495" table:formula="of:=SUM([.F36:.G36])" table:style-name="ce9">
            <text:p><text:s/>32,261,495<text:s/></text:p>
          </table:table-cell>
          <table:table-cell office:value-type="float" office:value="60.452737416140003" table:formula="of:=[.H36]/[.E36]*100" table:style-name="ce10">
            <text:p>60.45<text:s/></text:p>
          </table:table-cell>
          <table:table-cell office:value-type="string" table:style-name="ce11">
            <text:p>1.本補助計畫人事費占總經費89.8%。</text:p>
            <text:p>2.衛福部113年核定照管人力共221名，較112年新增64名，已通過本市人事審查，刻正辦理人力招聘中。<text:s/></text:p>
            <text:p>3.衛福部3月20日函知113年調薪4%，故1月至3月尚未計算調增4%之薪資及尚未申報1月至3月加班費用。</text:p>
          </table:table-cell>
          <table:table-cell office:value-type="float" office:value="144181580" table:formula="of:=[.B36]-[.F36]" table:style-name="ce9">
            <text:p><text:s/>144,181,580<text:s/></text:p>
          </table:table-cell>
          <table:table-cell office:value-type="float" office:value="7588504" table:formula="of:=[.C36]-[.G36]" table:style-name="ce9">
            <text:p><text:s/>7,588,504<text:s/></text:p>
          </table:table-cell>
          <table:table-cell office:value-type="float" office:value="151770084" table:formula="of:=SUM([.K36:.L36])" table:style-name="ce9">
            <text:p><text:s/>151,770,084<text:s/></text:p>
          </table:table-cell>
          <table:table-cell office:value-type="float" office:value="151770084" table:formula="of:=[.D36]-[.H36]" table:style-name="ce14">
            <text:p><text:s/>151,770,084<text:s/></text:p>
          </table:table-cell>
          <table:table-cell table:number-columns-repeated="16370"/>
        </table:table-row>
        <table:table-row table:style-name="ro32">
          <table:table-cell office:value-type="string" table:style-name="ce6">
            <text:p>聘僱外籍看護工家庭短期替代照顧服務實施計畫</text:p>
            <text:p>　</text:p>
          </table:table-cell>
          <table:table-cell office:value-type="float" office:value="25962000" table:style-name="ce8">
            <text:p><text:s/>25,962,000<text:s/></text:p>
          </table:table-cell>
          <table:table-cell office:value-type="float" office:value="0" table:style-name="ce8">
            <text:p><text:s/>-<text:s/></text:p>
          </table:table-cell>
          <table:table-cell office:value-type="float" office:value="25962000" table:formula="of:=SUM([.B37:.C37])" table:style-name="ce9">
            <text:p><text:s/>25,962,000<text:s/></text:p>
          </table:table-cell>
          <table:table-cell office:value-type="float" office:value="9080546" table:style-name="ce8">
            <text:p><text:s/>9,080,546<text:s/></text:p>
          </table:table-cell>
          <table:table-cell office:value-type="float" office:value="8579102" table:style-name="ce8">
            <text:p><text:s/>8,579,102<text:s/></text:p>
          </table:table-cell>
          <table:table-cell office:value-type="float" office:value="0" table:style-name="ce8">
            <text:p><text:s/>-<text:s/></text:p>
          </table:table-cell>
          <table:table-cell office:value-type="float" office:value="8579102" table:formula="of:=SUM([.F37:.G37])" table:style-name="ce9">
            <text:p><text:s/>8,579,102<text:s/></text:p>
          </table:table-cell>
          <table:table-cell office:value-type="float" office:value="94.477821047324682" table:formula="of:=[.H37]/[.E37]*100" table:style-name="ce10">
            <text:p>94.48<text:s/></text:p>
          </table:table-cell>
          <table:table-cell office:value-type="string" table:style-name="ce11">
            <text:p>-</text:p>
          </table:table-cell>
          <table:table-cell office:value-type="float" office:value="17382898" table:formula="of:=[.B37]-[.F37]" table:style-name="ce9">
            <text:p><text:s/>17,382,898<text:s/></text:p>
          </table:table-cell>
          <table:table-cell office:value-type="float" office:value="0" table:formula="of:=[.C37]-[.G37]" table:style-name="ce9">
            <text:p><text:s/>-<text:s/></text:p>
          </table:table-cell>
          <table:table-cell office:value-type="float" office:value="17382898" table:formula="of:=SUM([.K37:.L37])" table:style-name="ce9">
            <text:p><text:s/>17,382,898<text:s/></text:p>
          </table:table-cell>
          <table:table-cell office:value-type="float" office:value="17382898" table:formula="of:=[.D37]-[.H37]" table:style-name="ce14">
            <text:p><text:s/>17,382,898<text:s/></text:p>
          </table:table-cell>
          <table:table-cell table:number-columns-repeated="16370"/>
        </table:table-row>
        <table:table-row table:style-name="ro33">
          <table:table-cell office:value-type="string" table:style-name="ce6">
            <text:p>失智照護服務計畫</text:p>
            <text:p>　</text:p>
          </table:table-cell>
          <table:table-cell office:value-type="float" office:value="74989000" table:style-name="ce8">
            <text:p><text:s/>74,989,000<text:s/></text:p>
          </table:table-cell>
          <table:table-cell office:value-type="float" office:value="3947000" table:style-name="ce8">
            <text:p><text:s/>3,947,000<text:s/></text:p>
          </table:table-cell>
          <table:table-cell office:value-type="float" office:value="78936000" table:formula="of:=SUM([.B38:.C38])" table:style-name="ce9">
            <text:p><text:s/>78,936,000<text:s/></text:p>
          </table:table-cell>
          <table:table-cell office:value-type="float" office:value="39207500" table:style-name="ce8">
            <text:p><text:s/>39,207,500<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F38:.G38])" table:style-name="ce9">
            <text:p><text:s/>-<text:s/></text:p>
          </table:table-cell>
          <table:table-cell office:value-type="float" office:value="0" table:formula="of:=[.H38]/[.E38]*100" table:style-name="ce10">
            <text:p>0.00<text:s/></text:p>
          </table:table-cell>
          <table:table-cell office:value-type="string" table:style-name="ce11">
            <text:p>本計畫業於113年3月18日函送執行規劃書予衛福部，俟該部核定計畫及撥付經費後，儘速辦理服務單位簽約及第一期款撥付事宜(50%)。</text:p>
          </table:table-cell>
          <table:table-cell office:value-type="float" office:value="74989000" table:formula="of:=[.B38]-[.F38]" table:style-name="ce9">
            <text:p><text:s/>74,989,000<text:s/></text:p>
          </table:table-cell>
          <table:table-cell office:value-type="float" office:value="3947000" table:formula="of:=[.C38]-[.G38]" table:style-name="ce9">
            <text:p><text:s/>3,947,000<text:s/></text:p>
          </table:table-cell>
          <table:table-cell office:value-type="float" office:value="78936000" table:formula="of:=SUM([.K38:.L38])" table:style-name="ce9">
            <text:p><text:s/>78,936,000<text:s/></text:p>
          </table:table-cell>
          <table:table-cell office:value-type="float" office:value="78936000" table:formula="of:=[.D38]-[.H38]" table:style-name="ce14">
            <text:p><text:s/>78,936,000<text:s/></text:p>
          </table:table-cell>
          <table:table-cell table:number-columns-repeated="16370"/>
        </table:table-row>
        <table:table-row table:style-name="ro34">
          <table:table-cell office:value-type="string" table:style-name="ce6">
            <text:p>112年度住宿式服務機構使用者補助方案</text:p>
          </table:table-cell>
          <table:table-cell office:value-type="float" office:value="499820000" table:style-name="ce8">
            <text:p><text:s/>499,820,000<text:s/></text:p>
          </table:table-cell>
          <table:table-cell office:value-type="float" office:value="0" table:style-name="ce8">
            <text:p><text:s/>-<text:s/></text:p>
          </table:table-cell>
          <table:table-cell office:value-type="float" office:value="499820000" table:formula="of:=SUM([.B39:.C39])" table:style-name="ce9">
            <text:p><text:s/>499,820,000<text:s/></text:p>
          </table:table-cell>
          <table:table-cell office:value-type="float" office:value="499820000" table:style-name="ce8">
            <text:p><text:s/>499,820,000<text:s/></text:p>
          </table:table-cell>
          <table:table-cell office:value-type="float" office:value="255909421" table:style-name="ce8">
            <text:p><text:s/>255,909,421<text:s/></text:p>
          </table:table-cell>
          <table:table-cell office:value-type="float" office:value="0" table:style-name="ce8">
            <text:p><text:s/>-<text:s/></text:p>
          </table:table-cell>
          <table:table-cell office:value-type="float" office:value="255909421" table:formula="of:=SUM([.F39:.G39])" table:style-name="ce9">
            <text:p><text:s/>255,909,421<text:s/></text:p>
          </table:table-cell>
          <table:table-cell office:value-type="float" office:value="51.200316313872996" table:formula="of:=[.H39]/[.E39]*100" table:style-name="ce10">
            <text:p>51.20<text:s/></text:p>
          </table:table-cell>
          <table:table-cell office:value-type="string" table:style-name="ce11">
            <text:p>本方案與社會局一同辦理，現階段方案受理結束，整理結報中，預計中央同意結案後將部分款項撥予社會局。</text:p>
          </table:table-cell>
          <table:table-cell office:value-type="float" office:value="243910579" table:formula="of:=[.B39]-[.F39]" table:style-name="ce9">
            <text:p><text:s/>243,910,579<text:s/></text:p>
          </table:table-cell>
          <table:table-cell office:value-type="float" office:value="0" table:formula="of:=[.C39]-[.G39]" table:style-name="ce9">
            <text:p><text:s/>-<text:s/></text:p>
          </table:table-cell>
          <table:table-cell office:value-type="float" office:value="243910579" table:formula="of:=SUM([.K39:.L39])" table:style-name="ce9">
            <text:p><text:s/>243,910,579<text:s/></text:p>
          </table:table-cell>
          <table:table-cell office:value-type="float" office:value="243910579" table:formula="of:=[.D39]-[.H39]" table:style-name="ce14">
            <text:p><text:s/>243,910,579<text:s/></text:p>
          </table:table-cell>
          <table:table-cell table:number-columns-repeated="16370"/>
        </table:table-row>
        <table:table-row table:style-name="ro35">
          <table:table-cell office:value-type="string" table:style-name="ce6">
            <text:p>住宿式服務機構使用者補助方案</text:p>
            <text:p>　</text:p>
          </table:table-cell>
          <table:table-cell office:value-type="float" office:value="846636000" table:style-name="ce8">
            <text:p><text:s/>846,636,000<text:s/></text:p>
          </table:table-cell>
          <table:table-cell office:value-type="float" office:value="0" table:style-name="ce8">
            <text:p><text:s/>-<text:s/></text:p>
          </table:table-cell>
          <table:table-cell office:value-type="float" office:value="846636000" table:formula="of:=SUM([.B40:.C40])" table:style-name="ce9">
            <text:p><text:s/>846,636,000<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F40:.G40])" table:style-name="ce9">
            <text:p><text:s/>-<text:s/></text:p>
          </table:table-cell>
          <table:table-cell office:value-type="float" office:value="0" table:style-name="ce10">
            <text:p>0.00<text:s/></text:p>
          </table:table-cell>
          <table:table-cell office:value-type="string" table:style-name="ce11">
            <text:p>本案尚無分配數且中央尚未公告本年度方案內容，往例為6月公告，將依中央公告時間，依規辦理。</text:p>
          </table:table-cell>
          <table:table-cell office:value-type="float" office:value="846636000" table:formula="of:=[.B40]-[.F40]" table:style-name="ce9">
            <text:p><text:s/>846,636,000<text:s/></text:p>
          </table:table-cell>
          <table:table-cell office:value-type="float" office:value="0" table:formula="of:=[.C40]-[.G40]" table:style-name="ce9">
            <text:p><text:s/>-<text:s/></text:p>
          </table:table-cell>
          <table:table-cell office:value-type="float" office:value="846636000" table:formula="of:=SUM([.K40:.L40])" table:style-name="ce9">
            <text:p><text:s/>846,636,000<text:s/></text:p>
          </table:table-cell>
          <table:table-cell office:value-type="float" office:value="846636000" table:formula="of:=[.D40]-[.H40]" table:style-name="ce14">
            <text:p><text:s/>846,636,000<text:s/></text:p>
          </table:table-cell>
          <table:table-cell table:number-columns-repeated="16370"/>
        </table:table-row>
        <table:table-row table:style-name="ro36">
          <table:table-cell office:value-type="string" table:style-name="ce6">
            <text:p>家庭照顧者支持性服務創新型計畫</text:p>
          </table:table-cell>
          <table:table-cell office:value-type="float" office:value="26087000" table:style-name="ce8">
            <text:p><text:s/>26,087,000<text:s/></text:p>
          </table:table-cell>
          <table:table-cell office:value-type="float" office:value="1373000" table:style-name="ce8">
            <text:p><text:s/>1,373,000<text:s/></text:p>
          </table:table-cell>
          <table:table-cell office:value-type="float" office:value="27460000" table:formula="of:=SUM([.B41:.C41])" table:style-name="ce9">
            <text:p><text:s/>27,460,000<text:s/></text:p>
          </table:table-cell>
          <table:table-cell office:value-type="float" office:value="552974" table:style-name="ce8">
            <text:p><text:s/>552,974<text:s/></text:p>
          </table:table-cell>
          <table:table-cell office:value-type="float" office:value="328446" table:style-name="ce8">
            <text:p><text:s/>328,446<text:s/></text:p>
          </table:table-cell>
          <table:table-cell office:value-type="float" office:value="17287" table:style-name="ce8">
            <text:p><text:s/>17,287<text:s/></text:p>
          </table:table-cell>
          <table:table-cell office:value-type="float" office:value="345733" table:formula="of:=SUM([.F41:.G41])" table:style-name="ce9">
            <text:p><text:s/>345,733<text:s/></text:p>
          </table:table-cell>
          <table:table-cell office:value-type="float" office:value="62.522469410858371" table:formula="of:=[.H41]/[.E41]*100" table:style-name="ce10">
            <text:p>62.52<text:s/></text:p>
          </table:table-cell>
          <table:table-cell office:value-type="string" table:style-name="ce11">
            <text:p>1.本計畫1名家照督導人力於2月份離職，爰新人到職前無臨時酬金支出。</text:p>
            <text:p>2.3月份人員臨時酬金於4月份支出，俟薪資簽核完成後撥付經費。</text:p>
          </table:table-cell>
          <table:table-cell office:value-type="float" office:value="25758554" table:formula="of:=[.B41]-[.F41]" table:style-name="ce9">
            <text:p><text:s/>25,758,554<text:s/></text:p>
          </table:table-cell>
          <table:table-cell office:value-type="float" office:value="1355713" table:formula="of:=[.C41]-[.G41]" table:style-name="ce9">
            <text:p><text:s/>1,355,713<text:s/></text:p>
          </table:table-cell>
          <table:table-cell office:value-type="float" office:value="27114267" table:formula="of:=SUM([.K41:.L41])" table:style-name="ce9">
            <text:p><text:s/>27,114,267<text:s/></text:p>
          </table:table-cell>
          <table:table-cell office:value-type="float" office:value="27114267" table:formula="of:=[.D41]-[.H41]" table:style-name="ce14">
            <text:p><text:s/>27,114,267<text:s/></text:p>
          </table:table-cell>
          <table:table-cell table:number-columns-repeated="16370"/>
        </table:table-row>
        <table:table-row table:style-name="ro37">
          <table:table-cell office:value-type="string" table:style-name="ce6">
            <text:p>長期照顧十年計畫 2.0</text:p>
            <text:p>　</text:p>
          </table:table-cell>
          <table:table-cell office:value-type="float" office:value="6413814000" table:style-name="ce8">
            <text:p><text:s/>6,413,814,000<text:s/></text:p>
          </table:table-cell>
          <table:table-cell office:value-type="float" office:value="378738000" table:style-name="ce8">
            <text:p><text:s/>378,738,000<text:s/></text:p>
          </table:table-cell>
          <table:table-cell office:value-type="float" office:value="6792552000" table:formula="of:=SUM([.B42:.C42])" table:style-name="ce9">
            <text:p><text:s/>6,792,552,000<text:s/></text:p>
          </table:table-cell>
          <table:table-cell office:value-type="float" office:value="1536742852" table:style-name="ce8">
            <text:p><text:s/>1,536,742,852<text:s/></text:p>
          </table:table-cell>
          <table:table-cell office:value-type="float" office:value="823443594" table:style-name="ce8">
            <text:p><text:s/>823,443,594<text:s/></text:p>
          </table:table-cell>
          <table:table-cell office:value-type="float" office:value="43339137" table:style-name="ce8">
            <text:p><text:s/>43,339,137<text:s/></text:p>
          </table:table-cell>
          <table:table-cell office:value-type="float" office:value="866782731" table:formula="of:=SUM([.F42:.G42])" table:style-name="ce9">
            <text:p><text:s/>866,782,731<text:s/></text:p>
          </table:table-cell>
          <table:table-cell office:value-type="float" office:value="56.403888905155618" table:formula="of:=[.H42]/[.E42]*100" table:style-name="ce10">
            <text:p>56.40<text:s/></text:p>
          </table:table-cell>
          <table:table-cell office:value-type="string" table:style-name="ce11">
            <text:p>因中央113年1月17日方公告「長照長照服務發展基金113年度一般性獎助計畫經費申請獎助項目及基準」，中央尚未核定本計畫，爰補助費用核定及核銷進度較預期晚。</text:p>
          </table:table-cell>
          <table:table-cell office:value-type="float" office:value="5590370406" table:formula="of:=[.B42]-[.F42]" table:style-name="ce9">
            <text:p><text:s/>5,590,370,406<text:s/></text:p>
          </table:table-cell>
          <table:table-cell office:value-type="float" office:value="335398863" table:formula="of:=[.C42]-[.G42]" table:style-name="ce9">
            <text:p><text:s/>335,398,863<text:s/></text:p>
          </table:table-cell>
          <table:table-cell office:value-type="float" office:value="5925769269" table:formula="of:=SUM([.K42:.L42])" table:style-name="ce9">
            <text:p><text:s/>5,925,769,269<text:s/></text:p>
          </table:table-cell>
          <table:table-cell office:value-type="float" office:value="5925769269" table:formula="of:=[.D42]-[.H42]" table:style-name="ce14">
            <text:p><text:s/>5,925,769,269<text:s/></text:p>
          </table:table-cell>
          <table:table-cell table:number-columns-repeated="16370"/>
        </table:table-row>
        <table:table-row table:style-name="ro38">
          <table:table-cell office:value-type="string" table:style-name="ce6">
            <text:p>中低收入失能老人機構公費安置費</text:p>
            <text:p>　</text:p>
          </table:table-cell>
          <table:table-cell office:value-type="float" office:value="66969000" table:style-name="ce8">
            <text:p><text:s/>66,969,000<text:s/></text:p>
          </table:table-cell>
          <table:table-cell office:value-type="float" office:value="270951000" table:style-name="ce8">
            <text:p><text:s/>270,951,000<text:s/></text:p>
          </table:table-cell>
          <table:table-cell office:value-type="float" office:value="337920000" table:formula="of:=SUM([.B43:.C43])" table:style-name="ce9">
            <text:p><text:s/>337,920,000<text:s/></text:p>
          </table:table-cell>
          <table:table-cell office:value-type="float" office:value="78000000" table:style-name="ce8">
            <text:p><text:s/>78,000,000<text:s/></text:p>
          </table:table-cell>
          <table:table-cell office:value-type="float" office:value="0" table:style-name="ce8">
            <text:p><text:s/>-<text:s/></text:p>
          </table:table-cell>
          <table:table-cell office:value-type="float" office:value="33673429" table:style-name="ce8">
            <text:p><text:s/>33,673,429<text:s/></text:p>
          </table:table-cell>
          <table:table-cell office:value-type="float" office:value="33673429" table:formula="of:=SUM([.F43:.G43])" table:style-name="ce9">
            <text:p><text:s/>33,673,429<text:s/></text:p>
          </table:table-cell>
          <table:table-cell office:value-type="float" office:value="43.171062820512816" table:formula="of:=[.H43]/[.E43]*100" table:style-name="ce10">
            <text:p>43.17<text:s/></text:p>
          </table:table-cell>
          <table:table-cell office:value-type="string" table:style-name="ce11">
            <text:p>1.本局於113年3月25日向中央申請第一期款項計3,345萬8,640元，待中央撥款中。</text:p>
            <text:p>2.本案3月份核銷案件於4月辦理，故目前實現數1至2月份為43.17%。</text:p>
          </table:table-cell>
          <table:table-cell office:value-type="float" office:value="66969000" table:formula="of:=[.B43]-[.F43]" table:style-name="ce9">
            <text:p><text:s/>66,969,000<text:s/></text:p>
          </table:table-cell>
          <table:table-cell office:value-type="float" office:value="237277571" table:formula="of:=[.C43]-[.G43]" table:style-name="ce9">
            <text:p><text:s/>237,277,571<text:s/></text:p>
          </table:table-cell>
          <table:table-cell office:value-type="float" office:value="304246571" table:formula="of:=SUM([.K43:.L43])" table:style-name="ce9">
            <text:p><text:s/>304,246,571<text:s/></text:p>
          </table:table-cell>
          <table:table-cell office:value-type="float" office:value="304246571" table:formula="of:=[.D43]-[.H43]" table:style-name="ce14">
            <text:p><text:s/>304,246,571<text:s/></text:p>
          </table:table-cell>
          <table:table-cell table:number-columns-repeated="16370"/>
        </table:table-row>
        <table:table-row table:style-name="ro39">
          <table:table-cell office:value-type="string" table:style-name="ce6">
            <text:p>112年度住宿式機構強化感染管制獎勵計畫</text:p>
            <text:p>　</text:p>
          </table:table-cell>
          <table:table-cell office:value-type="float" office:value="3832000" table:style-name="ce8">
            <text:p><text:s/>3,832,000<text:s/></text:p>
          </table:table-cell>
          <table:table-cell office:value-type="float" office:value="0" table:style-name="ce8">
            <text:p><text:s/>-<text:s/></text:p>
          </table:table-cell>
          <table:table-cell office:value-type="float" office:value="3832000" table:formula="of:=SUM([.B44:.C44])" table:style-name="ce9">
            <text:p><text:s/>3,832,000<text:s/></text:p>
          </table:table-cell>
          <table:table-cell office:value-type="float" office:value="3832000" table:style-name="ce8">
            <text:p><text:s/>3,832,000<text:s/></text:p>
          </table:table-cell>
          <table:table-cell office:value-type="float" office:value="2862600" table:style-name="ce8">
            <text:p><text:s/>2,862,600<text:s/></text:p>
          </table:table-cell>
          <table:table-cell office:value-type="float" office:value="0" table:style-name="ce8">
            <text:p><text:s/>-<text:s/></text:p>
          </table:table-cell>
          <table:table-cell office:value-type="float" office:value="2862600" table:formula="of:=SUM([.F44:.G44])" table:style-name="ce9">
            <text:p><text:s/>2,862,600<text:s/></text:p>
          </table:table-cell>
          <table:table-cell office:value-type="float" office:value="74.702505219206685" table:formula="of:=[.H44]/[.E44]*100" table:style-name="ce10">
            <text:p>74.70<text:s/></text:p>
          </table:table-cell>
          <table:table-cell office:value-type="string" table:style-name="ce11">
            <text:p>本案中央實際撥款金額為302萬2,000元，112年住宿式機構為7家，申請家數為5家機構，將鼓勵機構參與該計畫。</text:p>
          </table:table-cell>
          <table:table-cell office:value-type="float" office:value="969400" table:formula="of:=[.B44]-[.F44]" table:style-name="ce9">
            <text:p><text:s/>969,400<text:s/></text:p>
          </table:table-cell>
          <table:table-cell office:value-type="float" office:value="0" table:formula="of:=[.C44]-[.G44]" table:style-name="ce9">
            <text:p><text:s/>-<text:s/></text:p>
          </table:table-cell>
          <table:table-cell office:value-type="float" office:value="969400" table:formula="of:=SUM([.K44:.L44])" table:style-name="ce9">
            <text:p><text:s/>969,400<text:s/></text:p>
          </table:table-cell>
          <table:table-cell office:value-type="float" office:value="969400" table:formula="of:=[.D44]-[.H44]" table:style-name="ce14">
            <text:p><text:s/>969,400<text:s/></text:p>
          </table:table-cell>
          <table:table-cell table:number-columns-repeated="16370"/>
        </table:table-row>
        <table:table-row table:style-name="ro40">
          <table:table-cell office:value-type="string" table:style-name="ce6">
            <text:p>112年度住宿式機構強化感染管制獎勵計畫(一般護理之家)</text:p>
          </table:table-cell>
          <table:table-cell office:value-type="float" office:value="27009000" table:style-name="ce8">
            <text:p><text:s/>27,009,000<text:s/></text:p>
          </table:table-cell>
          <table:table-cell office:value-type="float" office:value="0" table:style-name="ce8">
            <text:p><text:s/>-<text:s/></text:p>
          </table:table-cell>
          <table:table-cell office:value-type="float" office:value="27009000" table:formula="of:=SUM([.B45:.C45])" table:style-name="ce9">
            <text:p><text:s/>27,009,000<text:s/></text:p>
          </table:table-cell>
          <table:table-cell office:value-type="float" office:value="27009000" table:style-name="ce8">
            <text:p><text:s/>27,009,000<text:s/></text:p>
          </table:table-cell>
          <table:table-cell office:value-type="float" office:value="388539" table:style-name="ce8">
            <text:p><text:s/>388,539<text:s/></text:p>
          </table:table-cell>
          <table:table-cell office:value-type="float" office:value="0" table:style-name="ce8">
            <text:p><text:s/>-<text:s/></text:p>
          </table:table-cell>
          <table:table-cell office:value-type="float" office:value="388539" table:formula="of:=SUM([.F45:.G45])" table:style-name="ce9">
            <text:p><text:s/>388,539<text:s/></text:p>
          </table:table-cell>
          <table:table-cell office:value-type="float" office:value="1.4385538153948683" table:formula="of:=[.H45]/[.E45]*100" table:style-name="ce10">
            <text:p>1.44<text:s/></text:p>
          </table:table-cell>
          <table:table-cell office:value-type="string" table:style-name="ce11">
            <text:p>1.本案中央實際撥款金額為2,047萬9,000元，112年一般護理之家為62家，申請家數為44家機構，將鼓勵機構參與該計畫。</text:p>
            <text:p>2.獎補助撥款刻正簽辦中，加上預撥獎補助費1,936萬元，預計執行率為73.12%。</text:p>
          </table:table-cell>
          <table:table-cell office:value-type="float" office:value="26620461" table:formula="of:=[.B45]-[.F45]" table:style-name="ce9">
            <text:p><text:s/>26,620,461<text:s/></text:p>
          </table:table-cell>
          <table:table-cell office:value-type="float" office:value="0" table:formula="of:=[.C45]-[.G45]" table:style-name="ce9">
            <text:p><text:s/>-<text:s/></text:p>
          </table:table-cell>
          <table:table-cell office:value-type="float" office:value="26620461" table:formula="of:=SUM([.K45:.L45])" table:style-name="ce9">
            <text:p><text:s/>26,620,461<text:s/></text:p>
          </table:table-cell>
          <table:table-cell office:value-type="float" office:value="26620461" table:formula="of:=[.D45]-[.H45]" table:style-name="ce14">
            <text:p><text:s/>26,620,461<text:s/></text:p>
          </table:table-cell>
          <table:table-cell table:number-columns-repeated="16370"/>
        </table:table-row>
        <table:table-row table:style-name="ro41">
          <table:table-cell office:value-type="string" table:style-name="ce6">
            <text:p>減少照護機構住民至醫療機構就醫方案</text:p>
            <text:p>(一般護理之家、住宿長照機構、團體家屋)</text:p>
          </table:table-cell>
          <table:table-cell office:value-type="float" office:value="39432000" table:style-name="ce8">
            <text:p><text:s/>39,432,000<text:s/></text:p>
          </table:table-cell>
          <table:table-cell office:value-type="float" office:value="0" table:style-name="ce8">
            <text:p><text:s/>-<text:s/></text:p>
          </table:table-cell>
          <table:table-cell office:value-type="float" office:value="39432000" table:formula="of:=SUM([.B46:.C46])" table:style-name="ce9">
            <text:p><text:s/>39,432,000<text:s/></text:p>
          </table:table-cell>
          <table:table-cell office:value-type="float" office:value="279000" table:style-name="ce8">
            <text:p><text:s/>279,000<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F46:.G46])" table:style-name="ce9">
            <text:p><text:s/>-<text:s/></text:p>
          </table:table-cell>
          <table:table-cell office:value-type="float" office:value="0" table:formula="of:=[.H46]/[.E46]*100" table:style-name="ce10">
            <text:p>0.00<text:s/></text:p>
          </table:table-cell>
          <table:table-cell office:value-type="string" table:style-name="ce11">
            <text:p>113年度本方案擬於7月中央開放審核後於8月辦理撥款。</text:p>
          </table:table-cell>
          <table:table-cell office:value-type="float" office:value="39432000" table:formula="of:=[.B46]-[.F46]" table:style-name="ce9">
            <text:p><text:s/>39,432,000<text:s/></text:p>
          </table:table-cell>
          <table:table-cell office:value-type="float" office:value="0" table:formula="of:=[.C46]-[.G46]" table:style-name="ce9">
            <text:p><text:s/>-<text:s/></text:p>
          </table:table-cell>
          <table:table-cell office:value-type="float" office:value="39432000" table:formula="of:=SUM([.K46:.L46])" table:style-name="ce9">
            <text:p><text:s/>39,432,000<text:s/></text:p>
          </table:table-cell>
          <table:table-cell office:value-type="float" office:value="39432000" table:formula="of:=[.D46]-[.H46]" table:style-name="ce14">
            <text:p><text:s/>39,432,000<text:s/></text:p>
          </table:table-cell>
          <table:table-cell table:number-columns-repeated="16370"/>
        </table:table-row>
        <table:table-row table:style-name="ro4">
          <table:table-cell table:number-columns-repeated="13" table:style-name="ce1"/>
          <table:table-cell table:style-name="ce13"/>
          <table:table-cell table:number-columns-repeated="16370"/>
        </table:table-row>
        <table:table-row table:style-name="ro4">
          <table:table-cell office:value-type="string" table:number-columns-spanned="13" table:number-rows-spanned="1" table:style-name="ce23">
            <text:p>1.請依預算書(含追加(減)預算)所列計畫逐項填列。</text:p>
          </table:table-cell>
          <table:covered-table-cell table:number-columns-repeated="12"/>
          <table:table-cell table:style-name="ce19"/>
          <table:table-cell table:number-columns-repeated="16370" table:style-name="ce18"/>
        </table:table-row>
        <table:table-row table:style-name="ro4">
          <table:table-cell office:value-type="string" table:number-columns-spanned="13" table:number-rows-spanned="1" table:style-name="ce27">
            <text:p>2「實現數」含累計實付數及預(暫)付數。</text:p>
          </table:table-cell>
          <table:covered-table-cell table:number-columns-repeated="12"/>
          <table:table-cell table:style-name="ce19"/>
          <table:table-cell table:number-columns-repeated="16370" table:style-name="ce18"/>
        </table:table-row>
        <table:table-row table:style-name="ro4">
          <table:table-cell office:value-type="string" table:number-columns-spanned="13" table:number-rows-spanned="1" table:style-name="ce23">
            <text:p>3.「實現數占歲出分配數之比率」未達80%者，請於「執行狀況說明」欄內說明落後個案執行狀況。</text:p>
          </table:table-cell>
          <table:covered-table-cell table:number-columns-repeated="12"/>
          <table:table-cell table:style-name="ce19"/>
          <table:table-cell table:number-columns-repeated="16370" table:style-name="ce18"/>
        </table:table-row>
        <table:table-row table:style-name="ro4">
          <table:table-cell office:value-type="string" table:number-columns-spanned="13" table:number-rows-spanned="1" table:style-name="ce23">
            <text:p>4.計畫尚未分配者，請於「執行狀況說明」欄內說明預計規劃期程。</text:p>
          </table:table-cell>
          <table:covered-table-cell table:number-columns-repeated="12"/>
          <table:table-cell table:style-name="ce13"/>
          <table:table-cell table:number-columns-repeated="16370"/>
        </table:table-row>
        <table:table-row table:number-rows-repeated="2" table:style-name="ro4">
          <table:table-cell table:number-columns-repeated="8" table:style-name="ce1"/>
          <table:table-cell table:style-name="ce5"/>
          <table:table-cell table:number-columns-repeated="4" table:style-name="ce1"/>
          <table:table-cell table:style-name="ce13"/>
          <table:table-cell table:number-columns-repeated="16370"/>
        </table:table-row>
        <table:table-row table:number-rows-repeated="11" table:style-name="ro42">
          <table:table-cell table:number-columns-repeated="8" table:style-name="ce1"/>
          <table:table-cell table:style-name="ce5"/>
          <table:table-cell table:number-columns-repeated="4" table:style-name="ce1"/>
          <table:table-cell table:style-name="ce13"/>
          <table:table-cell table:number-columns-repeated="16370"/>
        </table:table-row>
        <table:table-row table:number-rows-repeated="93" table:style-name="ro42">
          <table:table-cell table:number-columns-repeated="16384"/>
        </table:table-row>
        <table:table-row table:number-rows-repeated="1048419" table:style-name="ro43">
          <table:table-cell table:number-columns-repeated="16384"/>
        </table:table-row>
        <table:named-expressions>
          <table:named-range table:name="Print_Area" table:cell-range-address="中央各機關補助款執行情形表.$A$1:中央各機關補助款執行情形表.$M$47" table:base-cell-address="中央各機關補助款執行情形表.$A$1"/>
          <table:named-range table:name="Print_Titles" table:cell-range-address="中央各機關補助款執行情形表.$A$1:中央各機關補助款執行情形表.$XFD$6" table:base-cell-address="中央各機關補助款執行情形表.$A$1"/>
        </table:named-expressions>
      </table:table>
      <table:named-expressions>
        <table:named-expression table:name="說明" table:expression="of:=[.#REF!]" table:base-cell-address="中央各機關補助款執行情形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Courier" svg:font-family="Courier"/>
  </office:font-face-decls>
  <office:styles>
    <number:number-style style:name="N0">
      <number:number number:min-integer-digits="1"/>
    </number:number-style>
    <number:number-style style:name="N7P0">
      <number:number number:decimal-places="2" number:min-decimal-places="2" number:min-integer-digits="1" number:grouping="true"/>
    </number:number-style>
    <number:number-style style:name="N7">
      <number:text>-</number:text>
      <number:number number:decimal-places="2" number:min-decimal-places="2" number:min-integer-digits="1" number:grouping="true"/>
      <style:map style:condition="value()&gt;=0" style:apply-style-name="N7P0"/>
    </number:number-style>
    <number:percentage-style style:name="N13">
      <number:number number:decimal-places="0" number:min-decimal-places="0"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decimal-places="2" number:min-integer-digits="1" number:grouping="true"/>
      <number:text> </number:text>
    </number:number-style>
    <number:number-style style:name="N48">
      <style:text-properties fo:color="#FF0000"/>
      <number:text>(</number:text>
      <number:number number:decimal-places="2" number:min-decimal-places="2" number:min-integer-digits="1" number:grouping="true"/>
      <number:text>)</number:text>
      <style:map style:condition="value()&gt;=0" style:apply-style-name="N48P0"/>
    </number:number-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3" style:display-name="一般 3" style:family="table-cell"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30334__20998__27604__32_2" style:display-name="百分比 2" style:family="table-cell" style:data-style-name="N13"/>
    <style:style style:name="_36008__24163__32_2" style:display-name="貨幣 2" style:family="table-cell" style:data-style-name="N34"/>
  </office:styles>
  <office:automatic-styles>
    <style:page-layout style:name="pm1">
      <style:page-layout-properties fo:margin-top="0in" fo:margin-bottom="0in" fo:margin-left="0.393700787401575in" fo:margin-right="0.393700787401575in" style:print-orientation="landscape" style:print-page-order="ltr" style:first-page-number="continue" style:scale-to="74%"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T85</meta:initial-creator>
    <dc:creator>謝奇芳</dc:creator>
    <meta:creation-date>2004-12-28T10:29:45Z</meta:creation-date>
    <dc:date>2024-04-15T01:31:51Z</dc:date>
    <meta:print-date>2024-04-11T10:30:18Z</meta:print-date>
  </office:meta>
</office:document-meta>
</file>