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text:style-name="WW_CharLFO2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8LV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20LVL2" style:num-suffix="、" style:num-format="一, 十, 一百(繁),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138in">
        <style:tab-stops>
          <style:tab-stop style:type="left" style:position="0.6048in"/>
        </style:tab-stops>
      </style:paragraph-properties>
    </style:style>
    <style:style style:name="P5" style:parent-style-name="內文" style:family="paragraph">
      <style:paragraph-properties fo:line-height="0.0138in">
        <style:tab-stops>
          <style:tab-stop style:type="left" style:position="0.6048in"/>
        </style:tab-stops>
      </style:paragraph-properties>
    </style:style>
    <style:style style:name="P6" style:parent-style-name="內文" style:family="paragraph">
      <style:paragraph-properties fo:line-height="0.0138in">
        <style:tab-stops>
          <style:tab-stop style:type="left" style:position="0.6048in"/>
        </style:tab-stops>
      </style:paragraph-properties>
    </style:style>
    <style:style style:name="P7" style:parent-style-name="內文" style:family="paragraph">
      <style:paragraph-properties fo:line-height="0.0138in">
        <style:tab-stops>
          <style:tab-stop style:type="left" style:position="0.6048in"/>
        </style:tab-stops>
      </style:paragraph-properties>
    </style:style>
    <style:style style:name="P8" style:parent-style-name="內文" style:family="paragraph">
      <style:paragraph-properties fo:line-height="0.0138in">
        <style:tab-stops>
          <style:tab-stop style:type="left" style:position="0.6048in"/>
        </style:tab-stops>
      </style:paragraph-properties>
      <style:text-properties fo:color="#000000"/>
    </style:style>
    <style:style style:name="P9" style:parent-style-name="內文" style:family="paragraph">
      <style:paragraph-properties fo:line-height="0.0138in">
        <style:tab-stops>
          <style:tab-stop style:type="left" style:position="0.6048in"/>
        </style:tab-stops>
      </style:paragraph-properties>
      <style:text-properties fo:color="#000000"/>
    </style:style>
    <style:style style:name="P10" style:parent-style-name="內文" style:family="paragraph">
      <style:paragraph-properties fo:line-height="0.0138in">
        <style:tab-stops>
          <style:tab-stop style:type="left" style:position="0.6048in"/>
        </style:tab-stops>
      </style:paragraph-properties>
      <style:text-properties fo:color="#000000"/>
    </style:style>
    <style:style style:name="P11" style:parent-style-name="內文" style:family="paragraph">
      <style:paragraph-properties fo:line-height="0.0138in">
        <style:tab-stops>
          <style:tab-stop style:type="left" style:position="0.6048in"/>
        </style:tab-stops>
      </style:paragraph-properties>
      <style:text-properties fo:color="#000000"/>
    </style:style>
    <style:style style:name="P12" style:parent-style-name="內文" style:family="paragraph">
      <style:paragraph-properties fo:line-height="0.0138in">
        <style:tab-stops>
          <style:tab-stop style:type="left" style:position="0.6048in"/>
        </style:tab-stops>
      </style:paragraph-properties>
      <style:text-properties fo:color="#000000"/>
    </style:style>
    <style:style style:name="TableColumn14" style:family="table-column">
      <style:table-column-properties style:column-width="6.693in" style:use-optimal-column-width="false"/>
    </style:style>
    <style:style style:name="TableColumn15" style:family="table-column">
      <style:table-column-properties style:column-width="3.543in" style:use-optimal-column-width="false"/>
    </style:style>
    <style:style style:name="Table13" style:family="table">
      <style:table-properties style:width="10.2361in" fo:margin-left="-0.6145in" table:align="left"/>
    </style:style>
    <style:style style:name="TableRow16" style:family="table-row">
      <style:table-row-properties style:min-row-height="0.4333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本文縮排" style:family="paragraph">
      <style:paragraph-properties style:snap-to-layout-grid="false" fo:text-align="justify" fo:margin-bottom="0in" fo:line-height="0.25in" fo:margin-left="0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P28" style:parent-style-name="本文縮排" style:list-style-name="LFO1" style:family="paragraph">
      <style:paragraph-properties style:snap-to-layout-grid="false" fo:text-align="justify" fo:margin-bottom="0in" fo:line-height="0.25in" fo:margin-left="0.3333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P34" style:parent-style-name="本文縮排" style:list-style-name="LFO2" style:family="paragraph">
      <style:paragraph-properties style:snap-to-layout-grid="false" fo:text-align="justify" fo:margin-bottom="0in" fo:line-height="0.25in" fo:margin-left="0.7534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本文縮排" style:list-style-name="LFO2" style:family="paragraph">
      <style:paragraph-properties style:snap-to-layout-grid="false" fo:text-align="justify" fo:margin-bottom="0in" fo:line-height="0.25in" fo:margin-left="0.7534in">
        <style:tab-stops/>
      </style:paragraph-properties>
      <style:text-properties style:font-name="標楷體" style:font-name-asian="標楷體" style:font-name-complex="標楷體" fo:color="#000000"/>
    </style:style>
    <style:style style:name="P42" style:parent-style-name="本文縮排" style:list-style-name="LFO1" style:family="paragraph">
      <style:paragraph-properties style:snap-to-layout-grid="false" fo:text-align="justify" fo:margin-bottom="0in" fo:line-height="0.25in" fo:margin-left="0.3333in">
        <style:tab-stops/>
      </style:paragraph-properties>
    </style:style>
    <style:style style:name="T43" style:parent-style-name="預設段落字型" style:family="text">
      <style:text-properties style:font-name="標楷體" style:font-name-asian="標楷體" style:font-name-complex="標楷體" fo:color="#000000"/>
    </style:style>
    <style:style style:name="P44" style:parent-style-name="本文縮排" style:list-style-name="LFO1" style:family="paragraph">
      <style:paragraph-properties style:snap-to-layout-grid="false" fo:text-align="justify" fo:margin-bottom="0in" fo:line-height="0.25in" fo:margin-left="0.3333in">
        <style:tab-stops/>
      </style:paragraph-properties>
      <style:text-properties style:font-name="標楷體" style:font-name-asian="標楷體" fo:color="#000000"/>
    </style:style>
    <style:style style:name="P45" style:parent-style-name="本文縮排" style:list-style-name="LFO1" style:family="paragraph">
      <style:paragraph-properties style:snap-to-layout-grid="false" fo:text-align="justify" fo:margin-bottom="0in" fo:line-height="0.25in" fo:margin-left="0.33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P49" style:parent-style-name="本文縮排" style:list-style-name="LFO1" style:family="paragraph">
      <style:paragraph-properties style:snap-to-layout-grid="false" fo:text-align="justify" fo:margin-bottom="0in" fo:line-height="0.25in" fo:margin-left="0.3298in" fo:text-indent="-0.3333in">
        <style:tab-stops/>
      </style:paragraph-properties>
      <style:text-properties style:font-name="標楷體" style:font-name-asian="標楷體" style:font-name-complex="標楷體" fo:color="#000000"/>
    </style:style>
    <style:style style:name="P50" style:parent-style-name="本文縮排" style:list-style-name="LFO1" style:family="paragraph">
      <style:paragraph-properties style:snap-to-layout-grid="false" fo:text-align="justify" fo:margin-bottom="0in" fo:line-height="0.25in" fo:margin-left="0.3333in">
        <style:tab-stops/>
      </style:paragraph-properties>
      <style:text-properties style:font-name="標楷體" style:font-name-asian="標楷體" fo:color="#000000"/>
    </style:style>
    <style:style style:name="P51" style:parent-style-name="本文縮排" style:list-style-name="LFO1" style:family="paragraph">
      <style:paragraph-properties style:snap-to-layout-grid="false" fo:text-align="justify" fo:margin-bottom="0in" fo:line-height="0.25in" fo:margin-left="0.3333in">
        <style:tab-stops/>
      </style:paragraph-properties>
      <style:text-properties style:font-name="標楷體" style:font-name-asian="標楷體" style:font-name-complex="標楷體" fo:color="#000000"/>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清單段落" style:list-style-name="LFO5" style:family="paragraph">
      <style:paragraph-properties fo:text-align="justify" fo:line-height="0.25in" fo:margin-left="0.3541in" fo:text-indent="-0.3541in">
        <style:tab-stops/>
      </style:paragraph-properties>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標楷體" fo:color="#000000"/>
    </style:style>
    <style:style style:name="P58" style:parent-style-name="清單段落" style:list-style-name="LFO5" style:family="paragraph">
      <style:paragraph-properties fo:text-align="justify" fo:line-height="0.25in" fo:margin-left="0.3541in" fo:text-indent="-0.3541in">
        <style:tab-stops/>
      </style:paragraph-properties>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fo:color="#000000" fo:background-color="#FFFFFF"/>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P71" style:parent-style-name="清單段落" style:list-style-name="LFO6" style:family="paragraph">
      <style:paragraph-properties fo:text-align="justify" fo:line-height="0.25in" fo:margin-left="0.5347in" fo:text-indent="-0.3347in">
        <style:tab-stops/>
      </style:paragraph-properties>
      <style:text-properties style:font-name="標楷體" style:font-name-asian="標楷體" style:font-name-complex="標楷體" fo:color="#000000"/>
    </style:style>
    <style:style style:name="P72" style:parent-style-name="清單段落" style:list-style-name="LFO6" style:family="paragraph">
      <style:paragraph-properties fo:text-align="justify" fo:line-height="0.25in" fo:margin-left="0.5347in" fo:text-indent="-0.3347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清單段落" style:list-style-name="LFO6" style:family="paragraph">
      <style:paragraph-properties fo:text-align="justify" fo:line-height="0.25in" fo:margin-left="0.5347in" fo:text-indent="-0.3347in">
        <style:tab-stops/>
      </style:paragraph-properties>
    </style:style>
    <style:style style:name="T81" style:parent-style-name="預設段落字型" style:family="text">
      <style:text-properties style:font-name="標楷體" style:font-name-asian="標楷體" style:font-name-complex="標楷體" fo:color="#000000"/>
    </style:style>
    <style:style style:name="P82" style:parent-style-name="清單段落" style:list-style-name="LFO6" style:family="paragraph">
      <style:paragraph-properties fo:text-align="justify" fo:line-height="0.25in" fo:margin-left="0.5347in" fo:text-indent="-0.3347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標楷體" fo:color="#000000"/>
    </style:style>
    <style:style style:name="P87" style:parent-style-name="清單段落" style:list-style-name="LFO6" style:family="paragraph">
      <style:paragraph-properties fo:text-align="justify" fo:line-height="0.25in" fo:margin-left="0.5347in" fo:text-indent="-0.3347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清單段落" style:list-style-name="LFO6" style:family="paragraph">
      <style:paragraph-properties fo:text-align="justify" fo:line-height="0.25in" fo:margin-left="0.5347in" fo:text-indent="-0.3347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Times New Roman" fo:color="#000000"/>
    </style:style>
    <style:style style:name="T95" style:parent-style-name="預設段落字型" style:family="text">
      <style:text-properties style:font-name="標楷體" style:font-name-asian="標楷體" style:font-name-complex="標楷體" fo:color="#000000"/>
    </style:style>
    <style:style style:name="TableRow96" style:family="table-row">
      <style:table-row-properties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 style:family="paragraph">
      <style:paragraph-properties fo:text-align="justify" fo:text-indent="0.333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fo:text-align="justify" fo:text-indent="0.3333in"/>
      <style:text-properties style:font-name="標楷體" style:font-name-asian="標楷體" style:font-name-complex="標楷體" fo:color="#000000"/>
    </style:style>
    <style:style style:name="P113" style:parent-style-name="內文" style:family="paragraph">
      <style:paragraph-properties fo:text-align="justify"/>
      <style:text-properties style:font-name="標楷體" style:font-name-asian="標楷體" style:font-name-complex="標楷體" fo:color="#000000"/>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標楷體" style:font-name-asian="標楷體" style:font-name-complex="標楷體" fo:color="#000000"/>
    </style:style>
    <style:style style:name="TableRow119" style:family="table-row">
      <style:table-row-properties style:use-optimal-row-height="fals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fo:text-align="justify" fo:line-height="0.25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fo:letter-spacing="0.0041in"/>
    </style:style>
    <style:style style:name="T147" style:parent-style-name="預設段落字型" style:family="text">
      <style:text-properties style:font-name="標楷體" style:font-name-asian="標楷體" style:font-name-complex="標楷體" fo:color="#000000"/>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text-align="justify" fo:line-height="0.25in" fo:margin-left="0.1666in" fo:text-indent="0.3333in">
        <style:tab-stops>
          <style:tab-stop style:type="center" style:position="2.3548in"/>
        </style:tab-stops>
      </style:paragraph-properties>
      <style:text-properties style:font-name="標楷體" style:font-name-asian="標楷體" style:font-name-complex="標楷體" fo:color="#000000"/>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清單段落" style:list-style-name="LFO7"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155" style:parent-style-name="清單段落" style:list-style-name="LFO7" style:family="paragraph">
      <style:paragraph-properties fo:text-align="justify" fo:line-height="0.25in" fo:margin-left="0.3333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Row163" style:family="table-row">
      <style:table-row-properties style:min-row-height="1.1416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family="paragraph">
      <style:paragraph-properties fo:text-align="justify" fo:line-height="0.25in" fo:margin-left="0.6847in" fo:text-indent="-0.6881in">
        <style:tab-stops/>
      </style:paragraph-properties>
      <style:text-properties style:font-name="標楷體" style:font-name-asian="標楷體" style:font-name-complex="標楷體" fo:color="#000000"/>
    </style:style>
    <style:style style:name="P166" style:parent-style-name="內文" style:family="paragraph">
      <style:paragraph-properties fo:text-align="justify" fo:line-height="0.25in" fo:margin-left="0.8333in" fo:text-indent="-0.58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內文" style:family="paragraph">
      <style:paragraph-properties fo:text-align="justify" fo:line-height="0.25in" fo:margin-left="0.8333in" fo:text-indent="-0.58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標楷體" fo:color="#000000"/>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內文" style:list-style-name="LFO23" style:family="paragraph">
      <style:paragraph-properties style:snap-to-layout-grid="false" fo:text-align="justify" fo:line-height="0.25in">
        <style:tab-stops>
          <style:tab-stop style:type="left" style:position="0.0722in"/>
        </style:tab-stops>
      </style:paragraph-properties>
      <style:text-properties style:font-name="標楷體" style:font-name-asian="標楷體" style:font-name-complex="標楷體" fo:color="#000000"/>
    </style:style>
    <style:style style:name="P180" style:parent-style-name="內文" style:list-style-name="LFO23" style:family="paragraph">
      <style:paragraph-properties style:snap-to-layout-grid="false" fo:text-align="justify" fo:line-height="0.25in">
        <style:tab-stops>
          <style:tab-stop style:type="left" style:position="0.0722in"/>
        </style:tab-stops>
      </style:paragraph-properties>
      <style:text-properties style:font-name="標楷體" style:font-name-asian="標楷體" style:font-name-complex="Times New Roman" fo:color="#000000"/>
    </style:style>
    <style:style style:name="TableRow181" style:family="table-row">
      <style:table-row-properties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line-height="0.25in" fo:margin-left="0.1666in" fo:text-inden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Times New Roman"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Times New Roman" fo:color="#000000" style:letter-kerning="false"/>
    </style:style>
    <style:style style:name="T195" style:parent-style-name="預設段落字型" style:family="text">
      <style:text-properties style:font-name="標楷體" style:font-name-asian="標楷體" style:font-name-complex="Times New Roman" fo:color="#000000" style:letter-kerning="false"/>
    </style:style>
    <style:style style:name="T196" style:parent-style-name="預設段落字型" style:family="text">
      <style:text-properties style:font-name="標楷體" style:font-name-asian="標楷體" style:font-name-complex="Times New Roman" fo:color="#000000" style:letter-kerning="false"/>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line-height="0.25in" fo:margin-left="0.8333in" fo:text-indent="-0.58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25in" fo:margin-left="0.8333in" fo:text-indent="-0.5833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fo:font-size="5pt" style:font-size-asian="5pt"/>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style>
    <style:style style:name="P228" style:parent-style-name="內文" style:family="paragraph">
      <style:paragraph-properties fo:text-align="justify" fo:line-height="0.25in" fo:margin-left="0.8333in" fo:text-indent="-0.5833in">
        <style:tab-stops/>
      </style:paragraph-properties>
      <style:text-properties style:font-name="標楷體" style:font-name-asian="標楷體" fo:color="#000000"/>
    </style:style>
    <style:style style:name="P229"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30"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31" style:parent-style-name="內文" style:family="paragraph">
      <style:paragraph-properties fo:text-align="justify" fo:line-height="0.25in" fo:margin-left="1.1319in" fo:text-indent="-0.3034in">
        <style:tab-stops/>
      </style:paragraph-properties>
      <style:text-properties style:font-name="標楷體" style:font-name-asian="標楷體" fo:color="#000000"/>
    </style:style>
    <style:style style:name="P232" style:parent-style-name="內文" style:family="paragraph">
      <style:paragraph-properties fo:text-align="justify" fo:line-height="0.25in" fo:margin-left="0.8333in" fo:text-indent="-0.5833in">
        <style:tab-stops/>
      </style:paragraph-properties>
      <style:text-properties style:font-name="標楷體" style:font-name-asian="標楷體" fo:color="#000000"/>
    </style:style>
    <style:style style:name="P233"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34"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35" style:parent-style-name="內文" style:family="paragraph">
      <style:paragraph-properties fo:text-align="justify" fo:line-height="0.25in" fo:margin-left="1.1319in" fo:text-indent="-0.3034in">
        <style:tab-stops/>
      </style:paragraph-properties>
      <style:text-properties style:font-name="標楷體" style:font-name-asian="標楷體" fo:color="#000000"/>
    </style:style>
    <style:style style:name="P236" style:parent-style-name="內文" style:family="paragraph">
      <style:paragraph-properties fo:text-align="justify" fo:line-height="0.25in" fo:margin-left="0.8333in" fo:text-indent="-0.5833in">
        <style:tab-stops/>
      </style:paragraph-properties>
      <style:text-properties style:font-name="標楷體" style:font-name-asian="標楷體" fo:color="#000000"/>
    </style:style>
    <style:style style:name="P237" style:parent-style-name="內文" style:family="paragraph">
      <style:paragraph-properties fo:text-align="justify" fo:line-height="0.25in" fo:margin-left="0.8333in" fo:text-indent="-0.5833in">
        <style:tab-stops/>
      </style:paragraph-properties>
      <style:text-properties style:font-name="標楷體" style:font-name-asian="標楷體" fo:color="#000000"/>
    </style:style>
    <style:style style:name="P238"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39" style:parent-style-name="內文" style:family="paragraph">
      <style:paragraph-properties fo:text-align="justify" fo:line-height="0.25in" fo:margin-left="1.175in" fo:text-indent="-0.1666in">
        <style:tab-stops/>
      </style:paragraph-properties>
      <style:text-properties style:font-name="標楷體" style:font-name-asian="標楷體" fo:color="#000000"/>
    </style:style>
    <style:style style:name="P240" style:parent-style-name="內文" style:family="paragraph">
      <style:paragraph-properties fo:text-align="justify" fo:line-height="0.25in" fo:margin-left="1.175in" fo:text-indent="-0.1666in">
        <style:tab-stops/>
      </style:paragraph-properties>
      <style:text-properties style:font-name="標楷體" style:font-name-asian="標楷體" fo:color="#000000"/>
    </style:style>
    <style:style style:name="P241" style:parent-style-name="內文" style:family="paragraph">
      <style:paragraph-properties fo:text-align="justify" fo:line-height="0.25in" fo:margin-left="1.175in" fo:text-indent="-0.1666in">
        <style:tab-stops/>
      </style:paragraph-properties>
      <style:text-properties style:font-name="標楷體" style:font-name-asian="標楷體" fo:color="#000000"/>
    </style:style>
    <style:style style:name="P242" style:parent-style-name="內文" style:family="paragraph">
      <style:paragraph-properties fo:text-align="justify" fo:line-height="0.25in" fo:margin-left="1.1333in" fo:text-indent="-0.6666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清單段落" style:list-style-name="LFO21" style:family="paragraph">
      <style:paragraph-properties style:snap-to-layout-grid="false" fo:text-align="justify" fo:line-height="0.25in" fo:margin-left="0.3333in">
        <style:tab-stops/>
      </style:paragraph-properties>
      <style:text-properties style:font-name="標楷體" style:font-name-asian="標楷體" style:font-name-complex="標楷體" fo:color="#000000"/>
    </style:style>
    <style:style style:name="P247" style:parent-style-name="清單段落" style:list-style-name="LFO21" style:family="paragraph">
      <style:paragraph-properties style:snap-to-layout-grid="false" fo:text-align="justify" fo:line-height="0.25in" fo:margin-left="0.3333in">
        <style:tab-stops/>
      </style:paragraph-properties>
      <style:text-properties style:font-name="標楷體" style:font-name-asian="標楷體" style:font-name-complex="標楷體" fo:color="#000000"/>
    </style:style>
    <style:style style:name="P248" style:parent-style-name="清單段落" style:list-style-name="LFO21" style:family="paragraph">
      <style:paragraph-properties style:snap-to-layout-grid="false" fo:text-align="justify" fo:line-height="0.25in" fo:margin-left="0.3333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清單段落" style:list-style-name="LFO21" style:family="paragraph">
      <style:paragraph-properties style:snap-to-layout-grid="false" fo:text-align="justify" fo:line-height="0.25in" fo:margin-left="0.3333in">
        <style:tab-stops/>
      </style:paragraph-properties>
      <style:text-properties style:font-name="標楷體" style:font-name-asian="標楷體" style:font-name-complex="標楷體" fo:color="#000000"/>
    </style:style>
    <style:style style:name="P256" style:parent-style-name="清單段落" style:list-style-name="LFO21" style:family="paragraph">
      <style:paragraph-properties style:snap-to-layout-grid="false" fo:text-align="justify" fo:line-height="0.25in" fo:margin-left="0.3333in">
        <style:tab-stops/>
      </style:paragraph-properties>
      <style:text-properties style:font-name="標楷體" style:font-name-asian="標楷體" style:font-name-complex="標楷體" fo:color="#000000"/>
    </style:style>
    <style:style style:name="P257" style:parent-style-name="清單段落" style:list-style-name="LFO21" style:family="paragraph">
      <style:paragraph-properties style:snap-to-layout-grid="false" fo:text-align="justify" fo:line-height="0.25in" fo:margin-left="0.3333in">
        <style:tab-stops/>
      </style:paragraph-properties>
      <style:text-properties style:font-name="標楷體" style:font-name-asian="標楷體" style:font-name-complex="標楷體" fo:color="#000000"/>
    </style:style>
    <style:style style:name="TableRow258" style:family="table-row">
      <style:table-row-properties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style:font-name-complex="標楷體" fo:color="#000000"/>
    </style:style>
    <style:style style:name="P261" style:parent-style-name="內文" style:family="paragraph">
      <style:paragraph-properties fo:text-align="justify" fo:margin-left="0.1666in" fo:text-indent="0.3333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list-style-name="LFO25" style:family="paragraph">
      <style:paragraph-properties style:snap-to-layout-grid="false" fo:text-align="justify" fo:line-height="0.25in"/>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內文" style:list-style-name="LFO25" style:family="paragraph">
      <style:paragraph-properties style:snap-to-layout-grid="false" fo:text-align="justify" fo:line-height="0.25in"/>
      <style:text-properties style:font-name="標楷體" style:font-name-asian="標楷體" style:font-name-complex="標楷體" fo:color="#000000"/>
    </style:style>
    <style:style style:name="TableRow272" style:family="table-row">
      <style:table-row-properties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style:font-name-complex="標楷體" fo:color="#000000"/>
    </style:style>
    <style:style style:name="P275" style:parent-style-name="內文" style:family="paragraph">
      <style:paragraph-properties fo:text-align="justify" fo:margin-left="0.1666in" fo:text-inden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細明體" fo:color="#000000" style:letter-kerning="false"/>
    </style:style>
    <style:style style:name="T298" style:parent-style-name="預設段落字型" style:family="text">
      <style:text-properties style:font-name="標楷體" style:font-name-asian="標楷體" style:font-name-complex="標楷體" fo:color="#000000"/>
    </style:style>
    <style:style style:name="TableRow299" style:family="table-row">
      <style:table-row-properties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text-align="justify" fo:line-height="0.25in" fo:margin-left="0.1666in" fo:text-indent="-0.218in">
        <style:tab-stops/>
      </style:paragraph-properties>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304" style:parent-style-name="Default" style:list-style-name="LFO29" style:family="paragraph">
      <style:paragraph-properties fo:text-align="justify" fo:margin-left="0.5013in" fo:text-indent="-0.3347in">
        <style:tab-stops/>
      </style:paragraph-properties>
      <style:text-properties style:font-name-complex="Calibri" fo:color="#000000" style:letter-kerning="true"/>
    </style:style>
    <style:style style:name="P305" style:parent-style-name="Default" style:list-style-name="LFO29" style:family="paragraph">
      <style:paragraph-properties fo:text-align="justify" fo:margin-left="0.6666in" fo:text-indent="-0.5in">
        <style:tab-stops/>
      </style:paragraph-properties>
      <style:text-properties style:font-name-complex="Calibri" fo:color="#000000" style:letter-kerning="true"/>
    </style:style>
    <style:style style:name="P306" style:parent-style-name="Default" style:list-style-name="LFO29" style:family="paragraph">
      <style:paragraph-properties fo:text-align="justify" fo:margin-left="0.6666in" fo:text-indent="-0.5in">
        <style:tab-stops/>
      </style:paragraph-properties>
      <style:text-properties style:font-name-complex="Calibri" fo:color="#000000" style:letter-kerning="true"/>
    </style:style>
    <style:style style:name="P307"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308"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309" style:parent-style-name="內文" style:family="paragraph">
      <style:paragraph-properties fo:text-align="justify" fo:line-height="0.25in" fo:margin-left="0.8284in" fo:text-indent="-0.3534in">
        <style:tab-stops/>
      </style:paragraph-properties>
      <style:text-properties style:font-name="標楷體" style:font-name-asian="標楷體" style:font-name-complex="標楷體" fo:color="#000000"/>
    </style:style>
    <style:style style:name="P310" style:parent-style-name="內文" style:family="paragraph">
      <style:paragraph-properties fo:text-align="justify" fo:line-height="0.25in" fo:margin-left="0.8284in" fo:text-indent="-0.3534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內文" style:family="paragraph">
      <style:paragraph-properties fo:text-align="justify" fo:line-height="0.25in" fo:margin-left="0.8284in" fo:text-indent="-0.3534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000000"/>
    </style:style>
    <style:style style:name="P327" style:parent-style-name="內文" style:family="paragraph">
      <style:paragraph-properties fo:text-align="justify" fo:line-height="0.25in" fo:margin-left="0.8284in" fo:text-indent="-0.3534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P337" style:parent-style-name="內文" style:family="paragraph">
      <style:paragraph-properties fo:text-align="justify" fo:line-height="0.25in" fo:margin-left="0.4201in" fo:text-indent="-0.3534in">
        <style:tab-stops/>
      </style:paragraph-properties>
      <style:text-properties style:font-name="標楷體" style:font-name-asian="標楷體" style:font-name-complex="標楷體" fo:color="#000000"/>
    </style:style>
    <style:style style:name="P338" style:parent-style-name="內文" style:family="paragraph">
      <style:paragraph-properties fo:text-align="justify" fo:line-height="0.25in" fo:margin-left="0.8284in" fo:text-indent="-0.3534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0.25in" fo:margin-left="0.4201in" fo:text-indent="-0.3534in">
        <style:tab-stops/>
      </style:paragraph-properties>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25in" fo:margin-left="1.0583in" fo:text-indent="-0.5833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內文" style:family="paragraph">
      <style:paragraph-properties fo:text-align="justify" fo:line-height="0.25in" fo:margin-left="0.4201in" fo:text-indent="-0.3534in">
        <style:tab-stops/>
      </style:paragraph-properties>
      <style:text-properties style:font-name="標楷體" style:font-name-asian="標楷體" style:font-name-complex="標楷體" fo:color="#000000"/>
    </style:style>
    <style:style style:name="P365" style:parent-style-name="內文" style:family="paragraph">
      <style:paragraph-properties fo:text-align="justify" fo:line-height="0.25in" fo:margin-left="0.8284in" fo:text-indent="-0.3534in">
        <style:tab-stops/>
      </style:paragraph-properties>
      <style:text-properties style:font-name="標楷體" style:font-name-asian="標楷體" style:font-name-complex="標楷體" fo:color="#000000"/>
    </style:style>
    <style:style style:name="P366" style:parent-style-name="內文" style:family="paragraph">
      <style:paragraph-properties fo:text-align="justify" fo:line-height="0.25in" fo:margin-left="1.0583in" fo:text-indent="-0.5833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Default" style:family="paragraph">
      <style:paragraph-properties fo:margin-left="0.6368in" fo:text-indent="-0.3333in">
        <style:tab-stops/>
      </style:paragraph-properties>
      <style:text-properties style:font-name-complex="Calibri" fo:color="#000000" style:letter-kerning="true"/>
    </style:style>
    <style:style style:name="P371" style:parent-style-name="Default" style:family="paragraph">
      <style:paragraph-properties fo:text-align="justify" fo:margin-left="0.3409in">
        <style:tab-stops/>
      </style:paragraph-properties>
      <style:text-properties style:font-name-complex="Calibri" fo:color="#000000" style:letter-kerning="true"/>
    </style:style>
    <style:style style:name="P372" style:parent-style-name="Default" style:list-style-name="LFO29" style:family="paragraph">
      <style:paragraph-properties fo:text-align="justify" fo:margin-left="0.5013in" fo:text-indent="-0.3347in">
        <style:tab-stops/>
      </style:paragraph-properties>
      <style:text-properties fo:color="#000000" style:letter-kerning="true"/>
    </style:style>
    <style:style style:name="P373" style:parent-style-name="內文" style:family="paragraph">
      <style:paragraph-properties fo:text-align="justify" style:vertical-align="baseline" fo:margin-left="0.8666in" fo:text-indent="-0.5333in">
        <style:tab-stops/>
      </style:paragraph-properties>
      <style:text-properties style:font-name="標楷體" style:font-name-asian="標楷體" fo:color="#000000" fo:hyphenate="false"/>
    </style:style>
    <style:style style:name="P374" style:parent-style-name="內文" style:family="paragraph">
      <style:paragraph-properties fo:text-align="justify" style:vertical-align="baseline" fo:margin-left="0.8666in" fo:text-indent="-0.5333in">
        <style:tab-stops/>
      </style:paragraph-properties>
      <style:text-properties style:font-name="標楷體" style:font-name-asian="標楷體" fo:color="#000000" fo:hyphenate="false"/>
    </style:style>
    <style:style style:name="P375" style:parent-style-name="內文" style:family="paragraph">
      <style:paragraph-properties fo:text-align="justify" style:vertical-align="baseline" fo:margin-left="0.8666in" fo:text-indent="-0.5333in">
        <style:tab-stops/>
      </style:paragraph-properties>
      <style:text-properties fo:hyphenate="fals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justify" fo:line-height="0.25in" fo:margin-left="0.1666in" fo:text-indent="0.3333in">
        <style:tab-stops/>
      </style:paragraph-properties>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DFKaiShu-SB-Estd-BF" fo:color="#000000" style:letter-kerning="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list-style-name="LFO30" style:family="paragraph">
      <style:paragraph-properties style:snap-to-layout-grid="false" fo:text-align="justify" fo:line-height="0.25in"/>
      <style:text-properties style:font-name="標楷體" style:font-name-asian="標楷體" style:font-name-complex="標楷體" fo:color="#000000"/>
    </style:style>
    <style:style style:name="P384" style:parent-style-name="內文" style:list-style-name="LFO30" style:family="paragraph">
      <style:paragraph-properties style:snap-to-layout-grid="false" fo:text-align="justify" fo:line-height="0.25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fo:color="#000000"/>
    </style:style>
    <style:style style:name="P389" style:parent-style-name="內文" style:list-style-name="LFO30" style:family="paragraph">
      <style:paragraph-properties style:snap-to-layout-grid="false" fo:text-align="justify" fo:line-height="0.25in"/>
      <style:text-properties style:font-name="標楷體" style:font-name-asian="標楷體" style:font-name-complex="標楷體" fo:color="#000000"/>
    </style:style>
    <style:style style:name="P390" style:parent-style-name="內文" style:family="paragraph">
      <style:paragraph-properties fo:text-align="justify" fo:margin-left="0.4381in" fo:text-indent="-0.4166in">
        <style:tab-stops/>
      </style:paragraph-properties>
      <style:text-properties style:font-name="標楷體" style:font-name-asian="標楷體" style:font-name-complex="標楷體" fo:color="#000000"/>
    </style:style>
    <style:style style:name="P391" style:parent-style-name="內文" style:family="paragraph">
      <style:paragraph-properties fo:text-align="justify" fo:margin-left="0.4381in" fo:text-indent="-0.4166in">
        <style:tab-stops/>
      </style:paragraph-properties>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標楷體" fo:color="#000000"/>
    </style:style>
    <style:style style:name="P397" style:parent-style-name="內文" style:family="paragraph">
      <style:paragraph-properties fo:text-align="justify" fo:margin-left="0.4381in" fo:text-indent="-0.4166in">
        <style:tab-stops/>
      </style:paragraph-properties>
      <style:text-properties style:font-name="標楷體" style:font-name-asian="標楷體" style:font-name-complex="標楷體" fo:color="#000000"/>
    </style:style>
    <style:style style:name="P398" style:parent-style-name="內文" style:family="paragraph">
      <style:paragraph-properties fo:text-align="justify" fo:margin-left="0.4381in" fo:text-indent="-0.4166in">
        <style:tab-stops/>
      </style:paragraph-properties>
      <style:text-properties style:font-name="標楷體" style:font-name-asian="標楷體" style:font-name-complex="標楷體" fo:color="#000000"/>
    </style:style>
    <style:style style:name="TableRow399" style:family="table-row">
      <style:table-row-properties style:min-row-height="0.3388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內文" style:family="paragraph">
      <style:paragraph-properties fo:text-align="justify" fo:line-height="0.25in"/>
      <style:text-properties style:font-name="標楷體" style:font-name-asian="標楷體" style:font-name-complex="標楷體" fo:color="#000000"/>
    </style:style>
    <style:style style:name="P402" style:parent-style-name="內文" style:family="paragraph">
      <style:paragraph-properties fo:text-align="justify" fo:margin-left="0.4666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P407" style:parent-style-name="清單段落" style:list-style-name="LFO3" style:family="paragraph">
      <style:paragraph-properties fo:text-align="justify" fo:line-height="0.25in" fo:margin-left="0.5333in" fo:text-indent="-0.3541in">
        <style:tab-stops/>
      </style:paragraph-properties>
    </style:style>
    <style:style style:name="T408" style:parent-style-name="預設段落字型" style:family="text">
      <style:text-properties style:font-name="標楷體" style:font-name-asian="標楷體" style:font-name-complex="標楷體" fo:color="#000000"/>
    </style:style>
    <style:style style:name="P409" style:parent-style-name="清單段落" style:list-style-name="LFO3" style:family="paragraph">
      <style:paragraph-properties fo:text-align="justify" fo:line-height="0.25in" fo:margin-left="0.5333in" fo:text-indent="-0.3541in">
        <style:tab-stops/>
      </style:paragraph-properties>
    </style:style>
    <style:style style:name="T410" style:parent-style-name="預設段落字型" style:family="text">
      <style:text-properties style:font-name="標楷體" style:font-name-asian="標楷體" fo:color="#000000" style:font-size-complex="14pt"/>
    </style:style>
    <style:style style:name="T411" style:parent-style-name="預設段落字型" style:family="text">
      <style:text-properties style:font-name="標楷體" style:font-name-asian="標楷體" style:font-name-complex="標楷體" fo:color="#000000"/>
    </style:style>
    <style:style style:name="P412" style:parent-style-name="清單段落" style:list-style-name="LFO3" style:family="paragraph">
      <style:paragraph-properties fo:text-align="justify" fo:line-height="0.25in" fo:margin-left="0.5333in" fo:text-indent="-0.3541in">
        <style:tab-stops/>
      </style:paragraph-properties>
      <style:text-properties style:font-name="標楷體" style:font-name-asian="標楷體" style:font-name-complex="標楷體" fo:color="#000000"/>
    </style:style>
    <style:style style:name="P413" style:parent-style-name="清單段落" style:list-style-name="LFO3" style:family="paragraph">
      <style:paragraph-properties fo:text-align="justify" fo:line-height="0.25in" fo:margin-left="0.5333in" fo:text-indent="-0.3541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清單段落" style:list-style-name="LFO9"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419" style:parent-style-name="清單段落" style:list-style-name="LFO9" style:family="paragraph">
      <style:paragraph-properties fo:text-align="justify" fo:line-height="0.25in" fo:margin-left="0.3333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清單段落" style:list-style-name="LFO9" style:family="paragraph">
      <style:paragraph-properties fo:text-align="justify" fo:line-height="0.25in" fo:margin-left="0.3333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ableRow429" style:family="table-row">
      <style:table-row-properties style:min-row-height="0.436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fo:text-align="justify" fo:line-height="0.25in"/>
      <style:text-properties style:font-name="標楷體" style:font-name-asian="標楷體" style:font-name-complex="標楷體" fo:color="#000000"/>
    </style:style>
    <style:style style:name="P432" style:parent-style-name="內文" style:family="paragraph">
      <style:paragraph-properties fo:text-align="justify" fo:margin-left="0.1666in" fo:text-indent="0.3333in">
        <style:tab-stops/>
      </style:paragraph-properties>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清單段落" style:list-style-name="LFO15" style:family="paragraph">
      <style:paragraph-properties fo:text-align="justify" fo:margin-left="0.3423in" fo:text-indent="-0.3423in">
        <style:tab-stops/>
      </style:paragraph-properties>
      <style:text-properties style:font-name="標楷體" style:font-name-asian="標楷體" style:font-name-complex="標楷體" fo:color="#000000"/>
    </style:style>
    <style:style style:name="P440" style:parent-style-name="清單段落" style:list-style-name="LFO15" style:family="paragraph">
      <style:paragraph-properties fo:text-align="justify" fo:margin-left="0.3423in" fo:text-indent="-0.3423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fo:color="#000000"/>
    </style:style>
    <style:style style:name="TableRow448" style:family="table-row">
      <style:table-row-properties style:min-row-height="0.4368in"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fo:text-align="justify" fo:line-height="0.25in"/>
      <style:text-properties style:font-name="標楷體" style:font-name-asian="標楷體" style:font-name-complex="標楷體" fo:color="#000000"/>
    </style:style>
    <style:style style:name="P451"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清單段落" style:family="paragraph">
      <style:paragraph-properties fo:text-align="justify" fo:margin-left="0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fo:color="#000000"/>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內文" style:family="paragraph">
      <style:paragraph-properties fo:text-align="justify" fo:line-height="0.25in" fo:margin-left="0.7833in" fo:text-indent="-0.7881in">
        <style:tab-stops/>
      </style:paragraph-properties>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text-align="justify" style:vertical-align="baseline" fo:margin-left="0.1395in">
        <style:tab-stops/>
      </style:paragraph-properties>
      <style:text-properties style:font-name="標楷體" style:font-name-asian="標楷體" style:font-name-complex="標楷體" fo:color="#000000" fo:hyphenate="false"/>
    </style:style>
    <style:style style:name="P471" style:parent-style-name="內文" style:list-style-name="LFO26" style:family="paragraph">
      <style:paragraph-properties fo:text-align="justify" style:vertical-align="baseline" fo:margin-left="0.927in" fo:text-indent="-0.5909in">
        <style:tab-stops/>
      </style:paragraph-properties>
      <style:text-properties style:font-name="標楷體" style:font-name-asian="標楷體" style:font-name-complex="標楷體" fo:color="#000000" fo:hyphenate="false"/>
    </style:style>
    <style:style style:name="P472" style:parent-style-name="內文" style:list-style-name="LFO26" style:family="paragraph">
      <style:paragraph-properties fo:text-align="justify" style:vertical-align="baseline" fo:margin-left="0.927in" fo:text-indent="-0.5909in">
        <style:tab-stops/>
      </style:paragraph-properties>
      <style:text-properties style:font-name="標楷體" style:font-name-asian="標楷體" style:font-name-complex="標楷體" fo:color="#000000" fo:hyphenate="false"/>
    </style:style>
    <style:style style:name="P473" style:parent-style-name="內文" style:family="paragraph">
      <style:paragraph-properties fo:text-align="justify" style:vertical-align="baseline" fo:margin-left="0.1395in">
        <style:tab-stops/>
      </style:paragraph-properties>
      <style:text-properties style:font-name="標楷體" style:font-name-asian="標楷體" style:font-name-complex="標楷體" fo:color="#000000" fo:hyphenate="false"/>
    </style:style>
    <style:style style:name="P474" style:parent-style-name="內文" style:list-style-name="LFO24" style:family="paragraph">
      <style:paragraph-properties fo:text-align="justify" style:vertical-align="baseline" fo:margin-left="0.927in" fo:text-indent="-0.5909in">
        <style:tab-stops/>
      </style:paragraph-properties>
      <style:text-properties style:font-name="標楷體" style:font-name-asian="標楷體" style:font-name-complex="標楷體" fo:color="#000000" fo:hyphenate="false"/>
    </style:style>
    <style:style style:name="P475" style:parent-style-name="內文" style:list-style-name="LFO24" style:family="paragraph">
      <style:paragraph-properties fo:text-align="justify" style:vertical-align="baseline" fo:margin-left="0.927in" fo:text-indent="-0.5909in">
        <style:tab-stops/>
      </style:paragraph-properties>
      <style:text-properties fo:hyphenate="false"/>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內文" style:family="paragraph">
      <style:paragraph-properties fo:text-align="justify" fo:line-height="0.25in"/>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fo:text-align="justify" fo:margin-left="0.3131in" fo:text-indent="-0.3131in">
        <style:tab-stops/>
      </style:paragraph-properties>
      <style:text-properties style:font-name="標楷體" style:font-name-asian="標楷體" style:font-name-complex="標楷體" fo:color="#000000"/>
    </style:style>
    <style:style style:name="P524" style:parent-style-name="內文" style:family="paragraph">
      <style:paragraph-properties fo:text-align="justify" fo:margin-left="0.3131in" fo:text-indent="-0.3131in">
        <style:tab-stops/>
      </style:paragraph-properties>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標楷體" fo:color="#000000"/>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fo:text-align="justify" fo:line-height="0.25in"/>
      <style:text-properties style:font-name="標楷體" style:font-name-asian="標楷體" style:font-name-complex="標楷體" fo:color="#000000"/>
    </style:style>
    <style:style style:name="P54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清單段落" style:list-style-name="LFO16" style:family="paragraph">
      <style:paragraph-properties fo:text-align="justify" fo:line-height="0.25in" fo:margin-left="0.3333in">
        <style:tab-stops/>
      </style:paragraph-properties>
    </style:style>
    <style:style style:name="T546" style:parent-style-name="預設段落字型" style:family="text">
      <style:text-properties style:font-name="標楷體" style:font-name-asian="標楷體" style:font-name-complex="Times New Roman" fo:color="#000000"/>
    </style:style>
    <style:style style:name="T547" style:parent-style-name="預設段落字型" style:family="text">
      <style:text-properties style:font-name="標楷體" style:font-name-asian="標楷體" style:font-name-complex="Times New Roman" fo:color="#000000"/>
    </style:style>
    <style:style style:name="P548" style:parent-style-name="清單段落" style:list-style-name="LFO16" style:family="paragraph">
      <style:paragraph-properties fo:text-align="justify" fo:line-height="0.25in" fo:margin-left="0.3333in">
        <style:tab-stops/>
      </style:paragraph-properties>
    </style:style>
    <style:style style:name="T549" style:parent-style-name="預設段落字型" style:family="text">
      <style:text-properties style:font-name="標楷體" style:font-name-asian="標楷體" style:font-name-complex="Times New Roman" fo:color="#000000"/>
    </style:style>
    <style:style style:name="T550" style:parent-style-name="預設段落字型" style:family="text">
      <style:text-properties style:font-name="標楷體" style:font-name-asian="標楷體" style:font-name-complex="標楷體" fo:color="#000000"/>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fo:text-align="justify" fo:line-height="0.25in"/>
      <style:text-properties style:font-name="標楷體" style:font-name-asian="標楷體" style:font-name-complex="標楷體" fo:color="#000000"/>
    </style:style>
    <style:style style:name="P554"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555"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55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清單段落" style:list-style-name="LFO14" style:family="paragraph">
      <style:paragraph-properties fo:text-align="justify" fo:line-height="0.25in" fo:margin-left="0.3423in" fo:text-indent="-0.3937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標楷體" fo:color="#000000"/>
    </style:style>
    <style:style style:name="P564" style:parent-style-name="清單段落" style:list-style-name="LFO14" style:family="paragraph">
      <style:paragraph-properties fo:text-align="justify" fo:line-height="0.25in" fo:margin-left="0.3423in" fo:text-indent="-0.3937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fo:color="#000000"/>
    </style:style>
    <style:style style:name="P574" style:parent-style-name="清單段落" style:list-style-name="LFO14" style:family="paragraph">
      <style:paragraph-properties fo:text-align="justify" fo:line-height="0.25in" fo:margin-left="0.3423in" fo:text-indent="-0.3937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5in" fo:margin-left="0.1666in" fo:text-indent="-0.218in">
        <style:tab-stops/>
      </style:paragraph-properties>
      <style:text-properties style:font-name="標楷體" style:font-name-asian="標楷體" style:font-name-complex="標楷體" fo:color="#000000"/>
    </style:style>
    <style:style style:name="P585"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標楷體" fo:color="#000000"/>
    </style:style>
    <style:style style:name="P586" style:parent-style-name="內文" style:family="paragraph">
      <style:paragraph-properties fo:text-align="justify" fo:margin-left="0.1666in" fo:text-indent="0.3333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P60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607" style:parent-style-name="內文" style:family="paragraph">
      <style:paragraph-properties fo:text-align="justify" fo:margin-left="0.1666in" fo:text-indent="0.3333in">
        <style:tab-stops/>
      </style:paragraph-propertie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list-style-name="LFO31" style:family="paragraph">
      <style:paragraph-properties fo:text-align="justify" fo:line-height="0.25in" fo:margin-left="0.3423in" fo:text-indent="-0.3937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標楷體" fo:color="#000000"/>
    </style:style>
    <style:style style:name="P629" style:parent-style-name="清單段落" style:list-style-name="LFO31" style:family="paragraph">
      <style:paragraph-properties fo:text-align="justify" fo:line-height="0.25in" fo:margin-left="0.3423in" fo:text-indent="-0.3937in">
        <style:tab-stops/>
      </style:paragraph-properties>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內文" style:family="paragraph">
      <style:paragraph-properties fo:text-align="justify" fo:line-height="0.25in"/>
    </style:style>
    <style:style style:name="T638" style:parent-style-name="預設段落字型" style:family="text">
      <style:text-properties style:font-name="標楷體" style:font-name-asian="標楷體" style:font-name-complex="標楷體" fo:color="#000000"/>
    </style:style>
    <style:style style:name="P639" style:parent-style-name="內文" style:family="paragraph">
      <style:paragraph-properties fo:text-align="justify" fo:margin-left="0.1666in" fo:text-indent="0.3333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font-size-complex="14pt"/>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name-complex="標楷體" fo:color="#000000"/>
    </style:style>
    <style:style style:name="P648" style:parent-style-name="內文" style:family="paragraph">
      <style:paragraph-properties fo:text-align="justify" fo:margin-left="0.1666in" fo:text-indent="0.3333in">
        <style:tab-stops/>
      </style:paragraph-properties>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fo:text-align="justify" fo:margin-left="0.1666in" fo:text-indent="0.3333in">
        <style:tab-stops/>
      </style:paragraph-properties>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清單段落" style:list-style-name="LFO32" style:family="paragraph">
      <style:paragraph-properties fo:text-align="justify" fo:line-height="0.25in" fo:margin-left="0.3333in">
        <style:tab-stops/>
      </style:paragraph-properties>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Arial" style:font-weight-complex="bold" fo:color="#000000"/>
    </style:style>
    <style:style style:name="T669" style:parent-style-name="預設段落字型" style:family="text">
      <style:text-properties style:font-name="標楷體" style:font-name-asian="標楷體" style:font-name-complex="標楷體" fo:color="#000000"/>
    </style:style>
    <style:style style:name="P670" style:parent-style-name="清單段落" style:list-style-name="LFO32" style:family="paragraph">
      <style:paragraph-properties fo:text-align="justify" fo:line-height="0.25in" fo:margin-left="0.3333in">
        <style:tab-stops/>
      </style:paragraph-properties>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ableRow678" style:family="table-row">
      <style:table-row-properties style:min-row-height="0.1902in"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內文" style:family="paragraph">
      <style:paragraph-properties fo:text-align="justify" fo:line-height="0.25in"/>
    </style:style>
    <style:style style:name="T681" style:parent-style-name="預設段落字型" style:family="text">
      <style:text-properties style:font-name="標楷體" style:font-name-asian="標楷體" style:font-name-complex="標楷體" fo:color="#000000"/>
    </style:style>
    <style:style style:name="P682"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68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清單段落" style:list-style-name="LFO10" style:family="paragraph">
      <style:paragraph-properties fo:text-align="justify" fo:line-height="0.25in" fo:margin-left="0.3333in">
        <style:tab-stops/>
      </style:paragraph-properties>
    </style:style>
    <style:style style:name="T686" style:parent-style-name="預設段落字型" style:family="text">
      <style:text-properties style:font-name="標楷體" style:font-name-asian="標楷體" style:font-name-complex="Times New Roman" fo:color="#000000"/>
    </style:style>
    <style:style style:name="T687" style:parent-style-name="預設段落字型" style:family="text">
      <style:text-properties style:font-name="標楷體" style:font-name-asian="標楷體" style:font-name-complex="Times New Roman" fo:color="#000000"/>
    </style:style>
    <style:style style:name="T688" style:parent-style-name="預設段落字型" style:family="text">
      <style:text-properties style:font-name="標楷體" style:font-name-asian="標楷體" style:font-name-complex="Times New Roman" fo:color="#000000"/>
    </style:style>
    <style:style style:name="T689" style:parent-style-name="預設段落字型" style:family="text">
      <style:text-properties style:font-name="標楷體" style:font-name-asian="標楷體" style:font-name-complex="標楷體" fo:color="#000000"/>
    </style:style>
    <style:style style:name="P690" style:parent-style-name="本文縮排3" style:list-style-name="LFO10" style:family="paragraph">
      <style:paragraph-properties fo:text-align="justify" fo:margin-bottom="0in" fo:line-height="0.25in" fo:margin-left="0.3333in">
        <style:tab-stops>
          <style:tab-stop style:type="left" style:position="-1.5312in"/>
          <style:tab-stop style:type="left" style:position="0.25in"/>
        </style:tab-stops>
      </style:paragraph-properties>
      <style:text-properties fo:hyphenate="false"/>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2pt" style:font-size-asian="12pt" style:font-size-complex="12pt"/>
    </style:style>
    <style:style style:name="T696" style:parent-style-name="預設段落字型" style:family="text">
      <style:text-properties style:font-name="標楷體" style:font-name-asian="標楷體" style:font-name-complex="標楷體" fo:color="#000000" fo:font-size="12pt" style:font-size-asian="12pt" style:font-size-complex="12pt"/>
    </style:style>
    <style:style style:name="T697" style:parent-style-name="預設段落字型" style:family="text">
      <style:text-properties style:font-name="標楷體" style:font-name-asian="標楷體" style:font-name-complex="標楷體" fo:color="#000000" fo:font-size="12pt" style:font-size-asian="12pt" style:font-size-complex="12pt"/>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T699" style:parent-style-name="預設段落字型" style:family="text">
      <style:text-properties style:font-name="標楷體" style:font-name-asian="標楷體" style:font-name-complex="標楷體" fo:color="#000000" fo:font-size="12pt" style:font-size-asian="12pt" style:font-size-complex="12pt"/>
    </style:style>
    <style:style style:name="TableRow700" style:family="table-row">
      <style:table-row-properties style:min-row-height="0.1902in"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內文" style:family="paragraph">
      <style:paragraph-properties fo:text-align="justify" fo:line-height="0.25in"/>
    </style:style>
    <style:style style:name="T703" style:parent-style-name="預設段落字型" style:family="text">
      <style:text-properties style:font-name="標楷體" style:font-name-asian="標楷體" style:font-name-complex="標楷體" fo:color="#000000"/>
    </style:style>
    <style:style style:name="P704"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05"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0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本文縮排3" style:list-style-name="LFO28" style:family="paragraph">
      <style:paragraph-properties fo:text-align="justify" fo:margin-bottom="0in" fo:line-height="0.25in" fo:margin-left="0.3333in">
        <style:tab-stops>
          <style:tab-stop style:type="left" style:position="-1.5312in"/>
          <style:tab-stop style:type="left" style:position="0.25in"/>
        </style:tab-stops>
      </style:paragraph-properties>
      <style:text-properties fo:hyphenate="false"/>
    </style:style>
    <style:style style:name="T709" style:parent-style-name="預設段落字型" style:family="text">
      <style:text-properties style:font-name="標楷體" style:font-name-asian="標楷體" style:font-name-complex="標楷體" fo:color="#000000" fo:font-size="12pt" style:font-size-asian="12pt" style:font-size-complex="12pt"/>
    </style:style>
    <style:style style:name="T710" style:parent-style-name="預設段落字型" style:family="text">
      <style:text-properties style:font-name="標楷體" style:font-name-asian="標楷體" style:font-name-complex="標楷體" fo:color="#000000" fo:font-size="12pt" style:font-size-asian="12pt" style:font-size-complex="12pt"/>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T712" style:parent-style-name="預設段落字型" style:family="text">
      <style:text-properties style:font-name="標楷體" style:font-name-asian="標楷體" style:font-name-complex="Times New Roman" fo:color="#000000" fo:font-size="12pt" style:font-size-asian="12pt" style:font-size-complex="12pt"/>
    </style:style>
    <style:style style:name="P713" style:parent-style-name="本文縮排3" style:list-style-name="LFO28" style:family="paragraph">
      <style:paragraph-properties fo:text-align="justify" fo:margin-bottom="0in" fo:line-height="0.25in" fo:margin-left="0.3333in">
        <style:tab-stops>
          <style:tab-stop style:type="left" style:position="-1.5312in"/>
          <style:tab-stop style:type="left" style:position="0.25in"/>
        </style:tab-stops>
      </style:paragraph-properties>
      <style:text-properties fo:hyphenate="false"/>
    </style:style>
    <style:style style:name="T714" style:parent-style-name="預設段落字型" style:family="text">
      <style:text-properties style:font-name="標楷體" style:font-name-asian="標楷體" style:font-name-complex="Times New Roman" fo:color="#000000" fo:font-size="12pt" style:font-size-asian="12pt" style:font-size-complex="12pt"/>
    </style:style>
    <style:style style:name="T715" style:parent-style-name="預設段落字型" style:family="text">
      <style:text-properties style:font-name="標楷體" style:font-name-asian="標楷體" style:font-name-complex="Times New Roman" fo:color="#000000" fo:font-size="12pt" style:font-size-asian="12pt" style:font-size-complex="12pt"/>
    </style:style>
    <style:style style:name="T716" style:parent-style-name="預設段落字型" style:family="text">
      <style:text-properties style:font-name="標楷體" style:font-name-asian="標楷體" style:font-name-complex="Times New Roman" fo:color="#000000" fo:font-size="12pt" style:font-size-asian="12pt" style:font-size-complex="12pt"/>
    </style:style>
    <style:style style:name="T717" style:parent-style-name="預設段落字型" style:family="text">
      <style:text-properties style:font-name="標楷體" style:font-name-asian="標楷體" style:font-name-complex="Times New Roman" fo:color="#000000" fo:font-size="12pt" style:font-size-asian="12pt" style:font-size-complex="12pt"/>
    </style:style>
    <style:style style:name="T718" style:parent-style-name="預設段落字型" style:family="text">
      <style:text-properties style:font-name="標楷體" style:font-name-asian="標楷體" style:font-name-complex="Times New Roman"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720" style:parent-style-name="預設段落字型" style:family="text">
      <style:text-properties style:font-name="標楷體" style:font-name-asian="標楷體" style:font-name-complex="標楷體" fo:color="#000000" fo:font-size="12pt" style:font-size-asian="12pt" style:font-size-complex="12pt"/>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TableRow722" style:family="table-row">
      <style:table-row-properties style:min-row-height="0.1902in"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text-align="justify" fo:line-height="0.25in"/>
    </style:style>
    <style:style style:name="T725" style:parent-style-name="預設段落字型" style:family="text">
      <style:text-properties style:font-name="標楷體" style:font-name-asian="標楷體" style:font-name-complex="標楷體" fo:color="#000000"/>
    </style:style>
    <style:style style:name="P72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27" style:parent-style-name="內文" style:family="paragraph">
      <style:paragraph-properties fo:text-align="justify" fo:margin-left="0.1666in" fo:text-indent="0.3333in">
        <style:tab-stops/>
      </style:paragraph-properties>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Times New Roman" fo:color="#000000"/>
    </style:style>
    <style:style style:name="T738" style:parent-style-name="預設段落字型" style:family="text">
      <style:text-properties style:font-name="標楷體" style:font-name-asian="標楷體" style:font-name-complex="Times New Roman" fo:color="#000000"/>
    </style:style>
    <style:style style:name="T739" style:parent-style-name="預設段落字型" style:family="text">
      <style:text-properties style:font-name="標楷體" style:font-name-asian="標楷體" style:font-name-complex="Times New Roman" fo:color="#000000"/>
    </style:style>
    <style:style style:name="T740" style:parent-style-name="預設段落字型" style:family="text">
      <style:text-properties style:font-name="標楷體" style:font-name-asian="標楷體" style:font-name-complex="Times New Roman" fo:color="#000000"/>
    </style:style>
    <style:style style:name="T741" style:parent-style-name="預設段落字型" style:family="text">
      <style:text-properties style:font-name="標楷體" style:font-name-asian="標楷體" style:font-name-complex="標楷體" fo:color="#000000"/>
    </style:style>
    <style:style style:name="P742"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43"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44" style:parent-style-name="內文" style:family="paragraph">
      <style:paragraph-properties fo:text-align="justify" fo:margin-left="0.1666in" fo:text-indent="0.3333in">
        <style:tab-stops/>
      </style:paragraph-properties>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Times New Roman" fo:color="#000000"/>
    </style:style>
    <style:style style:name="T751" style:parent-style-name="預設段落字型" style:family="text">
      <style:text-properties style:font-name="標楷體" style:font-name-asian="標楷體" style:font-name-complex="Times New Roman" fo:color="#000000"/>
    </style:style>
    <style:style style:name="T752" style:parent-style-name="預設段落字型" style:family="text">
      <style:text-properties style:font-name="標楷體" style:font-name-asian="標楷體" style:font-name-complex="Times New Roman" fo:color="#000000"/>
    </style:style>
    <style:style style:name="T753" style:parent-style-name="預設段落字型" style:family="text">
      <style:text-properties style:font-name="標楷體" style:font-name-asian="標楷體" style:font-name-complex="Times New Roman" fo:color="#000000"/>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style:font-name-complex="Times New Roman" fo:color="#000000"/>
    </style:style>
    <style:style style:name="T756" style:parent-style-name="預設段落字型" style:family="text">
      <style:text-properties style:font-name="標楷體" style:font-name-asian="標楷體" style:font-name-complex="Times New Roman" fo:color="#000000"/>
    </style:style>
    <style:style style:name="T757" style:parent-style-name="預設段落字型" style:family="text">
      <style:text-properties style:font-name="標楷體" style:font-name-asian="標楷體" style:font-name-complex="Times New Roman" fo:color="#000000"/>
    </style:style>
    <style:style style:name="T758" style:parent-style-name="預設段落字型" style:family="text">
      <style:text-properties style:font-name="標楷體" style:font-name-asian="標楷體" style:font-name-complex="Times New Roman" fo:color="#000000"/>
    </style:style>
    <style:style style:name="P759"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760" style:parent-style-name="內文" style:family="paragraph">
      <style:paragraph-properties fo:text-align="justify" fo:margin-left="0.1666in" fo:text-indent="0.3333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標楷體" fo:color="#000000"/>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清單段落" style:list-style-name="LFO13" style:family="paragraph">
      <style:paragraph-properties fo:text-align="justify" fo:line-height="0.25in" fo:margin-left="0.3333in">
        <style:tab-stops/>
      </style:paragraph-properties>
    </style:style>
    <style:style style:name="T772" style:parent-style-name="預設段落字型" style:family="text">
      <style:text-properties style:font-name="標楷體" style:font-name-asian="標楷體" style:font-name-complex="Times New Roman" fo:color="#000000"/>
    </style:style>
    <style:style style:name="T773" style:parent-style-name="預設段落字型" style:family="text">
      <style:text-properties style:font-name="標楷體" style:font-name-asian="標楷體" style:font-name-complex="Times New Roman"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Times New Roman" fo:color="#000000"/>
    </style:style>
    <style:style style:name="T776" style:parent-style-name="預設段落字型" style:family="text">
      <style:text-properties style:font-name="標楷體" style:font-name-asian="標楷體" style:font-name-complex="標楷體" fo:color="#000000"/>
    </style:style>
    <style:style style:name="P777" style:parent-style-name="清單段落" style:list-style-name="LFO13" style:family="paragraph">
      <style:paragraph-properties fo:text-align="justify" fo:line-height="0.25in" fo:margin-left="0.3333in">
        <style:tab-stops/>
      </style:paragraph-properties>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Times New Roman"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P785" style:parent-style-name="清單段落" style:list-style-name="LFO13" style:family="paragraph">
      <style:paragraph-properties fo:text-align="justify" fo:line-height="0.25in" fo:margin-left="0.333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P795" style:parent-style-name="清單段落" style:list-style-name="LFO13" style:family="paragraph">
      <style:paragraph-properties fo:text-align="justify" fo:line-height="0.25in" fo:margin-left="0.3333in">
        <style:tab-stops/>
      </style:paragraph-properties>
    </style:style>
    <style:style style:name="T796" style:parent-style-name="預設段落字型" style:family="text">
      <style:text-properties style:font-name="標楷體" style:font-name-asian="標楷體" style:font-name-complex="標楷體" fo:color="#000000" style:font-size-complex="11pt"/>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font-size-complex="11pt"/>
    </style:style>
    <style:style style:name="T799" style:parent-style-name="預設段落字型" style:family="text">
      <style:text-properties style:font-name="標楷體" style:font-name-asian="標楷體" style:font-name-complex="標楷體" fo:color="#000000" style:font-size-complex="11pt"/>
    </style:style>
    <style:style style:name="T800" style:parent-style-name="預設段落字型" style:family="text">
      <style:text-properties style:font-name="標楷體" style:font-name-asian="標楷體" style:font-name-complex="標楷體" fo:color="#000000" style:font-size-complex="11pt"/>
    </style:style>
    <style:style style:name="T801" style:parent-style-name="預設段落字型" style:family="text">
      <style:text-properties style:font-name="標楷體" style:font-name-asian="標楷體" style:font-name-complex="標楷體" fo:color="#000000" style:font-size-complex="11pt"/>
    </style:style>
    <style:style style:name="T802" style:parent-style-name="預設段落字型" style:family="text">
      <style:text-properties style:font-name="標楷體" style:font-name-asian="標楷體" style:font-name-complex="標楷體" fo:color="#000000" style:font-size-complex="11pt"/>
    </style:style>
    <style:style style:name="T803" style:parent-style-name="預設段落字型" style:family="text">
      <style:text-properties style:font-name="標楷體" style:font-name-asian="標楷體" style:font-name-complex="標楷體" fo:color="#000000" style:font-size-complex="11pt"/>
    </style:style>
    <style:style style:name="T804" style:parent-style-name="預設段落字型" style:family="text">
      <style:text-properties style:font-name="標楷體" style:font-name-asian="標楷體" style:font-name-complex="標楷體" fo:color="#000000" style:font-size-complex="11pt"/>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font-size-complex="11pt"/>
    </style:style>
    <style:style style:name="P809" style:parent-style-name="清單段落" style:list-style-name="LFO13"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TableRow810" style:family="table-row">
      <style:table-row-properties style:use-optimal-row-height="false"/>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內文" style:family="paragraph">
      <style:paragraph-properties fo:text-align="justify" fo:line-height="0.25in" fo:margin-left="0.7152in" fo:text-indent="-0.75in">
        <style:tab-stops/>
      </style:paragraph-properties>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P81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817" style:parent-style-name="內文" style:family="paragraph">
      <style:paragraph-properties fo:text-align="justify" fo:margin-left="0.1666in" fo:text-indent="0.3333in">
        <style:tab-stops/>
      </style:paragraph-properties>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P822" style:parent-style-name="清單段落" style:list-style-name="LFO17" style:family="paragraph">
      <style:paragraph-properties fo:text-align="justify" fo:line-height="0.25in" fo:margin-left="0.5013in" fo:text-indent="-0.3347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P827" style:parent-style-name="清單段落" style:list-style-name="LFO17" style:family="paragraph">
      <style:paragraph-properties fo:text-align="justify" fo:line-height="0.25in" fo:margin-left="0.5013in" fo:text-indent="-0.3347in">
        <style:tab-stops/>
      </style:paragraph-properties>
    </style:style>
    <style:style style:name="T828" style:parent-style-name="預設段落字型" style:family="text">
      <style:text-properties style:font-name="標楷體" style:font-name-asian="標楷體" style:font-name-complex="標楷體" fo:color="#000000"/>
    </style:style>
    <style:style style:name="P829" style:parent-style-name="清單段落" style:list-style-name="LFO17" style:family="paragraph">
      <style:paragraph-properties fo:text-align="justify" fo:line-height="0.25in" fo:margin-left="0.5013in" fo:text-indent="-0.3347in">
        <style:tab-stops/>
      </style:paragraph-properties>
    </style:style>
    <style:style style:name="T830" style:parent-style-name="預設段落字型" style:family="text">
      <style:text-properties style:font-name="標楷體" style:font-name-asian="標楷體" style:font-name-complex="Times New Roman" fo:color="#000000" style:letter-kerning="true" style:font-size-complex="11pt"/>
    </style:style>
    <style:style style:name="T831" style:parent-style-name="預設段落字型" style:family="text">
      <style:text-properties style:font-name="標楷體" style:font-name-asian="標楷體" style:font-name-complex="Times New Roman" fo:color="#000000" style:letter-kerning="true" style:font-size-complex="11pt"/>
    </style:style>
    <style:style style:name="T832" style:parent-style-name="預設段落字型" style:family="text">
      <style:text-properties style:font-name="標楷體" style:font-name-asian="標楷體" style:font-name-complex="Times New Roman" fo:color="#000000" style:letter-kerning="true" style:font-size-complex="11pt"/>
    </style:style>
    <style:style style:name="T833" style:parent-style-name="預設段落字型" style:family="text">
      <style:text-properties style:font-name="標楷體" style:font-name-asian="標楷體" style:font-name-complex="Times New Roman" fo:color="#000000" style:letter-kerning="true" style:font-size-complex="11pt"/>
    </style:style>
    <style:style style:name="T834" style:parent-style-name="預設段落字型" style:family="text">
      <style:text-properties style:font-name="標楷體" style:font-name-asian="標楷體" style:font-name-complex="Times New Roman" fo:color="#000000" style:letter-kerning="true" style:font-size-complex="11pt"/>
    </style:style>
    <style:style style:name="T835" style:parent-style-name="預設段落字型" style:family="text">
      <style:text-properties style:font-name="標楷體" style:font-name-asian="標楷體" style:font-name-complex="Times New Roman" fo:color="#000000" style:letter-kerning="true" style:font-size-complex="11pt"/>
    </style:style>
    <style:style style:name="T836" style:parent-style-name="預設段落字型" style:family="text">
      <style:text-properties style:font-name="標楷體" style:font-name-asian="標楷體" style:font-name-complex="Times New Roman" fo:color="#000000" style:letter-kerning="true" style:font-size-complex="11pt"/>
    </style:style>
    <style:style style:name="T837" style:parent-style-name="預設段落字型" style:family="text">
      <style:text-properties style:font-name="標楷體" style:font-name-asian="標楷體" fo:color="#000000"/>
    </style:style>
    <style:style style:name="P838" style:parent-style-name="清單段落" style:list-style-name="LFO17" style:family="paragraph">
      <style:paragraph-properties fo:text-align="justify" fo:line-height="0.25in" fo:margin-left="0.5013in" fo:text-indent="-0.3347in">
        <style:tab-stops/>
      </style:paragraph-properties>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P845" style:parent-style-name="內文" style:family="paragraph">
      <style:paragraph-properties fo:text-align="justify" fo:margin-left="0.1666in" fo:text-indent="0.3333in">
        <style:tab-stops/>
      </style:paragraph-propertie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Times New Roman" style:font-name-asian="標楷體" style:font-name-complex="Times New Roman" fo:color="#000000" style:font-size-complex="14pt"/>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清單段落" style:list-style-name="LFO22" style:family="paragraph">
      <style:paragraph-properties fo:text-align="justify" fo:line-height="0.25in" fo:margin-left="0.5in">
        <style:tab-stops/>
      </style:paragraph-properties>
      <style:text-properties style:font-name="標楷體" style:font-name-asian="標楷體" style:font-name-complex="Times New Roman" fo:color="#000000"/>
    </style:style>
    <style:style style:name="P855" style:parent-style-name="清單段落" style:list-style-name="LFO22" style:family="paragraph">
      <style:paragraph-properties fo:text-align="justify" fo:line-height="0.25in" fo:margin-left="0.5in">
        <style:tab-stops/>
      </style:paragraph-properties>
    </style:style>
    <style:style style:name="T856" style:parent-style-name="預設段落字型" style:family="text">
      <style:text-properties style:font-name="標楷體" style:font-name-asian="標楷體" style:font-name-complex="Times New Roman" fo:color="#000000"/>
    </style:style>
    <style:style style:name="T857" style:parent-style-name="預設段落字型" style:family="text">
      <style:text-properties style:font-name="標楷體" style:font-name-asian="標楷體" style:font-name-complex="Times New Roman"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Times New Roman" fo:color="#000000"/>
    </style:style>
    <style:style style:name="P860" style:parent-style-name="清單段落" style:list-style-name="LFO22" style:family="paragraph">
      <style:paragraph-properties fo:text-align="justify" fo:line-height="0.25in" fo:margin-left="0.5in">
        <style:tab-stops/>
      </style:paragraph-properties>
      <style:text-properties style:font-name="標楷體" style:font-name-asian="標楷體" style:font-name-complex="Times New Roman" fo:color="#000000"/>
    </style:style>
    <style:style style:name="P861" style:parent-style-name="清單段落" style:list-style-name="LFO22" style:family="paragraph">
      <style:paragraph-properties fo:text-align="justify" fo:line-height="0.25in" fo:margin-left="0.5in">
        <style:tab-stops/>
      </style:paragraph-properties>
    </style:style>
    <style:style style:name="T862" style:parent-style-name="預設段落字型" style:family="text">
      <style:text-properties style:font-name="標楷體" style:font-name-asian="標楷體" style:font-name-complex="Times New Roman" fo:color="#000000"/>
    </style:style>
    <style:style style:name="T863" style:parent-style-name="預設段落字型" style:family="text">
      <style:text-properties style:font-name="標楷體" style:font-name-asian="標楷體" style:font-name-complex="Times New Roman" fo:color="#000000"/>
    </style:style>
    <style:style style:name="T864" style:parent-style-name="預設段落字型" style:family="text">
      <style:text-properties style:font-name="標楷體" style:font-name-asian="標楷體" style:font-name-complex="Times New Roman" fo:color="#000000"/>
    </style:style>
    <style:style style:name="T865" style:parent-style-name="預設段落字型" style:family="text">
      <style:text-properties style:font-name="標楷體" style:font-name-asian="標楷體" style:font-name-complex="Times New Roman"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Times New Roman" fo:color="#000000"/>
    </style:style>
    <style:style style:name="P870" style:parent-style-name="清單段落" style:list-style-name="LFO22" style:family="paragraph">
      <style:paragraph-properties fo:text-align="justify" fo:line-height="0.25in" fo:margin-left="0.5013in" fo:text-indent="-0.3347in">
        <style:tab-stops/>
      </style:paragraph-properties>
      <style:text-properties style:font-name="標楷體" style:font-name-asian="標楷體" style:font-name-complex="Times New Roman" fo:color="#000000"/>
    </style:style>
    <style:style style:name="P871" style:parent-style-name="清單段落" style:list-style-name="LFO22" style:family="paragraph">
      <style:paragraph-properties fo:text-align="justify" fo:line-height="0.25in" fo:margin-left="0.5013in" fo:text-indent="-0.3347in">
        <style:tab-stops/>
      </style:paragraph-properties>
    </style:style>
    <style:style style:name="T872" style:parent-style-name="預設段落字型" style:family="text">
      <style:text-properties style:font-name="標楷體" style:font-name-asian="標楷體" style:font-name-complex="Times New Roman"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name-complex="Times New Roman" fo:color="#000000"/>
    </style:style>
    <style:style style:name="P875" style:parent-style-name="清單段落" style:list-style-name="LFO22" style:family="paragraph">
      <style:paragraph-properties fo:text-align="justify" fo:line-height="0.25in" fo:margin-left="0.5013in" fo:text-indent="-0.3347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Times New Roman" fo:color="#000000"/>
    </style:style>
    <style:style style:name="T878" style:parent-style-name="預設段落字型" style:family="text">
      <style:text-properties style:font-name="標楷體" style:font-name-asian="標楷體" style:font-name-complex="Times New Roman" fo:color="#000000"/>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text-align="justify" fo:margin-left="0.1666in" fo:text-indent="0.333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fo:margin-left="0.1666in" fo:text-indent="0.3333in">
        <style:tab-stops/>
      </style:paragraph-properties>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color="#000000"/>
    </style:style>
    <style:style style:name="T898" style:parent-style-name="預設段落字型" style:family="text">
      <style:text-properties style:font-name="標楷體" style:font-name-asian="標楷體" style:font-name-complex="Times New Roman" fo:color="#000000"/>
    </style:style>
    <style:style style:name="T899" style:parent-style-name="預設段落字型" style:family="text">
      <style:text-properties style:font-name="標楷體" style:font-name-asian="標楷體" style:font-name-complex="Times New Roman" fo:color="#000000"/>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清單段落" style:list-style-name="LFO18" style:family="paragraph">
      <style:paragraph-properties fo:text-align="justify" fo:line-height="0.25in" fo:margin-left="0.3333in">
        <style:tab-stops/>
      </style:paragraph-properties>
    </style:style>
    <style:style style:name="T902" style:parent-style-name="預設段落字型" style:family="text">
      <style:text-properties style:font-name="標楷體" style:font-name-asian="標楷體" style:font-name-complex="Times New Roman" fo:color="#000000"/>
    </style:style>
    <style:style style:name="T903" style:parent-style-name="預設段落字型" style:family="text">
      <style:text-properties style:font-name="標楷體" style:font-name-asian="標楷體" style:font-name-complex="Times New Roman"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Times New Roman" fo:color="#000000"/>
    </style:style>
    <style:style style:name="P906" style:parent-style-name="清單段落" style:list-style-name="LFO18" style:family="paragraph">
      <style:paragraph-properties fo:text-align="justify" fo:line-height="0.25in" fo:margin-left="0.3333in">
        <style:tab-stops/>
      </style:paragraph-properties>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P912" style:parent-style-name="清單段落" style:list-style-name="LFO18" style:family="paragraph">
      <style:paragraph-properties fo:margin-left="0.3333in">
        <style:tab-stops/>
      </style:paragraph-properties>
    </style:style>
    <style:style style:name="T913" style:parent-style-name="預設段落字型" style:family="text">
      <style:text-properties style:font-name="標楷體" style:font-name-asian="標楷體" style:font-name-complex="Times New Roman"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color="#000000"/>
    </style:style>
    <style:style style:name="T917" style:parent-style-name="預設段落字型" style:family="text">
      <style:text-properties style:font-name="標楷體" style:font-name-asian="標楷體" style:font-name-complex="Times New Roman" fo:color="#000000"/>
    </style:style>
    <style:style style:name="T918" style:parent-style-name="預設段落字型" style:family="text">
      <style:text-properties style:font-name="標楷體" style:font-name-asian="標楷體" style:font-name-complex="Times New Roman" fo:color="#000000"/>
    </style:style>
    <style:style style:name="P919" style:parent-style-name="清單段落" style:list-style-name="LFO18" style:family="paragraph">
      <style:paragraph-properties fo:margin-left="0.3333in">
        <style:tab-stops/>
      </style:paragraph-properties>
      <style:text-properties style:font-name="標楷體" style:font-name-asian="標楷體" style:font-name-complex="Times New Roman" fo:color="#000000"/>
    </style:style>
    <style:style style:name="P920" style:parent-style-name="清單段落" style:list-style-name="LFO18" style:family="paragraph">
      <style:paragraph-properties fo:text-align="justify" fo:line-height="0.25in" fo:margin-left="0.3333in">
        <style:tab-stops/>
      </style:paragraph-properties>
    </style:style>
    <style:style style:name="T921" style:parent-style-name="預設段落字型" style:family="text">
      <style:text-properties style:font-name="Times New Roman" style:font-name-asian="標楷體" fo:color="#000000" style:font-size-complex="14pt"/>
    </style:style>
    <style:style style:name="T922" style:parent-style-name="預設段落字型" style:family="text">
      <style:text-properties style:font-name="Times New Roman" style:font-name-asian="標楷體" fo:color="#000000" style:font-size-complex="14pt"/>
    </style:style>
    <style:style style:name="T923" style:parent-style-name="預設段落字型" style:family="text">
      <style:text-properties style:font-name="Times New Roman" style:font-name-asian="標楷體" fo:color="#000000" style:font-size-complex="14pt"/>
    </style:style>
    <style:style style:name="T924" style:parent-style-name="預設段落字型" style:family="text">
      <style:text-properties style:font-name="Times New Roman" style:font-name-asian="標楷體" fo:color="#000000" style:font-size-complex="14pt"/>
    </style:style>
    <style:style style:name="T925" style:parent-style-name="預設段落字型" style:family="text">
      <style:text-properties style:font-name="Times New Roman" style:font-name-asian="標楷體" fo:color="#000000" style:font-size-complex="14pt"/>
    </style:style>
    <style:style style:name="T926" style:parent-style-name="預設段落字型" style:family="text">
      <style:text-properties style:font-name="Times New Roman" style:font-name-asian="標楷體" fo:color="#000000" style:font-size-complex="14pt"/>
    </style:style>
    <style:style style:name="T927" style:parent-style-name="預設段落字型" style:family="text">
      <style:text-properties style:font-name="Times New Roman" style:font-name-asian="標楷體" fo:color="#000000" style:font-size-complex="14pt"/>
    </style:style>
    <style:style style:name="T928" style:parent-style-name="預設段落字型" style:family="text">
      <style:text-properties style:font-name="Times New Roman" style:font-name-asian="標楷體" fo:color="#000000" style:font-size-complex="14pt"/>
    </style:style>
    <style:style style:name="T929" style:parent-style-name="預設段落字型" style:family="text">
      <style:text-properties style:font-name="Times New Roman" style:font-name-asian="標楷體" fo:color="#000000" style:font-size-complex="14pt"/>
    </style:style>
    <style:style style:name="T930" style:parent-style-name="預設段落字型" style:family="text">
      <style:text-properties style:font-name="標楷體" style:font-name-asian="標楷體" fo:color="#000000"/>
    </style:style>
    <style:style style:name="P931" style:parent-style-name="清單段落" style:list-style-name="LFO18" style:family="paragraph">
      <style:paragraph-properties fo:text-align="justify" fo:line-height="0.25in" fo:margin-left="0.3333in">
        <style:tab-stops/>
      </style:paragraph-properties>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Times New Roman" fo:color="#000000"/>
    </style:style>
    <style:style style:name="P941" style:parent-style-name="清單段落" style:list-style-name="LFO18" style:family="paragraph">
      <style:paragraph-properties fo:text-align="justify" fo:line-height="0.25in" fo:margin-left="0.3333in">
        <style:tab-stops/>
      </style:paragraph-properties>
    </style:style>
    <style:style style:name="T942" style:parent-style-name="預設段落字型" style:family="text">
      <style:text-properties style:font-name="標楷體" style:font-name-asian="標楷體" style:font-name-complex="Times New Roman"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font-name-complex="Times New Roman" fo:color="#000000"/>
    </style:style>
    <style:style style:name="T945" style:parent-style-name="預設段落字型" style:family="text">
      <style:text-properties style:font-name="標楷體" style:font-name-asian="標楷體" style:font-name-complex="Times New Roman" fo:color="#000000"/>
    </style:style>
    <style:style style:name="T946" style:parent-style-name="預設段落字型" style:family="text">
      <style:text-properties style:font-name="標楷體" style:font-name-asian="標楷體" style:font-name-complex="Times New Roman"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Times New Roman" fo:color="#000000"/>
    </style:style>
    <style:style style:name="T949" style:parent-style-name="預設段落字型" style:family="text">
      <style:text-properties style:font-name="標楷體" style:font-name-asian="標楷體" style:font-name-complex="標楷體" fo:color="#000000"/>
    </style:style>
    <style:style style:name="TableRow950" style:family="table-row">
      <style:table-row-properties style:use-optimal-row-height="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內文" style:family="paragraph">
      <style:paragraph-properties fo:text-align="justify" fo:margin-left="0.7319in" fo:text-indent="-0.7618in">
        <style:tab-stops/>
      </style:paragraph-properties>
    </style:style>
    <style:style style:name="T953" style:parent-style-name="預設段落字型" style:family="text">
      <style:text-properties style:font-name="標楷體" style:font-name-asian="標楷體" style:font-name-complex="Times New Roman"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P957"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958" style:parent-style-name="內文" style:family="paragraph">
      <style:paragraph-properties fo:text-align="justify" fo:margin-left="0.1666in" fo:text-indent="0.3333in">
        <style:tab-stops/>
      </style:paragraph-properties>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Times New Roman"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P964" style:parent-style-name="清單段落" style:list-style-name="LFO20" style:family="paragraph">
      <style:paragraph-properties fo:text-align="justify" fo:margin-left="0.5208in" fo:text-indent="-0.3541in">
        <style:tab-stops/>
      </style:paragraph-properties>
    </style:style>
    <style:style style:name="T965" style:parent-style-name="預設段落字型" style:family="text">
      <style:text-properties style:font-name="標楷體" style:font-name-asian="標楷體" fo:color="#000000"/>
    </style:style>
    <style:style style:name="P966" style:parent-style-name="清單段落" style:list-style-name="LFO20" style:family="paragraph">
      <style:paragraph-properties fo:text-align="justify" fo:margin-left="0.5208in" fo:text-indent="-0.3541in">
        <style:tab-stops/>
      </style:paragraph-properties>
      <style:text-properties style:font-name="標楷體" style:font-name-asian="標楷體" style:font-name-complex="標楷體" fo:color="#000000"/>
    </style:style>
    <style:style style:name="P967" style:parent-style-name="清單段落" style:list-style-name="LFO20" style:family="paragraph">
      <style:paragraph-properties fo:text-align="justify" fo:margin-left="0.5208in" fo:text-indent="-0.3541in">
        <style:tab-stops/>
      </style:paragraph-properties>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標楷體" fo:color="#000000"/>
    </style:style>
    <style:style style:name="P976" style:parent-style-name="清單段落" style:list-style-name="LFO20" style:family="paragraph">
      <style:paragraph-properties fo:text-align="justify" fo:margin-left="0.5208in" fo:text-indent="-0.3541in">
        <style:tab-stops/>
      </style:paragraph-properties>
      <style:text-properties style:font-name="標楷體" style:font-name-asian="標楷體" style:font-name-complex="標楷體" fo:color="#000000"/>
    </style:style>
    <style:style style:name="P977" style:parent-style-name="清單段落" style:list-style-name="LFO20" style:family="paragraph">
      <style:paragraph-properties fo:text-align="justify" fo:margin-left="0.5208in" fo:text-indent="-0.3541in">
        <style:tab-stops/>
      </style:paragraph-properties>
      <style:text-properties style:font-name="標楷體" style:font-name-asian="標楷體" style:font-name-complex="標楷體" fo:color="#000000"/>
    </style:style>
    <style:style style:name="P978" style:parent-style-name="內文" style:family="paragraph">
      <style:paragraph-properties fo:text-align="justify" fo:margin-left="0.1666in" fo:text-indent="0.3333in">
        <style:tab-stops/>
      </style:paragraph-properties>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標楷體" fo:color="#000000"/>
    </style:style>
    <style:style style:name="P985" style:parent-style-name="清單段落" style:list-style-name="LFO8" style:family="paragraph">
      <style:paragraph-properties fo:text-align="justify" fo:margin-left="0.5208in" fo:text-indent="-0.3541in">
        <style:tab-stops/>
      </style:paragraph-properties>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font-name-complex="標楷體" fo:color="#000000"/>
    </style:style>
    <style:style style:name="P994" style:parent-style-name="清單段落" style:list-style-name="LFO8" style:family="paragraph">
      <style:paragraph-properties fo:text-align="justify" fo:margin-left="0.5208in" fo:text-indent="-0.3541in">
        <style:tab-stops/>
      </style:paragraph-properties>
      <style:text-properties style:font-name="標楷體" style:font-name-asian="標楷體" style:font-name-complex="標楷體" fo:color="#000000"/>
    </style:style>
    <style:style style:name="P995" style:parent-style-name="清單段落" style:list-style-name="LFO8" style:family="paragraph">
      <style:paragraph-properties fo:text-align="justify" fo:margin-left="0.5208in" fo:text-indent="-0.3541in">
        <style:tab-stops/>
      </style:paragraph-properties>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標楷體" fo:color="#000000"/>
    </style:style>
    <style:style style:name="P999" style:parent-style-name="清單段落" style:list-style-name="LFO8" style:family="paragraph">
      <style:paragraph-properties fo:text-align="justify" fo:margin-left="0.5208in" fo:text-indent="-0.3541in">
        <style:tab-stops/>
      </style:paragraph-properties>
      <style:text-properties style:font-name="標楷體" style:font-name-asian="標楷體" style:font-name-complex="標楷體" fo:color="#000000"/>
    </style:style>
    <style:style style:name="P1000" style:parent-style-name="內文" style:family="paragraph">
      <style:paragraph-properties fo:text-align="justify" fo:margin-left="0.1666in" fo:text-indent="0.3333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justify" fo:margin-left="0.1666in" fo:text-indent="0.3333in">
        <style:tab-stops/>
      </style:paragraph-properties>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清單段落" style:list-style-name="LFO19" style:family="paragraph">
      <style:paragraph-properties fo:text-align="justify" fo:line-height="0.25in" fo:margin-left="0.3333in">
        <style:tab-stops/>
      </style:paragraph-properties>
    </style:style>
    <style:style style:name="T1030" style:parent-style-name="預設段落字型" style:family="text">
      <style:text-properties style:font-name="標楷體" style:font-name-asian="標楷體" style:font-name-complex="Times New Roman"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Times New Roman" fo:color="#000000"/>
    </style:style>
    <style:style style:name="T1033" style:parent-style-name="預設段落字型" style:family="text">
      <style:text-properties style:font-name="標楷體" style:font-name-asian="標楷體" style:font-name-complex="Times New Roman" fo:color="#000000"/>
    </style:style>
    <style:style style:name="T1034" style:parent-style-name="預設段落字型" style:family="text">
      <style:text-properties style:font-name="標楷體" style:font-name-asian="標楷體" style:font-name-complex="Times New Roman" fo:color="#000000"/>
    </style:style>
    <style:style style:name="P1035" style:parent-style-name="清單段落" style:list-style-name="LFO19" style:family="paragraph">
      <style:paragraph-properties fo:text-align="justify" fo:line-height="0.25in" fo:margin-left="0.3333in">
        <style:tab-stops/>
      </style:paragraph-properties>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P1041" style:parent-style-name="清單段落" style:list-style-name="LFO19"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1042" style:parent-style-name="清單段落" style:list-style-name="LFO19" style:family="paragraph">
      <style:paragraph-properties fo:text-align="justify" fo:line-height="0.25in" fo:margin-left="0.3333in">
        <style:tab-stops/>
      </style:paragraph-properties>
    </style:style>
    <style:style style:name="T1043" style:parent-style-name="預設段落字型" style:family="text">
      <style:text-properties style:font-name="Times New Roman" style:font-name-asian="標楷體" fo:color="#000000" style:font-size-complex="14pt"/>
    </style:style>
    <style:style style:name="T1044" style:parent-style-name="預設段落字型" style:family="text">
      <style:text-properties style:font-name="Times New Roman" style:font-name-asian="標楷體" fo:color="#000000" style:font-size-complex="14pt"/>
    </style:style>
    <style:style style:name="T1045" style:parent-style-name="預設段落字型" style:family="text">
      <style:text-properties style:font-name="Times New Roman" style:font-name-asian="標楷體" fo:color="#000000" style:font-size-complex="14pt"/>
    </style:style>
    <style:style style:name="T1046" style:parent-style-name="預設段落字型" style:family="text">
      <style:text-properties style:font-name="Times New Roman" style:font-name-asian="標楷體" fo:color="#000000" style:font-size-complex="14pt"/>
    </style:style>
    <style:style style:name="T1047" style:parent-style-name="預設段落字型" style:family="text">
      <style:text-properties style:font-name="Times New Roman" style:font-name-asian="標楷體" fo:color="#000000" style:font-size-complex="14pt"/>
    </style:style>
    <style:style style:name="T1048" style:parent-style-name="預設段落字型" style:family="text">
      <style:text-properties style:font-name="Times New Roman" style:font-name-asian="標楷體" fo:color="#000000" style:font-size-complex="14pt"/>
    </style:style>
    <style:style style:name="T1049" style:parent-style-name="預設段落字型" style:family="text">
      <style:text-properties style:font-name="Times New Roman" style:font-name-asian="標楷體" fo:color="#000000" style:font-size-complex="14pt"/>
    </style:style>
    <style:style style:name="T1050" style:parent-style-name="預設段落字型" style:family="text">
      <style:text-properties style:font-name="Times New Roman" style:font-name-asian="標楷體" fo:color="#000000" style:font-size-complex="14pt"/>
    </style:style>
    <style:style style:name="T1051" style:parent-style-name="預設段落字型" style:family="text">
      <style:text-properties style:font-name="標楷體" style:font-name-asian="標楷體" fo:color="#000000"/>
    </style:style>
    <style:style style:name="P1052" style:parent-style-name="清單段落" style:list-style-name="LFO19" style:family="paragraph">
      <style:paragraph-properties fo:text-align="justify" fo:line-height="0.25in" fo:margin-left="0.3333in">
        <style:tab-stops/>
      </style:paragraph-properties>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Times New Roman" fo:color="#000000"/>
    </style:style>
    <style:style style:name="P1062" style:parent-style-name="清單段落" style:list-style-name="LFO19" style:family="paragraph">
      <style:paragraph-properties fo:text-align="justify" fo:line-height="0.25in" fo:margin-left="0.3333in">
        <style:tab-stops/>
      </style:paragraph-properties>
    </style:style>
    <style:style style:name="T1063" style:parent-style-name="預設段落字型" style:family="text">
      <style:text-properties style:font-name="標楷體" style:font-name-asian="標楷體" style:font-name-complex="Times New Roman" fo:color="#000000"/>
    </style:style>
    <style:style style:name="T1064" style:parent-style-name="預設段落字型" style:family="text">
      <style:text-properties style:font-name="標楷體" style:font-name-asian="標楷體" style:font-name-complex="Times New Roman" fo:color="#000000"/>
    </style:style>
    <style:style style:name="T1065" style:parent-style-name="預設段落字型" style:family="text">
      <style:text-properties style:font-name="標楷體" style:font-name-asian="標楷體" style:font-name-complex="Times New Roman" fo:color="#000000"/>
    </style:style>
    <style:style style:name="T1066" style:parent-style-name="預設段落字型" style:family="text">
      <style:text-properties style:font-name="標楷體" style:font-name-asian="標楷體" style:font-name-complex="Times New Roman" fo:color="#000000"/>
    </style:style>
    <style:style style:name="T1067" style:parent-style-name="預設段落字型" style:family="text">
      <style:text-properties style:font-name="標楷體" style:font-name-asian="標楷體" style:font-name-complex="Times New Roman"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font-name-complex="Times New Roman" fo:color="#000000"/>
    </style:style>
    <style:style style:name="T1070" style:parent-style-name="預設段落字型" style:family="text">
      <style:text-properties style:font-name="標楷體" style:font-name-asian="標楷體" style:font-name-complex="標楷體" fo:color="#000000"/>
    </style:style>
    <style:style style:name="TableRow1071" style:family="table-row">
      <style:table-row-properties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內文" style:family="paragraph">
      <style:paragraph-properties fo:text-align="justify" fo:line-height="0.25in"/>
      <style:text-properties style:font-name="標楷體" style:font-name-asian="標楷體" style:font-name-complex="標楷體" fo:color="#000000"/>
    </style:style>
    <style:style style:name="P1074" style:parent-style-name="內文" style:family="paragraph">
      <style:paragraph-properties fo:text-align="justify" fo:margin-left="0.1666in" fo:text-indent="0.3333in">
        <style:tab-stops/>
      </style:paragraph-properties>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P1079" style:parent-style-name="清單段落" style:list-style-name="LFO4" style:family="paragraph">
      <style:paragraph-properties fo:text-align="justify" fo:line-height="0.25in" fo:margin-left="0.5604in" fo:text-indent="-0.3937in">
        <style:tab-stops/>
      </style:paragraph-properties>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P1084" style:parent-style-name="清單段落" style:list-style-name="LFO4" style:family="paragraph">
      <style:paragraph-properties fo:text-align="justify" fo:line-height="0.25in" fo:margin-left="0.5604in" fo:text-indent="-0.3937in">
        <style:tab-stops/>
      </style:paragraph-properties>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font-name-complex="標楷體" fo:color="#000000"/>
    </style:style>
    <style:style style:name="P1090" style:parent-style-name="清單段落" style:list-style-name="LFO4" style:family="paragraph">
      <style:paragraph-properties fo:text-align="justify" fo:line-height="0.25in" fo:margin-left="0.5604in" fo:text-indent="-0.3937in">
        <style:tab-stops/>
      </style:paragraph-properties>
      <style:text-properties style:font-name="標楷體" style:font-name-asian="標楷體" style:font-name-complex="標楷體" fo:color="#000000"/>
    </style:style>
    <style:style style:name="P1091" style:parent-style-name="清單段落" style:list-style-name="LFO4" style:family="paragraph">
      <style:paragraph-properties fo:text-align="justify" fo:line-height="0.25in" fo:margin-left="0.5604in" fo:text-indent="-0.3937in">
        <style:tab-stops/>
      </style:paragraph-properties>
      <style:text-properties style:font-name="標楷體" style:font-name-asian="標楷體" style:font-name-complex="標楷體" fo:color="#000000"/>
    </style:style>
    <style:style style:name="P1092" style:parent-style-name="清單段落" style:list-style-name="LFO4" style:family="paragraph">
      <style:paragraph-properties fo:text-align="justify" fo:line-height="0.25in" fo:margin-left="0.5604in" fo:text-indent="-0.3937in">
        <style:tab-stops/>
      </style:paragraph-properties>
      <style:text-properties style:font-name="標楷體" style:font-name-asian="標楷體" style:font-name-complex="標楷體" fo:color="#000000"/>
    </style:style>
    <style:style style:name="P1093" style:parent-style-name="內文" style:family="paragraph">
      <style:paragraph-properties fo:text-align="justify" fo:margin-left="0.1666in" fo:text-indent="0.3333in">
        <style:tab-stops/>
      </style:paragraph-properties>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T1099" style:parent-style-name="預設段落字型" style:family="text">
      <style:text-properties style:font-name="標楷體" style:font-name-asian="標楷體" style:font-name-complex="標楷體" fo:color="#000000"/>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清單段落" style:list-style-name="LFO11"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1102" style:parent-style-name="清單段落" style:list-style-name="LFO11" style:family="paragraph">
      <style:paragraph-properties fo:text-align="justify" fo:line-height="0.25in" fo:margin-left="0.3333in">
        <style:tab-stops/>
      </style:paragraph-properties>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letter-kerning="true" style:font-size-complex="11pt"/>
    </style:style>
    <style:style style:name="T1105" style:parent-style-name="預設段落字型" style:family="text">
      <style:text-properties style:font-name="標楷體" style:font-name-asian="標楷體" style:font-name-complex="標楷體" fo:color="#000000" style:letter-kerning="true" style:font-size-complex="11pt"/>
    </style:style>
    <style:style style:name="T1106" style:parent-style-name="預設段落字型" style:family="text">
      <style:text-properties style:font-name="標楷體" style:font-name-asian="標楷體" style:font-name-complex="標楷體" fo:color="#000000" style:letter-kerning="true" style:font-size-complex="11pt"/>
    </style:style>
    <style:style style:name="T1107" style:parent-style-name="預設段落字型" style:family="text">
      <style:text-properties style:font-name="標楷體" style:font-name-asian="標楷體" style:font-name-complex="標楷體" fo:color="#000000"/>
    </style:style>
    <style:style style:name="P1108" style:parent-style-name="清單段落" style:list-style-name="LFO11" style:family="paragraph">
      <style:paragraph-properties fo:text-align="justify" fo:line-height="0.25in" fo:margin-left="0.3333in">
        <style:tab-stops/>
      </style:paragraph-properties>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P1118" style:parent-style-name="清單段落" style:list-style-name="LFO11" style:family="paragraph">
      <style:paragraph-properties fo:text-align="justify" fo:line-height="0.25in" fo:margin-left="0.3333in">
        <style:tab-stops/>
      </style:paragraph-properties>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P1126" style:parent-style-name="清單段落" style:list-style-name="LFO11"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TableRow1127" style:family="table-row">
      <style:table-row-properties style:use-optimal-row-height="false"/>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內文" style:family="paragraph">
      <style:paragraph-properties fo:text-align="justify" fo:line-height="0.25in"/>
    </style:style>
    <style:style style:name="T1130" style:parent-style-name="預設段落字型" style:family="text">
      <style:text-properties style:font-name="標楷體" style:font-name-asian="標楷體" style:font-name-complex="標楷體" fo:color="#000000"/>
    </style:style>
    <style:style style:name="P1131" style:parent-style-name="內文" style:family="paragraph">
      <style:paragraph-properties fo:text-align="justify" fo:margin-left="0.1666in" fo:text-indent="0.3333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font-name-complex="標楷體" fo:color="#000000"/>
    </style:style>
    <style:style style:name="P1138"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P1139" style:parent-style-name="內文" style:family="paragraph">
      <style:paragraph-properties fo:text-align="justify" fo:margin-left="0.1666in" fo:text-indent="0.3333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標楷體" fo:color="#000000"/>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內文" style:list-style-name="LFO12" style:family="paragraph">
      <style:paragraph-properties style:text-autospace="none" fo:text-align="justify"/>
      <style:text-properties style:font-name="標楷體" style:font-name-asian="標楷體" style:font-name-complex="標楷體" fo:color="#000000" style:letter-kerning="false"/>
    </style:style>
    <style:style style:name="P1144" style:parent-style-name="清單段落" style:list-style-name="LFO12" style:family="paragraph">
      <style:paragraph-properties fo:text-align="justify" fo:line-height="0.25in" fo:margin-left="0.35in">
        <style:tab-stops/>
      </style:paragraph-properties>
    </style:style>
    <style:style style:name="T1145" style:parent-style-name="預設段落字型" style:family="text">
      <style:text-properties style:font-name="標楷體" style:font-name-asian="標楷體" style:font-name-complex="標楷體" fo:color="#000000" style:letter-kerning="false"/>
    </style:style>
    <style:style style:name="TableRow1146" style:family="table-row">
      <style:table-row-properties style:use-optimal-row-height="fals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內文" style:family="paragraph">
      <style:paragraph-properties fo:text-align="justify" fo:margin-left="0.8277in" fo:text-indent="-0.8847in">
        <style:tab-stops/>
      </style:paragraph-properties>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P1152" style:parent-style-name="內文" style:family="paragraph">
      <style:paragraph-properties fo:text-align="justify" fo:margin-left="0.1666in" fo:text-indent="0.3333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P1163" style:parent-style-name="內文" style:family="paragraph">
      <style:paragraph-properties fo:text-align="justify" fo:margin-left="0.1666in" fo:text-indent="0.3333in">
        <style:tab-stops/>
      </style:paragraph-properties>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fo:text-align="justify" fo:margin-left="0.1666in" fo:text-indent="0.3333in">
        <style:tab-stops/>
      </style:paragraph-properties>
    </style:style>
    <style:style style:name="T1182" style:parent-style-name="預設段落字型" style:family="text">
      <style:text-properties style:font-name-asian="標楷體" fo:color="#000000" style:font-size-complex="14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清單段落" style:list-style-name="LFO33" style:family="paragraph">
      <style:paragraph-properties fo:text-align="justify" fo:line-height="0.25in" fo:margin-left="0.35in">
        <style:tab-stops/>
      </style:paragraph-properties>
      <style:text-properties style:font-name="標楷體" style:font-name-asian="標楷體" style:font-name-complex="Times New Roman" fo:color="#000000"/>
    </style:style>
    <style:style style:name="P1185" style:parent-style-name="清單段落" style:list-style-name="LFO33" style:family="paragraph">
      <style:paragraph-properties fo:text-align="justify" fo:line-height="0.25in" fo:margin-left="0.35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P1199" style:parent-style-name="清單段落" style:list-style-name="LFO33" style:family="paragraph">
      <style:paragraph-properties fo:text-align="justify" fo:line-height="0.25in" fo:margin-left="0.35in">
        <style:tab-stops/>
      </style:paragraph-properties>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內文" style:family="paragraph">
      <style:paragraph-properties fo:text-align="justify" fo:line-height="0.25in" fo:margin-left="0.9097in" fo:text-indent="-0.9097in">
        <style:tab-stops/>
      </style:paragraph-properties>
      <style:text-properties style:font-name="標楷體" style:font-name-asian="標楷體" style:font-name-complex="標楷體" fo:color="#000000"/>
    </style:style>
    <style:style style:name="P1212" style:parent-style-name="內文" style:family="paragraph">
      <style:paragraph-properties fo:text-align="justify" fo:margin-left="0.1666in" fo:text-indent="0.3333in">
        <style:tab-stops/>
      </style:paragraph-properties>
    </style:style>
    <style:style style:name="T1213" style:parent-style-name="預設段落字型" style:family="text">
      <style:text-properties style:font-name="標楷體" style:font-name-asian="標楷體" fo:color="#000000" style:font-size-complex="14pt"/>
    </style:style>
    <style:style style:name="P121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215" style:parent-style-name="內文" style:family="paragraph">
      <style:paragraph-properties fo:text-align="justify" fo:margin-left="0.1666in" fo:text-indent="0.3333in">
        <style:tab-stops/>
      </style:paragraph-properties>
    </style:style>
    <style:style style:name="T1216" style:parent-style-name="預設段落字型" style:family="text">
      <style:text-properties style:font-name="標楷體" style:font-name-asian="標楷體" fo:color="#000000" style:font-size-complex="14pt"/>
    </style:style>
    <style:style style:name="P1217" style:parent-style-name="內文" style:family="paragraph">
      <style:paragraph-properties fo:text-align="justify" fo:margin-left="0.1666in" fo:text-indent="0.3333in">
        <style:tab-stops/>
      </style:paragraph-properties>
    </style:style>
    <style:style style:name="T1218" style:parent-style-name="預設段落字型" style:family="text">
      <style:text-properties style:font-name="標楷體" style:font-name-asian="標楷體" fo:color="#000000" style:font-size-complex="14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內文" style:list-style-name="LFO27" style:family="paragraph">
      <style:paragraph-properties fo:text-align="justify" fo:line-height="0.25in" fo:margin-left="0.343in" fo:text-indent="-0.3673in">
        <style:tab-stops/>
      </style:paragraph-properties>
      <style:text-properties style:font-name="標楷體" style:font-name-asian="標楷體" style:font-name-complex="標楷體" fo:color="#000000" style:letter-kerning="false"/>
    </style:style>
    <style:style style:name="P1221" style:parent-style-name="內文" style:list-style-name="LFO27" style:family="paragraph">
      <style:paragraph-properties fo:text-align="justify" fo:line-height="0.25in" fo:margin-left="0.343in" fo:text-indent="-0.3673in">
        <style:tab-stops/>
      </style:paragraph-properties>
      <style:text-properties style:font-name="標楷體" style:font-name-asian="標楷體" style:font-name-complex="標楷體" fo:color="#000000" style:letter-kerning="false"/>
    </style:style>
    <style:style style:name="P1222" style:parent-style-name="內文" style:list-style-name="LFO27" style:family="paragraph">
      <style:paragraph-properties fo:text-align="justify" fo:line-height="0.25in" fo:margin-left="0.343in" fo:text-indent="-0.3673in">
        <style:tab-stops/>
      </style:paragraph-propertie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font-size-complex="14pt"/>
    </style:style>
    <style:style style:name="T1225" style:parent-style-name="預設段落字型" style:family="text">
      <style:text-properties style:font-name="標楷體" style:font-name-asian="標楷體" style:font-name-complex="標楷體" fo:color="#000000" style:letter-kerning="false"/>
    </style:style>
    <style:style style:name="T1226" style:parent-style-name="預設段落字型" style:family="text">
      <style:text-properties style:font-name="標楷體" style:font-name-asian="標楷體" fo:color="#000000" style:font-size-complex="14pt"/>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4pt"/>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font-size-complex="14pt"/>
    </style:style>
    <style:style style:name="TableRow1235" style:family="table-row">
      <style:table-row-properties style:min-row-height="0.7479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fo:text-align="justify" fo:line-height="0.25in"/>
      <style:text-properties style:font-name="標楷體" style:font-name-asian="標楷體" style:font-name-complex="標楷體" fo:color="#000000"/>
    </style:style>
    <style:style style:name="P1238" style:parent-style-name="內文" style:family="paragraph">
      <style:paragraph-properties fo:text-align="justify" fo:margin-left="0.1666in" fo:text-indent="0.3333in">
        <style:tab-stops/>
      </style:paragraph-propertie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fo:text-align="justify" fo:margin-left="0.1666in" fo:text-indent="0.3333in">
        <style:tab-stops/>
      </style:paragraph-properties>
      <style:text-properties style:font-name="標楷體" style:font-name-asian="標楷體" style:font-name-complex="標楷體" fo:color="#000000"/>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fo:text-align="justify" fo:line-height="0.25in"/>
    </style:style>
    <style:style style:name="T1249" style:parent-style-name="預設段落字型" style:family="text">
      <style:text-properties style:font-name="標楷體" style:font-name-asian="標楷體" style:font-name-complex="新細明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style:font-name-complex="新細明體" fo:color="#000000"/>
    </style:style>
    <style:style style:name="TableRow1252" style:family="table-row">
      <style:table-row-properties style:min-row-height="0.7479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內文" style:family="paragraph">
      <style:paragraph-properties fo:text-align="justify" fo:line-height="0.25in"/>
    </style:style>
    <style:style style:name="T1255" style:parent-style-name="預設段落字型" style:family="text">
      <style:text-properties style:font-name="標楷體" style:font-name-asian="標楷體" style:font-name-complex="標楷體" fo:color="#000000"/>
    </style:style>
    <style:style style:name="P1256" style:parent-style-name="內文" style:family="paragraph">
      <style:paragraph-properties fo:text-align="justify" fo:line-height="0.25in" fo:margin-left="0.1416in" fo:text-indent="0.3381in">
        <style:tab-stops/>
      </style:paragraph-properties>
      <style:text-properties style:font-name="標楷體" style:font-name-asian="標楷體" style:font-name-complex="標楷體" fo:color="#000000"/>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內文" style:family="paragraph">
      <style:paragraph-properties fo:text-align="justify" fo:line-height="0.25in"/>
      <style:text-properties style:font-name="標楷體" style:font-name-asian="標楷體" style:font-name-complex="標楷體" fo:color="#000000"/>
    </style:style>
    <style:style style:name="TableRow1259" style:family="table-row">
      <style:table-row-properties style:min-row-height="0.7479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fo:text-align="justify" fo:line-height="0.25in"/>
    </style:style>
    <style:style style:name="T1262" style:parent-style-name="預設段落字型" style:family="text">
      <style:text-properties style:font-name="標楷體" style:font-name-asian="標楷體" style:font-name-complex="標楷體" fo:color="#000000"/>
    </style:style>
    <style:style style:name="P1263" style:parent-style-name="內文" style:family="paragraph">
      <style:paragraph-properties fo:text-align="justify" fo:line-height="0.25in" fo:margin-left="0.1416in" fo:text-indent="0.3381in">
        <style:tab-stops/>
      </style:paragraph-properties>
      <style:text-properties style:font-name="標楷體" style:font-name-asian="標楷體" style:font-name-complex="標楷體" fo:color="#000000"/>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fo:text-align="justify" fo:line-height="0.25in"/>
      <style:text-properties style:font-name="標楷體" style:font-name-asian="標楷體" style:font-name-complex="標楷體" fo:color="#000000"/>
    </style:style>
    <style:style style:name="TableRow1266" style:family="table-row">
      <style:table-row-properties style:min-row-height="0.7479in"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內文" style:family="paragraph">
      <style:paragraph-properties fo:text-align="justify" fo:line-height="0.25in"/>
    </style:style>
    <style:style style:name="T1269" style:parent-style-name="預設段落字型" style:family="text">
      <style:text-properties style:font-name="標楷體" style:font-name-asian="標楷體" style:font-name-complex="標楷體" fo:color="#000000"/>
    </style:style>
    <style:style style:name="P1270" style:parent-style-name="內文" style:family="paragraph">
      <style:paragraph-properties fo:text-align="justify" fo:line-height="0.25in" fo:margin-left="0.1666in" fo:text-indent="0.3333in">
        <style:tab-stops/>
      </style:paragraph-properties>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內文" style:family="paragraph">
      <style:paragraph-properties fo:text-align="justify" fo:line-height="0.25in"/>
    </style:style>
    <style:style style:name="T1276" style:parent-style-name="預設段落字型" style:family="text">
      <style:text-properties style:font-name="標楷體" style:font-name-asian="標楷體" style:font-name-complex="標楷體" fo:color="#000000"/>
    </style:style>
    <style:style style:name="TableRow1277" style:family="table-row">
      <style:table-row-properties style:min-row-height="1.2201in" style:use-optimal-row-height="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內文" style:family="paragraph">
      <style:paragraph-properties fo:text-align="justify" fo:line-height="0.25in"/>
    </style:style>
    <style:style style:name="T1280" style:parent-style-name="預設段落字型" style:family="text">
      <style:text-properties style:font-name="標楷體" style:font-name-asian="標楷體" style:font-name-complex="標楷體" fo:color="#000000"/>
    </style:style>
    <style:style style:name="P1281" style:parent-style-name="內文" style:family="paragraph">
      <style:paragraph-properties fo:text-align="justify" fo:line-height="0.25in" fo:margin-left="0.1666in" fo:text-indent="0.3333in">
        <style:tab-stops/>
      </style:paragraph-properties>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標楷體" fo:color="#000000"/>
    </style:style>
    <style:style style:name="TableRow1292" style:family="table-row">
      <style:table-row-properties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內文" style:family="paragraph">
      <style:paragraph-properties fo:text-align="justify" fo:line-height="0.25in"/>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P1297" style:parent-style-name="內文" style:family="paragraph">
      <style:paragraph-properties fo:text-align="justify" fo:line-height="0.25in"/>
      <style:text-properties style:font-name="標楷體" style:font-name-asian="標楷體" style:font-name-complex="標楷體" fo:color="#000000"/>
    </style:style>
    <style:style style:name="P1298" style:parent-style-name="內文" style:family="paragraph">
      <style:paragraph-properties fo:text-align="justify" fo:line-height="0.25in"/>
      <style:text-properties style:font-name="標楷體" style:font-name-asian="標楷體" style:font-name-complex="標楷體" fo:color="#000000"/>
    </style:style>
    <style:style style:name="P1299" style:parent-style-name="內文" style:family="paragraph">
      <style:paragraph-properties fo:text-align="justify" fo:line-height="0.25in"/>
    </style:style>
    <style:style style:name="T1300" style:parent-style-name="預設段落字型" style:family="text">
      <style:text-properties style:font-name="標楷體" style:font-name-asian="標楷體" style:font-name-complex="標楷體" fo:color="#000000"/>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name-complex="標楷體" fo:color="#000000"/>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標楷體" fo:color="#000000"/>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標楷體" fo:color="#000000"/>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P1311" style:parent-style-name="內文" style:family="paragraph">
      <style:paragraph-properties fo:text-align="justify" fo:line-height="0.25in"/>
      <style:text-properties style:font-name="標楷體" style:font-name-asian="標楷體" style:font-name-complex="標楷體" fo:color="#000000"/>
    </style:style>
    <style:style style:name="P1312" style:parent-style-name="內文" style:family="paragraph">
      <style:paragraph-properties fo:text-align="justify" fo:line-height="0.25in"/>
      <style:text-properties style:font-name="標楷體" style:font-name-asian="標楷體" style:font-name-complex="標楷體" fo:color="#000000"/>
    </style:style>
    <style:style style:name="P1313" style:parent-style-name="內文" style:family="paragraph">
      <style:paragraph-properties fo:text-align="justify" fo:line-height="0.25in"/>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P1316" style:parent-style-name="內文" style:family="paragraph">
      <style:paragraph-properties fo:text-align="justify" fo:line-height="0.25in"/>
      <style:text-properties style:font-name="標楷體" style:font-name-asian="標楷體" style:font-name-complex="標楷體" fo:color="#000000"/>
    </style:style>
    <style:style style:name="P1317" style:parent-style-name="內文" style:family="paragraph">
      <style:paragraph-properties fo:text-align="justify" fo:line-height="0.25in" fo:margin-left="0.1916in">
        <style:tab-stops/>
      </style:paragraph-properties>
    </style:style>
    <style:style style:name="T1318" style:parent-style-name="預設段落字型" style:family="text">
      <style:text-properties style:font-name="標楷體" style:font-name-asian="標楷體" style:font-name-complex="標楷體" fo:color="#000000"/>
    </style:style>
    <style:style style:name="P1319" style:parent-style-name="內文" style:family="paragraph">
      <style:paragraph-properties fo:text-align="justify" fo:line-height="0.25in"/>
    </style:style>
    <style:style style:name="T1320" style:parent-style-name="預設段落字型" style:family="text">
      <style:text-properties style:font-name="標楷體" style:font-name-asian="標楷體" style:font-name-complex="標楷體" fo:color="#000000"/>
    </style:style>
    <style:style style:name="P1321" style:parent-style-name="內文" style:family="paragraph">
      <style:paragraph-properties fo:text-align="justify" fo:line-height="0.25in"/>
    </style:style>
    <style:style style:name="T1322" style:parent-style-name="預設段落字型" style:family="text">
      <style:text-properties style:font-name="標楷體" style:font-name-asian="標楷體" style:font-name-complex="標楷體" fo:color="#000000"/>
    </style:style>
    <style:style style:name="P1323" style:parent-style-name="內文" style:family="paragraph">
      <style:paragraph-properties fo:text-align="justify" fo:line-height="0.25in"/>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P1327" style:parent-style-name="內文" style:family="paragraph">
      <style:paragraph-properties fo:text-align="justify" fo:line-height="0.25in"/>
      <style:text-properties style:font-name="標楷體" style:font-name-asian="標楷體" style:font-name-complex="標楷體" fo:color="#000000"/>
    </style:style>
    <style:style style:name="P1328" style:parent-style-name="內文" style:family="paragraph">
      <style:paragraph-properties fo:text-align="justify" fo:line-height="0.25in"/>
      <style:text-properties style:font-name="標楷體" style:font-name-asian="標楷體" style:font-name-complex="標楷體" fo:color="#000000"/>
    </style:style>
    <style:style style:name="P1329" style:parent-style-name="內文" style:family="paragraph">
      <style:paragraph-properties fo:text-align="justify" fo:line-height="0.25in"/>
      <style:text-properties style:font-name="標楷體" style:font-name-asian="標楷體" style:font-name-complex="標楷體" fo:color="#000000"/>
    </style:style>
    <style:style style:name="P1330" style:parent-style-name="內文" style:family="paragraph">
      <style:paragraph-properties fo:text-align="justify" fo:line-height="0.25in"/>
      <style:text-properties style:font-name="標楷體" style:font-name-asian="標楷體" style:font-name-complex="標楷體" fo:color="#000000"/>
    </style:style>
    <style:style style:name="P1331" style:parent-style-name="內文" style:family="paragraph">
      <style:paragraph-properties fo:text-align="justify" fo:line-height="0.25in"/>
    </style:style>
    <style:style style:name="T1332" style:parent-style-name="預設段落字型" style:family="text">
      <style:text-properties style:font-name="標楷體" style:font-name-asian="標楷體" style:font-name-complex="標楷體" fo:color="#000000"/>
    </style:style>
    <style:style style:name="P1333" style:parent-style-name="內文" style:family="paragraph">
      <style:paragraph-properties fo:text-align="justify" fo:line-height="0.25in"/>
    </style:style>
    <style:style style:name="T1334" style:parent-style-name="預設段落字型" style:family="text">
      <style:text-properties style:font-name="標楷體" style:font-name-asian="標楷體" style:font-name-complex="標楷體" fo:color="#000000"/>
    </style:style>
    <style:style style:name="P1335" style:parent-style-name="內文" style:family="paragraph">
      <style:paragraph-properties fo:text-align="justify" fo:line-height="0.25in"/>
    </style:style>
    <style:style style:name="T1336" style:parent-style-name="預設段落字型" style:family="text">
      <style:text-properties style:font-name="標楷體" style:font-name-asian="標楷體" style:font-name-complex="標楷體" fo:color="#000000"/>
    </style:style>
    <style:style style:name="P1337" style:parent-style-name="內文" style:family="paragraph">
      <style:paragraph-properties fo:text-align="justify" fo:line-height="0.25in"/>
      <style:text-properties style:font-name="標楷體" style:font-name-asian="標楷體" style:font-name-complex="Times New Roman" fo:color="#000000"/>
    </style:style>
    <style:style style:name="P1338" style:parent-style-name="內文" style:family="paragraph">
      <style:paragraph-properties fo:text-align="justify" fo:line-height="0.25in"/>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P1342" style:parent-style-name="內文" style:family="paragraph">
      <style:paragraph-properties fo:text-align="justify" fo:line-height="0.25in"/>
      <style:text-properties style:font-name="標楷體" style:font-name-asian="標楷體" style:font-name-complex="標楷體" fo:color="#000000"/>
    </style:style>
    <style:style style:name="P1343" style:parent-style-name="內文" style:family="paragraph">
      <style:paragraph-properties fo:text-align="justify" fo:line-height="0.25in"/>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fo:text-align="justify" fo:line-height="0.25in"/>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fo:text-align="justify" fo:line-height="0.25in"/>
    </style:style>
    <style:style style:name="T1348" style:parent-style-name="預設段落字型" style:family="text">
      <style:text-properties style:font-name="標楷體" style:font-name-asian="標楷體" style:font-name-complex="標楷體" fo:color="#000000"/>
    </style:style>
    <style:style style:name="P1349" style:parent-style-name="內文" style:family="paragraph">
      <style:paragraph-properties fo:text-align="justify" fo:line-height="0.25in"/>
    </style:style>
    <style:style style:name="T1350" style:parent-style-name="預設段落字型" style:family="text">
      <style:text-properties style:font-name="標楷體" style:font-name-asian="標楷體" style:font-name-complex="標楷體" fo:color="#000000"/>
    </style:style>
    <style:style style:name="P1351" style:parent-style-name="內文" style:family="paragraph">
      <style:paragraph-properties fo:text-align="justify" fo:line-height="0.25in"/>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P1355" style:parent-style-name="內文" style:family="paragraph">
      <style:paragraph-properties fo:text-align="justify" fo:line-height="0.25in"/>
      <style:text-properties style:font-name="標楷體" style:font-name-asian="標楷體" style:font-name-complex="標楷體" fo:color="#000000"/>
    </style:style>
    <style:style style:name="P1356" style:parent-style-name="內文" style:family="paragraph">
      <style:paragraph-properties fo:text-align="justify" fo:line-height="0.25in"/>
      <style:text-properties style:font-name="標楷體" style:font-name-asian="標楷體" style:font-name-complex="Times New Roman" fo:color="#000000"/>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font-name-complex="標楷體" fo:color="#000000"/>
    </style:style>
    <style:style style:name="P1368" style:parent-style-name="內文" style:family="paragraph">
      <style:text-properties style:font-name="標楷體" style:font-name-asian="標楷體" style:font-name-complex="Times New Roman"/>
    </style:style>
    <style:style style:name="P1369" style:parent-style-name="內文" style:master-page-name="MP1" style:family="paragraph">
      <style:paragraph-properties fo:break-before="page" style:snap-to-layout-grid="false" fo:text-align="justify" fo:line-height="0.25in" fo:margin-left="0.2625in" fo:text-indent="-0.2625in">
        <style:tab-stops/>
      </style:paragraph-properties>
      <style:text-properties style:font-name="標楷體" style:font-name-asian="標楷體" style:font-name-complex="Times New Roman" fo:font-weight="bold" style:font-weight-asian="bold" fo:font-size="18pt" style:font-size-asian="18pt" style:font-size-complex="18pt" fo:hyphenate="false"/>
    </style:style>
    <style:style style:name="P1371" style:parent-style-name="內文" style:family="paragraph">
      <style:paragraph-properties style:line-height-at-least="0.1666in" fo:margin-left="0.3347in" fo:text-indent="-0.3347in">
        <style:tab-stops/>
      </style:paragraph-properties>
    </style:style>
    <style:style style:name="T137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373"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T1376" style:parent-style-name="預設段落字型" style:family="text">
      <style:text-properties style:font-name="標楷體" style:font-name-asian="標楷體" fo:font-weight="bold" style:font-weight-asian="bold" fo:font-size="18pt" style:font-size-asian="18pt" style:font-size-complex="16pt"/>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8pt" style:font-size-asian="18pt" style:font-size-complex="18pt"/>
    </style:style>
    <style:style style:name="P1380" style:parent-style-name="內文" style:family="paragraph">
      <style:paragraph-properties fo:text-align="center" fo:line-height="0.3472in" fo:text-indent="0.3333in"/>
      <style:text-properties style:font-name="標楷體" style:font-name-asian="標楷體" style:font-name-complex="Times New Roman" style:letter-kerning="false" style:font-size-complex="14pt"/>
    </style:style>
    <style:style style:name="P1381" style:parent-style-name="內文" style:family="paragraph">
      <style:paragraph-properties fo:text-align="justify" fo:line-height="0.3472in" fo:text-indent="0.3333in"/>
      <style:text-properties style:font-name="標楷體" style:font-name-asian="標楷體" style:font-name-complex="Times New Roman" style:letter-kerning="false" style:font-size-complex="14pt"/>
    </style:style>
    <style:style style:name="P1382" style:parent-style-name="內文" style:family="paragraph">
      <style:paragraph-properties fo:text-align="justify" fo:line-height="0.2777in" fo:margin-right="0.293in" fo:text-indent="0.3888in"/>
      <style:text-properties style:font-name="標楷體" style:font-name-asian="標楷體" style:font-name-complex="Times New Roman" style:letter-kerning="false" fo:font-size="14pt" style:font-size-asian="14pt" style:font-size-complex="14pt"/>
    </style:style>
    <style:style style:name="P1383" style:parent-style-name="內文" style:family="paragraph">
      <style:paragraph-properties fo:text-align="justify" fo:line-height="0.2777in" fo:margin-right="0.293in" fo:text-indent="0.3888in"/>
    </style:style>
    <style:style style:name="T13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85" style:parent-style-name="內文" style:family="paragraph">
      <style:paragraph-properties fo:line-height="0.2777in"/>
      <style:text-properties style:font-name="標楷體" style:font-name-asian="標楷體" style:font-name-complex="標楷體"/>
    </style:style>
    <style:style style:name="P1386" style:parent-style-name="內文" style:family="paragraph">
      <style:paragraph-properties fo:line-height="0.2777in"/>
      <style:text-properties style:font-name="標楷體" style:font-name-asian="標楷體" style:font-name-complex="標楷體"/>
    </style:style>
    <style:style style:name="P1387" style:parent-style-name="內文" style:family="paragraph">
      <style:paragraph-properties fo:line-height="0.2777in" fo:text-indent="0.3888in"/>
    </style:style>
    <style:style style:name="T13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89" style:parent-style-name="內文" style:family="paragraph">
      <style:paragraph-properties fo:text-align="justify" fo:line-height="0.2777in" fo:text-indent="0.3888in"/>
    </style:style>
    <style:style style:name="T13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91" style:parent-style-name="內文" style:family="paragraph">
      <style:paragraph-properties fo:text-align="justify" fo:line-height="0.2777in" fo:text-indent="0.3888in"/>
      <style:text-properties style:font-name="標楷體" style:font-name-asian="標楷體" style:font-name-complex="Times New Roman" style:letter-kerning="false" fo:font-size="14pt" style:font-size-asian="14pt" style:font-size-complex="14pt"/>
    </style:style>
    <style:style style:name="P1392"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93"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94"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95" style:parent-style-name="內文" style:family="paragraph">
      <style:paragraph-properties fo:text-align="justify" fo:line-height="0.3472in" fo:text-indent="0.3888in"/>
      <style:text-properties style:font-name="標楷體" style:font-name-asian="標楷體" style:font-name-complex="Times New Roman" style:letter-kerning="false" fo:font-size="14pt" style:font-size-asian="14pt" style:font-size-complex="14pt"/>
    </style:style>
    <style:style style:name="P1396" style:parent-style-name="內文" style:family="paragraph">
      <style:paragraph-properties fo:text-align="start" fo:line-height="0.3472in"/>
      <style:text-properties style:font-name="標楷體" style:font-name-asian="標楷體" style:font-name-complex="Times New Roman" style:letter-kerning="false" fo:font-size="14pt" style:font-size-asian="14pt" style:font-size-complex="14pt"/>
    </style:style>
    <style:style style:name="P1397"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14pt"/>
    </style:style>
    <style:style style:name="P1398"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1"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40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0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05"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406"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407"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0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1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12"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41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1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18"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4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2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21" style:parent-style-name="內文" style:family="paragraph">
      <style:paragraph-properties fo:widows="2" fo:orphans="2"/>
    </style:style>
    <style:style style:name="T14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4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P1437" style:parent-style-name="內文" style:family="paragraph">
      <style:paragraph-properties fo:text-align="justify" fo:line-height="0.25in"/>
    </style:style>
    <style:style style:name="T14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47" style:parent-style-name="內文" style:family="paragraph">
      <style:paragraph-properties fo:break-before="page" fo:text-align="justify" fo:line-height="0.25in"/>
    </style:style>
    <style:style style:name="T144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4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4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4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4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P1453" style:parent-style-name="內文" style:family="paragraph">
      <style:paragraph-properties fo:text-align="justify"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P1454" style:parent-style-name="內文" style:family="paragraph">
      <style:paragraph-properties fo:line-height="0.2638in"/>
    </style:style>
    <style:style style:name="T1455" style:parent-style-name="預設段落字型" style:family="text">
      <style:text-properties style:font-name="新細明體" style:font-name-asian="標楷體" style:font-name-complex="Times New Roman" fo:font-size="14pt" style:font-size-asian="14pt" style:font-size-complex="14pt"/>
    </style:style>
    <style:style style:name="T1456" style:parent-style-name="預設段落字型" style:family="text">
      <style:text-properties style:font-name="新細明體" style:font-name-asian="標楷體" style:font-name-complex="Times New Roman" fo:font-size="14pt" style:font-size-asian="14pt" style:font-size-complex="14pt"/>
    </style:style>
    <style:style style:name="T1457" style:parent-style-name="預設段落字型" style:family="text">
      <style:text-properties style:font-name="新細明體" style:font-name-asian="標楷體" style:font-name-complex="Times New Roman" fo:font-size="14pt" style:font-size-asian="14pt" style:font-size-complex="14pt"/>
    </style:style>
    <style:style style:name="T1458"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新細明體" style:font-name-asian="標楷體" style:font-name-complex="Times New Roman" fo:font-size="14pt" style:font-size-asian="14pt" style:font-size-complex="14pt"/>
    </style:style>
    <style:style style:name="T1472"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新細明體" style:font-name-asian="標楷體" style:font-name-complex="Times New Roman" fo:font-size="14pt" style:font-size-asian="14pt" style:font-size-complex="14pt"/>
    </style:style>
    <style:style style:name="T1475"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新細明體" style:font-name-asian="標楷體" style:font-name-complex="Times New Roman" fo:font-size="14pt" style:font-size-asian="14pt" style:font-size-complex="14pt"/>
    </style:style>
    <style:style style:name="T1477" style:parent-style-name="預設段落字型" style:family="text">
      <style:text-properties style:font-name="新細明體" style:font-name-asian="標楷體" style:font-name-complex="Times New Roman" fo:font-size="14pt" style:font-size-asian="14pt" style:font-size-complex="14pt"/>
    </style:style>
    <style:style style:name="T1478" style:parent-style-name="預設段落字型" style:family="text">
      <style:text-properties style:font-name="新細明體" style:font-name-asian="標楷體" style:font-name-complex="Times New Roman" fo:font-size="14pt" style:font-size-asian="14pt" style:font-size-complex="14pt"/>
    </style:style>
    <style:style style:name="P1479"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0"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1" style:parent-style-name="內文" style:family="paragraph">
      <style:paragraph-properties fo:line-height="0.2777in"/>
    </style:style>
    <style:style style:name="T1482"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新細明體" style:font-name-asian="標楷體" style:font-name-complex="Times New Roman" fo:font-size="14pt" style:font-size-asian="14pt" style:font-size-complex="14pt"/>
    </style:style>
    <style:style style:name="P1484"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5"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6"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7"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8"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89"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90"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91"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92"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493" style:parent-style-name="內文" style:family="paragraph">
      <style:paragraph-properties fo:line-height="0.2777in"/>
    </style:style>
    <style:style style:name="T1494" style:parent-style-name="預設段落字型" style:family="text">
      <style:text-properties style:font-name="新細明體" style:font-name-asian="標楷體" style:font-name-complex="Times New Roman" fo:font-size="14pt" style:font-size-asian="14pt" style:font-size-complex="14pt"/>
    </style:style>
    <style:style style:name="T1495" style:parent-style-name="預設段落字型" style:family="text">
      <style:text-properties style:font-name="新細明體" style:font-name-asian="標楷體" style:font-name-complex="Times New Roman" fo:font-size="14pt" style:font-size-asian="14pt" style:font-size-complex="14pt"/>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T1497" style:parent-style-name="預設段落字型" style:family="text">
      <style:text-properties style:font-name="標楷體" style:font-name-asian="標楷體" style:font-name-complex="Times New Roman" fo:font-size="14pt" style:font-size-asian="14pt" style:font-size-complex="14pt"/>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P1499"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500"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501"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502" style:parent-style-name="內文" style:family="paragraph">
      <style:paragraph-properties fo:line-height="0.2777in"/>
      <style:text-properties style:font-name="新細明體" style:font-name-asian="標楷體" style:font-name-complex="Times New Roman" fo:font-size="14pt" style:font-size-asian="14pt" style:font-size-complex="14pt"/>
    </style:style>
    <style:style style:name="P1503" style:parent-style-name="內文" style:family="paragraph">
      <style:paragraph-properties fo:line-height="0.3472in"/>
      <style:text-properties style:font-name="新細明體" style:font-name-asian="標楷體" style:font-name-complex="Times New Roman" fo:font-size="14pt" style:font-size-asian="14pt" style:font-size-complex="14pt"/>
    </style:style>
    <style:style style:name="P1504" style:parent-style-name="內文" style:family="paragraph">
      <style:paragraph-properties fo:line-height="0.3472in"/>
      <style:text-properties style:font-name="新細明體" style:font-name-asian="標楷體" style:font-name-complex="Times New Roman" fo:font-size="14pt" style:font-size-asian="14pt" style:font-size-complex="14pt"/>
    </style:style>
    <style:style style:name="P1505" style:parent-style-name="內文" style:family="paragraph">
      <style:paragraph-properties fo:text-align="center" fo:line-height="0.3472in"/>
      <style:text-properties style:font-name="新細明體" style:font-name-asian="標楷體" style:font-name-complex="Times New Roman" fo:font-size="14pt" style:font-size-asian="14pt" style:font-size-complex="14pt"/>
    </style:style>
    <style:style style:name="P1506" style:parent-style-name="內文" style:family="paragraph">
      <style:paragraph-properties fo:text-align="center" fo:line-height="0.3472in"/>
      <style:text-properties style:font-name="新細明體" style:font-name-asian="標楷體" style:font-name-complex="Times New Roman" fo:font-size="14pt" style:font-size-asian="14pt" style:font-size-complex="14pt"/>
    </style:style>
    <style:style style:name="P1507" style:parent-style-name="內文" style:family="paragraph">
      <style:paragraph-properties fo:text-align="center" fo:line-height="0.3472in"/>
    </style:style>
    <style:style style:name="T1508" style:parent-style-name="預設段落字型" style:family="text">
      <style:text-properties style:font-name="新細明體" style:font-name-asian="標楷體" style:font-name-complex="Times New Roman" fo:font-size="14pt" style:font-size-asian="14pt" style:font-size-complex="14pt"/>
    </style:style>
    <style:style style:name="T1509" style:parent-style-name="預設段落字型" style:family="text">
      <style:text-properties style:font-name="新細明體" style:font-name-asian="標楷體" style:font-name-complex="Times New Roman" fo:font-size="14pt" style:font-size-asian="14pt" style:font-size-complex="14pt"/>
    </style:style>
    <style:style style:name="T1510" style:parent-style-name="預設段落字型" style:family="text">
      <style:text-properties style:font-name="新細明體" style:font-name-asian="標楷體" style:font-name-complex="Times New Roman" fo:font-size="14pt" style:font-size-asian="14pt" style:font-size-complex="14pt"/>
    </style:style>
    <style:style style:name="T1511" style:parent-style-name="預設段落字型" style:family="text">
      <style:text-properties style:font-name="新細明體" style:font-name-asian="標楷體" style:font-name-complex="Times New Roman" fo:font-size="14pt" style:font-size-asian="14pt" style:font-size-complex="14pt"/>
    </style:style>
    <style:style style:name="T1512" style:parent-style-name="預設段落字型" style:family="text">
      <style:text-properties style:font-name="新細明體" style:font-name-asian="標楷體" style:font-name-complex="Times New Roman" fo:font-size="14pt" style:font-size-asian="14pt" style:font-size-complex="14pt"/>
    </style:style>
    <style:style style:name="T1513" style:parent-style-name="預設段落字型" style:family="text">
      <style:text-properties style:font-name="新細明體" style:font-name-asian="標楷體" style:font-name-complex="Times New Roman" fo:font-size="14pt" style:font-size-asian="14pt" style:font-size-complex="14pt"/>
    </style:style>
    <style:style style:name="T1514" style:parent-style-name="預設段落字型" style:family="text">
      <style:text-properties style:font-name="新細明體" style:font-name-asian="標楷體" style:font-name-complex="Times New Roman" fo:font-size="14pt" style:font-size-asian="14pt" style:font-size-complex="14pt"/>
    </style:style>
    <style:style style:name="P1515"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517" style:family="table-column">
      <style:table-column-properties style:column-width="6.2993in"/>
    </style:style>
    <style:style style:name="Table1516" style:family="table">
      <style:table-properties style:width="6.2993in" fo:margin-left="0in" table:align="left"/>
    </style:style>
    <style:style style:name="TableRow1518" style:family="table-row">
      <style:table-row-properties style:min-row-height="0.2361in"/>
    </style:style>
    <style:style style:name="TableCell1519" style:family="table-cell">
      <style:table-cell-properties fo:border="none" style:writing-mode="lr-tb" fo:padding-top="0in" fo:padding-left="0.075in" fo:padding-bottom="0in" fo:padding-right="0.075in"/>
    </style:style>
    <style:style style:name="P1520" style:parent-style-name="內文" style:family="paragraph">
      <style:paragraph-properties fo:text-align="justify" fo:line-height="0.3611in"/>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1521" style:parent-style-name="內文" style:family="paragraph">
      <style:paragraph-properties fo:text-align="justify" fo:line-height="0.3611in"/>
    </style:style>
    <style:style style:name="T15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2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535" style:family="table-column">
      <style:table-column-properties style:column-width="0.8736in"/>
    </style:style>
    <style:style style:name="TableColumn1536" style:family="table-column">
      <style:table-column-properties style:column-width="0.8743in"/>
    </style:style>
    <style:style style:name="TableColumn1537" style:family="table-column">
      <style:table-column-properties style:column-width="0.8743in"/>
    </style:style>
    <style:style style:name="TableColumn1538" style:family="table-column">
      <style:table-column-properties style:column-width="0.8743in"/>
    </style:style>
    <style:style style:name="TableColumn1539" style:family="table-column">
      <style:table-column-properties style:column-width="0.8743in"/>
    </style:style>
    <style:style style:name="TableColumn1540" style:family="table-column">
      <style:table-column-properties style:column-width="0.8743in"/>
    </style:style>
    <style:style style:name="TableColumn1541" style:family="table-column">
      <style:table-column-properties style:column-width="0.8743in"/>
    </style:style>
    <style:style style:name="Table1534" style:family="table">
      <style:table-properties style:width="6.1194in" fo:margin-left="0.0229in" table:align="lef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551"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style>
    <style:style style:name="T15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561"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fo:line-height="0.3611in"/>
      <style:text-properties style:font-name="標楷體" style:font-name-asian="標楷體" style:font-name-complex="細明體" style:letter-kerning="false"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fo:line-height="0.3611in"/>
      <style:text-properties style:font-name="標楷體" style:font-name-asian="標楷體" style:font-name-complex="Arial" fo:font-weight="bold" style:font-weight-asian="bold" style:font-weight-complex="bold" style:letter-kerning="false"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fo:line-height="0.3611in"/>
      <style:text-properties style:font-name="標楷體" style:font-name-asian="標楷體" style:font-name-complex="細明體" style:letter-kerning="false"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594" style:parent-style-name="內文" style:family="paragraph">
      <style:paragraph-properties fo:text-align="justify" fo:line-height="0.3611in"/>
    </style:style>
    <style:style style:name="T15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7" style:parent-style-name="預設段落字型" style:family="text">
      <style:text-properties style:font-name="新細明體" style:font-name-complex="Times New Roman" fo:font-weight="bold" style:font-weight-asian="bold"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609" style:family="table-column">
      <style:table-column-properties style:column-width="1.225in"/>
    </style:style>
    <style:style style:name="TableColumn1610" style:family="table-column">
      <style:table-column-properties style:column-width="1.225in"/>
    </style:style>
    <style:style style:name="TableColumn1611" style:family="table-column">
      <style:table-column-properties style:column-width="1.2256in"/>
    </style:style>
    <style:style style:name="TableColumn1612" style:family="table-column">
      <style:table-column-properties style:column-width="1.225in"/>
    </style:style>
    <style:style style:name="TableColumn1613" style:family="table-column">
      <style:table-column-properties style:column-width="1.2256in"/>
    </style:style>
    <style:style style:name="Table1608" style:family="table">
      <style:table-properties style:width="6.1263in" fo:margin-left="0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777in"/>
    </style:style>
    <style:style style:name="T1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628"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642" style:parent-style-name="內文" style:family="paragraph">
      <style:paragraph-properties fo:text-align="justify" fo:line-height="0.3611in"/>
    </style:style>
    <style:style style:name="T16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4" style:parent-style-name="預設段落字型" style:family="text">
      <style:text-properties style:font-name="新細明體" style:font-name-complex="Times New Roman" fo:font-weight="bold" style:font-weight-asian="bold" style:letter-kerning="false" fo:font-size="14pt" style:font-size-asian="14pt" style:font-size-complex="14pt"/>
    </style:style>
    <style:style style:name="T16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653" style:family="table-column">
      <style:table-column-properties style:column-width="1.225in"/>
    </style:style>
    <style:style style:name="TableColumn1654" style:family="table-column">
      <style:table-column-properties style:column-width="1.225in"/>
    </style:style>
    <style:style style:name="TableColumn1655" style:family="table-column">
      <style:table-column-properties style:column-width="1.2256in"/>
    </style:style>
    <style:style style:name="TableColumn1656" style:family="table-column">
      <style:table-column-properties style:column-width="1.225in"/>
    </style:style>
    <style:style style:name="TableColumn1657" style:family="table-column">
      <style:table-column-properties style:column-width="1.2256in"/>
    </style:style>
    <style:style style:name="Table1652" style:family="table">
      <style:table-properties style:width="6.1263in" fo:margin-left="0in" table:align="lef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777in"/>
    </style:style>
    <style:style style:name="T1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672"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675" style:family="table-row">
      <style:table-row-properties style:min-row-height="0.5902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686" style:parent-style-name="內文" style:family="paragraph">
      <style:paragraph-properties fo:text-align="justify" fo:line-height="0.3611in"/>
    </style:style>
    <style:style style:name="T1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89" style:parent-style-name="預設段落字型" style:family="text">
      <style:text-properties style:font-name="新細明體" style:font-name-complex="Times New Roman" fo:font-weight="bold" style:font-weight-asian="bold" style:letter-kerning="false" fo:font-size="14pt" style:font-size-asian="14pt" style:font-size-complex="14pt"/>
    </style:style>
    <style:style style:name="T16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698" style:family="table-column">
      <style:table-column-properties style:column-width="1.225in"/>
    </style:style>
    <style:style style:name="TableColumn1699" style:family="table-column">
      <style:table-column-properties style:column-width="1.225in"/>
    </style:style>
    <style:style style:name="TableColumn1700" style:family="table-column">
      <style:table-column-properties style:column-width="1.2256in"/>
    </style:style>
    <style:style style:name="TableColumn1701" style:family="table-column">
      <style:table-column-properties style:column-width="1.225in"/>
    </style:style>
    <style:style style:name="TableColumn1702" style:family="table-column">
      <style:table-column-properties style:column-width="1.2256in"/>
    </style:style>
    <style:style style:name="Table1697" style:family="table">
      <style:table-properties style:width="6.1263in" fo:margin-left="0in" table:align="lef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style>
    <style:style style:name="T1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71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720" style:family="table-row">
      <style:table-row-properties style:min-row-height="0.6652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731" style:parent-style-name="內文" style:family="paragraph">
      <style:paragraph-properties fo:text-align="justify" fo:line-height="0.3611in" fo:margin-left="0.8118in" fo:text-indent="-0.7854in">
        <style:tab-stops/>
      </style:paragraph-properties>
    </style:style>
    <style:style style:name="T17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6" style:parent-style-name="預設段落字型" style:family="text">
      <style:text-properties style:font-name="新細明體" style:font-name-complex="Times New Roman" fo:font-weight="bold" style:font-weight-asian="bold" style:letter-kerning="false" fo:font-size="14pt" style:font-size-asian="14pt" style:font-size-complex="14pt"/>
    </style:style>
    <style:style style:name="T17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752" style:family="table-column">
      <style:table-column-properties style:column-width="0.877in"/>
    </style:style>
    <style:style style:name="TableColumn1753" style:family="table-column">
      <style:table-column-properties style:column-width="0.8777in"/>
    </style:style>
    <style:style style:name="TableColumn1754" style:family="table-column">
      <style:table-column-properties style:column-width="0.877in"/>
    </style:style>
    <style:style style:name="TableColumn1755" style:family="table-column">
      <style:table-column-properties style:column-width="0.8777in"/>
    </style:style>
    <style:style style:name="TableColumn1756" style:family="table-column">
      <style:table-column-properties style:column-width="0.877in"/>
    </style:style>
    <style:style style:name="TableColumn1757" style:family="table-column">
      <style:table-column-properties style:column-width="0.8777in"/>
    </style:style>
    <style:style style:name="TableColumn1758" style:family="table-column">
      <style:table-column-properties style:column-width="0.8777in"/>
    </style:style>
    <style:style style:name="Table1751" style:family="table">
      <style:table-properties style:width="6.1423in" fo:margin-left="0in" table:align="left"/>
    </style:style>
    <style:style style:name="TableRow1759" style:family="table-row">
      <style:table-row-properties style:min-row-height="0.7694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768"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style>
    <style:style style:name="T17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778"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781" style:family="table-row">
      <style:table-row-properties style:min-row-height="0.5048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ext-autospace="none" fo:line-height="0.3611in"/>
    </style:style>
    <style:style style:name="T178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785" style:parent-style-name="預設段落字型" style:family="text">
      <style:text-properties style:font-name="標楷體" style:font-name-asian="標楷體" style:font-name-complex="細明體" style:letter-kerning="false"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798" style:family="table-row">
      <style:table-row-properties style:min-row-height="0.5048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fo:line-height="0.3611in"/>
    </style:style>
    <style:style style:name="T180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802" style:parent-style-name="預設段落字型" style:family="text">
      <style:text-properties style:font-name="標楷體" style:font-name-asian="標楷體" style:font-name-complex="細明體" style:letter-kerning="false"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815" style:family="table-row">
      <style:table-row-properties style:min-row-height="0.5486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3611in"/>
    </style:style>
    <style:style style:name="T181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831" style:parent-style-name="內文" style:family="paragraph">
      <style:paragraph-properties fo:text-align="justify" fo:line-height="0.3611in"/>
      <style:text-properties style:font-name="標楷體" style:font-name-asian="標楷體" style:font-name-complex="Times New Roman" style:letter-kerning="false" fo:font-size="14pt" style:font-size-asian="14pt" style:font-size-complex="14pt"/>
    </style:style>
    <style:style style:name="P1832" style:parent-style-name="內文" style:family="paragraph">
      <style:paragraph-properties fo:line-height="0.3611in"/>
      <style:text-properties style:font-name="Times New Roman" style:font-name-complex="Times New Roman"/>
    </style:style>
    <style:style style:name="P1833" style:parent-style-name="內文" style:family="paragraph">
      <style:paragraph-properties fo:widows="2" fo:orphans="2" fo:break-before="page"/>
      <style:text-properties style:font-name="Times New Roman" style:font-name-complex="Times New Roman"/>
    </style:style>
    <style:style style:name="P1834" style:parent-style-name="內文" style:family="paragraph">
      <style:paragraph-properties fo:text-align="justify" fo:line-height="0.3611in"/>
      <style:text-properties style:font-name="標楷體" style:font-name-asian="標楷體" style:font-name-complex="Times New Roman" fo:font-weight="bold" style:font-weight-asian="bold" style:font-weight-complex="bold" fo:font-size="16pt" style:font-size-asian="16pt" style:font-size-complex="14pt"/>
    </style:style>
    <style:style style:name="P1835" style:parent-style-name="內文" style:family="paragraph">
      <style:paragraph-properties fo:text-align="justify" fo:line-height="0.3611in"/>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8" style:parent-style-name="預設段落字型" style:family="text">
      <style:text-properties style:font-name="新細明體" style:font-name-complex="Times New Roman" fo:font-weight="bold" style:font-weight-asian="bold" fo:font-size="14pt" style:font-size-asian="14pt" style:font-size-complex="14pt"/>
    </style:style>
    <style:style style:name="T18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8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4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848" style:family="table-column">
      <style:table-column-properties style:column-width="1.6256in"/>
    </style:style>
    <style:style style:name="TableColumn1849" style:family="table-column">
      <style:table-column-properties style:column-width="2.0583in"/>
    </style:style>
    <style:style style:name="TableColumn1850" style:family="table-column">
      <style:table-column-properties style:column-width="2.0409in"/>
    </style:style>
    <style:style style:name="Table1847" style:family="table">
      <style:table-properties style:width="5.725in" fo:margin-left="0.5673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777in"/>
    </style:style>
    <style:style style:name="T18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ext-autospace="none" fo:line-height="0.3611in"/>
    </style:style>
    <style:style style:name="T186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867" style:parent-style-name="預設段落字型" style:family="text">
      <style:text-properties style:font-name="標楷體" style:font-name-asian="標楷體" style:font-name-complex="細明體" style:letter-kerning="false"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ext-autospace="none" fo:line-height="0.3611in"/>
    </style:style>
    <style:style style:name="T187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876" style:parent-style-name="預設段落字型" style:family="text">
      <style:text-properties style:font-name="標楷體" style:font-name-asian="標楷體" style:font-name-complex="細明體" style:letter-kerning="false"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881" style:family="table-row">
      <style:table-row-properties style:min-row-height="0.3777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3611in"/>
    </style:style>
    <style:style style:name="T188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ext-autospace="none" fo:line-height="0.3611in"/>
    </style:style>
    <style:style style:name="T189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893" style:parent-style-name="預設段落字型" style:family="text">
      <style:text-properties style:font-name="標楷體" style:font-name-asian="標楷體" style:font-name-complex="細明體" style:letter-kerning="false"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ext-autospace="none" fo:line-height="0.3611in"/>
    </style:style>
    <style:style style:name="T190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902" style:parent-style-name="預設段落字型" style:family="text">
      <style:text-properties style:font-name="標楷體" style:font-name-asian="標楷體" style:font-name-complex="標楷體" style:letter-kerning="false"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907" style:parent-style-name="內文" style:family="paragraph">
      <style:paragraph-properties fo:text-align="justify" fo:line-height="0.3611in"/>
    </style:style>
    <style:style style:name="T1908" style:parent-style-name="預設段落字型" style:family="text">
      <style:text-properties style:font-name="標楷體" style:font-name-asian="標楷體" style:font-name-complex="Times New Roman" fo:font-size="14pt" style:font-size-asian="14pt" style:font-size-complex="14pt"/>
    </style:style>
    <style:style style:name="T19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0" style:parent-style-name="預設段落字型" style:family="text">
      <style:text-properties style:font-name="新細明體" style:font-name-complex="Times New Roman" fo:font-weight="bold" style:font-weight-asian="bold" fo:font-size="14pt" style:font-size-asian="14pt" style:font-size-complex="14pt"/>
    </style:style>
    <style:style style:name="T19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19" style:family="table-column">
      <style:table-column-properties style:column-width="1.6256in"/>
    </style:style>
    <style:style style:name="TableColumn1920" style:family="table-column">
      <style:table-column-properties style:column-width="2.0583in"/>
    </style:style>
    <style:style style:name="TableColumn1921" style:family="table-column">
      <style:table-column-properties style:column-width="2.0409in"/>
    </style:style>
    <style:style style:name="Table1918" style:family="table">
      <style:table-properties style:width="5.725in" fo:margin-left="0.5673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fo:line-height="0.3611in"/>
    </style:style>
    <style:style style:name="T193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933" style:parent-style-name="預設段落字型" style:family="text">
      <style:text-properties style:font-name="標楷體" style:font-name-asian="標楷體" style:font-name-complex="細明體" style:letter-kerning="false"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fo:line-height="0.3611in"/>
    </style:style>
    <style:style style:name="T194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942" style:parent-style-name="預設段落字型" style:family="text">
      <style:text-properties style:font-name="標楷體" style:font-name-asian="標楷體" style:font-name-complex="細明體" style:letter-kerning="false"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947" style:family="table-row">
      <style:table-row-properties style:min-row-height="0.3777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3611in"/>
    </style:style>
    <style:style style:name="T1950"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ext-autospace="none" fo:line-height="0.3611in"/>
    </style:style>
    <style:style style:name="T195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959" style:parent-style-name="預設段落字型" style:family="text">
      <style:text-properties style:font-name="標楷體" style:font-name-asian="標楷體" style:font-name-complex="細明體" style:letter-kerning="false"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fo:line-height="0.3611in"/>
    </style:style>
    <style:style style:name="T1967"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1968" style:parent-style-name="預設段落字型" style:family="text">
      <style:text-properties style:font-name="標楷體" style:font-name-asian="標楷體" style:font-name-complex="標楷體" style:letter-kerning="false"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1973" style:parent-style-name="內文" style:family="paragraph">
      <style:paragraph-properties fo:text-align="justify" fo:line-height="0.3611in"/>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6" style:parent-style-name="預設段落字型" style:family="text">
      <style:text-properties style:font-name="新細明體" style:font-name-complex="Times New Roman" fo:font-weight="bold" style:font-weight-asian="bold" fo:font-size="14pt" style:font-size-asian="14pt" style:font-size-complex="14pt"/>
    </style:style>
    <style:style style:name="T19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78" style:parent-style-name="內文" style:family="paragraph">
      <style:paragraph-properties style:text-autospace="none" fo:line-height="0.3611in" fo:margin-left="0.6166in" fo:text-indent="0.0013in">
        <style:tab-stops/>
      </style:paragraph-properties>
    </style:style>
    <style:style style:name="T1979" style:parent-style-name="預設段落字型" style:family="text">
      <style:text-properties style:font-name="標楷體" style:font-name-asian="標楷體" style:font-name-complex="細明體" fo:font-size="14pt" style:font-size-asian="14pt" style:font-size-complex="14pt"/>
    </style:style>
    <style:style style:name="T1980" style:parent-style-name="預設段落字型" style:family="text">
      <style:text-properties style:font-name="新細明體" style:font-name-complex="細明體" fo:font-size="14pt" style:font-size-asian="14pt" style:font-size-complex="14pt"/>
    </style:style>
    <style:style style:name="P1981" style:parent-style-name="內文" style:family="paragraph">
      <style:paragraph-properties fo:line-height="0.3611in" fo:margin-left="0.6166in">
        <style:tab-stops/>
      </style:paragraph-properties>
    </style:style>
    <style:style style:name="T1982" style:parent-style-name="預設段落字型" style:family="text">
      <style:text-properties style:font-name="標楷體" style:font-name-asian="標楷體" style:font-name-complex="Arial Unicode MS" fo:font-size="14pt" style:font-size-asian="14pt" style:font-size-complex="14pt"/>
    </style:style>
    <style:style style:name="T19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fo:font-size="14pt" style:font-size-asian="14pt" style:font-size-complex="14pt"/>
    </style:style>
    <style:style style:name="T19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size="14pt" style:font-size-asian="14pt" style:font-size-complex="14pt"/>
    </style:style>
    <style:style style:name="T19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size="14pt" style:font-size-asian="14pt" style:font-size-complex="14pt"/>
    </style:style>
    <style:style style:name="P1989" style:parent-style-name="內文" style:family="paragraph">
      <style:paragraph-properties fo:line-height="0.3611in" fo:margin-left="0.6166in">
        <style:tab-stops/>
      </style:paragraph-properties>
    </style:style>
    <style:style style:name="T1990" style:parent-style-name="預設段落字型" style:family="text">
      <style:text-properties style:font-name="標楷體" style:font-name-asian="標楷體" style:font-name-complex="Times New Roman" fo:font-size="14pt" style:font-size-asian="14pt" style:font-size-complex="14pt"/>
    </style:style>
    <style:style style:name="T1991" style:parent-style-name="預設段落字型" style:family="text">
      <style:text-properties style:font-name="標楷體" style:font-name-asian="標楷體" style:font-name-complex="Arial Unicode MS" fo:font-size="14pt" style:font-size-asian="14pt" style:font-size-complex="14pt"/>
    </style:style>
    <style:style style:name="T199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size="14pt" style:font-size-asian="14pt" style:font-size-complex="14pt"/>
    </style:style>
    <style:style style:name="T1994" style:parent-style-name="預設段落字型" style:family="text">
      <style:text-properties style:font-name="標楷體" style:font-name-asian="標楷體" style:font-name-complex="Times New Roman" fo:font-size="14pt" style:font-size-asian="14pt" style:font-size-complex="14pt"/>
    </style:style>
    <style:style style:name="T1995" style:parent-style-name="預設段落字型" style:family="text">
      <style:text-properties style:font-name="標楷體" style:font-name-asian="標楷體" style:font-name-complex="Times New Roman" fo:font-size="14pt" style:font-size-asian="14pt" style:font-size-complex="14pt"/>
    </style:style>
    <style:style style:name="T19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size="14pt" style:font-size-asian="14pt" style:font-size-complex="14pt"/>
    </style:style>
    <style:style style:name="T1998" style:parent-style-name="預設段落字型" style:family="text">
      <style:text-properties style:font-name="標楷體" style:font-name-asian="標楷體" style:font-name-complex="Times New Roman" fo:font-size="14pt" style:font-size-asian="14pt" style:font-size-complex="14pt"/>
    </style:style>
    <style:style style:name="T1999" style:parent-style-name="預設段落字型" style:family="text">
      <style:text-properties style:font-name="標楷體" style:font-name-asian="標楷體" style:font-name-complex="Times New Roman" fo:font-size="14pt" style:font-size-asian="14pt" style:font-size-complex="14pt"/>
    </style:style>
    <style:style style:name="P2000" style:parent-style-name="內文" style:family="paragraph">
      <style:paragraph-properties fo:text-align="justify" fo:line-height="0.3611in"/>
    </style:style>
    <style:style style:name="T2001" style:parent-style-name="預設段落字型" style:family="text">
      <style:text-properties style:font-name="標楷體" style:font-name-asian="標楷體" style:font-name-complex="Times New Roman" fo:font-size="14pt" style:font-size-asian="14pt" style:font-size-complex="14pt"/>
    </style:style>
    <style:style style:name="T20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03" style:parent-style-name="預設段落字型" style:family="text">
      <style:text-properties style:font-name="新細明體" style:font-name-complex="Times New Roman" fo:font-weight="bold" style:font-weight-asian="bold" fo:font-size="14pt" style:font-size-asian="14pt" style:font-size-complex="14pt"/>
    </style:style>
    <style:style style:name="T20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05" style:parent-style-name="內文" style:family="paragraph">
      <style:paragraph-properties style:text-autospace="none" fo:line-height="0.3611in" fo:margin-left="0.6166in" fo:text-indent="0.0006in">
        <style:tab-stops/>
      </style:paragraph-properties>
      <style:text-properties style:font-name="標楷體" style:font-name-asian="標楷體" style:font-name-complex="細明體" fo:font-size="14pt" style:font-size-asian="14pt" style:font-size-complex="14pt"/>
    </style:style>
    <style:style style:name="P2006" style:parent-style-name="內文" style:family="paragraph">
      <style:paragraph-properties style:text-autospace="none" fo:line-height="0.3611in" fo:margin-left="0.6166in" fo:text-indent="0.0006in">
        <style:tab-stops/>
      </style:paragraph-properties>
    </style:style>
    <style:style style:name="T2007" style:parent-style-name="預設段落字型" style:family="text">
      <style:text-properties style:font-name="標楷體" style:font-name-asian="標楷體" style:font-name-complex="細明體" fo:font-size="14pt" style:font-size-asian="14pt" style:font-size-complex="14pt"/>
    </style:style>
    <style:style style:name="T20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size="14pt" style:font-size-asian="14pt" style:font-size-complex="14pt"/>
    </style:style>
    <style:style style:name="T20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T20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Times New Roman" fo:font-size="14pt" style:font-size-asian="14pt" style:font-size-complex="14pt"/>
    </style:style>
    <style:style style:name="P2014" style:parent-style-name="內文" style:family="paragraph">
      <style:paragraph-properties fo:text-align="justify" fo:line-height="0.3611in"/>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20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7" style:parent-style-name="預設段落字型" style:family="text">
      <style:text-properties style:font-name="新細明體" style:font-name-complex="Times New Roman" fo:font-weight="bold" style:font-weight-asian="bold" fo:font-size="14pt" style:font-size-asian="14pt" style:font-size-complex="14pt"/>
    </style:style>
    <style:style style:name="T20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19" style:parent-style-name="內文" style:family="paragraph">
      <style:paragraph-properties style:text-autospace="none" fo:line-height="0.3611in" fo:margin-left="0.6166in">
        <style:tab-stops/>
      </style:paragraph-properties>
    </style:style>
    <style:style style:name="T2020" style:parent-style-name="預設段落字型" style:family="text">
      <style:text-properties style:font-name="標楷體" style:font-name-asian="標楷體" style:font-name-complex="細明體" fo:font-size="14pt" style:font-size-asian="14pt" style:font-size-complex="14pt"/>
    </style:style>
    <style:style style:name="T2021" style:parent-style-name="預設段落字型" style:family="text">
      <style:text-properties style:font-name="新細明體" style:font-name-complex="細明體" fo:font-size="14pt" style:font-size-asian="14pt" style:font-size-complex="14pt"/>
    </style:style>
    <style:style style:name="P2022" style:parent-style-name="內文" style:family="paragraph">
      <style:paragraph-properties fo:line-height="0.3611in" fo:margin-left="0.6166in">
        <style:tab-stops/>
      </style:paragraph-properties>
    </style:style>
    <style:style style:name="T2023" style:parent-style-name="預設段落字型" style:family="text">
      <style:text-properties style:font-name="標楷體" style:font-name-asian="標楷體" style:font-name-complex="Arial Unicode MS" fo:font-size="14pt" style:font-size-asian="14pt" style:font-size-complex="14pt"/>
    </style:style>
    <style:style style:name="T20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T20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Times New Roman" fo:font-size="14pt" style:font-size-asian="14pt" style:font-size-complex="14pt"/>
    </style:style>
    <style:style style:name="P2030" style:parent-style-name="內文" style:family="paragraph">
      <style:paragraph-properties fo:line-height="0.3611in" fo:margin-left="0.6166in">
        <style:tab-stops/>
      </style:paragraph-properties>
    </style:style>
    <style:style style:name="T2031" style:parent-style-name="預設段落字型" style:family="text">
      <style:text-properties style:font-name="標楷體" style:font-name-asian="標楷體" style:font-name-complex="Times New Roman" fo:font-size="14pt" style:font-size-asian="14pt" style:font-size-complex="14pt"/>
    </style:style>
    <style:style style:name="T2032" style:parent-style-name="預設段落字型" style:family="text">
      <style:text-properties style:font-name="標楷體" style:font-name-asian="標楷體" style:font-name-complex="Arial Unicode MS" fo:font-size="14pt" style:font-size-asian="14pt" style:font-size-complex="14pt"/>
    </style:style>
    <style:style style:name="T203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size="14pt" style:font-size-asian="14pt" style:font-size-complex="14pt"/>
    </style:style>
    <style:style style:name="T2035" style:parent-style-name="預設段落字型" style:family="text">
      <style:text-properties style:font-name="標楷體" style:font-name-asian="標楷體" style:font-name-complex="Times New Roman" fo:font-size="14pt" style:font-size-asian="14pt" style:font-size-complex="14pt"/>
    </style:style>
    <style:style style:name="T2036" style:parent-style-name="預設段落字型" style:family="text">
      <style:text-properties style:font-name="標楷體" style:font-name-asian="標楷體" style:font-name-complex="Times New Roman" fo:font-size="14pt" style:font-size-asian="14pt" style:font-size-complex="14pt"/>
    </style:style>
    <style:style style:name="T20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size="14pt" style:font-size-asian="14pt" style:font-size-complex="14pt"/>
    </style:style>
    <style:style style:name="T2039" style:parent-style-name="預設段落字型" style:family="text">
      <style:text-properties style:font-name="標楷體" style:font-name-asian="標楷體" style:font-name-complex="Times New Roman" fo:font-size="14pt" style:font-size-asian="14pt" style:font-size-complex="14pt"/>
    </style:style>
    <style:style style:name="T2040" style:parent-style-name="預設段落字型" style:family="text">
      <style:text-properties style:font-name="標楷體" style:font-name-asian="標楷體" style:font-name-complex="Times New Roman" fo:font-size="14pt" style:font-size-asian="14pt" style:font-size-complex="14pt"/>
    </style:style>
    <style:style style:name="P2041" style:parent-style-name="內文" style:family="paragraph">
      <style:paragraph-properties fo:text-align="justify" fo:line-height="0.3611in"/>
    </style:style>
    <style:style style:name="T2042" style:parent-style-name="預設段落字型" style:family="text">
      <style:text-properties style:font-name="標楷體" style:font-name-asian="標楷體" style:font-name-complex="Times New Roman" fo:font-size="14pt" style:font-size-asian="14pt" style:font-size-complex="14pt"/>
    </style:style>
    <style:style style:name="T20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4" style:parent-style-name="預設段落字型" style:family="text">
      <style:text-properties style:font-name="新細明體" style:font-name-complex="Times New Roman" fo:font-weight="bold" style:font-weight-asian="bold" fo:font-size="14pt" style:font-size-asian="14pt" style:font-size-complex="14pt"/>
    </style:style>
    <style:style style:name="T20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5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053" style:family="table-column">
      <style:table-column-properties style:column-width="1.618in"/>
    </style:style>
    <style:style style:name="TableColumn2054" style:family="table-column">
      <style:table-column-properties style:column-width="2.0625in"/>
    </style:style>
    <style:style style:name="TableColumn2055" style:family="table-column">
      <style:table-column-properties style:column-width="2.0444in"/>
    </style:style>
    <style:style style:name="Table2052" style:family="table">
      <style:table-properties style:width="5.725in" fo:margin-left="0.5673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text-autospace="none" fo:line-height="0.3611in"/>
    </style:style>
    <style:style style:name="T206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067" style:parent-style-name="預設段落字型" style:family="text">
      <style:text-properties style:font-name="標楷體" style:font-name-asian="標楷體" style:font-name-complex="細明體" style:letter-kerning="false"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text-autospace="none" fo:line-height="0.3611in"/>
    </style:style>
    <style:style style:name="T207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076" style:parent-style-name="預設段落字型" style:family="text">
      <style:text-properties style:font-name="標楷體" style:font-name-asian="標楷體" style:font-name-complex="細明體" style:letter-kerning="false"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081" style:family="table-row">
      <style:table-row-properties style:min-row-height="0.3777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3611in"/>
    </style:style>
    <style:style style:name="T208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2089" style:parent-style-name="內文" style:family="paragraph">
      <style:paragraph-properties fo:text-align="justify" fo:line-height="0.3611in"/>
    </style:style>
    <style:style style:name="T2090" style:parent-style-name="預設段落字型" style:family="text">
      <style:text-properties style:font-name="標楷體" style:font-name-asian="標楷體" style:font-name-complex="Times New Roman" fo:font-size="14pt" style:font-size-asian="14pt" style:font-size-complex="14pt"/>
    </style:style>
    <style:style style:name="T20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2" style:parent-style-name="預設段落字型" style:family="text">
      <style:text-properties style:font-name="新細明體" style:font-name-complex="Times New Roman" fo:font-weight="bold" style:font-weight-asian="bold" fo:font-size="14pt" style:font-size-asian="14pt" style:font-size-complex="14pt"/>
    </style:style>
    <style:style style:name="T20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101" style:family="table-column">
      <style:table-column-properties style:column-width="1.618in"/>
    </style:style>
    <style:style style:name="TableColumn2102" style:family="table-column">
      <style:table-column-properties style:column-width="2.0625in"/>
    </style:style>
    <style:style style:name="TableColumn2103" style:family="table-column">
      <style:table-column-properties style:column-width="2.0444in"/>
    </style:style>
    <style:style style:name="Table2100" style:family="table">
      <style:table-properties style:width="5.725in" fo:margin-left="0.5673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ext-autospace="none" fo:line-height="0.3611in"/>
    </style:style>
    <style:style style:name="T211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115" style:parent-style-name="預設段落字型" style:family="text">
      <style:text-properties style:font-name="標楷體" style:font-name-asian="標楷體" style:font-name-complex="細明體" style:letter-kerning="false"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text-autospace="none" fo:line-height="0.3611in"/>
    </style:style>
    <style:style style:name="T212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124" style:parent-style-name="預設段落字型" style:family="text">
      <style:text-properties style:font-name="標楷體" style:font-name-asian="標楷體" style:font-name-complex="細明體" style:letter-kerning="false"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129" style:family="table-row">
      <style:table-row-properties style:min-row-height="0.3777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3611in"/>
    </style:style>
    <style:style style:name="T213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2137" style:parent-style-name="內文" style:family="paragraph">
      <style:paragraph-properties fo:text-align="justify" fo:line-height="0.3611in"/>
    </style:style>
    <style:style style:name="T2138" style:parent-style-name="預設段落字型" style:family="text">
      <style:text-properties style:font-name="標楷體" style:font-name-asian="標楷體" style:font-name-complex="Times New Roman" fo:font-size="14pt" style:font-size-asian="14pt" style:font-size-complex="14pt"/>
    </style:style>
    <style:style style:name="T21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0" style:parent-style-name="預設段落字型" style:family="text">
      <style:text-properties style:font-name="新細明體" style:font-name-complex="Times New Roman" fo:font-weight="bold" style:font-weight-asian="bold" fo:font-size="14pt" style:font-size-asian="14pt" style:font-size-complex="14pt"/>
    </style:style>
    <style:style style:name="T2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149" style:family="table-column">
      <style:table-column-properties style:column-width="1.618in"/>
    </style:style>
    <style:style style:name="TableColumn2150" style:family="table-column">
      <style:table-column-properties style:column-width="2.0625in"/>
    </style:style>
    <style:style style:name="TableColumn2151" style:family="table-column">
      <style:table-column-properties style:column-width="2.0444in"/>
    </style:style>
    <style:style style:name="Table2148" style:family="table">
      <style:table-properties style:width="5.725in" fo:margin-left="0.5673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ext-autospace="none" fo:line-height="0.3611in"/>
    </style:style>
    <style:style style:name="T216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163" style:parent-style-name="預設段落字型" style:family="text">
      <style:text-properties style:font-name="標楷體" style:font-name-asian="標楷體" style:font-name-complex="細明體" style:letter-kerning="false"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ext-autospace="none" fo:line-height="0.3611in"/>
    </style:style>
    <style:style style:name="T217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172" style:parent-style-name="預設段落字型" style:family="text">
      <style:text-properties style:font-name="標楷體" style:font-name-asian="標楷體" style:font-name-complex="細明體" style:letter-kerning="false"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2177" style:parent-style-name="內文" style:family="paragraph">
      <style:paragraph-properties fo:text-align="justify" fo:line-height="0.3611in"/>
    </style:style>
    <style:style style:name="T2178" style:parent-style-name="預設段落字型" style:family="text">
      <style:text-properties style:font-name="標楷體" style:font-name-asian="標楷體" style:font-name-complex="Times New Roman" fo:font-size="14pt" style:font-size-asian="14pt" style:font-size-complex="14pt"/>
    </style:style>
    <style:style style:name="T21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0" style:parent-style-name="預設段落字型" style:family="text">
      <style:text-properties style:font-name="新細明體" style:font-name-complex="Times New Roman" fo:font-weight="bold" style:font-weight-asian="bold" fo:font-size="14pt" style:font-size-asian="14pt" style:font-size-complex="14pt"/>
    </style:style>
    <style:style style:name="T21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189" style:family="table-column">
      <style:table-column-properties style:column-width="1.618in"/>
    </style:style>
    <style:style style:name="TableColumn2190" style:family="table-column">
      <style:table-column-properties style:column-width="2.0625in"/>
    </style:style>
    <style:style style:name="TableColumn2191" style:family="table-column">
      <style:table-column-properties style:column-width="2.0444in"/>
    </style:style>
    <style:style style:name="Table2188" style:family="table">
      <style:table-properties style:width="5.725in" fo:margin-left="0.5673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fo:line-height="0.3611in"/>
    </style:style>
    <style:style style:name="T220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203" style:parent-style-name="預設段落字型" style:family="text">
      <style:text-properties style:font-name="標楷體" style:font-name-asian="標楷體" style:font-name-complex="細明體" style:letter-kerning="false"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ext-autospace="none" fo:line-height="0.3611in"/>
    </style:style>
    <style:style style:name="T221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212" style:parent-style-name="預設段落字型" style:family="text">
      <style:text-properties style:font-name="標楷體" style:font-name-asian="標楷體" style:font-name-complex="細明體" style:letter-kerning="false"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P2217" style:parent-style-name="內文" style:family="paragraph">
      <style:paragraph-properties fo:text-align="justify" fo:line-height="0.3611in"/>
    </style:style>
    <style:style style:name="T2218" style:parent-style-name="預設段落字型" style:family="text">
      <style:text-properties style:font-name="標楷體" style:font-name-asian="標楷體" style:font-name-complex="Times New Roman" fo:font-size="14pt" style:font-size-asian="14pt" style:font-size-complex="14pt"/>
    </style:style>
    <style:style style:name="T2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0" style:parent-style-name="預設段落字型" style:family="text">
      <style:text-properties style:font-name="新細明體" style:font-name-complex="Times New Roman" fo:font-weight="bold" style:font-weight-asian="bold" fo:font-size="14pt" style:font-size-asian="14pt" style:font-size-complex="14pt"/>
    </style:style>
    <style:style style:name="T2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230" style:family="table-column">
      <style:table-column-properties style:column-width="0.5611in"/>
    </style:style>
    <style:style style:name="TableColumn2231" style:family="table-column">
      <style:table-column-properties style:column-width="1.5902in"/>
    </style:style>
    <style:style style:name="TableColumn2232" style:family="table-column">
      <style:table-column-properties style:column-width="2.027in"/>
    </style:style>
    <style:style style:name="TableColumn2233" style:family="table-column">
      <style:table-column-properties style:column-width="1.7472in"/>
    </style:style>
    <style:style style:name="TableColumn2234" style:family="table-column">
      <style:table-column-properties style:column-width="0.2618in"/>
    </style:style>
    <style:style style:name="Table2229" style:family="table">
      <style:table-properties style:width="6.1875in" fo:margin-left="-0.0034in" table:align="left"/>
    </style:style>
    <style:style style:name="TableRow2235" style:family="table-row">
      <style:table-row-properties style:min-row-height="0.5298in"/>
    </style:style>
    <style:style style:name="TableCell2237"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TableRow2242" style:family="table-row">
      <style:table-row-properties style:min-row-height="0.3479in"/>
    </style:style>
    <style:style style:name="TableCell2244"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ext-autospace="none" fo:line-height="0.3611in"/>
    </style:style>
    <style:style style:name="T224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246" style:parent-style-name="預設段落字型" style:family="text">
      <style:text-properties style:font-name="標楷體" style:font-name-asian="標楷體" style:font-name-complex="細明體" style:letter-kerning="false"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251" style:family="table-row">
      <style:table-row-properties style:min-row-height="0.3479in"/>
    </style:style>
    <style:style style:name="TableCell2253"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text-autospace="none" fo:line-height="0.3611in"/>
    </style:style>
    <style:style style:name="T225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style>
    <style:style style:name="T2255" style:parent-style-name="預設段落字型" style:family="text">
      <style:text-properties style:font-name="標楷體" style:font-name-asian="標楷體" style:font-name-complex="細明體" style:letter-kerning="false"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3611in"/>
      <style:text-properties style:font-name="標楷體" style:font-name-asian="標楷體" style:font-name-complex="細明體" style:letter-kerning="false" fo:font-size="10pt" style:font-size-asian="10pt"/>
    </style:style>
    <style:style style:name="TableRow2260" style:family="table-row">
      <style:table-row-properties style:min-row-height="8.1347in"/>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justify" fo:line-height="0.3472in"/>
    </style:style>
    <style:style style:name="T2263" style:parent-style-name="預設段落字型" style:family="text">
      <style:text-properties style:font-name="標楷體" style:font-name-asian="標楷體" style:font-name-complex="Times New Roman" style:letter-kerning="false" fo:font-size="10pt" style:font-size-asian="10pt"/>
    </style:style>
    <style:style style:name="T226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226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226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226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2268" style:parent-style-name="內文" style:family="paragraph">
      <style:paragraph-properties fo:text-align="justify" fo:line-height="0.3472in"/>
      <style:text-properties style:font-name="標楷體" style:font-name-asian="標楷體" style:font-name-complex="Times New Roman" fo:font-weight="bold" style:font-weight-asian="bold" style:letter-kerning="false" fo:font-size="16pt" style:font-size-asian="16pt" style:font-size-complex="14pt"/>
    </style:style>
    <style:style style:name="P2269" style:parent-style-name="內文" style:family="paragraph">
      <style:paragraph-properties fo:text-align="justify" fo:line-height="0.2777in" fo:text-indent="0.3888in"/>
    </style:style>
    <style:style style:name="T2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81" style:parent-style-name="內文" style:family="paragraph">
      <style:paragraph-properties fo:text-align="justify" fo:line-height="0.2777in" fo:margin-left="0.4916in" fo:text-indent="-0.4902in">
        <style:tab-stops/>
      </style:paragraph-properties>
    </style:style>
    <style:style style:name="T2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8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228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2285" style:parent-style-name="內文" style:family="paragraph">
      <style:paragraph-properties fo:text-align="justify" fo:line-height="0.2777in" fo:margin-left="1in" fo:text-indent="-0.4083in">
        <style:tab-stops/>
      </style:paragraph-properties>
    </style:style>
    <style:style style:name="T22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90"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291"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292"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293" style:parent-style-name="內文" style:family="paragraph">
      <style:paragraph-properties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294" style:parent-style-name="內文" style:family="paragraph">
      <style:paragraph-properties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295" style:parent-style-name="內文" style:family="paragraph">
      <style:paragraph-properties fo:text-align="justify" fo:line-height="0.2777in" fo:margin-left="1in" fo:text-indent="-0.4083in">
        <style:tab-stops/>
      </style:paragraph-properties>
    </style:style>
    <style:style style:name="T22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02"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03"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04"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05" style:parent-style-name="內文" style:family="paragraph">
      <style:paragraph-properties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06"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07" style:parent-style-name="內文" style:family="paragraph">
      <style:paragraph-properties fo:text-align="justify" fo:line-height="0.2777in" fo:margin-left="1in" fo:text-indent="-0.4083in">
        <style:tab-stops/>
      </style:paragraph-properties>
    </style:style>
    <style:style style:name="T23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14"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15"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16" style:parent-style-name="內文" style:family="paragraph">
      <style:paragraph-properties fo:text-align="justify"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17" style:parent-style-name="內文" style:family="paragraph">
      <style:paragraph-properties fo:line-height="0.2777in" fo:margin-left="1in" fo:text-indent="-0.4083in">
        <style:tab-stops/>
      </style:paragraph-properties>
      <style:text-properties style:font-name="標楷體" style:font-name-asian="標楷體" style:font-name-complex="Times New Roman" style:letter-kerning="false" fo:font-size="14pt" style:font-size-asian="14pt" style:font-size-complex="14pt"/>
    </style:style>
    <style:style style:name="P2318"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19"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0"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1"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2"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3"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4" style:parent-style-name="內文" style:family="paragraph">
      <style:paragraph-properties fo:line-height="0.25in" fo:margin-left="-0.002in" fo:text-indent="1.002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5" style:parent-style-name="內文" style:family="paragraph">
      <style:paragraph-properties fo:line-height="0.25in" fo:margin-left="-0.002in" fo:text-indent="0.6166in">
        <style:tab-stops/>
      </style:paragraph-properties>
    </style:style>
    <style:style style:name="T232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327" style:parent-style-name="內文" style:family="paragraph">
      <style:paragraph-properties fo:widows="2" fo:orphans="2"/>
      <style:text-properties style:font-name="標楷體"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tab/></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text:span text:style-name="T19">社區式服務類長期照顧服務機構定型化契約範本</text:span></text:p>
            </table:table-cell>
            <table:table-cell table:style-name="TableCell20">
              <text:p text:style-name="P21"><text:span text:style-name="T22">說明</text:span></text:p>
            </table:table-cell>
          </table:table-row>
        </table:table-header-rows>
        <table:table-row table:style-name="TableRow23">
          <table:table-cell table:style-name="TableCell24">
            <text:p text:style-name="P25"><text:span text:style-name="T26">簽約前注意事項</text:span><text:span text:style-name="T27">：</text:span></text:p>
            <text:list text:style-name="LFO1" text:continue-numbering="true">
              <text:list-item>
                <text:p text:style-name="P28"><text:span text:style-name="T29">簽約者辦理長期照顧服務使用者(以下稱使用者)接受社區式服務類(以下稱社區式)長期照顧服務機構</text:span><text:span text:style-name="T30">(</text:span><text:span text:style-name="T31">以下稱長照機構</text:span><text:span text:style-name="T32">)</text:span><text:span text:style-name="T33">提供之社區式長照服務時，有權將契約書攜回詳細審視。長照機構並應遵守下列事項：</text:span></text:p>
              </text:list-item>
            </text:list>
            <text:list text:style-name="LFO2" text:continue-numbering="true">
              <text:list-item>
                <text:p text:style-name="P34"><text:span text:style-name="T35">參</text:span><text:span text:style-name="T36">酌</text:span><text:span text:style-name="T37">消費者保護法第十一條之一規定，長照機構與簽約者簽約前，應提供三十日以內之合理期間，供簽約者或使用者審閱全部條款內容。長照機構違反該規定者，其條款不構成契約之內容。但簽約者得主張該等條款仍構成契約之內容。本契約之審閱期間定為</text:span><text:span text:style-name="T38"><text:s text:c="3"/></text:span><text:span text:style-name="T39">日(至少三日審閱期)應屬合理期限，但簽約者要求更長時（但限於三十日以內），長照機構亦應同意之</text:span><text:span text:style-name="T40">。</text:span></text:p>
              </text:list-item>
              <text:list-item>
                <text:p text:style-name="P41">長照機構應告知簽約者或使用者有關本契約一切之權利義務事項，並提供契約條款、肖像權意願書(如附件一)及個資授權書(如附件二)之文件。</text:p>
              </text:list-item>
            </text:list>
            <text:list text:style-name="LFO1" text:continue-numbering="true">
              <text:list-item>
                <text:p text:style-name="P42"><text:span text:style-name="T43">長照機構應確保廣告內容之真實，以及重要交易資訊應公開及透明化，其對使用者所負之義務不得低於廣告之內容。契約內容不得違反法律強制禁止規定或公序良俗。</text:span></text:p>
              </text:list-item>
              <text:list-item>
                <text:p text:style-name="P44">使用團體家屋前應提供3個月內體檢文件，使用日間照顧或家庭托顧服務前應提供6個月內體檢文件。體檢項目至少包含：胸部X光檢查、血液常規及生化檢查、尿液檢查，供長照機構審核是否符合服務使用條件。</text:p>
              </text:list-item>
              <text:list-item>
                <text:p text:style-name="P45"><text:span text:style-name="T46">本契約範本僅供長照機構及簽約者參考。</text:span><text:span text:style-name="T47"><text:line-break/></text:span><text:span text:style-name="T48">本契約雖為定型化契約之一種，惟長照機構或簽約者仍得針對個別狀況，經雙方合議確認後，增、刪、修改內容。雙方不得以本契約內容為主管機關所定為由，主張無法修改，亦不得為有利於己之修正後宣稱為政府機關版本，而主張不得修改。</text:span></text:p>
              </text:list-item>
              <text:list-item>
                <text:p text:style-name="P49">長照機構應提供長照機構提供服務所在地主管機關申訴專線：____________、申訴傳真電話：____________、或線上申訴電子信箱或網址：________________；長照機構申訴管道(電話、傳真、電子信箱或線上申訴網址)。</text:p>
              </text:list-item>
              <text:list-item>
                <text:p text:style-name="P50">如使用者無法表達意願時，由簽約者代為簽署，使用者委託簽約者之同意書如附件三。</text:p>
              </text:list-item>
              <text:list-item>
                <text:p text:style-name="P51">臨時住宿服務變動契約或其附件，簽約者與長照機構雙方應於變動處簽名。</text:p>
              </text:list-item>
            </text:list>
          </table:table-cell>
          <table:table-cell table:style-name="TableCell52">
            <text:list text:style-name="LFO5" text:continue-numbering="true">
              <text:list-item>
                <text:list>
                  <text:list-item>
                    <text:p text:style-name="P53"><text:span text:style-name="T54">契約名稱依據長期照顧服務法(以下稱長服法)第二十一</text:span><text:span text:style-name="T55">條</text:span><text:span text:style-name="T56">，長期照顧服務機構(以下稱長照機構)依其服務內容，分類為居家式服務類、社區式服務類、機構住宿式服務類、綜合式服務類之服務類型</text:span><text:span text:style-name="T57">。</text:span></text:p>
                  </text:list-item>
                  <text:list-item>
                    <text:p text:style-name="P58"><text:span text:style-name="T59">參</text:span><text:span text:style-name="T60">酌</text:span><text:span text:style-name="T61">養護（長期照護）定型化契約範本</text:span><text:span text:style-name="T62">（以下稱</text:span><text:span text:style-name="T63">老人</text:span><text:span text:style-name="T64">養護契約</text:span><text:span text:style-name="T65">）</text:span><text:span text:style-name="T66">及護理之家定型化契約範本</text:span><text:span text:style-name="T67">（以下</text:span><text:span text:style-name="T68">稱護家契約</text:span><text:span text:style-name="T69">）</text:span><text:span text:style-name="T70">簽約前注意事項，明定下列事項：</text:span></text:p>
                  </text:list-item>
                </text:list>
              </text:list-item>
            </text:list>
            <text:list text:style-name="LFO6" text:continue-numbering="true">
              <text:list-item>
                <text:p text:style-name="P71">參酌消費者保護法第十一條之一規定，簽訂契約前，應有三十日以內之合理審閱期間，爰制定最低三日審閱期，並由長照機構與簽約者依實際狀況雙方約定。</text:p>
              </text:list-item>
              <text:list-item>
                <text:p text:style-name="P72"><text:span text:style-name="T73">長照機構應準備簽收簿、設立許可證書影本、投保</text:span><text:span text:style-name="T74">公共</text:span><text:span text:style-name="T75">意外責任險證明文件、服務使用須知、收費標準、請假規定及</text:span><text:span text:style-name="T76">肖像權意願書</text:span><text:span text:style-name="T77">之文件</text:span><text:span text:style-name="T78">供簽約者參考</text:span><text:span text:style-name="T79">。</text:span></text:p>
              </text:list-item>
              <text:list-item>
                <text:p text:style-name="P80"><text:span text:style-name="T81">確保廣告內容真實，且契約內容不得違反法律強制禁止規定或公序良俗。</text:span></text:p>
              </text:list-item>
              <text:list-item>
                <text:p text:style-name="P82"><text:span text:style-name="T83">參照人口密集機構感染管制措施指引第三點，</text:span><text:span text:style-name="T84">使用者使用服務前應提供體檢</text:span><text:span text:style-name="T85">文件</text:span><text:span text:style-name="T86">。</text:span></text:p>
              </text:list-item>
              <text:list-item>
                <text:p text:style-name="P87"><text:span text:style-name="T88">長照機構應提供</text:span><text:span text:style-name="T89">服務所在地</text:span><text:span text:style-name="T90">主管機關申</text:span><text:soft-page-break/><text:span text:style-name="T91">訴專線。</text:span></text:p>
              </text:list-item>
              <text:list-item>
                <text:p text:style-name="P92"><text:span text:style-name="T93">契約範本僅供</text:span><text:span text:style-name="T94">參考</text:span><text:span text:style-name="T95">，當事人得增刪修改。</text:span></text:p>
              </text:list-item>
            </text:list>
          </table:table-cell>
        </table:table-row>
        <text:soft-page-break/>
        <table:table-row table:style-name="TableRow96">
          <table:table-cell table:style-name="TableCell97">
            <text:p text:style-name="P98"><text:span text:style-name="T99">本契約</text:span><text:span text:style-name="T100">及附件</text:span><text:span text:style-name="T101">於中華民國</text:span><text:span text:style-name="T102">____</text:span><text:span text:style-name="T103">年</text:span><text:span text:style-name="T104">____</text:span><text:span text:style-name="T105">月</text:span><text:span text:style-name="T106">____</text:span><text:span text:style-name="T107">日經簽約者攜回審閱</text:span><text:span text:style-name="T108">(至少三日審閱期)</text:span><text:span text:style-name="T109">，</text:span><text:span text:style-name="T110">但必要時，應給予即時或合理之審閱期間</text:span><text:span text:style-name="T111">。</text:span></text:p>
            <text:p text:style-name="P112">簽約者已行使審閱權利並充分瞭解契約內容及其附件，審閱無誤。</text:p>
            <text:p text:style-name="P113"><text:line-break/>長照機構簽章：</text:p>
            <text:p text:style-name="P114"><text:span text:style-name="T115">簽約者簽章：</text:span></text:p>
          </table:table-cell>
          <table:table-cell table:style-name="TableCell116">
            <text:p text:style-name="P117"><text:span text:style-name="T118">簽訂契約前，應有三日至三十日以內之合理審閱期間，爰此，審閱期間保留彈性，由長照機構與簽約者、使用者依實際狀況雙方約定。</text:span></text:p>
          </table:table-cell>
        </table:table-row>
        <table:table-row table:style-name="TableRow119">
          <table:table-cell table:style-name="TableCell120">
            <text:p text:style-name="P121"><text:span text:style-name="T122">立契約當事人</text:span></text:p>
            <text:p text:style-name="P123"><text:span text:style-name="T124">簽約者：</text:span><text:span text:style-name="T125"><text:s text:c="7"/></text:span><text:span text:style-name="T126"><text:s/></text:span><text:span text:style-name="T127"><text:s text:c="2"/></text:span><text:span text:style-name="T128"><text:s text:c="3"/></text:span><text:span text:style-name="T129"><text:s/></text:span><text:span text:style-name="T130">○使用者本人 <text:s/>○家屬，關係________ ○其他________</text:span></text:p>
            <text:p text:style-name="P131"><text:span text:style-name="T132">長照機構：</text:span><text:span text:style-name="T133"><text:s text:c="10"/></text:span><text:span text:style-name="T134"><text:s text:c="4"/></text:span><text:span text:style-name="T135"><text:s/></text:span></text:p>
            <text:p text:style-name="P136"><text:span text:style-name="T137">茲為使用者</text:span><text:span text:style-name="T138"><text:s/></text:span><text:span text:style-name="T139"><text:s text:c="9"/></text:span><text:span text:style-name="T140">社區式長照服務事宜，經</text:span><text:span text:style-name="T141">簽約者及長照機構</text:span><text:span text:style-name="T142">雙方同意依本契約條款履行並簽立條款如下：</text:span></text:p>
          </table:table-cell>
          <table:table-cell table:style-name="TableCell143">
            <text:p text:style-name="P144"><text:span text:style-name="T145">依長服法第四十二條規定，長</text:span><text:span text:style-name="T146">照機構於提供長照服</text:span><text:span text:style-name="T147">務時，應與使用者、家屬、支付費用者或其代理人簽訂書面契約。</text:span></text:p>
          </table:table-cell>
        </table:table-row>
        <table:table-row table:style-name="TableRow148">
          <table:table-cell table:style-name="TableCell149">
            <text:p text:style-name="P150"><text:span text:style-name="T151">第一條（雙方當事人給付義務）</text:span></text:p>
            <text:p text:style-name="P152">長照機構服務處所位於_____縣（市）____鄉（鎮、市、區）_____路（街）___段__巷__弄__號__樓，並依第三條所定服務項目及內容提供社區式長照服務，簽約者依第六條所定服務費用繳費，供使用者預計自___年___月___日起使用服務。</text:p>
          </table:table-cell>
          <table:table-cell table:style-name="TableCell153">
            <text:list text:style-name="LFO7" text:continue-numbering="true">
              <text:list-item>
                <text:p text:style-name="P154">本條參酌老人養護契約第一條、護家契約第一條訂定。</text:p>
              </text:list-item>
              <text:list-item>
                <text:p text:style-name="P155"><text:span text:style-name="T156">本條文規定契約雙方當事人給付義務。</text:span><text:span text:style-name="T157">長照機構</text:span><text:span text:style-name="T158">提供服務予</text:span><text:span text:style-name="T159">使用者</text:span><text:span text:style-name="T160">，</text:span><text:span text:style-name="T161">簽約者</text:span><text:span text:style-name="T162">應負繳費義務。</text:span></text:p>
              </text:list-item>
            </text:list>
          </table:table-cell>
        </table:table-row>
        <table:table-row table:style-name="TableRow163">
          <table:table-cell table:style-name="TableCell164">
            <text:p text:style-name="P165">第二條（契約期限）</text:p>
            <text:p text:style-name="P166"><text:span text:style-name="T167">□<text:s/></text:span><text:span text:style-name="T168">一、定期契約：本契約期間自簽訂之日起至</text:span><text:span text:style-name="T169">__</text:span><text:span text:style-name="T170">年</text:span><text:span text:style-name="T171">___</text:span><text:span text:style-name="T172">月</text:span><text:span text:style-name="T173">___</text:span><text:span text:style-name="T174">日為止。</text:span></text:p>
            <text:p text:style-name="P175"><text:span text:style-name="T176">□ 二、</text:span><text:span text:style-name="T177">不定期限契約：本契約自簽訂之日起生效。</text:span></text:p>
          </table:table-cell>
          <table:table-cell table:style-name="TableCell178">
            <text:list text:style-name="LFO23" text:continue-numbering="true">
              <text:list-item>
                <text:p text:style-name="P179">明定本契約之生效日及終止日。</text:p>
              </text:list-item>
              <text:list-item>
                <text:p text:style-name="P180">鑑於實務上需求，契約期間係由契約雙方合意訂之，爰由契約雙方自行勾選定期或不定期限契約。</text:p>
              </text:list-item>
            </text:list>
          </table:table-cell>
        </table:table-row>
        <table:table-row table:style-name="TableRow181">
          <table:table-cell table:style-name="TableCell182">
            <text:p text:style-name="P183"><text:span text:style-name="T184">第三條（</text:span><text:span text:style-name="T185">服務項目及內容</text:span><text:span text:style-name="T186">）</text:span></text:p>
            <text:p text:style-name="P187"><text:span text:style-name="T188">長照機構</text:span><text:span text:style-name="T189">提供</text:span><text:span text:style-name="T190">使用者</text:span><text:span text:style-name="T191">長期照顧服務法(以下稱長服法)第十一條之</text:span><text:span text:style-name="T192">社區式長照服務</text:span><text:span text:style-name="T193">或</text:span><text:soft-page-break/><text:span text:style-name="T194">第十三條</text:span><text:span text:style-name="T195">第一項第三款</text:span><text:span text:style-name="T196">之喘息服務，其</text:span><text:span text:style-name="T197">項目如下：</text:span></text:p>
            <text:p text:style-name="P198"><text:span text:style-name="T199">□ 一、方案一：</text:span><text:span text:style-name="T200">長照機構提供政府補助之服務(如各縣市長期照顧管理中心核定之照顧計畫)；其收費標準，依據</text:span><text:span text:style-name="T201">「</text:span><text:span text:style-name="T202">長期照顧服務</text:span><text:span text:style-name="T203">及</text:span><text:span text:style-name="T204">給付</text:span><text:span text:style-name="T205">辦法</text:span><text:span text:style-name="T206">」</text:span><text:span text:style-name="T207">(以下稱</text:span><text:span text:style-name="T208">長照給付辦法</text:span><text:span text:style-name="T209">)規定</text:span><text:span text:style-name="T210">。</text:span></text:p>
            <text:p text:style-name="P211"><text:span text:style-name="T212">□ 二、</text:span><text:span text:style-name="T213"><text:s/></text:span><text:span text:style-name="T214">方案二：</text:span><text:span text:style-name="T215">長照機構提供自費服務，應載明其服務項目、數量及其他內容</text:span><text:span text:style-name="T216">(如附件</text:span><text:span text:style-name="T217">四或附件四之一</text:span><text:span text:style-name="T218">)</text:span><text:span text:style-name="T219">；</text:span><text:span text:style-name="T220">其</text:span><text:span text:style-name="T221">收費標準，由</text:span><text:span text:style-name="T222">提供服務所在地</text:span><text:span text:style-name="T223">主管機關依</text:span><text:span text:style-name="T224">長服法</text:span><text:span text:style-name="T225">第三十五條核定</text:span><text:span text:style-name="T226">。</text:span></text:p>
            <text:p text:style-name="P227">長照機構應提供服務之時間：</text:p>
            <text:p text:style-name="P228">□ 一、日間照顧：營業時間為每週○至週○上午○○：○○至下午○○：○○。不含國定假日，如遇國定假日或颱風等特殊狀況或其他因素，經行政院人事行政總處宣布停班暫停服務。</text:p>
            <text:p text:style-name="P229"><text:s text:c="4"/>(一)全日服務時間如附件四(至少8小時)。</text:p>
            <text:p text:style-name="P230"><text:s text:c="4"/>(二)半日服務時間如附件四(至少4小時)。</text:p>
            <text:p text:style-name="P231">(三)延長收托服務時間如附件四。</text:p>
            <text:p text:style-name="P232">□ 二、家庭托顧：營業時間為每週○至週○上午○○：○○至下午○○：○○。不含國定假日，如遇國定假日或颱風等特殊狀況或其他因素，經行政院人事行政總處宣布停班暫停服務。</text:p>
            <text:p text:style-name="P233"><text:s text:c="4"/>(一)全日服務時間如附件四(至少10小時)。</text:p>
            <text:p text:style-name="P234"><text:s text:c="4"/>(二)半日服務時間如附件四<text:s/>(至少5小時)。</text:p>
            <text:p text:style-name="P235">(三)延長收托服務時間如附件四。</text:p>
            <text:p text:style-name="P236">□ 三、團體家屋：服務時間為全時。</text:p>
            <text:p text:style-name="P237">□ 四、小規模多機能：視提供之長照服務類型規定：</text:p>
            <text:p text:style-name="P238"><text:s text:c="4"/>(一)日間照顧：營業時間為每週○至週○上午○○：○○至下午○○：○○。不含國定假日，如遇國定假日或颱風等特殊狀況或其他因素，經行政院人事行<text:soft-page-break/>政總處宣布停班暫停服務。</text:p>
            <text:p text:style-name="P239">1、全日服務時間如附件四(至少8小時)。</text:p>
            <text:p text:style-name="P240">2、半日服務時間如附件四(至少4小時)。</text:p>
            <text:p text:style-name="P241">3、延長收托服務時間如附件四。</text:p>
            <text:p text:style-name="P242"><text:s text:c="4"/>(二)臨時住宿服務(夜間喘息服務)如附件四。</text:p>
            <text:p text:style-name="P243">採第一項方案一之使用者於接受主管機關再次評估後，如依其結果致補助之額度與內容有變更者，長照機構應與簽約者變更契約或其附件。</text:p>
            <text:p text:style-name="P244">簽約者於締約時，如提供使用者之醫療資料記載醫囑事項，長照機構應以其既有設施及人力依照醫囑事項辦理。</text:p>
          </table:table-cell>
          <table:table-cell table:style-name="TableCell245">
            <text:list text:style-name="LFO21" text:continue-numbering="true">
              <text:list-item>
                <text:p text:style-name="P246">為維護使用者權益，長服法第九條第一項第二款明定社區式長照機構係指於社區設<text:soft-page-break/>置一定場所及設施，其服務項目包含日間照顧、家庭托顧、團體家屋、小規模多機能服務。復依同法第十一條、第十三條第一項第三款規定，於第一項明定長照機構提供社區式長照服務或喘息服務之內容。</text:p>
              </text:list-item>
              <text:list-item>
                <text:p text:style-name="P247">使用者在接受服務前，簽約者及使用者即能明確瞭解長照機構所提供之服務項目、收費及時間，俾作為使用與否之參考；倘同時有補助及自費需求者，可同時勾選方案一及方案二。</text:p>
              </text:list-item>
              <text:list-item>
                <text:p text:style-name="P248"><text:span text:style-name="T249">採方案一者，</text:span><text:span text:style-name="T250">接受政府補助使用社區式長照服務者需定期重新評估，當再次評估後使用者</text:span><text:span text:style-name="T251">身心功能狀況有變化時</text:span><text:span text:style-name="T252">，有重新調整服務項目及頻率之需要，爰明定接受補助之評估結果有異動時，契約雙方應變更契約</text:span><text:span text:style-name="T253">或其附件</text:span><text:span text:style-name="T254">。</text:span></text:p>
              </text:list-item>
              <text:list-item>
                <text:p text:style-name="P255">採方案二者，考量長照機構之收費需因地制宜，爰明定長照機構之收費標準應依長服法第三十五條規定，由長照機構提供服務所在地之主管機關核定。</text:p>
              </text:list-item>
              <text:list-item>
                <text:p text:style-name="P256">於第二項明定簽約者得於締約時交付使用者之醫療資料記載醫囑事項予長照機構，長照機構可依機構既有設施以減少醫囑不明所引發之糾紛。</text:p>
              </text:list-item>
              <text:list-item>
                <text:p text:style-name="P257">依長期照顧服務法施行細則第三條，「臨時住宿」係提供長照服務對象機構住宿式以外之住宿服務，如小規模多機能長照機構之服務，爰臨時住宿服務時段請參照小規模多機能服務時段。</text:p>
              </text:list-item>
            </text:list>
          </table:table-cell>
        </table:table-row>
        <text:soft-page-break/>
        <table:table-row table:style-name="TableRow258">
          <table:table-cell table:style-name="TableCell259">
            <text:p text:style-name="P260">第四條(廣告內容)</text:p>
            <text:p text:style-name="P261"><text:span text:style-name="T262">長照機構</text:span><text:span text:style-name="T263">應確保廣告內容之真實，對</text:span><text:span text:style-name="T264">使用者</text:span><text:span text:style-name="T265">所負之義務不得低於廣告之內容，廣告視為契約內容之一部分。</text:span></text:p>
          </table:table-cell>
          <table:table-cell table:style-name="TableCell266">
            <text:list text:style-name="LFO25" text:continue-numbering="true">
              <text:list-item>
                <text:p text:style-name="P267"><text:span text:style-name="T268">本條參</text:span><text:span text:style-name="T269">酌</text:span><text:span text:style-name="T270">老人養護契約第三條訂定。</text:span></text:p>
              </text:list-item>
              <text:list-item>
                <text:p text:style-name="P271">為保障使用者權益，明定長照機構應確保廣告內容之真實性。</text:p>
              </text:list-item>
            </text:list>
          </table:table-cell>
        </table:table-row>
        <table:table-row table:style-name="TableRow272">
          <table:table-cell table:style-name="TableCell273">
            <text:p text:style-name="P274">第五條(許可立案等相關資訊之揭示與提供)</text:p>
            <text:p text:style-name="P275"><text:span text:style-name="T276">長照機構</text:span><text:span text:style-name="T277">應將設立許可證書</text:span><text:span text:style-name="T278">、</text:span><text:span text:style-name="T279">投保</text:span><text:span text:style-name="T280">公共意外責任險</text:span><text:span text:style-name="T281">證明</text:span><text:span text:style-name="T282">文件</text:span><text:span text:style-name="T283">、收費標準、服務項目、服務使用須知，與</text:span><text:span text:style-name="T284">長照機構</text:span><text:span text:style-name="T285">提供</text:span><text:span text:style-name="T286">服務</text:span><text:span text:style-name="T287">所在地主管機關所設之陳情、申訴、調處及爭議處理機制之資訊，揭示於機構內</text:span><text:span text:style-name="T288">明顯處所</text:span><text:span text:style-name="T289">，並主動提供</text:span><text:span text:style-name="T290">簽約者</text:span><text:span text:style-name="T291">及</text:span><text:span text:style-name="T292">使用者</text:span><text:span text:style-name="T293">參閱。</text:span></text:p>
          </table:table-cell>
          <table:table-cell table:style-name="TableCell294">
            <text:p text:style-name="P295"><text:span text:style-name="T296">長照機構應依據長服法第三十七條、第四十五條所定陳情、申訴與調處機制及第五十九條第二項所定爭議處理機制等資訊，</text:span><text:span text:style-name="T297">明定長照機構應主動提供簽約者及使用者相關資訊之責任</text:span><text:span text:style-name="T298">。</text:span></text:p>
          </table:table-cell>
        </table:table-row>
        <table:table-row table:style-name="TableRow299">
          <table:table-cell table:style-name="TableCell300">
            <text:p text:style-name="P301"><text:span text:style-name="T302">第六條（服務費用收取及繳納）</text:span></text:p>
            <text:p text:style-name="P303">簽約者應繳納保證金、長期照顧費及其他費用，其數額及繳費方式如下：</text:p>
            <text:list text:style-name="LFO29" text:continue-numbering="true">
              <text:list-item>
                <text:list>
                  <text:list-item>
                    <text:p text:style-name="P304">服務費用：</text:p>
                    <text:list text:continue-numbering="true">
                      <text:list-item>
                        <text:p text:style-name="P305">保證金(僅限團體家屋)：簽約者應於訂立契約時，一次繳足相當於____個月長期照顧費（最少一個月，最高不得逾二個月）之保證金新臺幣______元予長照機構，長照機構應以機構名義於金融機構設立專戶儲存保證金，並將專戶影本交付簽約者收執。簽約者欠繳長期照顧費或其他費用，長照機構得定___日(不得少於七日)以上之期限通知簽約者繳納，屆期仍不繳納者，長照機構得於保證金內扣抵，其<text:soft-page-break/>不足數仍應定相當期限通知簽約者補足。</text:p>
                      </text:list-item>
                      <text:list-item>
                        <text:p text:style-name="P306">長期照顧費：</text:p>
                      </text:list-item>
                    </text:list>
                  </text:list-item>
                </text:list>
              </text:list-item>
            </text:list>
            <text:p text:style-name="P307">□1、方案一：按照顧計畫內照顧組合之項目及使用頻率，在核定額度內之每月使用之部分負擔為新臺幣________元(依據使用者之福利身分別)；超出核定額度或因可歸責於簽約者或使用者事由，致不符長照給付辦法之費用或服務，依方案二收費。</text:p>
            <text:p text:style-name="P308">□2、方案二：依第三條服務項目及內容之方案二計算費用，為每月/日新臺幣________元。本款長期照顧費，包括照顧服務費、膳食費、住宿費，惟不含第七條所定自行負擔費用。其計費數額及內容如下：<text:s/></text:p>
            <text:p text:style-name="P309">□(1)團體家屋</text:p>
            <text:p text:style-name="P310"><text:span text:style-name="T311"><text:s text:c="5"/></text:span><text:span text:style-name="T312">□</text:span><text:span text:style-name="T313">照顧服務費：每月/日/半日</text:span><text:span text:style-name="T314">/次</text:span><text:span text:style-name="T315">新臺幣</text:span><text:span text:style-name="T316">_____元。</text:span></text:p>
            <text:p text:style-name="P317"><text:span text:style-name="T318"><text:s text:c="5"/></text:span><text:span text:style-name="T319">□</text:span><text:span text:style-name="T320">膳食費：每月/日/半日/次</text:span><text:span text:style-name="T321">新臺幣</text:span><text:span text:style-name="T322"><text:s/></text:span><text:span text:style-name="T323"><text:s text:c="2"/></text:span><text:span text:style-name="T324"><text:s text:c="2"/></text:span><text:span text:style-name="T325"><text:s/></text:span><text:span text:style-name="T326">元。</text:span></text:p>
            <text:p text:style-name="P327"><text:span text:style-name="T328"><text:s text:c="5"/></text:span><text:span text:style-name="T329">□</text:span><text:span text:style-name="T330">住宿費：每月/日/次</text:span><text:span text:style-name="T331">新臺幣</text:span><text:span text:style-name="T332"><text:s/></text:span><text:span text:style-name="T333"><text:s text:c="2"/></text:span><text:span text:style-name="T334"><text:s text:c="2"/></text:span><text:span text:style-name="T335"><text:s/></text:span><text:span text:style-name="T336">元。</text:span></text:p>
            <text:p text:style-name="P337"><text:s text:c="4"/><text:s/>□(2)日間照顧、小規模多機能</text:p>
            <text:p text:style-name="P338"><text:span text:style-name="T339"><text:s text:c="5"/></text:span><text:span text:style-name="T340">□</text:span><text:span text:style-name="T341">照顧服務費</text:span><text:span text:style-name="T342">(含膳食費)</text:span><text:span text:style-name="T343">：</text:span><text:span text:style-name="T344">使用項目、頻率及費用如附件</text:span><text:span text:style-name="T345">四</text:span><text:span text:style-name="T346">。</text:span></text:p>
            <text:p text:style-name="P347"><text:span text:style-name="T348"><text:s text:c="10"/></text:span><text:span text:style-name="T349">□</text:span><text:span text:style-name="T350">小規模多機能</text:span><text:span text:style-name="T351">臨時</text:span><text:span text:style-name="T352">住宿費：</text:span><text:span text:style-name="T353">使用項目、頻率及費用如附件</text:span><text:span text:style-name="T354">四</text:span><text:span text:style-name="T355">。</text:span></text:p>
            <text:p text:style-name="P356"><text:span text:style-name="T357"><text:s text:c="5"/></text:span><text:span text:style-name="T358">□</text:span><text:span text:style-name="T359">延長收托費：每</text:span><text:span text:style-name="T360">半/一</text:span><text:span text:style-name="T361">小時</text:span><text:span text:style-name="T362">新臺幣</text:span><text:span text:style-name="T363">______元，未滿半小時者，以半小時計，逾半小時以上未滿一小時者，以一小時計。</text:span></text:p>
            <text:p text:style-name="P364"><text:s text:c="4"/><text:s/>□(3)家庭托顧</text:p>
            <text:p text:style-name="P365"><text:s text:c="5"/>□照顧服務費(含膳食費)：使用項目、頻率及費用如附件四。</text:p>
            <text:p text:style-name="P366"><text:span text:style-name="T367"><text:s text:c="5"/>□延長收托費：每半/一小時</text:span><text:span text:style-name="T368">新臺幣</text:span><text:span text:style-name="T369">______元，未滿半小時者，以半小時計，逾半小時以上未滿一小時者，以一小時計。</text:span></text:p>
            <text:p text:style-name="P370">(三)服務未遇處理費：使用者因故需臨時取消服務時，應於服務時間一日前通知長照機構。但有緊急情況者，不在此限；使用者未於服務時間一日前通知取消服務，長照機構得向簽約者收服務未遇處理費新臺幣____元。</text:p>
            <text:soft-page-break/>
            <text:p text:style-name="P371">(四)其他費用：使用項目、頻率及費用如附件四。</text:p>
            <text:list text:style-name="LFO29" text:continue-numbering="true">
              <text:list-item>
                <text:list>
                  <text:list-item>
                    <text:p text:style-name="P372">簽約者應於每月___日前繳納□前月□當月長期照顧費及其他費用。繳費方式依以下方式，簽約者繳費後，長照機構應開立收據予簽約者：</text:p>
                  </text:list-item>
                </text:list>
              </text:list-item>
            </text:list>
            <text:p text:style-name="P373">□(一)簽約者透過金融機構轉帳至長照機構指定銀行帳號。</text:p>
            <text:p text:style-name="P374">□(二)簽約者親自至長照機構繳交費用。</text:p>
            <text:p text:style-name="P375"><text:span text:style-name="T376">□(三)其他方式：</text:span><text:span text:style-name="T377"><text:s text:c="7"/></text:span><text:span text:style-name="T378">。</text:span></text:p>
            <text:p text:style-name="P379"><text:span text:style-name="T380">前項長期照顧費及其他費用於服務提供過程有臨時增減之情形，依實際增減結果收費</text:span><text:span text:style-name="T381">；如有預收款項於次月退款或收取費用時扣抵。</text:span></text:p>
          </table:table-cell>
          <table:table-cell table:style-name="TableCell382">
            <text:list text:style-name="LFO30" text:continue-numbering="true">
              <text:list-item>
                <text:p text:style-name="P383">(僅限於團體家屋)簽約者應繳納之保證金數額應予明定，以避免糾紛，另長照機構應對簽約者所繳納之保證金負保管責任，爰明定長照機構應以機構名義設立專戶儲存保證金。</text:p>
              </text:list-item>
              <text:list-item>
                <text:p text:style-name="P384"><text:span text:style-name="T385">依現行長照給付辦法，長照服務之項目及使用數量係依各縣市政府長期照顧管理中心核定之照顧計畫，並由長期照顧管理中</text:span><text:soft-page-break/><text:span text:style-name="T386">心指派社區整合性服務中心照會服務內容予服務單位繼而提供長照服務。使用者之費用負擔係依據長照給付辦法，按其不同福利身分別自行負擔不同比率之長期照顧費</text:span><text:span text:style-name="T387">。</text:span><text:span text:style-name="T388">如屬長照給付辦法第十條或第十五條，因可歸責於簽約者或使用者事由，致不符長照給付辦法給付條件，原約定方案一之費用，將改依方案二收費。</text:span></text:p>
              </text:list-item>
              <text:list-item>
                <text:p text:style-name="P389">方案二依長服法第三十五條經長照機構提供服務所在地主管機關核定之收費標準，明定服務費用之內容、數額及收費方式。</text:p>
              </text:list-item>
            </text:list>
            <text:p text:style-name="P390">(一)<text:tab/>保證金：為確保契約履行，所預繳之費用。</text:p>
            <text:p text:style-name="P391"><text:span text:style-name="T392">(二)</text:span><text:span text:style-name="T393"><text:tab/>長期照顧費：</text:span><text:span text:style-name="T394">包括照顧服務費、膳食費及團體家屋、小規模多機能之住宿費</text:span><text:span text:style-name="T395">及延長收托費</text:span><text:span text:style-name="T396">。</text:span></text:p>
            <text:p text:style-name="P397">(三)<text:s/>服務未遇處理費：為避免資源浪費，明定使用者臨時取消服務應於一日(24小時)前通知，如未提前通知長照機構取消服務，長照機構得向簽約者收取服務未遇處理費；服務未遇處理費之收費標準可參酌照顧組合價格內以符合必要成本項目(如人事費、交通)酌予訂定，長照機構應依長服法第三十五條報請長照機構提供服務所在地主管機關核定後，於契約內載明始<text:soft-page-break/>可收取。</text:p>
            <text:p text:style-name="P398">(四)<text:tab/>其他費用：包含社區式服務交通接送及第七條自行負擔費用。</text:p>
          </table:table-cell>
        </table:table-row>
        <text:soft-page-break/>
        <table:table-row table:style-name="TableRow399">
          <table:table-cell table:style-name="TableCell400">
            <text:p text:style-name="P401">第七條(自行負擔費用)</text:p>
            <text:p text:style-name="P402"><text:span text:style-name="T403">簽約者</text:span><text:span text:style-name="T404">應為</text:span><text:span text:style-name="T405">使用者</text:span><text:span text:style-name="T406">負擔下列費用：</text:span></text:p>
            <text:list text:style-name="LFO3" text:continue-numbering="true">
              <text:list-item>
                <text:p text:style-name="P407"><text:span text:style-name="T408">個人日用品、營養品、紙尿褲、看護墊、醫療耗材及其他消耗品。</text:span></text:p>
              </text:list-item>
              <text:list-item>
                <text:p text:style-name="P409"><text:span text:style-name="T410">外送就醫或住院期間所需醫療、交通費用及僱請看護人員之費用</text:span><text:span text:style-name="T411">。</text:span></text:p>
              </text:list-item>
              <text:list-item>
                <text:p text:style-name="P412">其他因使用者個人原因所生之費用。</text:p>
              </text:list-item>
              <text:list-item>
                <text:p text:style-name="P413"><text:span text:style-name="T414">私用之電</text:span><text:span text:style-name="T415">話、電視裝機費及通話、有線電視及網路通訊費用</text:span><text:span text:style-name="T416">(僅限團體家屋)。</text:span></text:p>
              </text:list-item>
            </text:list>
          </table:table-cell>
          <table:table-cell table:style-name="TableCell417">
            <text:list text:style-name="LFO9" text:continue-numbering="true">
              <text:list-item>
                <text:p text:style-name="P418">本條參酌老人養護契約第七條及護家契約第六條訂定。</text:p>
              </text:list-item>
              <text:list-item>
                <text:p text:style-name="P419"><text:span text:style-name="T420">明定</text:span><text:span text:style-name="T421">使用者</text:span><text:span text:style-name="T422">接受</text:span><text:span text:style-name="T423">長照機構</text:span><text:span text:style-name="T424">服務後應由</text:span><text:span text:style-name="T425">簽約者</text:span><text:span text:style-name="T426">負擔之費用項目。</text:span></text:p>
              </text:list-item>
              <text:list-item>
                <text:p text:style-name="P427"><text:span text:style-name="T428">第一款消耗品得以代收代付或進價計收。</text:span></text:p>
              </text:list-item>
            </text:list>
          </table:table-cell>
        </table:table-row>
        <table:table-row table:style-name="TableRow429">
          <table:table-cell table:style-name="TableCell430">
            <text:p text:style-name="P431">第八條（使用者隱私權之保密）</text:p>
            <text:p text:style-name="P432"><text:span text:style-name="T433">長照機構及其提供服務之人員對於因業務而知悉或持有他人之秘密，非依法律規定，不得洩漏</text:span><text:span text:style-name="T434">，但</text:span><text:span text:style-name="T435">長照機構</text:span><text:span text:style-name="T436">依法應通報或提供相關資料者，不在此限</text:span><text:span text:style-name="T437">。</text:span></text:p>
          </table:table-cell>
          <table:table-cell table:style-name="TableCell438">
            <text:list text:style-name="LFO15" text:continue-numbering="true">
              <text:list-item>
                <text:list>
                  <text:list-item>
                    <text:p text:style-name="P439">長照機構提供服務之人員應依長服法第二十條規定，對於因業務而知悉或持有他人之秘密，非依法律規定，不得洩漏。</text:p>
                  </text:list-item>
                  <text:list-item>
                    <text:p text:style-name="P440"><text:span text:style-name="T441">因社區式長服機構係屬使用者至社區一定場所</text:span><text:span text:style-name="T442">及設施接受長照服務，為保障</text:span><text:span text:style-name="T443">使用者</text:span><text:span text:style-name="T444">之隱私，爰明定</text:span><text:span text:style-name="T445">長照機構</text:span><text:span text:style-name="T446">及其提供服務之人員</text:span><text:span text:style-name="T447">負有保密義務。</text:span></text:p>
                  </text:list-item>
                </text:list>
              </text:list-item>
            </text:list>
          </table:table-cell>
        </table:table-row>
        <table:table-row table:style-name="TableRow448">
          <table:table-cell table:style-name="TableCell449">
            <text:p text:style-name="P450">第九條（禁止不正當利益行為）</text:p>
            <text:p text:style-name="P451">長照機構及其提供服務之人員不得向簽約者、使用者或其家屬有不當推銷、借貸、金錢、財物或利益往來之行為。</text:p>
          </table:table-cell>
          <table:table-cell table:style-name="TableCell452">
            <text:p text:style-name="P453"><text:span text:style-name="T454">為避免</text:span><text:span text:style-name="T455">長照機構</text:span><text:span text:style-name="T456">與</text:span><text:span text:style-name="T457">簽約者</text:span><text:span text:style-name="T458">、</text:span><text:span text:style-name="T459">使用者</text:span><text:span text:style-name="T460">或其家屬因金錢往來之糾紛，影響服務之提供，明定</text:span><text:span text:style-name="T461">長照機構</text:span><text:span text:style-name="T462">提供服務之服務人員不得</text:span><text:span text:style-name="T463">有不當推銷、借貸</text:span><text:soft-page-break/><text:span text:style-name="T464">及金錢往來之行為，或不當對價之關係，亦不得接受其餽贈財物</text:span><text:span text:style-name="T465">。</text:span></text:p>
          </table:table-cell>
        </table:table-row>
        <text:soft-page-break/>
        <table:table-row table:style-name="TableRow466">
          <table:table-cell table:style-name="TableCell467">
            <text:p text:style-name="P468"><text:span text:style-name="T469">第十條（服務費用調整）</text:span></text:p>
            <text:p text:style-name="P470">□一、定期契約</text:p>
            <text:list text:style-name="LFO26" text:continue-numbering="true">
              <text:list-item>
                <text:p text:style-name="P471">依據長照給付辦法收取服務費用者，應依該辦法收取，不得調整費用。</text:p>
              </text:list-item>
              <text:list-item>
                <text:p text:style-name="P472">非依據長照給付辦法收取服務費用者，長照機構調整收費標準，應報長照機構提供服務所在地主管機關核定；長照機構於契約期限內調整收費標準，非經簽約者同意，不得調整本契約所定之服務費用。</text:p>
              </text:list-item>
            </text:list>
            <text:p text:style-name="P473">□二、不定期契約</text:p>
            <text:list text:style-name="LFO24" text:continue-numbering="true">
              <text:list-item>
                <text:p text:style-name="P474">依據長照給付辦法收取服務費用者，應依該辦法收取，不得調整費用。</text:p>
              </text:list-item>
              <text:list-item>
                <text:p text:style-name="P475"><text:span text:style-name="T476">非依據長照給付辦法收取服務費用者，</text:span><text:span text:style-name="T477">長照機構</text:span><text:span text:style-name="T478">調整收費標準，應報</text:span><text:span text:style-name="T479">長照機構</text:span><text:span text:style-name="T480">提供</text:span><text:span text:style-name="T481">服務</text:span><text:span text:style-name="T482">所在地主管機關核定後通知</text:span><text:span text:style-name="T483">簽約者</text:span><text:span text:style-name="T484">；</text:span><text:span text:style-name="T485">長照機構</text:span><text:span text:style-name="T486">應於調整費用前二個月通知簽約者，</text:span><text:span text:style-name="T487">簽約者</text:span><text:span text:style-name="T488">應於一個月內回復是否同意。</text:span><text:span text:style-name="T489">簽約者</text:span><text:span text:style-name="T490">不同意調整收費或未依限表示同意者，依</text:span><text:span text:style-name="T491">第十九條</text:span><text:span text:style-name="T492">第二項第四款</text:span><text:span text:style-name="T493">及第二十條</text:span><text:span text:style-name="T494">第二項第</text:span><text:span text:style-name="T495">五</text:span><text:span text:style-name="T496">款辦理。</text:span></text:p>
              </text:list-item>
            </text:list>
          </table:table-cell>
          <table:table-cell table:style-name="TableCell497">
            <text:p text:style-name="P498"><text:span text:style-name="T499">長照機構</text:span><text:span text:style-name="T500">如有調整</text:span><text:span text:style-name="T501">收費標準</text:span><text:span text:style-name="T502">時，應</text:span><text:span text:style-name="T503">依長服法第三十五條規定，</text:span><text:span text:style-name="T504">報</text:span><text:span text:style-name="T505">長照機構</text:span><text:span text:style-name="T506">提供</text:span><text:span text:style-name="T507">服務所在地</text:span><text:span text:style-name="T508">主管機關核定；另如為定期契約，應取得</text:span><text:span text:style-name="T509">簽約者</text:span><text:span text:style-name="T510">同意，方能調整收費，以維護</text:span><text:span text:style-name="T511">使用者</text:span><text:span text:style-name="T512">權益。但依</text:span><text:span text:style-name="T513">長照給付辦法</text:span><text:span text:style-name="T514">接受補助者，應依</text:span><text:span text:style-name="T515">該辦法</text:span><text:span text:style-name="T516">收費，不得逕自調整費用。</text:span></text:p>
          </table:table-cell>
        </table:table-row>
        <table:table-row table:style-name="TableRow517">
          <table:table-cell table:style-name="TableCell518">
            <text:p text:style-name="P519"><text:span text:style-name="T520">第十一條（保證金之補足，限團體家屋使用）</text:span></text:p>
            <text:p text:style-name="P521">團體家屋保證金扣抵達二分之一時，長照機構應定一個月以上之期限通知簽約者補足差額。簽約者屆期仍不補足者，長照機構得終止契約。</text:p>
          </table:table-cell>
          <table:table-cell table:style-name="TableCell522">
            <text:p text:style-name="P523">一、本條參酌老人養護契約第八條及護家契約第七條訂定。</text:p>
            <text:p text:style-name="P524"><text:span text:style-name="T525">二、考量</text:span><text:span text:style-name="T526">簽約者</text:span><text:span text:style-name="T527">因經濟狀況或其他因素致無法如期繳納</text:span><text:span text:style-name="T528">長期照顧費及其他費用時</text:span><text:span text:style-name="T529">，得以保證金先行扣抵，扣抵達二分之一時，</text:span><text:span text:style-name="T530">長照機構</text:span><text:span text:style-name="T531">應限期通知</text:span><text:span text:style-name="T532">簽約者</text:span><text:span text:style-name="T533">補足差額，</text:span><text:span text:style-name="T534">簽約者</text:span><text:span text:style-name="T535">屆期不補足，</text:span><text:span text:style-name="T536">長照機構</text:span><text:span text:style-name="T537">得終止契約，保障</text:span><text:span text:style-name="T538">長照機構</text:span><text:span text:style-name="T539">權益。</text:span></text:p>
          </table:table-cell>
        </table:table-row>
        <table:table-row table:style-name="TableRow540">
          <table:table-cell table:style-name="TableCell541">
            <text:p text:style-name="P542">第十二條 (安全保障)</text:p>
            <text:p text:style-name="P543">為維護使用者安全，長照機構得於機構內適當之公共區域設置錄影(音)監視器，並<text:soft-page-break/>應告知簽約者及使用者。</text:p>
          </table:table-cell>
          <table:table-cell table:style-name="TableCell544">
            <text:list text:style-name="LFO16" text:continue-numbering="true">
              <text:list-item>
                <text:p text:style-name="P545"><text:span text:style-name="T546">長服法第四十三條第一項規定，未經長照服務使用者之書面同意，不得對其進行錄</text:span><text:soft-page-break/><text:span text:style-name="T547">影、錄音或攝影。同條第二項規定，長照機構於維護長照服務使用者安全之必要範圍內，得設置監看設備，不受前項之限制，並應告知長照服務使用者、其法定代理人或主要照顧之最近親屬。</text:span></text:p>
              </text:list-item>
              <text:list-item>
                <text:p text:style-name="P548"><text:span text:style-name="T549">為維護使用者之安全並考量使用者之隱私保密，設置錄影監視器僅限公共區域</text:span><text:span text:style-name="T550">。</text:span></text:p>
              </text:list-item>
            </text:list>
          </table:table-cell>
        </table:table-row>
        <text:soft-page-break/>
        <table:table-row table:style-name="TableRow551">
          <table:table-cell table:style-name="TableCell552">
            <text:p text:style-name="P553">第十三條(財物託管，限團體家屋使用)</text:p>
            <text:p text:style-name="P554">使用者有財物保管需求時，由簽約者或使用者提出，經徵得長照機構同意後，提供相關協助措施。</text:p>
            <text:p text:style-name="P555">長照機構對於託管使用者財物應設立託管財物登錄簿詳實登錄，相關帳冊及憑證須經簽約者確認簽署無誤。</text:p>
            <text:p text:style-name="P556">為保障使用者權益，長照機構代領財物及登載帳務作業應分由不同人員擔任。</text:p>
          </table:table-cell>
          <table:table-cell table:style-name="TableCell557">
            <text:list text:style-name="LFO14" text:continue-numbering="true">
              <text:list-item>
                <text:p text:style-name="P558"><text:span text:style-name="T559">參</text:span><text:span text:style-name="T560">酌</text:span><text:span text:style-name="T561">衛生福利部所屬</text:span><text:span text:style-name="T562">社會福利</text:span><text:span text:style-name="T563">機構保管院民財物注意事項第五點至第七點訂定。</text:span></text:p>
              </text:list-item>
              <text:list-item>
                <text:p text:style-name="P564"><text:span text:style-name="T565">考量</text:span><text:span text:style-name="T566">使用者</text:span><text:span text:style-name="T567">如有財物，卻無能力管理時，</text:span><text:span text:style-name="T568">簽約者</text:span><text:span text:style-name="T569">或</text:span><text:span text:style-name="T570">使用者</text:span><text:span text:style-name="T571">得請求</text:span><text:span text:style-name="T572">長照機構</text:span><text:span text:style-name="T573">代為管理。</text:span></text:p>
              </text:list-item>
              <text:list-item>
                <text:p text:style-name="P574"><text:span text:style-name="T575">明定</text:span><text:span text:style-name="T576">長照機構</text:span><text:span text:style-name="T577">應視</text:span><text:span text:style-name="T578">使用者</text:span><text:span text:style-name="T579">需求，提供相關協助措施，以保障</text:span><text:span text:style-name="T580">使用者</text:span><text:span text:style-name="T581">權益。</text:span></text:p>
              </text:list-item>
            </text:list>
          </table:table-cell>
        </table:table-row>
        <table:table-row table:style-name="TableRow582">
          <table:table-cell table:style-name="TableCell583">
            <text:p text:style-name="P584">第十四條（退還膳食費）</text:p>
            <text:p text:style-name="P585">(限團體家屋外之社區式服務使用）</text:p>
            <text:p text:style-name="P586"><text:span text:style-name="T587">第六條服務費用收取及繳納採方案</text:span><text:span text:style-name="T588">二</text:span><text:span text:style-name="T589">且</text:span><text:span text:style-name="T590">獨列膳食費者</text:span><text:span text:style-name="T591">，</text:span><text:span text:style-name="T592">使用者</text:span><text:span text:style-name="T593">因病就醫或其他正當理由而未使用服務，經辦妥</text:span><text:span text:style-name="T594">長照機構</text:span><text:span text:style-name="T595">所規定之手續，由</text:span><text:span text:style-name="T596">長照機構</text:span><text:span text:style-name="T597">按其實際未到日數無息退還</text:span><text:span text:style-name="T598">簽約者</text:span><text:span text:style-name="T599">已付之膳食費每日</text:span><text:span text:style-name="T600">新臺幣</text:span><text:span text:style-name="T601">___元。但</text:span><text:span text:style-name="T602">簽約者及長照機構</text:span><text:span text:style-name="T603">雙方另有約定，較有利於</text:span><text:span text:style-name="T604">簽約者</text:span><text:span text:style-name="T605">者，從其約定。</text:span></text:p>
            <text:p text:style-name="P606">(僅限團體家屋使用)</text:p>
            <text:p text:style-name="P607"><text:span text:style-name="T608">使用者</text:span><text:span text:style-name="T609">因病就醫或其他正當理由而於長照機構外連續生活二日以上，經辦妥</text:span><text:span text:style-name="T610">長照機構</text:span><text:span text:style-name="T611">所規定之手續，由</text:span><text:span text:style-name="T612">長照機構</text:span><text:span text:style-name="T613">按其實際院外生活日數無息退還自付膳食費每日</text:span><text:span text:style-name="T614">新臺幣</text:span><text:span text:style-name="T615">_____元。但</text:span><text:span text:style-name="T616">簽約者及長照機構</text:span><text:span text:style-name="T617">雙方另有約定，較有利於</text:span><text:span text:style-name="T618">簽約者</text:span><text:span text:style-name="T619">時</text:span><text:span text:style-name="T620">，從其約定。</text:span></text:p>
          </table:table-cell>
          <table:table-cell table:style-name="TableCell621">
            <text:list text:style-name="LFO31" text:continue-numbering="true">
              <text:list-item>
                <text:p text:style-name="P622"><text:span text:style-name="T623">本條參</text:span><text:span text:style-name="T624">酌</text:span><text:span text:style-name="T625">老人養護契約第九條及護家</text:span><text:span text:style-name="T626">契約</text:span><text:span text:style-name="T627">第八條契約訂定</text:span><text:span text:style-name="T628">。</text:span></text:p>
              </text:list-item>
              <text:list-item>
                <text:p text:style-name="P629"><text:span text:style-name="T630">明定</text:span><text:span text:style-name="T631">使用者</text:span><text:span text:style-name="T632">因就醫或其他正當理由，經依規定請假，顧及契約雙方權益，故</text:span><text:span text:style-name="T633">訂</text:span><text:span text:style-name="T634">定退還膳食費之規範。</text:span></text:p>
              </text:list-item>
            </text:list>
          </table:table-cell>
        </table:table-row>
        <table:table-row table:style-name="TableRow635">
          <table:table-cell table:style-name="TableCell636">
            <text:p text:style-name="P637"><text:span text:style-name="T638">第十五條（緊急事故處理流程）</text:span></text:p>
            <text:soft-page-break/>
            <text:p text:style-name="P639"><text:span text:style-name="T640">長照機構</text:span><text:span text:style-name="T641">應訂定</text:span><text:span text:style-name="T642">急、重、傷病</text:span><text:span text:style-name="T643">或其他緊急事故</text:span><text:span text:style-name="T644">處理流程</text:span><text:span text:style-name="T645">，</text:span><text:span text:style-name="T646">於雙方簽訂本契約時交付簽約者收執，並懸掛或張貼於明顯處所</text:span><text:span text:style-name="T647">。</text:span></text:p>
            <text:p text:style-name="P648"><text:span text:style-name="T649">使用者</text:span><text:span text:style-name="T650">接受服務時發生</text:span><text:span text:style-name="T651">急、重、傷病或其他緊急事故</text:span><text:span text:style-name="T652">時，</text:span><text:span text:style-name="T653">長照機構</text:span><text:span text:style-name="T654">負有依前項處理流程之作為義務。</text:span></text:p>
            <text:p text:style-name="P655"><text:span text:style-name="T656">長照機構</text:span><text:span text:style-name="T657">違反前二項義務致</text:span><text:span text:style-name="T658">使用者</text:span><text:span text:style-name="T659">受有損害時，應負賠償責任。</text:span><text:span text:style-name="T660">簽約者</text:span><text:span text:style-name="T661">受有其他損害，另得請求賠償。</text:span></text:p>
          </table:table-cell>
          <table:table-cell table:style-name="TableCell662">
            <text:list text:style-name="LFO32" text:continue-numbering="true">
              <text:list-item>
                <text:p text:style-name="P663"><text:span text:style-name="T664">本條參</text:span><text:span text:style-name="T665">酌</text:span><text:span text:style-name="T666">老人養護契約第十三條、護家契</text:span><text:soft-page-break/><text:span text:style-name="T667">約第十二條及</text:span><text:span text:style-name="T668">機構收托收容身心障礙者契約書範本(以下稱</text:span><text:span text:style-name="T669">身障契約)第八條訂定。</text:span></text:p>
              </text:list-item>
              <text:list-item>
                <text:p text:style-name="P670"><text:span text:style-name="T671">明定</text:span><text:span text:style-name="T672">長照機構</text:span><text:span text:style-name="T673">對</text:span><text:span text:style-name="T674">使用者</text:span><text:span text:style-name="T675">發生急、重</text:span><text:span text:style-name="T676">、</text:span><text:span text:style-name="T677">傷病或其他緊急事故應訂定處理流程，並依該流程採取適當措施及應負之義務。</text:span></text:p>
              </text:list-item>
            </text:list>
          </table:table-cell>
        </table:table-row>
        <text:soft-page-break/>
        <table:table-row table:style-name="TableRow678">
          <table:table-cell table:style-name="TableCell679">
            <text:p text:style-name="P680"><text:span text:style-name="T681">第十六條（緊急聯絡人之指定）</text:span></text:p>
            <text:p text:style-name="P682">使用者發生急、重、傷病或其他緊急事故之服務事項，應通知簽約者指定之緊急聯絡人(緊急事故處理同意書如附件五)。</text:p>
            <text:p text:style-name="P683">緊急聯絡人經長照機構通知後未及時回復、處理，或無法聯絡，長照機構應依當時情形為必要之處置（如使用者須緊急送醫時，逕送距離長照機構最近或由救護車逕送合適之醫療機構），緊急聯絡人、簽約者或使用者無正當理由者，不得提出異議。</text:p>
          </table:table-cell>
          <table:table-cell table:style-name="TableCell684">
            <text:list text:style-name="LFO10" text:continue-numbering="true">
              <text:list-item>
                <text:p text:style-name="P685"><text:span text:style-name="T686">參</text:span><text:span text:style-name="T687">酌</text:span><text:span text:style-name="T688">老人養護契約第十四條，明定緊急聯絡人之指定及其義務</text:span><text:span text:style-name="T689">。</text:span></text:p>
              </text:list-item>
              <text:list-item>
                <text:p text:style-name="P690"><text:span text:style-name="T691">遇</text:span><text:span text:style-name="T692">使用者</text:span><text:span text:style-name="T693">急、重</text:span><text:span text:style-name="T694">、</text:span><text:span text:style-name="T695">傷病、緊急事故或其他必要之長期照顧事項，倘</text:span><text:span text:style-name="T696">長照機構</text:span><text:span text:style-name="T697">在通知緊急聯絡人未獲及時回復、處理或無法聯絡，</text:span><text:span text:style-name="T698">長照機構</text:span><text:span text:style-name="T699">得採必要之處置。</text:span></text:p>
              </text:list-item>
            </text:list>
          </table:table-cell>
        </table:table-row>
        <table:table-row table:style-name="TableRow700">
          <table:table-cell table:style-name="TableCell701">
            <text:p text:style-name="P702"><text:span text:style-name="T703">第十七條（毀損設施及設施變更之處理）</text:span></text:p>
            <text:p text:style-name="P704">簽約者或使用者擅自變更使用或毀損長照機構所提供之設施，長照機構因修復或為其他必要處置所生之費用或其他損害，長照機構得檢附單據向簽約者請求賠償。</text:p>
            <text:p text:style-name="P705">簽約者或使用者經長照機構同意變更使用其所提供之設備，或另行增設新設施，其費用應由簽約者負擔。</text:p>
            <text:p text:style-name="P706">於契約期滿或終止時，除契約另有約定外，簽約者應恢復原狀；但該等經變更或新增之設施非毀損不能分離或分離需費過鉅者，其所有權歸長照機構，簽約者不得拆除及請求賠償。</text:p>
          </table:table-cell>
          <table:table-cell table:style-name="TableCell707">
            <text:list text:style-name="LFO28" text:continue-numbering="true">
              <text:list-item>
                <text:p text:style-name="P708"><text:span text:style-name="T709">本條參</text:span><text:span text:style-name="T710">酌</text:span><text:span text:style-name="T711">老人養護契</text:span><text:span text:style-name="T712">約第十五條及護家契約第十四條、十五條訂定。</text:span></text:p>
              </text:list-item>
              <text:list-item>
                <text:p text:style-name="P713"><text:span text:style-name="T714">明定當</text:span><text:span text:style-name="T715">簽約者</text:span><text:span text:style-name="T716">或</text:span><text:span text:style-name="T717">使用者</text:span><text:span text:style-name="T718">增設</text:span><text:span text:style-name="T719">、變更使用或毀損</text:span><text:span text:style-name="T720">長照機構</text:span><text:span text:style-name="T721">所提供之設施時的費用負擔、賠償與處分權相關規定。</text:span></text:p>
              </text:list-item>
            </text:list>
          </table:table-cell>
        </table:table-row>
        <table:table-row table:style-name="TableRow722">
          <table:table-cell table:style-name="TableCell723">
            <text:p text:style-name="P724"><text:span text:style-name="T725">第十八條（契約終止）</text:span></text:p>
            <text:p text:style-name="P726">使用者應於約定開始使用服務日或契約生效日起__日內使用服務。如無正當理由屆期仍未使用服務者，長照機構得終止契約。</text:p>
            <text:p text:style-name="P727"><text:span text:style-name="T728">簽約者</text:span><text:span text:style-name="T729">得在不違反</text:span><text:span text:style-name="T730">使用者</text:span><text:span text:style-name="T731">意思或最佳利益下，自</text:span><text:span text:style-name="T732">使用者</text:span><text:span text:style-name="T733">使用服務之日起三十日內主</text:span><text:soft-page-break/><text:span text:style-name="T734">動終止契約，</text:span><text:span text:style-name="T735">長照機構</text:span><text:span text:style-name="T736">不得拒絕，</text:span><text:span text:style-name="T737">簽約者</text:span><text:span text:style-name="T738">應依</text:span><text:span text:style-name="T739">使用者</text:span><text:span text:style-name="T740">實際使用服務日數支付服務費用</text:span><text:span text:style-name="T741">。</text:span></text:p>
            <text:p text:style-name="P742">長照機構應簽約者及使用者之特殊請求而為提供服務之購置，如因前二項契約終止而受有損害，得請求簽約者賠償。</text:p>
            <text:p text:style-name="P743">(限團體家屋外之社區式服務使用)</text:p>
            <text:p text:style-name="P744"><text:span text:style-name="T745">長照機構</text:span><text:span text:style-name="T746">除經許可停業或歇業，或有第十一條、第十九條</text:span><text:span text:style-name="T747">所定情形之一，不得終止契約</text:span><text:span text:style-name="T748">；</text:span><text:span text:style-name="T749">契約終止時，</text:span><text:span text:style-name="T750">長照機構</text:span><text:span text:style-name="T751">應通知</text:span><text:span text:style-name="T752">簽約者</text:span><text:span text:style-name="T753">或</text:span><text:span text:style-name="T754">依法應負照顧之人</text:span><text:span text:style-name="T755">，並通</text:span><text:span text:style-name="T756">知</text:span><text:span text:style-name="T757">提供服務所在地</text:span><text:span text:style-name="T758">主管機關或社區整合型服務中心備查。</text:span></text:p>
            <text:p text:style-name="P759">(僅限團體家屋使用)</text:p>
            <text:p text:style-name="P760"><text:span text:style-name="T761">長照機構除經許可停業或歇業，或有第十一條、第二十條</text:span><text:span text:style-name="T762">所定情形之一，不得終止契約；</text:span><text:span text:style-name="T763">契約終止時</text:span><text:span text:style-name="T764">，應通知簽約者或依法應負照顧之人，長照機構</text:span><text:span text:style-name="T765">應協助轉介安置其他機構，必要時得請地方主管機關協助；使用者如有</text:span><text:span text:style-name="T766">依法應</text:span><text:span text:style-name="T767">通報地方主管機關</text:span><text:span text:style-name="T768">予以安置之情形，長照機構仍應對使用者負照顧義務，待地方政府協助安置後，始得終止契約</text:span><text:span text:style-name="T769">。</text:span></text:p>
          </table:table-cell>
          <table:table-cell table:style-name="TableCell770">
            <text:list text:style-name="LFO13" text:continue-numbering="true">
              <text:list-item>
                <text:p text:style-name="P771"><text:span text:style-name="T772">本條參</text:span><text:span text:style-name="T773">酌</text:span><text:span text:style-name="T774">老人</text:span><text:span text:style-name="T775">養護契約第十條、護家契約第九條訂定</text:span><text:span text:style-name="T776">契約終止規定。</text:span></text:p>
              </text:list-item>
              <text:list-item>
                <text:p text:style-name="P777"><text:span text:style-name="T778">為保障契約雙方權益，並參照消費者保護法之平等互惠原則，</text:span><text:span text:style-name="T779">爰明定使用者應於契</text:span><text:soft-page-break/><text:span text:style-name="T780">約生效日起第幾日內接受服務</text:span><text:span text:style-name="T781">，由契約雙方視情況約定</text:span><text:span text:style-name="T782">。</text:span><text:span text:style-name="T783">又，</text:span><text:span text:style-name="T784">於第二項明定試用服務條款及雙方權利義務。</text:span></text:p>
              </text:list-item>
              <text:list-item>
                <text:p text:style-name="P785"><text:span text:style-name="T786">於第三項明定</text:span><text:span text:style-name="T787">長照機構</text:span><text:span text:style-name="T788">應</text:span><text:span text:style-name="T789">簽約者</text:span><text:span text:style-name="T790">、</text:span><text:span text:style-name="T791">使用者</text:span><text:span text:style-name="T792">之特殊請求而為提供服務之購置，如因第一項或第二項情事而終止契約而受有損害，得請求</text:span><text:span text:style-name="T793">簽約者</text:span><text:span text:style-name="T794">賠償。</text:span></text:p>
              </text:list-item>
              <text:list-item>
                <text:p text:style-name="P795"><text:span text:style-name="T796">依長服法第二十五條規定，長照機構</text:span><text:span text:style-name="T797">停業、歇業，應於事實發生前三十日內報主管機關核定，又依長期照顧服務</text:span><text:span text:style-name="T798">機構設立許可及管理辦法規定，有其須具備之文件</text:span><text:span text:style-name="T799">（</text:span><text:span text:style-name="T800">包括使用者</text:span><text:span text:style-name="T801">轉介</text:span><text:span text:style-name="T802">計畫</text:span><text:span text:style-name="T803">）</text:span><text:span text:style-name="T804">、期程、及程序之相關規定，爰依法</text:span><text:span text:style-name="T805">獲得停業、歇業許可前，</text:span><text:span text:style-name="T806">長照機構</text:span><text:span text:style-name="T807">不得逕自終止契約</text:span><text:span text:style-name="T808">。</text:span></text:p>
              </text:list-item>
              <text:list-item>
                <text:p text:style-name="P809">第四項及第五項所稱依法，係指依老人福利法第四十一條、第四十二條、身心障礙者權益保障法第七十五條、第七十七條、精神衛生法第十八條或民法第一千一百十條、第一千一百十四條之規定。</text:p>
              </text:list-item>
            </text:list>
          </table:table-cell>
        </table:table-row>
        <text:soft-page-break/>
        <table:table-row table:style-name="TableRow810">
          <table:table-cell table:style-name="TableCell811">
            <text:p text:style-name="P812"><text:span text:style-name="T813">第十九條（</text:span><text:span text:style-name="T814">長照機構</text:span><text:span text:style-name="T815">提前終止契約，限團體家屋外之社區式服務使用）</text:span></text:p>
            <text:p text:style-name="P816">簽約者於訂立契約時，以詐術使長照機構誤信使用者符合接受服務條件，或為其他虛偽之意思表示，使長照機構誤信而有受損害之虞者，長照機構得終止契約；如因此造成長照機構之損害，長照機構得請求簽約者賠償。</text:p>
            <text:p text:style-name="P817"><text:span text:style-name="T818">使用者</text:span><text:span text:style-name="T819">接受服務後有下列情形之一者，</text:span><text:span text:style-name="T820">長照機構</text:span><text:span text:style-name="T821">得終止契約：</text:span></text:p>
            <text:soft-page-break/>
            <text:list text:style-name="LFO17" text:continue-numbering="true">
              <text:list-item>
                <text:p text:style-name="P822"><text:span text:style-name="T823">使用者</text:span><text:span text:style-name="T824">失蹤逾二個月或搬離</text:span><text:span text:style-name="T825">長照機構</text:span><text:span text:style-name="T826">特約服務區域。</text:span></text:p>
              </text:list-item>
              <text:list-item>
                <text:p text:style-name="P827"><text:span text:style-name="T828">健康狀況改變，致不符合接受服務條件。</text:span></text:p>
              </text:list-item>
              <text:list-item>
                <text:p text:style-name="P829"><text:span text:style-name="T830">簽約者</text:span><text:span text:style-name="T831">積欠</text:span><text:span text:style-name="T832">第六條服務</text:span><text:span text:style-name="T833">費</text:span><text:span text:style-name="T834">用</text:span><text:span text:style-name="T835">達一個月之總額，經</text:span><text:span text:style-name="T836">長照機構</text:span><text:span text:style-name="T837">____（最少一個月）催告，屆期仍未繳費。</text:span></text:p>
              </text:list-item>
              <text:list-item>
                <text:p text:style-name="P838"><text:span text:style-name="T839">簽約者</text:span><text:span text:style-name="T840">不同意依第十條</text:span><text:span text:style-name="T841">第</text:span><text:span text:style-name="T842">二款</text:span><text:span text:style-name="T843">第二目</text:span><text:span text:style-name="T844">規定調整收費或未依限表示同意。</text:span></text:p>
              </text:list-item>
            </text:list>
            <text:p text:style-name="P845"><text:span text:style-name="T846">使用者接受服務後有下列情形之一者，長照機構得先暫停服務</text:span><text:span text:style-name="T847">且通</text:span><text:span text:style-name="T848">知</text:span><text:span text:style-name="T849">提供服務所在地</text:span><text:span text:style-name="T850">主管機關或社區整合型服務中心，</text:span><text:span text:style-name="T851">並採取必要之措施或處置，經相當時間仍未改善時，</text:span><text:span text:style-name="T852">亦得終止契約</text:span><text:span text:style-name="T853">：</text:span></text:p>
            <text:list text:style-name="LFO22" text:continue-numbering="true">
              <text:list-item>
                <text:p text:style-name="P854">簽約者、使用者或其家屬要求長照機構從事本契約約定以外不合理之服務，且經說明仍不接受者。</text:p>
              </text:list-item>
              <text:list-item>
                <text:p text:style-name="P855"><text:span text:style-name="T856">使用者</text:span><text:span text:style-name="T857">入住</text:span><text:span text:style-name="T858">住宿式機構、住院、出國</text:span><text:span text:style-name="T859">。</text:span></text:p>
              </text:list-item>
              <text:list-item>
                <text:p text:style-name="P860">使用者失聯逾一個月。</text:p>
              </text:list-item>
              <text:list-item>
                <text:p text:style-name="P861"><text:span text:style-name="T862">簽約者</text:span><text:span text:style-name="T863">、</text:span><text:span text:style-name="T864">使用者</text:span><text:span text:style-name="T865">或其家屬</text:span><text:span text:style-name="T866">之性騷擾、言語重大侮辱或其他不當行為，致</text:span><text:span text:style-name="T867">長照機構</text:span><text:span text:style-name="T868">提供服務人員之生命、身體、自由、財產、人格等法益有受重大損害之虞</text:span><text:span text:style-name="T869">。</text:span></text:p>
              </text:list-item>
              <text:list-item>
                <text:p text:style-name="P870">故意毀損長照機構之設備或物品，情節重大。</text:p>
              </text:list-item>
              <text:list-item>
                <text:p text:style-name="P871"><text:span text:style-name="T872">違反</text:span><text:span text:style-name="T873">長照機構使用設備規定</text:span><text:span text:style-name="T874">，致妨礙公共安全或衛生，情節重大。</text:span></text:p>
              </text:list-item>
              <text:list-item>
                <text:p text:style-name="P875"><text:span text:style-name="T876">經常</text:span><text:span text:style-name="T877">與其他使用者發生嚴重爭執或干擾他人，經</text:span><text:span text:style-name="T878">長照機構</text:span><text:span text:style-name="T879">協調勸解仍未改善，致影響服務提供。</text:span></text:p>
              </text:list-item>
            </text:list>
            <text:p text:style-name="P880"><text:span text:style-name="T881">前項第四款使用者因障礙或疾病致不能辨識其行為</text:span><text:span text:style-name="T882">時</text:span><text:span text:style-name="T883">，長照機構應優先通知簽約者或家屬送醫療單位採適當處置。</text:span></text:p>
            <text:p text:style-name="P884"><text:span text:style-name="T885">長照機構</text:span><text:span text:style-name="T886">依</text:span><text:span text:style-name="T887">第一項至第</text:span><text:span text:style-name="T888">三項</text:span><text:span text:style-name="T889">規定提前終止本契約，</text:span><text:span text:style-name="T890">應通知</text:span><text:span text:style-name="T891">簽約者</text:span><text:span text:style-name="T892">或</text:span><text:span text:style-name="T893">依法應負照顧之人</text:span><text:span text:style-name="T894">知悉</text:span><text:span text:style-name="T895">，</text:span><text:span text:style-name="T896">並通</text:span><text:span text:style-name="T897">知</text:span><text:span text:style-name="T898">地方</text:span><text:span text:style-name="T899">主管機關或社區整合型服務中心備查。</text:span></text:p>
          </table:table-cell>
          <table:table-cell table:style-name="TableCell900">
            <text:list text:style-name="LFO18" text:continue-numbering="true">
              <text:list-item>
                <text:p text:style-name="P901"><text:span text:style-name="T902">本條參</text:span><text:span text:style-name="T903">酌</text:span><text:span text:style-name="T904">老人</text:span><text:span text:style-name="T905">養護契約第十六條、護家契約第十六條及身障契約第十條訂定。</text:span></text:p>
              </text:list-item>
              <text:list-item>
                <text:p text:style-name="P906"><text:span text:style-name="T907">明定</text:span><text:span text:style-name="T908">長照機構</text:span><text:span text:style-name="T909">得</text:span><text:span text:style-name="T910">提前</text:span><text:span text:style-name="T911">終止契約之事由。</text:span></text:p>
              </text:list-item>
              <text:list-item>
                <text:p text:style-name="P912"><text:span text:style-name="T913">考量</text:span><text:span text:style-name="T914">長照給付辦法</text:span><text:span text:style-name="T915">不適用於住宿式機構之服務使用者，為免</text:span><text:span text:style-name="T916">使用者</text:span><text:span text:style-name="T917">入住機構導致溢</text:span><text:soft-page-break/><text:span text:style-name="T918">領款項之情事，第三項第二款明定暫停服務及終止契約之要件。</text:span></text:p>
              </text:list-item>
              <text:list-item>
                <text:p text:style-name="P919">因社區式長照服務為一對多之團體照顧模式，爰第三項第七款所稱嚴重爭執或干擾他人，係指使用者個人行為如與其他使用者發生嚴重爭執，影響團體照顧之運作，或影響長照機構提供服務之人員繼續提供服務情形。</text:p>
              </text:list-item>
              <text:list-item>
                <text:p text:style-name="P920"><text:span text:style-name="T921">考量失智者或因疾病導致非可控之不當行為</text:span><text:span text:style-name="T922">(</text:span><text:span text:style-name="T923">如黃昏症候群或</text:span><text:span text:style-name="T924">譫妄</text:span><text:span text:style-name="T925">等暫時性行為</text:span><text:span text:style-name="T926">)</text:span><text:span text:style-name="T927">多數可由醫療介入降低或緩和問題行為，爰於第</text:span><text:span text:style-name="T928">四</text:span><text:span text:style-name="T929">項請</text:span><text:span text:style-name="T930">長照機構優先通知簽約者或家屬送醫療單位採適當處置。</text:span></text:p>
              </text:list-item>
              <text:list-item>
                <text:p text:style-name="P931"><text:span text:style-name="T932">長照機構</text:span><text:span text:style-name="T933">在尚未</text:span><text:span text:style-name="T934">通知</text:span><text:span text:style-name="T935">依法或依契約應負照顧之人前，仍應對</text:span><text:span text:style-name="T936">使用者</text:span><text:span text:style-name="T937">負照顧及轉介通報義務。避免</text:span><text:span text:style-name="T938">使用者</text:span><text:span text:style-name="T939">因未獲照顧而發生危險</text:span><text:span text:style-name="T940">。</text:span></text:p>
              </text:list-item>
              <text:list-item>
                <text:p text:style-name="P941"><text:span text:style-name="T942">第</text:span><text:span text:style-name="T943">五</text:span><text:span text:style-name="T944">項所稱依法</text:span><text:span text:style-name="T945">，</text:span><text:span text:style-name="T946">係指依老人福利法第四十一條、第四十二條或身心障礙者權益保障法第七十五條、第七十七條、精神衛生法第十八條或</text:span><text:span text:style-name="T947">民法第一千一百十條、第一千一百十四條</text:span><text:span text:style-name="T948">之規定</text:span><text:span text:style-name="T949">。</text:span></text:p>
              </text:list-item>
            </text:list>
          </table:table-cell>
        </table:table-row>
        <text:soft-page-break/>
        <table:table-row table:style-name="TableRow950">
          <table:table-cell table:style-name="TableCell951">
            <text:p text:style-name="P952"><text:span text:style-name="T953">第二十條</text:span><text:span text:style-name="T954">（</text:span><text:span text:style-name="T955">長照機構</text:span><text:span text:style-name="T956">提前終止契約，限團體家屋使用）</text:span></text:p>
            <text:p text:style-name="P957">簽約者於訂立契約時，以詐術使長照機構誤信使用者符合接受服務條件，或為其他<text:soft-page-break/>虛偽之意思表示，使長照機構誤信而有受損害之虞者，長照機構得終止契約；如因此造成長照機構之損害，長照機構得請求簽約者賠償。</text:p>
            <text:p text:style-name="P958"><text:span text:style-name="T959">使用者</text:span><text:span text:style-name="T960">接受服務</text:span><text:span text:style-name="T961">後有下列情形之一者，</text:span><text:span text:style-name="T962">長照機構</text:span><text:span text:style-name="T963">得終止契約：</text:span></text:p>
            <text:list text:style-name="LFO20" text:continue-numbering="true">
              <text:list-item>
                <text:list>
                  <text:list-item>
                    <text:p text:style-name="P964"><text:span text:style-name="T965">使用者失蹤逾二個月。</text:span></text:p>
                  </text:list-item>
                  <text:list-item>
                    <text:p text:style-name="P966">健康狀況改變，致不符合接受服務條件。</text:p>
                  </text:list-item>
                  <text:list-item>
                    <text:p text:style-name="P967"><text:span text:style-name="T968">簽約者</text:span><text:span text:style-name="T969">積欠</text:span><text:span text:style-name="T970">第</text:span><text:span text:style-name="T971">六條</text:span><text:span text:style-name="T972">服務費用，經扣抵保證金後仍積欠長期照顧費及其他費用達一個月之總額，經</text:span><text:span text:style-name="T973">長照機構</text:span><text:span text:style-name="T974">____（最少一個月）催告，</text:span><text:span text:style-name="T975">屆期仍未繳費者。</text:span></text:p>
                  </text:list-item>
                  <text:list-item>
                    <text:p text:style-name="P976">長照機構因簽約者或使用者之戶籍、住居所遷移變更，或使用者之緊急聯絡人聯絡方式變更，無法即時聯繫，經長照機構於相當期限內三次(每次期間不得少於二十日)書面聯繫，仍無法聯絡，致生損害於長照機構。</text:p>
                  </text:list-item>
                  <text:list-item>
                    <text:p text:style-name="P977">簽約者不同意依第十條第二款第二目規定調整收費或未依限表示同意。</text:p>
                  </text:list-item>
                </text:list>
              </text:list-item>
            </text:list>
            <text:p text:style-name="P978"><text:span text:style-name="T979">使用者</text:span><text:span text:style-name="T980">接受服務後有下列情形之一者，</text:span><text:span text:style-name="T981">長照機構</text:span><text:span text:style-name="T982">應先予制止，</text:span><text:span text:style-name="T983">並採取必要之措施或處置且經相當時間，如仍未改善時，亦得終止契約</text:span><text:span text:style-name="T984">：</text:span></text:p>
            <text:list text:style-name="LFO8" text:continue-numbering="true">
              <text:list-item>
                <text:list>
                  <text:list-item>
                    <text:p text:style-name="P985"><text:span text:style-name="T986">簽約者</text:span><text:span text:style-name="T987">、</text:span><text:span text:style-name="T988">使用者</text:span><text:span text:style-name="T989">或其家屬</text:span><text:span text:style-name="T990">之性騷擾、言語重大侮辱或其他不當行為，致</text:span><text:span text:style-name="T991">長照機構</text:span><text:span text:style-name="T992">提供服務人員之生命、身體、自由、財產、人格等法益有受重大損害之虞</text:span><text:span text:style-name="T993">。</text:span></text:p>
                  </text:list-item>
                  <text:list-item>
                    <text:p text:style-name="P994">故意毀損長照機構之設備或物品，情節重大。</text:p>
                  </text:list-item>
                  <text:list-item>
                    <text:p text:style-name="P995"><text:span text:style-name="T996">違反</text:span><text:span text:style-name="T997">長照機構使用設備規定</text:span><text:span text:style-name="T998">，致妨礙公共安全或衛生，情節重大。</text:span></text:p>
                  </text:list-item>
                  <text:list-item>
                    <text:p text:style-name="P999">經常與其他使用者發生嚴重爭執或干擾他人，經長照機構以換房或其他方式勸解仍未改善，致影響團體生活。</text:p>
                  </text:list-item>
                </text:list>
              </text:list-item>
            </text:list>
            <text:p text:style-name="P1000"><text:span text:style-name="T1001">前項使用者因障礙或疾病致不能辨識其行為</text:span><text:span text:style-name="T1002">時</text:span><text:span text:style-name="T1003">，長照機構應優先通知簽約者或家屬送醫療單位採適當處置。</text:span></text:p>
            <text:p text:style-name="P1004"><text:span text:style-name="T1005">長照機構</text:span><text:span text:style-name="T1006">依</text:span><text:span text:style-name="T1007">第一項至第</text:span><text:span text:style-name="T1008">三</text:span><text:span text:style-name="T1009">項</text:span><text:span text:style-name="T1010">規定提前終止本契約，</text:span><text:span text:style-name="T1011">應通知</text:span><text:span text:style-name="T1012">簽約者</text:span><text:span text:style-name="T1013">或</text:span><text:span text:style-name="T1014">依法應負照顧之人</text:span><text:span text:style-name="T1015">知悉</text:span><text:span text:style-name="T1016">，轉介安置其他機構，必要時得請</text:span><text:span text:style-name="T1017">地方</text:span><text:span text:style-name="T1018">主管機關協助；</text:span><text:span text:style-name="T1019">使用者</text:span><text:span text:style-name="T1020">如有依法應</text:span><text:span text:style-name="T1021">通報地方主管機關</text:span><text:span text:style-name="T1022">予以安置之情形，</text:span><text:span text:style-name="T1023">長照機構</text:span><text:span text:style-name="T1024">仍應對</text:span><text:span text:style-name="T1025">使用者</text:span><text:span text:style-name="T1026">負照顧義務，待地方政府協助安置</text:span><text:soft-page-break/><text:span text:style-name="T1027">後，始得終止契約。</text:span></text:p>
          </table:table-cell>
          <table:table-cell table:style-name="TableCell1028">
            <text:list text:style-name="LFO19" text:continue-numbering="true">
              <text:list-item>
                <text:p text:style-name="P1029"><text:span text:style-name="T1030">本條參酌</text:span><text:span text:style-name="T1031">老人</text:span><text:span text:style-name="T1032">養護契約第十六條、護家契約第九條第四項、第十六條及身障契約第</text:span><text:soft-page-break/><text:span text:style-name="T1033">十條訂定</text:span><text:span text:style-name="T1034">。</text:span></text:p>
              </text:list-item>
              <text:list-item>
                <text:p text:style-name="P1035"><text:span text:style-name="T1036">明定</text:span><text:span text:style-name="T1037">長照機構</text:span><text:span text:style-name="T1038">得</text:span><text:span text:style-name="T1039">提前</text:span><text:span text:style-name="T1040">終止契約之事由。</text:span></text:p>
              </text:list-item>
              <text:list-item>
                <text:p text:style-name="P1041">因團體家屋為一對多之團體照顧模式，爰第三項第四款所稱嚴重爭執或干擾他人，係指使用者個人行為如與其他使用者發生嚴重爭執，影響團體照顧之運作，或影響長照機構提供服務之人員繼續提供服務情形。</text:p>
              </text:list-item>
              <text:list-item>
                <text:p text:style-name="P1042"><text:bookmark-start text:name="_Hlk131178210"/><text:span text:style-name="T1043">考量失智者或因疾病導致非可控之不當行為</text:span><text:span text:style-name="T1044">(</text:span><text:span text:style-name="T1045">如黃昏症候群或</text:span><text:span text:style-name="T1046">譫妄</text:span><text:span text:style-name="T1047">等暫時性行為</text:span><text:span text:style-name="T1048">)</text:span><text:span text:style-name="T1049">多數可由醫療介入降低或緩和問題行為，爰</text:span><text:bookmark-end text:name="_Hlk131178210"/><text:span text:style-name="T1050">於第四項請</text:span><text:span text:style-name="T1051">長照機構優先通知簽約者或家屬送醫療單位採適當處置。</text:span></text:p>
              </text:list-item>
              <text:list-item>
                <text:p text:style-name="P1052"><text:span text:style-name="T1053">長照機構</text:span><text:span text:style-name="T1054">在尚未</text:span><text:span text:style-name="T1055">通知</text:span><text:span text:style-name="T1056">依法或依契約應負照顧之人前，仍應對</text:span><text:span text:style-name="T1057">使用者</text:span><text:span text:style-name="T1058">負照顧義務及轉介通報義務，避免</text:span><text:span text:style-name="T1059">使用者</text:span><text:span text:style-name="T1060">因未獲照顧而發生危險</text:span><text:span text:style-name="T1061">。</text:span></text:p>
              </text:list-item>
              <text:list-item>
                <text:p text:style-name="P1062"><text:span text:style-name="T1063">第</text:span><text:span text:style-name="T1064">五</text:span><text:span text:style-name="T1065">項所稱依法</text:span><text:span text:style-name="T1066">，</text:span><text:span text:style-name="T1067">係指依老人福利法第四十一條、第四十二條或身心障礙者權益保障法第七十五條、第七十七條、精神衛生法第十八條或</text:span><text:span text:style-name="T1068">民法第一千一百十條、第一千一百十四條</text:span><text:span text:style-name="T1069">之規定</text:span><text:span text:style-name="T1070">。</text:span></text:p>
              </text:list-item>
            </text:list>
          </table:table-cell>
        </table:table-row>
        <text:soft-page-break/>
        <table:table-row table:style-name="TableRow1071">
          <table:table-cell table:style-name="TableCell1072">
            <text:p text:style-name="P1073">第二十一條(簽約者提前終止契約)</text:p>
            <text:p text:style-name="P1074"><text:span text:style-name="T1075">簽約者</text:span><text:span text:style-name="T1076">應於一個月前通知</text:span><text:span text:style-name="T1077">長照機構</text:span><text:span text:style-name="T1078">終止契約，但有下列情形之一者，得逕行通知終止契約：</text:span></text:p>
            <text:list text:style-name="LFO4" text:continue-numbering="true">
              <text:list-item>
                <text:p text:style-name="P1079"><text:span text:style-name="T1080">長照機構</text:span><text:span text:style-name="T1081">於訂立契約時為虛偽之意思表示，使</text:span><text:span text:style-name="T1082">簽約者</text:span><text:span text:style-name="T1083">誤信而有受損害之虞。</text:span></text:p>
              </text:list-item>
              <text:list-item>
                <text:p text:style-name="P1084"><text:span text:style-name="T1085">長照機構</text:span><text:span text:style-name="T1086">提供服務之人員對</text:span><text:span text:style-name="T1087">簽約者</text:span><text:span text:style-name="T1088">、使用者或其家屬</text:span><text:span text:style-name="T1089">實施暴行或有重大侮辱。</text:span></text:p>
              </text:list-item>
              <text:list-item>
                <text:p text:style-name="P1090">長照機構提供服務之人員或其他使用者罹患法定傳染病，有傳染之虞。但長照機構已依中央衛生主管機關之規定將該提供服務之人員或使用者送醫診治，或採取必要之隔離或防護措施，不在此限。</text:p>
              </text:list-item>
              <text:list-item>
                <text:p text:style-name="P1091">長照機構停業或歇業前，未於二個月前通知簽約者。</text:p>
              </text:list-item>
              <text:list-item>
                <text:p text:style-name="P1092">長照機構提供使用者居住或生活之處所，有危害使用者之安全或健康，或有危害之虞。</text:p>
              </text:list-item>
            </text:list>
            <text:p text:style-name="P1093"><text:span text:style-name="T1094">簽約者</text:span><text:span text:style-name="T1095">或</text:span><text:span text:style-name="T1096">使用者</text:span><text:span text:style-name="T1097">因前項契約終止所致損害，得向</text:span><text:span text:style-name="T1098">長照機構</text:span><text:span text:style-name="T1099">請求損害賠償。</text:span></text:p>
          </table:table-cell>
          <table:table-cell table:style-name="TableCell1100">
            <text:list text:style-name="LFO11" text:continue-numbering="true">
              <text:list-item>
                <text:list>
                  <text:list-item>
                    <text:p text:style-name="P1101">本條參酌老人養護契約第十八條、護家契約第十八條及身障契約第十二條訂定。</text:p>
                  </text:list-item>
                  <text:list-item>
                    <text:p text:style-name="P1102"><text:span text:style-name="T1103">依長服法第四十四條規定，長照機構應對使用者予以適當之照顧與保護，</text:span><text:span text:style-name="T1104">不得有遺棄、身心虐待、歧視、傷害</text:span><text:span text:style-name="T1105">、違法限制其人身自由或</text:span><text:span text:style-name="T1106">其他侵害其權益之情事</text:span><text:span text:style-name="T1107">。</text:span></text:p>
                  </text:list-item>
                  <text:list-item>
                    <text:p text:style-name="P1108"><text:span text:style-name="T1109">明定</text:span><text:span text:style-name="T1110">簽約者</text:span><text:span text:style-name="T1111">得隨時終止契約之事由。</text:span><text:span text:style-name="T1112">簽約者</text:span><text:span text:style-name="T1113">或</text:span><text:span text:style-name="T1114">使用者</text:span><text:span text:style-name="T1115">如受有損害，並得向</text:span><text:span text:style-name="T1116">長照機構</text:span><text:span text:style-name="T1117">請求損害賠償。</text:span></text:p>
                  </text:list-item>
                  <text:list-item>
                    <text:p text:style-name="P1118"><text:span text:style-name="T1119">第一項第二款係參</text:span><text:span text:style-name="T1120">酌</text:span><text:span text:style-name="T1121">勞動基準法第十二條第一項第二款：</text:span><text:span text:style-name="T1122">「</text:span><text:span text:style-name="T1123">勞工對於雇主、雇主家屬、雇主代理人或其他共同工作之勞工，實施暴行或有重大侮辱之行為者，雇主得不經預告終止契約</text:span><text:span text:style-name="T1124">」</text:span><text:span text:style-name="T1125">列入提前終止契約條件。</text:span></text:p>
                  </text:list-item>
                  <text:list-item>
                    <text:p text:style-name="P1126">除為長照機構主動向地方主管機關提出停業或歇業申請外，如為地方主管機關依長服法裁處長照機構停業處分時，應考量本條第四點，保留二個月以上時限供長照機構處理停業相關事宜。</text:p>
                  </text:list-item>
                </text:list>
              </text:list-item>
            </text:list>
          </table:table-cell>
        </table:table-row>
        <table:table-row table:style-name="TableRow1127">
          <table:table-cell table:style-name="TableCell1128">
            <text:p text:style-name="P1129"><text:span text:style-name="T1130">第二十二條（契約終止時費用之結算）</text:span></text:p>
            <text:p text:style-name="P1131"><text:span text:style-name="T1132">契約終止時，長照機構應</text:span><text:span text:style-name="T1133">於契約終止當日起七個工作日內，</text:span><text:span text:style-name="T1134">將簽約者依第</text:span><text:span text:style-name="T1135">六條</text:span><text:span text:style-name="T1136">已繳之長期照顧費及其他費用，按契約終止後之日數比例退還之</text:span><text:span text:style-name="T1137">。</text:span></text:p>
            <text:p text:style-name="P1138">(僅限團體家屋使用)</text:p>
            <text:soft-page-break/>
            <text:p text:style-name="P1139"><text:span text:style-name="T1140">契約終止時，長照機構應於契約終止當日起七個工作日內，將簽約者所繳保證金扣除積欠費用後無息返還</text:span><text:span text:style-name="T1141">。</text:span></text:p>
          </table:table-cell>
          <table:table-cell table:style-name="TableCell1142">
            <text:list text:style-name="LFO12" text:continue-numbering="true">
              <text:list-item>
                <text:p text:style-name="P1143">使用者於契約終止後即未繼續享有機構服務，長照機構應於使用者停止使用服務時，就已繳之長期照顧費及其他費用，按未受服務之比例計算退還簽約者；另保證金如<text:soft-page-break/>無其他欠款應併予無息退還之。</text:p>
              </text:list-item>
              <text:list-item>
                <text:p text:style-name="P1144"><text:span text:style-name="T1145">第二項所稱「工作日」，乃指一般行政機關之工作日。</text:span></text:p>
              </text:list-item>
            </text:list>
          </table:table-cell>
        </table:table-row>
        <text:soft-page-break/>
        <table:table-row table:style-name="TableRow1146">
          <table:table-cell table:style-name="TableCell1147">
            <text:p text:style-name="P1148"><text:span text:style-name="T1149">第二十三條（遷出長照機構及</text:span><text:span text:style-name="T1150">遺留物品之處理</text:span><text:span text:style-name="T1151">）</text:span></text:p>
            <text:p text:style-name="P1152"><text:span text:style-name="T1153">簽約者</text:span><text:span text:style-name="T1154">應於約定遷出日，協助</text:span><text:span text:style-name="T1155">使用者</text:span><text:span text:style-name="T1156">騰空遷出</text:span><text:span text:style-name="T1157">長照機構</text:span><text:span text:style-name="T1158">。如未依限遷出者，</text:span><text:span text:style-name="T1159">長照機構</text:span><text:span text:style-name="T1160">得按遲延遷出日數向</text:span><text:span text:style-name="T1161">簽約者</text:span><text:span text:style-name="T1162">請求相當於長期照顧費之損害賠償。</text:span></text:p>
            <text:p text:style-name="P1163"><text:span text:style-name="T1164">使用者</text:span><text:span text:style-name="T1165">遷出機構後所遺留之物品，</text:span><text:span text:style-name="T1166">長照機構</text:span><text:span text:style-name="T1167">應妥為保管，並應通知</text:span><text:span text:style-name="T1168">簽約者</text:span><text:span text:style-name="T1169">、</text:span><text:span text:style-name="T1170">使用者</text:span><text:span text:style-name="T1171">或其指定之人於接獲通知</text:span><text:span text:style-name="T1172"><text:s text:c="5"/></text:span><text:span text:style-name="T1173">日以內</text:span><text:span text:style-name="T1174">(</text:span><text:span text:style-name="T1175">不得少於三十日</text:span><text:span text:style-name="T1176">)</text:span><text:span text:style-name="T1177">取回。</text:span><text:span text:style-name="T1178">屆期仍未取回時，</text:span><text:span text:style-name="T1179">長照機構</text:span><text:span text:style-name="T1180">得妥適處理。</text:span></text:p>
            <text:p text:style-name="P1181"><text:span text:style-name="T1182">前項通知方式，不限於紙本書面，另亦包含當事人之文書、信函、電傳、電報或其他類似方式之通訊。</text:span></text:p>
          </table:table-cell>
          <table:table-cell table:style-name="TableCell1183">
            <text:list text:style-name="LFO33" text:continue-numbering="true">
              <text:list-item>
                <text:p text:style-name="P1184">本條參酌老人養護契約第二十條及護家契約第二十條訂定。</text:p>
              </text:list-item>
              <text:list-item>
                <text:p text:style-name="P1185"><text:span text:style-name="T1186">於契約終止時，</text:span><text:span text:style-name="T1187">長照機構</text:span><text:span text:style-name="T1188">應與</text:span><text:span text:style-name="T1189">簽約者</text:span><text:span text:style-name="T1190">約定遷出日，以利</text:span><text:span text:style-name="T1191">使用者</text:span><text:span text:style-name="T1192">遷出長期照顧住所。若</text:span><text:span text:style-name="T1193">使用者</text:span><text:span text:style-name="T1194">未依限遷出，</text:span><text:span text:style-name="T1195">長照機構</text:span><text:span text:style-name="T1196">得向</text:span><text:span text:style-name="T1197">簽約者</text:span><text:span text:style-name="T1198">請求包含相當於長期照顧費之損害賠償。</text:span></text:p>
              </text:list-item>
              <text:list-item>
                <text:p text:style-name="P1199"><text:span text:style-name="T1200">明定</text:span><text:span text:style-name="T1201">使用者</text:span><text:span text:style-name="T1202">遷出機構後，遺留物品之保管；</text:span><text:span text:style-name="T1203">使用者</text:span><text:span text:style-name="T1204">未依限取回時，遺留物品如為貴重物品(現金、存摺、有價證券及相關財物)，長照機構仍應善盡提醒，請</text:span><text:span text:style-name="T1205">簽約者</text:span><text:span text:style-name="T1206">、</text:span><text:span text:style-name="T1207">使用者</text:span><text:span text:style-name="T1208">或其指定之人依限前往機構處理。</text:span></text:p>
              </text:list-item>
            </text:list>
          </table:table-cell>
        </table:table-row>
        <table:table-row table:style-name="TableRow1209">
          <table:table-cell table:style-name="TableCell1210">
            <text:p text:style-name="P1211">第二十四條(使用者死亡時，其遺體及遺物之處理，限團體家屋使用)</text:p>
            <text:p text:style-name="P1212"><text:span text:style-name="T1213">使用者使用團體家屋服務，於契約存續期間死亡者，長照機構應立即通知簽約者、緊急聯絡人、使用者之繼承人或家屬。</text:span></text:p>
            <text:p text:style-name="P1214">前項受通知者應於受通知後十二小時內儘速領回使用者之遺體；未領回前，長照機構得將遺體逕送殯儀館暫厝。如無上述人等時，長照機構應報請使用者戶籍所在地主管機關處理。但非病死或疑非病死者，長照機構應即報警轉請檢察官相驗。</text:p>
            <text:p text:style-name="P1215"><text:span text:style-name="T1216">簽約者、使用者之繼承人或家屬未依長照機構所定期限處理遺物時，除雙方另有約定外，長照機構得依相關法規適當處理。</text:span></text:p>
            <text:p text:style-name="P1217"><text:span text:style-name="T1218">長照機構依第一項至第三項規定處理使用者遺體或遺物所支出之必要費用，得於保證金扣抵，如有不足，長照機構得請求簽約者或使用者之繼承人償還。</text:span></text:p>
          </table:table-cell>
          <table:table-cell table:style-name="TableCell1219">
            <text:list text:style-name="LFO27" text:continue-numbering="true">
              <text:list-item>
                <text:p text:style-name="P1220">本條參酌老人養護契約第二十一條、護家契約第二十一條及身障契約第九條訂定。</text:p>
              </text:list-item>
              <text:list-item>
                <text:p text:style-name="P1221">團體家屋係提供具行動力之失智症者家庭化及個別化之服務，長照機構應事前與使用者及其家屬討論臨終處理事宜，爰明定使用者於契約存續期間死亡，長照機構對其遺體及遺物等相關處理措施。</text:p>
              </text:list-item>
              <text:list-item>
                <text:p text:style-name="P1222"><text:span text:style-name="T1223">倘</text:span><text:span text:style-name="T1224">簽約者、</text:span><text:span text:style-name="T1225">使用者</text:span><text:span text:style-name="T1226">之繼承人或家屬</text:span><text:span text:style-name="T1227">未依</text:span><text:span text:style-name="T1228">長照機構所定期限處理遺物時</text:span><text:span text:style-name="T1229">，除雙方另有約定外，長照機構得參酌「衛生福利部所屬</text:span><text:soft-page-break/><text:span text:style-name="T1230">社會福利機構公費院民死亡喪葬及遺留財物處理要點」適當處理；如無上述人等時，長照機構</text:span><text:span text:style-name="T1231">得參酌</text:span><text:span text:style-name="T1232">老人福利法第二十四條</text:span><text:span text:style-name="T1233">報請使用者戶籍所在地主管機關處理</text:span><text:span text:style-name="T1234">。</text:span></text:p>
              </text:list-item>
            </text:list>
          </table:table-cell>
        </table:table-row>
        <text:soft-page-break/>
        <table:table-row table:style-name="TableRow1235">
          <table:table-cell table:style-name="TableCell1236">
            <text:p text:style-name="P1237">第二十五條(爭議處理)</text:p>
            <text:p text:style-name="P1238"><text:span text:style-name="T1239">若</text:span><text:span text:style-name="T1240">簽約者</text:span><text:span text:style-name="T1241">或</text:span><text:span text:style-name="T1242">使用者</text:span><text:span text:style-name="T1243">與</text:span><text:span text:style-name="T1244">長照機構</text:span><text:span text:style-name="T1245">產生糾紛，應於雙方合意下以________縣(市)主管機關所訂定之陳情、申訴及調處機制處理。</text:span></text:p>
            <text:p text:style-name="P1246">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able:table-cell>
          <table:table-cell table:style-name="TableCell1247">
            <text:p text:style-name="P1248"><text:span text:style-name="T1249">依據長服法施行細則第十條規定:「</text:span><text:span text:style-name="T1250">本法第四十二條所定書面契約，並應載明本法第四十五條所定陳情、申訴與調處及本法第五十九條第二項所定爭議處理機制。</text:span><text:span text:style-name="T1251">」明定本契約爭議處理機制及管道。</text:span></text:p>
          </table:table-cell>
        </table:table-row>
        <table:table-row table:style-name="TableRow1252">
          <table:table-cell table:style-name="TableCell1253">
            <text:p text:style-name="P1254"><text:span text:style-name="T1255">第二十六條（法院管轄）</text:span></text:p>
            <text:p text:style-name="P1256">簽約者及長照機構雙方因本契約涉訟時，同意以○○地方法院為第一審管轄法院。但不排除消費者保護法第四十七條或民事訴訟法第四百三十六條之九管轄法院之適用。</text:p>
          </table:table-cell>
          <table:table-cell table:style-name="TableCell1257">
            <text:p text:style-name="P1258">法院管轄約定。</text:p>
          </table:table-cell>
        </table:table-row>
        <table:table-row table:style-name="TableRow1259">
          <table:table-cell table:style-name="TableCell1260">
            <text:p text:style-name="P1261"><text:span text:style-name="T1262">第二十七條（附件及服務規定之效力）</text:span></text:p>
            <text:p text:style-name="P1263">簽約者及長照機構雙方依本契約所定附件經簽約者審閱後，視為契約之一部分，與契約有同一效力。</text:p>
          </table:table-cell>
          <table:table-cell table:style-name="TableCell1264">
            <text:p text:style-name="P1265">明定附件視為契約之一部分，並與契約有同等效力。</text:p>
          </table:table-cell>
        </table:table-row>
        <table:table-row table:style-name="TableRow1266">
          <table:table-cell table:style-name="TableCell1267">
            <text:p text:style-name="P1268"><text:span text:style-name="T1269">第二十八條（契約協議補充）</text:span></text:p>
            <text:p text:style-name="P1270"><text:span text:style-name="T1271">本契約未盡事宜，悉依相關法令處理，並得由</text:span><text:span text:style-name="T1272">簽約者及長照機構</text:span><text:span text:style-name="T1273">雙方隨時協議補充之。</text:span></text:p>
          </table:table-cell>
          <table:table-cell table:style-name="TableCell1274">
            <text:p text:style-name="P1275"><text:span text:style-name="T1276">明定契約中若有未盡之處，遵從相關法令規定，並得由契約雙方隨時協議補充之。</text:span></text:p>
          </table:table-cell>
        </table:table-row>
        <text:soft-page-break/>
        <table:table-row table:style-name="TableRow1277">
          <table:table-cell table:style-name="TableCell1278">
            <text:p text:style-name="P1279"><text:span text:style-name="T1280">第二十九條（契約書之收執）</text:span></text:p>
            <text:p text:style-name="P1281"><text:span text:style-name="T1282">本契約書一式</text:span><text:span text:style-name="T1283">___</text:span><text:span text:style-name="T1284">份，經</text:span><text:span text:style-name="T1285">簽約者及長照機構</text:span><text:span text:style-name="T1286">雙方及緊急聯絡人簽名或蓋章後生效，各執一份為憑。如送法院公證，其所需費用除另有約定外，由</text:span><text:span text:style-name="T1287">簽約者及長照機構</text:span><text:span text:style-name="T1288">雙方平均分擔。</text:span></text:p>
          </table:table-cell>
          <table:table-cell table:style-name="TableCell1289">
            <text:p text:style-name="P1290"><text:span text:style-name="T1291">明定本契約為要式契約，另如當事人認為有必要而送法院公證時，契約雙方皆因公證而有利，故所需費用應由雙方平均分擔始屬公平，但另有約定者不在此限。</text:span></text:p>
          </table:table-cell>
        </table:table-row>
        <table:table-row table:style-name="TableRow1292">
          <table:table-cell table:style-name="TableCell1293">
            <text:p text:style-name="P1294"><text:span text:style-name="T1295">簽約者姓名</text:span><text:span text:style-name="T1296">：</text:span></text:p>
            <text:p text:style-name="P1297"><text:s text:c="2"/>○使用者本人 <text:s/>○家屬，關係________ ○其他________</text:p>
            <text:p text:style-name="P1298"><text:s text:c="2"/>國民身分證統一編號：</text:p>
            <text:p text:style-name="P1299"><text:span text:style-name="T1300"><text:s text:c="2"/>戶籍地址：</text:span></text:p>
            <text:p text:style-name="P1301"><text:span text:style-name="T1302"><text:s text:c="2"/>聯絡地址：</text:span></text:p>
            <text:p text:style-name="P1303"><text:span text:style-name="T1304"><text:s text:c="2"/>聯絡電話：</text:span></text:p>
            <text:p text:style-name="P1305"><text:span text:style-name="T1306"><text:s text:c="2"/>行動電話：</text:span></text:p>
            <text:p text:style-name="P1307"><text:span text:style-name="T1308"><text:s text:c="2"/>傳真號碼</text:span><text:span text:style-name="T1309">(如無，可不填寫)</text:span><text:span text:style-name="T1310">：</text:span></text:p>
            <text:p text:style-name="P1311"><text:s text:c="2"/>電子郵件信箱(如無，可不填寫)：</text:p>
            <text:p text:style-name="P1312"/>
            <text:p text:style-name="P1313"><text:span text:style-name="T1314">長照機構名稱</text:span><text:span text:style-name="T1315">：</text:span></text:p>
            <text:p text:style-name="P1316"><text:s text:c="2"/>機構負責人：</text:p>
            <text:p text:style-name="P1317"><text:span text:style-name="T1318">機構負責人國民身分證字號/長照機構統一編號：</text:span></text:p>
            <text:p text:style-name="P1319"><text:span text:style-name="T1320"><text:s text:c="2"/>機構地址：</text:span></text:p>
            <text:p text:style-name="P1321"><text:span text:style-name="T1322"><text:s text:c="2"/>電話：</text:span></text:p>
            <text:p text:style-name="P1323"><text:span text:style-name="T1324"><text:s text:c="2"/>電子郵件信箱</text:span><text:span text:style-name="T1325">(如無，可不填寫)</text:span><text:span text:style-name="T1326">：</text:span></text:p>
            <text:p text:style-name="P1327"><text:s text:c="2"/>網址(如無，可不填寫)：</text:p>
            <text:p text:style-name="P1328"/>
            <text:p text:style-name="P1329">服務使用者姓名：</text:p>
            <text:soft-page-break/>
            <text:p text:style-name="P1330"><text:s text:c="2"/>國民身分證字號：</text:p>
            <text:p text:style-name="P1331"><text:span text:style-name="T1332"><text:s text:c="2"/>戶籍地址：</text:span></text:p>
            <text:p text:style-name="P1333"><text:span text:style-name="T1334"><text:s text:c="2"/>聯絡地址：</text:span></text:p>
            <text:p text:style-name="P1335"><text:span text:style-name="T1336"><text:s text:c="2"/>聯絡電話：</text:span></text:p>
            <text:p text:style-name="P1337"/>
            <text:p text:style-name="P1338"><text:span text:style-name="T1339">緊急聯絡人</text:span><text:span text:style-name="T1340">姓名</text:span><text:span text:style-name="T1341">：</text:span></text:p>
            <text:p text:style-name="P1342"><text:s text:c="2"/>國民身分證字號：</text:p>
            <text:p text:style-name="P1343"><text:span text:style-name="T1344"><text:s text:c="2"/>戶籍地址：</text:span></text:p>
            <text:p text:style-name="P1345"><text:span text:style-name="T1346"><text:s text:c="2"/>聯絡地址：</text:span></text:p>
            <text:p text:style-name="P1347"><text:span text:style-name="T1348"><text:s text:c="2"/>聯絡電話：</text:span></text:p>
            <text:p text:style-name="P1349"><text:span text:style-name="T1350"><text:s text:c="2"/>行動電話：</text:span></text:p>
            <text:p text:style-name="P1351"><text:span text:style-name="T1352"><text:s text:c="2"/>傳真號碼</text:span><text:span text:style-name="T1353">(如無，可不填寫)</text:span><text:span text:style-name="T1354">：</text:span></text:p>
            <text:p text:style-name="P1355"><text:s text:c="2"/>電子郵件信箱(如無，可不填寫)：</text:p>
            <text:p text:style-name="P1356"/>
            <text:p text:style-name="P1357"><text:span text:style-name="T1358">中華民國</text:span><text:span text:style-name="T1359"><text:s text:c="2"/></text:span><text:span text:style-name="T1360">年</text:span><text:span text:style-name="T1361"><text:s text:c="2"/></text:span><text:span text:style-name="T1362">月</text:span><text:span text:style-name="T1363"><text:s text:c="2"/></text:span><text:span text:style-name="T1364">日</text:span></text:p>
          </table:table-cell>
          <table:table-cell table:style-name="TableCell1365">
            <text:p text:style-name="P1366"><text:span text:style-name="T1367">本契約應記載契約當事人、使用者及緊急聯絡人之國民身分證統一編號、戶籍地址、連絡處所、行動電話、傳真號碼、與電子郵件信箱，並簽名、蓋章。</text:span></text:p>
          </table:table-cell>
        </table:table-row>
      </table:table>
      <text:p text:style-name="P1368"/>
      <text:soft-page-break/>
      <text:p text:style-name="P1369">社區式服務類長期照顧服務機構定型化契約範本附件</text:p>
      <text:p text:style-name="P1371"><text:span text:style-name="T1372">附件一</text:span><text:span text:style-name="T1373">：肖像權意願書</text:span></text:p>
      <text:p text:style-name="P1374"><text:span text:style-name="T1375">____________</text:span><text:span text:style-name="T1376">長期照顧服務機構</text:span><text:span text:style-name="T1377"><text:s/></text:span><text:span text:style-name="T1378"><text:s/></text:span><text:span text:style-name="T1379">肖像授權意願書</text:span></text:p>
      <text:p text:style-name="P1380"/>
      <text:p text:style-name="P1381"/>
      <text:p text:style-name="P1382">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1383"><text:span text:style-name="T1384">前項所為公開發表，貴機構應以服務對象個人形象為優先考量，且不得發表於非正當或違反社會風俗之管道，倘有明顯不利於服務對象情事，簽署人得以立即終止貴機構使用其肖像權。</text:span></text:p>
      <text:p text:style-name="P1385"/>
      <text:p text:style-name="P1386"/>
      <text:p text:style-name="P1387"><text:span text:style-name="T1388">簽署人簽章：</text:span></text:p>
      <text:p text:style-name="P1389"><text:span text:style-name="T1390">與服務對象關係：</text:span></text:p>
      <text:p text:style-name="P1391">聯絡方式： <text:s/></text:p>
      <text:p text:style-name="P1392"><text:s text:c="2"/></text:p>
      <text:p text:style-name="P1393"/>
      <text:p text:style-name="P1394"/>
      <text:p text:style-name="P1395"/>
      <text:p text:style-name="P1396"><text:s/>中華民國 <text:s text:c="5"/>年 <text:s text:c="5"/>月 <text:s text:c="5"/>日</text:p>
      <text:p text:style-name="P1397"/>
      <text:p text:style-name="P1398"/>
      <text:soft-page-break/>
      <text:p text:style-name="P1399"><text:span text:style-name="T1400">附件二</text:span><text:span text:style-name="T1401">：</text:span><text:span text:style-name="T1402">個人資料授權同意書</text:span></text:p>
      <text:p text:style-name="P1403">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p text:style-name="P1404">一、基本資料之蒐集、更新及保管<text:s/></text:p>
      <text:p text:style-name="P1405">(一)蒐集您的個人資料在中華民國「個人資料保護法」與相關法令之規範下，蒐集、處理及利用您的個人資料。<text:s/></text:p>
      <text:p text:style-name="P1406">(二)請於申請時提供您本人正確、最新及完整的個人資料。<text:s/></text:p>
      <text:p text:style-name="P1407">(三)因執行業務所蒐集您的個人資料包括姓名、身分證字號、性別、生日、血型、戶籍地址、通訊地址、電話等。<text:s/></text:p>
      <text:p text:style-name="P1408">(四)若您的個人資料有任何異動，請主動申請更正，使其保持正確、最新及完整。<text:s/></text:p>
      <text:p text:style-name="P1409">(五)若您提供錯誤、不實、不完整或具誤導性的資料，將可能導致損失相關權益。<text:s/></text:p>
      <text:p text:style-name="P1410">二、蒐集個人資料之目的<text:s/></text:p>
      <text:p text:style-name="P1411">(一)為「提供長期照顧服務」之業務，需蒐集您的個人資料。<text:s/></text:p>
      <text:p text:style-name="P1412">(二)當您的個人資料使用方式與當初本機構蒐集的目的不同時，我們會在使用前先徵求您的書面同意，您可以拒絕。<text:s/></text:p>
      <text:p text:style-name="P1413">(三)本機構利用您的個人資料期間為即日起至服務中止日止，利用地區為台灣地區。<text:s/></text:p>
      <text:p text:style-name="P1414">三、基本資料之保密<text:s/></text:p>
      <text:p text:style-name="P1415">本機構如違反「個人資料保護法」規定或因天災、事變或其他不可抗力所致者，致您的個人資料被竊取、<text:s/>洩漏、竄改、遭其他侵害者，將於查明後以電話、信函、電子郵件或網站公告等方法，擇適當方式通知您。<text:s/></text:p>
      <text:p text:style-name="P1416">四、同意書之效力<text:s/></text:p>
      <text:p text:style-name="P1417">(一)當您勾選「我同意」並簽署本同意書時，即表示您已閱讀、瞭解並同意本同意書之所有內容。<text:s/></text:p>
      <text:p text:style-name="P1418">(二)您自本同意書取得的任何建議或資訊，無論是書面或口頭形式，除非本同意書條款有明確規定，均不構成本同意條款以外之任何保證。<text:s/></text:p>
      <text:p text:style-name="P1419">五、準據法與管轄法院<text:s/></text:p>
      <text:p text:style-name="P1420">本同意書之解釋與適用，以及本同意書有關之爭議，均應依照中華民國法律予以處理，並以__________法院為管轄法院。<text:s/></text:p>
      <text:p text:style-name="P1421"><text:span text:style-name="T1422">□</text:span><text:span text:style-name="T1423">已閱讀並接受上述同意書內容</text:span><text:span text:style-name="T1424">。服務使用者</text:span><text:span text:style-name="T1425">或</text:span><text:span text:style-name="T1426">簽約者</text:span><text:span text:style-name="T1427">簽名</text:span><text:span text:style-name="T1428"><text:s/></text:span><text:span text:style-name="T1429">(</text:span><text:span text:style-name="T1430">請親簽</text:span><text:span text:style-name="T1431">)<text:s/></text:span><text:span text:style-name="T1432">­</text:span><text:span text:style-name="T1433">­</text:span><text:span text:style-name="T1434">­</text:span><text:span text:style-name="T1435">­</text:span><text:span text:style-name="T1436">________________</text:span></text:p>
      <text:p text:style-name="P1437"><text:span text:style-name="T1438"><text:s/></text:span><text:span text:style-name="T1439">年</text:span><text:span text:style-name="T1440"><text:s/></text:span><text:span text:style-name="T1441"><text:s/></text:span><text:span text:style-name="T1442">月</text:span><text:span text:style-name="T1443"><text:s/></text:span><text:span text:style-name="T1444"><text:s/></text:span><text:span text:style-name="T1445">日</text:span><text:span text:style-name="T1446"><text:s/></text:span></text:p>
      <text:soft-page-break/>
      <text:p text:style-name="P1447"><text:span text:style-name="T1448">附件</text:span><text:span text:style-name="T1449">三</text:span><text:span text:style-name="T1450">：</text:span><text:span text:style-name="T1451">使用者委託簽約者</text:span><text:span text:style-name="T1452">同意書</text:span></text:p>
      <text:p text:style-name="P1453"/>
      <text:p text:style-name="P1454"><text:span text:style-name="T1455"><text:s text:c="4"/></text:span><text:span text:style-name="T1456">使用</text:span><text:span text:style-name="T1457">者</text:span><text:span text:style-name="T1458"><text:s text:c="7"/></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____</text:span><text:span text:style-name="T1471">同意委託</text:span><text:span text:style-name="T1472">簽約者</text:span><text:span text:style-name="T1473">__________</text:span><text:span text:style-name="T1474">與貴機構</text:span><text:span text:style-name="T1475"><text:s text:c="8"/></text:span><text:span text:style-name="T1476">簽定「</text:span><text:span text:style-name="T1477">社區</text:span><text:span text:style-name="T1478">式服務類長期照顧服務契約書」一案，特立此書為憑。</text:span></text:p>
      <text:p text:style-name="P1479"/>
      <text:p text:style-name="P1480">此致</text:p>
      <text:p text:style-name="P1481"><text:span text:style-name="T1482">　　　　　　</text:span><text:span text:style-name="T1483">機構</text:span></text:p>
      <text:p text:style-name="P1484"/>
      <text:p text:style-name="P1485">簽約者：<text:s text:c="17"/>（簽名或蓋章）</text:p>
      <text:p text:style-name="P1486">國民身分證統一編號：</text:p>
      <text:p text:style-name="P1487">戶籍地址：</text:p>
      <text:p text:style-name="P1488">聯絡地址：</text:p>
      <text:p text:style-name="P1489">電話：</text:p>
      <text:p text:style-name="P1490"/>
      <text:p text:style-name="P1491"/>
      <text:p text:style-name="P1492"/>
      <text:p text:style-name="P1493"><text:span text:style-name="T1494">服務使用者：</text:span><text:span text:style-name="T1495"><text:s text:c="13"/></text:span><text:span text:style-name="T1496">（</text:span><text:span text:style-name="T1497">簽名或蓋章</text:span><text:span text:style-name="T1498">）</text:span></text:p>
      <text:p text:style-name="P1499">國民身分證統一編號：</text:p>
      <text:p text:style-name="P1500">戶籍地址：</text:p>
      <text:p text:style-name="P1501">聯絡地址：</text:p>
      <text:p text:style-name="P1502">電話：</text:p>
      <text:p text:style-name="P1503"/>
      <text:p text:style-name="P1504"/>
      <text:p text:style-name="P1505"/>
      <text:p text:style-name="P1506"/>
      <text:p text:style-name="P1507"><text:span text:style-name="T1508">中華民國</text:span><text:span text:style-name="T1509"><text:s text:c="10"/></text:span><text:span text:style-name="T1510">年</text:span><text:span text:style-name="T1511"><text:s text:c="9"/></text:span><text:span text:style-name="T1512">月</text:span><text:span text:style-name="T1513"><text:s text:c="9"/></text:span><text:span text:style-name="T1514">日</text:span></text:p>
      <text:p text:style-name="P1515"/>
      <table:table table:style-name="Table1516">
        <table:table-columns>
          <table:table-column table:style-name="TableColumn1517"/>
        </table:table-columns>
        <table:table-row table:style-name="TableRow1518">
          <table:table-cell table:style-name="TableCell1519">
            <text:soft-page-break/>
            <text:p text:style-name="P1520">附件四：服務項目、時間、頻率及費用(限團體家屋外之社區式服務使用)</text:p>
            <text:p text:style-name="P1521"><text:span text:style-name="T1522">□</text:span><text:span text:style-name="T1523">一、</text:span><text:span text:style-name="T1524">日間照顧</text:span><text:span text:style-name="T1525">服務</text:span><text:span text:style-name="T1526">/家庭托顧服務</text:span><text:span text:style-name="T1527">。開始時間：</text:span><text:span text:style-name="T1528"><text:s text:c="4"/></text:span><text:span text:style-name="T1529">年</text:span><text:span text:style-name="T1530"><text:s text:c="4"/></text:span><text:span text:style-name="T1531">月</text:span><text:span text:style-name="T1532"><text:s text:c="4"/></text:span><text:span text:style-name="T1533">日</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服務項目(等級/半或全日)</text:p>
                </table:table-cell>
                <table:table-cell table:style-name="TableCell1545">
                  <text:p text:style-name="P1546">單價(元)</text:p>
                </table:table-cell>
                <table:table-cell table:style-name="TableCell1547">
                  <text:p text:style-name="P1548">部分負擔費用(元)</text:p>
                </table:table-cell>
                <table:table-cell table:style-name="TableCell1549">
                  <text:p text:style-name="P1550">服務時間</text:p>
                  <text:p text:style-name="P1551">(○○:○○~○○:○○)</text:p>
                </table:table-cell>
                <table:table-cell table:style-name="TableCell1552">
                  <text:p text:style-name="P1553"><text:span text:style-name="T1554">服務頻率（次</text:span><text:span text:style-name="T1555">/</text:span><text:span text:style-name="T1556">週或次</text:span><text:span text:style-name="T1557">/</text:span><text:span text:style-name="T1558">月）</text:span></text:p>
                </table:table-cell>
                <table:table-cell table:style-name="TableCell1559">
                  <text:p text:style-name="P1560">費用總計</text:p>
                  <text:p text:style-name="P1561">(元/週或元/月)</text:p>
                </table:table-cell>
                <table:table-cell table:style-name="TableCell1562">
                  <text:p text:style-name="P1563">備註</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text:span text:style-name="T1595">□</text:span><text:span text:style-name="T1596">二</text:span><text:span text:style-name="T1597">、</text:span><text:span text:style-name="T1598">服務項目</text:span><text:span text:style-name="T1599">：</text:span><text:span text:style-name="T1600">社區式</text:span><text:span text:style-name="T1601">交通接送服務。開始時間：</text:span><text:span text:style-name="T1602"><text:s text:c="4"/></text:span><text:span text:style-name="T1603">年</text:span><text:span text:style-name="T1604"><text:s text:c="4"/></text:span><text:span text:style-name="T1605">月</text:span><text:span text:style-name="T1606"><text:s text:c="4"/></text:span><text:span text:style-name="T1607">日</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單價(元)</text:p>
                </table:table-cell>
                <table:table-cell table:style-name="TableCell1617">
                  <text:p text:style-name="P1618">部分負擔費用(元)</text:p>
                </table:table-cell>
                <table:table-cell table:style-name="TableCell1619">
                  <text:p text:style-name="P1620"><text:span text:style-name="T1621">服務頻率（次</text:span><text:span text:style-name="T1622">/</text:span><text:span text:style-name="T1623">週或次</text:span><text:span text:style-name="T1624">/</text:span><text:span text:style-name="T1625">月）</text:span></text:p>
                </table:table-cell>
                <table:table-cell table:style-name="TableCell1626">
                  <text:p text:style-name="P1627">費用總計</text:p>
                  <text:p text:style-name="P1628">(元/週或元/月)</text:p>
                </table:table-cell>
                <table:table-cell table:style-name="TableCell1629">
                  <text:p text:style-name="P1630">備註</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三</text:span><text:span text:style-name="T1644">、</text:span><text:span text:style-name="T1645">服務項目：社區式協助沐浴。開始時間：</text:span><text:span text:style-name="T1646"><text:s text:c="4"/></text:span><text:span text:style-name="T1647">年</text:span><text:span text:style-name="T1648"><text:s text:c="4"/></text:span><text:span text:style-name="T1649">月</text:span><text:span text:style-name="T1650"><text:s text:c="4"/></text:span><text:span text:style-name="T1651">日</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單價(元)</text:p>
                </table:table-cell>
                <table:table-cell table:style-name="TableCell1661">
                  <text:p text:style-name="P1662">部分負擔費用(元)</text:p>
                </table:table-cell>
                <table:table-cell table:style-name="TableCell1663">
                  <text:p text:style-name="P1664"><text:span text:style-name="T1665">服務頻率（次</text:span><text:span text:style-name="T1666">/</text:span><text:span text:style-name="T1667">週或次</text:span><text:span text:style-name="T1668">/</text:span><text:span text:style-name="T1669">月）</text:span></text:p>
                </table:table-cell>
                <table:table-cell table:style-name="TableCell1670">
                  <text:p text:style-name="P1671">費用總計</text:p>
                  <text:p text:style-name="P1672">(元/週或元/月)</text:p>
                </table:table-cell>
                <table:table-cell table:style-name="TableCell1673">
                  <text:p text:style-name="P1674">備註</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text:span text:style-name="T1687">□</text:span><text:span text:style-name="T1688">四</text:span><text:span text:style-name="T1689">、</text:span><text:span text:style-name="T1690">服務項目：社區式晚餐。開始時間：</text:span><text:span text:style-name="T1691"><text:s text:c="4"/></text:span><text:span text:style-name="T1692">年</text:span><text:span text:style-name="T1693"><text:s text:c="4"/></text:span><text:span text:style-name="T1694">月</text:span><text:span text:style-name="T1695"><text:s text:c="4"/></text:span><text:span text:style-name="T1696">日</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單價(元)</text:p>
                </table:table-cell>
                <table:table-cell table:style-name="TableCell1706">
                  <text:p text:style-name="P1707">部分負擔費用(元)</text:p>
                </table:table-cell>
                <table:table-cell table:style-name="TableCell1708">
                  <text:p text:style-name="P1709"><text:span text:style-name="T1710">服務頻率（次</text:span><text:span text:style-name="T1711">/</text:span><text:span text:style-name="T1712">週或次</text:span><text:span text:style-name="T1713">/</text:span><text:span text:style-name="T1714">月）</text:span></text:p>
                </table:table-cell>
                <table:table-cell table:style-name="TableCell1715">
                  <text:p text:style-name="P1716">費用總計</text:p>
                  <text:p text:style-name="P1717">(元/週或元/月)</text:p>
                </table:table-cell>
                <table:table-cell table:style-name="TableCell1718">
                  <text:p text:style-name="P1719">備註</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text:span text:style-name="T1732">□</text:span><text:span text:style-name="T1733">五</text:span><text:span text:style-name="T1734">、</text:span><text:span text:style-name="T1735">其他</text:span><text:span text:style-name="T1736">：</text:span><text:span text:style-name="T1737">如</text:span><text:span text:style-name="T1738">日間照顧中心</text:span><text:span text:style-name="T1739">喘息</text:span><text:span text:style-name="T1740">、小規模多機能服務-夜間喘息</text:span><text:span text:style-name="T1741">服務</text:span><text:span text:style-name="T1742">/小規模多機能臨時住宿服務</text:span><text:span text:style-name="T1743">等</text:span><text:span text:style-name="T1744">。開始時間：</text:span><text:span text:style-name="T1745"><text:s text:c="4"/></text:span><text:span text:style-name="T1746">年</text:span><text:span text:style-name="T1747"><text:s text:c="4"/></text:span><text:span text:style-name="T1748">月</text:span><text:span text:style-name="T1749"><text:s text:c="4"/></text:span><text:span text:style-name="T1750">日</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服務項目</text:p>
                </table:table-cell>
                <table:table-cell table:style-name="TableCell1762">
                  <text:p text:style-name="P1763">單價(元)</text:p>
                </table:table-cell>
                <table:table-cell table:style-name="TableCell1764">
                  <text:p text:style-name="P1765">部分負擔費用(元)</text:p>
                </table:table-cell>
                <table:table-cell table:style-name="TableCell1766">
                  <text:p text:style-name="P1767">服務時間</text:p>
                  <text:p text:style-name="P1768">(○○:○○~○○:○○)</text:p>
                </table:table-cell>
                <table:table-cell table:style-name="TableCell1769">
                  <text:p text:style-name="P1770"><text:span text:style-name="T1771">服務頻率（次</text:span><text:span text:style-name="T1772">/</text:span><text:span text:style-name="T1773">週或次</text:span><text:span text:style-name="T1774">/</text:span><text:span text:style-name="T1775">月）</text:span></text:p>
                </table:table-cell>
                <table:table-cell table:style-name="TableCell1776">
                  <text:p text:style-name="P1777">費用總計</text:p>
                  <text:p text:style-name="P1778">(元/週或元/月)</text:p>
                </table:table-cell>
                <table:table-cell table:style-name="TableCell1779">
                  <text:p text:style-name="P1780">備註</text:p>
                </table:table-cell>
              </table:table-row>
              <table:table-row table:style-name="TableRow1781">
                <table:table-cell table:style-name="TableCell1782">
                  <text:p text:style-name="P1783"><text:span text:style-name="T1784">1.</text:span><text:span text:style-name="T1785"><text: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2.</text:span><text:span text:style-name="T1802"><text: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3.</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cell>
        </table:table-row>
      </table:table>
      <text:p text:style-name="P1832"/>
      <text:p text:style-name="P1833"/>
      <text:soft-page-break/>
      <text:p text:style-name="P1834">附件四之一：服務項目及頻率(限團體家屋使用)</text:p>
      <text:p text:style-name="P1835"><text:span text:style-name="T1836">□</text:span><text:span text:style-name="T1837">一</text:span><text:span text:style-name="T1838">、</text:span><text:span text:style-name="T1839">身體照顧服務</text:span><text:span text:style-name="T1840">。開始時間：</text:span><text:span text:style-name="T1841"><text:s text:c="4"/></text:span><text:span text:style-name="T1842">年</text:span><text:span text:style-name="T1843"><text:s text:c="4"/></text:span><text:span text:style-name="T1844">月</text:span><text:span text:style-name="T1845"><text:s text:c="4"/></text:span><text:span text:style-name="T1846">日</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服務項目</text:p>
          </table:table-cell>
          <table:table-cell table:style-name="TableCell1854">
            <text:p text:style-name="P1855"><text:span text:style-name="T1856">服務頻率（次</text:span><text:span text:style-name="T1857">/</text:span><text:span text:style-name="T1858">週或次</text:span><text:span text:style-name="T1859">/</text:span><text:span text:style-name="T1860">月）</text:span></text:p>
          </table:table-cell>
          <table:table-cell table:style-name="TableCell1861">
            <text:p text:style-name="P1862">備註</text:p>
          </table:table-cell>
        </table:table-row>
        <table:table-row table:style-name="TableRow1863">
          <table:table-cell table:style-name="TableCell1864">
            <text:p text:style-name="P1865"><text:span text:style-name="T1866">1.</text:span><text:span text:style-name="T1867"><text:s/></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2.</text:span><text:span text:style-name="T1876"><text:s/></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3.</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4.</text:span><text:span text:style-name="T1893"><text:s/></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5.</text:span><text:span text:style-name="T1902">...</text:span></text:p>
          </table:table-cell>
          <table:table-cell table:style-name="TableCell1903">
            <text:p text:style-name="P1904"/>
          </table:table-cell>
          <table:table-cell table:style-name="TableCell1905">
            <text:p text:style-name="P1906"/>
          </table:table-cell>
        </table:table-row>
      </table:table>
      <text:p text:style-name="P1907"><text:span text:style-name="T1908">□</text:span><text:span text:style-name="T1909">二</text:span><text:span text:style-name="T1910">、</text:span><text:span text:style-name="T1911">日常生活照顧服務。開始時間：</text:span><text:span text:style-name="T1912"><text:s text:c="4"/></text:span><text:span text:style-name="T1913">年</text:span><text:span text:style-name="T1914"><text:s text:c="4"/></text:span><text:span text:style-name="T1915">月</text:span><text:span text:style-name="T1916"><text:s text:c="4"/></text:span><text:span text:style-name="T1917">日</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服務項目</text:p>
          </table:table-cell>
          <table:table-cell table:style-name="TableCell1925">
            <text:p text:style-name="P1926">服務頻率（次/週或次/月）</text:p>
          </table:table-cell>
          <table:table-cell table:style-name="TableCell1927">
            <text:p text:style-name="P1928">備註</text:p>
          </table:table-cell>
        </table:table-row>
        <table:table-row table:style-name="TableRow1929">
          <table:table-cell table:style-name="TableCell1930">
            <text:p text:style-name="P1931"><text:span text:style-name="T1932">1.</text:span><text:span text:style-name="T1933"><text: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2.</text:span><text:span text:style-name="T1942"><text:s/></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4.</text:span><text:span text:style-name="T1959"><text:s/></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5.</text:span><text:span text:style-name="T1968">...</text:span></text:p>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三</text:span><text:span text:style-name="T1976">、</text:span><text:span text:style-name="T1977">餐飲及營養服務。</text:span></text:p>
      <text:p text:style-name="P1978"><text:span text:style-name="T1979">服務項目</text:span><text:span text:style-name="T1980">： <text:s text:c="19"/></text:span></text:p>
      <text:p text:style-name="P1981"><text:span text:style-name="T1982">開始日期：</text:span><text:span text:style-name="T1983"><text:s text:c="4"/></text:span><text:span text:style-name="T1984">年</text:span><text:span text:style-name="T1985"><text:s text:c="4"/></text:span><text:span text:style-name="T1986">月</text:span><text:span text:style-name="T1987"><text:s text:c="4"/></text:span><text:span text:style-name="T1988">日</text:span></text:p>
      <text:p text:style-name="P1989"><text:span text:style-name="T1990">服務頻率</text:span><text:span text:style-name="T1991">：</text:span><text:span text:style-name="T1992"><text:s text:c="4"/></text:span><text:span text:style-name="T1993">次</text:span><text:span text:style-name="T1994">/</text:span><text:span text:style-name="T1995">週或</text:span><text:span text:style-name="T1996"><text:s text:c="4"/></text:span><text:span text:style-name="T1997">次</text:span><text:span text:style-name="T1998">/</text:span><text:span text:style-name="T1999">月</text:span></text:p>
      <text:p text:style-name="P2000"><text:span text:style-name="T2001">□</text:span><text:span text:style-name="T2002">四</text:span><text:span text:style-name="T2003">、</text:span><text:span text:style-name="T2004">輔具服務。</text:span></text:p>
      <text:p text:style-name="P2005">服務項目： <text:s text:c="19"/></text:p>
      <text:p text:style-name="P2006"><text:span text:style-name="T2007">開始日期：</text:span><text:span text:style-name="T2008"><text:s text:c="4"/></text:span><text:span text:style-name="T2009">年</text:span><text:span text:style-name="T2010"><text:s text:c="4"/></text:span><text:span text:style-name="T2011">月</text:span><text:span text:style-name="T2012"><text:s text:c="4"/></text:span><text:span text:style-name="T2013">日</text:span></text:p>
      <text:p text:style-name="P2014"><text:span text:style-name="T2015">□</text:span><text:span text:style-name="T2016">五</text:span><text:span text:style-name="T2017">、</text:span><text:span text:style-name="T2018">心理支持服務。</text:span></text:p>
      <text:p text:style-name="P2019"><text:span text:style-name="T2020">服務項目</text:span><text:span text:style-name="T2021">： <text:s text:c="19"/></text:span></text:p>
      <text:p text:style-name="P2022"><text:span text:style-name="T2023">開始日期：</text:span><text:span text:style-name="T2024"><text:s text:c="4"/></text:span><text:span text:style-name="T2025">年</text:span><text:span text:style-name="T2026"><text:s text:c="4"/></text:span><text:span text:style-name="T2027">月</text:span><text:span text:style-name="T2028"><text:s text:c="4"/></text:span><text:span text:style-name="T2029">日</text:span></text:p>
      <text:soft-page-break/>
      <text:p text:style-name="P2030"><text:span text:style-name="T2031">服務頻率</text:span><text:span text:style-name="T2032">：</text:span><text:span text:style-name="T2033"><text:s text:c="4"/></text:span><text:span text:style-name="T2034">次</text:span><text:span text:style-name="T2035">/</text:span><text:span text:style-name="T2036">週或</text:span><text:span text:style-name="T2037"><text:s text:c="4"/></text:span><text:span text:style-name="T2038">次</text:span><text:span text:style-name="T2039">/</text:span><text:span text:style-name="T2040">月</text:span></text:p>
      <text:p text:style-name="P2041"><text:span text:style-name="T2042">□</text:span><text:span text:style-name="T2043">六</text:span><text:span text:style-name="T2044">、</text:span><text:span text:style-name="T2045">醫事照護服務。開始時間：</text:span><text:span text:style-name="T2046"><text:s text:c="4"/></text:span><text:span text:style-name="T2047">年</text:span><text:span text:style-name="T2048"><text:s text:c="4"/></text:span><text:span text:style-name="T2049">月</text:span><text:span text:style-name="T2050"><text:s text:c="4"/></text:span><text:span text:style-name="T2051">日</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服務項目</text:p>
          </table:table-cell>
          <table:table-cell table:style-name="TableCell2059">
            <text:p text:style-name="P2060">服務頻率（次/週或次/月）</text:p>
          </table:table-cell>
          <table:table-cell table:style-name="TableCell2061">
            <text:p text:style-name="P2062">備註</text:p>
          </table:table-cell>
        </table:table-row>
        <table:table-row table:style-name="TableRow2063">
          <table:table-cell table:style-name="TableCell2064">
            <text:p text:style-name="P2065"><text:span text:style-name="T2066">1.</text:span><text:span text:style-name="T2067"><text:s/></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2.</text:span><text:span text:style-name="T2076"><text:s/></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3.</text:span></text:p>
          </table:table-cell>
          <table:table-cell table:style-name="TableCell2085">
            <text:p text:style-name="P2086"/>
          </table:table-cell>
          <table:table-cell table:style-name="TableCell2087">
            <text:p text:style-name="P2088"/>
          </table:table-cell>
        </table:table-row>
      </table:table>
      <text:p text:style-name="P2089"><text:span text:style-name="T2090">□</text:span><text:span text:style-name="T2091">七</text:span><text:span text:style-name="T2092">、</text:span><text:span text:style-name="T2093">交通接送服務。開始時間：</text:span><text:span text:style-name="T2094"><text:s text:c="4"/></text:span><text:span text:style-name="T2095">年</text:span><text:span text:style-name="T2096"><text:s text:c="4"/></text:span><text:span text:style-name="T2097">月</text:span><text:span text:style-name="T2098"><text:s text:c="4"/></text:span><text:span text:style-name="T2099">日</text:span></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服務項目</text:p>
          </table:table-cell>
          <table:table-cell table:style-name="TableCell2107">
            <text:p text:style-name="P2108">服務頻率（次/週或次/月）</text:p>
          </table:table-cell>
          <table:table-cell table:style-name="TableCell2109">
            <text:p text:style-name="P2110">備註</text:p>
          </table:table-cell>
        </table:table-row>
        <table:table-row table:style-name="TableRow2111">
          <table:table-cell table:style-name="TableCell2112">
            <text:p text:style-name="P2113"><text:span text:style-name="T2114">1.</text:span><text:span text:style-name="T2115"><text:s/></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2.</text:span><text:span text:style-name="T2124"><text:s/></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3.</text:span></text:p>
          </table:table-cell>
          <table:table-cell table:style-name="TableCell2133">
            <text:p text:style-name="P2134"/>
          </table:table-cell>
          <table:table-cell table:style-name="TableCell2135">
            <text:p text:style-name="P2136"/>
          </table:table-cell>
        </table:table-row>
      </table:table>
      <text:p text:style-name="P2137"><text:span text:style-name="T2138">□</text:span><text:span text:style-name="T2139">八</text:span><text:span text:style-name="T2140">、</text:span><text:span text:style-name="T2141">社會參與服務。開始時間：</text:span><text:span text:style-name="T2142"><text:s text:c="4"/></text:span><text:span text:style-name="T2143">年</text:span><text:span text:style-name="T2144"><text:s text:c="4"/></text:span><text:span text:style-name="T2145">月</text:span><text:span text:style-name="T2146"><text:s text:c="4"/></text:span><text:span text:style-name="T2147">日</text:span></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服務項目</text:p>
          </table:table-cell>
          <table:table-cell table:style-name="TableCell2155">
            <text:p text:style-name="P2156">服務頻率（次/週或次/月）</text:p>
          </table:table-cell>
          <table:table-cell table:style-name="TableCell2157">
            <text:p text:style-name="P2158">備註</text:p>
          </table:table-cell>
        </table:table-row>
        <table:table-row table:style-name="TableRow2159">
          <table:table-cell table:style-name="TableCell2160">
            <text:p text:style-name="P2161"><text:span text:style-name="T2162">1.</text:span><text:span text:style-name="T2163"><text: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text:span><text:span text:style-name="T2172"><text:s/></text:span></text:p>
          </table:table-cell>
          <table:table-cell table:style-name="TableCell2173">
            <text:p text:style-name="P2174"/>
          </table:table-cell>
          <table:table-cell table:style-name="TableCell2175">
            <text:p text:style-name="P2176"/>
          </table:table-cell>
        </table:table-row>
      </table:table>
      <text:p text:style-name="P2177"><text:span text:style-name="T2178">□</text:span><text:span text:style-name="T2179">九</text:span><text:span text:style-name="T2180">、</text:span><text:span text:style-name="T2181">預防引發其他失能或加重失能之服務。開始時間：</text:span><text:span text:style-name="T2182"><text:s text:c="3"/></text:span><text:span text:style-name="T2183">年</text:span><text:span text:style-name="T2184"><text:s text:c="4"/></text:span><text:span text:style-name="T2185">月</text:span><text:span text:style-name="T2186"><text:s text:c="4"/></text:span><text:span text:style-name="T2187">日</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服務項目</text:p>
          </table:table-cell>
          <table:table-cell table:style-name="TableCell2195">
            <text:p text:style-name="P2196">服務頻率（次/週或次/月）</text:p>
          </table:table-cell>
          <table:table-cell table:style-name="TableCell2197">
            <text:p text:style-name="P2198">備註</text:p>
          </table:table-cell>
        </table:table-row>
        <table:table-row table:style-name="TableRow2199">
          <table:table-cell table:style-name="TableCell2200">
            <text:p text:style-name="P2201"><text:span text:style-name="T2202">1.</text:span><text:span text:style-name="T2203"><text: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2.</text:span><text:span text:style-name="T2212"><text:s/></text:span></text:p>
          </table:table-cell>
          <table:table-cell table:style-name="TableCell2213">
            <text:p text:style-name="P2214"/>
          </table:table-cell>
          <table:table-cell table:style-name="TableCell2215">
            <text:p text:style-name="P2216"/>
          </table:table-cell>
        </table:table-row>
      </table:table>
      <text:p text:style-name="P2217"><text:span text:style-name="T2218">□</text:span><text:span text:style-name="T2219">十</text:span><text:span text:style-name="T2220">、</text:span><text:span text:style-name="T2221">其他。開</text:span><text:span text:style-name="T2222">始時間：</text:span><text:span text:style-name="T2223"><text:s text:c="3"/></text:span><text:span text:style-name="T2224">年</text:span><text:span text:style-name="T2225"><text:s text:c="4"/></text:span><text:span text:style-name="T2226">月</text:span><text:span text:style-name="T2227"><text:s text:c="4"/></text:span><text:span text:style-name="T2228">日</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ext:p text:style-name="P2236"/>
          </table:table-cell>
          <table:table-cell table:style-name="TableCell2237">
            <text:p text:style-name="P2236">服務項目</text:p>
          </table:table-cell>
          <table:table-cell table:style-name="TableCell2238">
            <text:p text:style-name="P2239">服務頻率（次/週或次/月）</text:p>
          </table:table-cell>
          <table:table-cell table:style-name="TableCell2240" table:number-columns-spanned="2">
            <text:p text:style-name="P2241">備註</text:p>
          </table:table-cell>
          <table:covered-table-cell/>
        </table:table-row>
        <table:table-row table:style-name="TableRow2242">
          <table:table-cell>
            <text:p text:style-name="P2243"/>
          </table:table-cell>
          <table:table-cell table:style-name="TableCell2244">
            <text:p text:style-name="P2243"><text:span text:style-name="T2245">1.</text:span><text:span text:style-name="T2246"><text:s/></text:span></text:p>
          </table: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table-cell>
            <text:p text:style-name="P2252"/>
          </table:table-cell>
          <table:table-cell table:style-name="TableCell2253">
            <text:p text:style-name="P2252"><text:span text:style-name="T2254">2.</text:span><text:span text:style-name="T2255"><text:s/></text:span></text:p>
          </table: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able:number-columns-spanned="4">
            <text:p text:style-name="P2262"><text:span text:style-name="T2263"><draw:connector draw:type="line" svg:x1="5.25in" svg:y1="0.26389in" svg:x2="5.25in" svg:y2="0.26389in" draw:z-index="251666432" draw:id="id0" draw:style-name="a0" draw:name="Line 74" text:anchor-type="paragraph"><svg:title/><svg:desc/></draw:connector></text:span><text:span text:style-name="T2264">附件</text:span><text:span text:style-name="T2265">五</text:span><text:span text:style-name="T2266">：</text:span><text:span text:style-name="T2267">緊急事故處理同意書</text:span></text:p>
            <text:p text:style-name="P2268"/>
            <text:p text:style-name="P2269"><text:span text:style-name="T2270">簽約者</text:span><text:span text:style-name="T2271"><text:s text:c="9"/></text:span><text:span text:style-name="T2272">就服務使用者</text:span><text:span text:style-name="T2273"><text:s text:c="8"/></text:span><text:span text:style-name="T2274"><text:s/>於貴機構（長照機構名稱：</text:span><text:span text:style-name="T2275"><text:s text:c="9"/></text:span><text:span text:style-name="T2276">，地址：</text:span><text:span text:style-name="T2277">　　　　　　　　</text:span><text:span text:style-name="T2278">）接受服務期間，因發生急、重</text:span><text:span text:style-name="T2279">、</text:span><text:span text:style-name="T2280">傷病或其他必要之長期照顧應通知事項，同意緊急聯絡人如經貴機構通知後未及時處理者，貴機構應辦理下列事項：</text:span></text:p>
            <text:p text:style-name="P2281"><text:span text:style-name="T2282">一、服務使用者須緊急送醫時，由救護車逕送合適之醫療機構。</text:span></text:p>
            <text:p text:style-name="P2283">二、<text:s/></text:p>
            <text:p text:style-name="P2284">三、<text:s/></text:p>
            <text:p text:style-name="P2285"><text:span text:style-name="T2286">立同意書人： <text:s text:c="27"/></text:span><text:span text:style-name="T2287">（</text:span><text:span text:style-name="T2288">簽名或蓋章</text:span><text:span text:style-name="T2289">）</text:span></text:p>
            <text:p text:style-name="P2290">國民身分證統一編號：</text:p>
            <text:p text:style-name="P2291">戶籍地址：</text:p>
            <text:p text:style-name="P2292">聯絡地址：</text:p>
            <text:p text:style-name="P2293">聯絡電話：</text:p>
            <text:p text:style-name="P2294"/>
            <text:p text:style-name="P2295"><text:span text:style-name="T2296">第</text:span><text:span text:style-name="T2297">一</text:span><text:span text:style-name="T2298">緊急聯絡人： <text:s text:c="23"/></text:span><text:span text:style-name="T2299">（</text:span><text:span text:style-name="T2300">簽名或蓋章</text:span><text:span text:style-name="T2301">）</text:span></text:p>
            <text:p text:style-name="P2302">國民身分證統一編號：</text:p>
            <text:p text:style-name="P2303">戶籍地址：</text:p>
            <text:p text:style-name="P2304">聯絡地址：</text:p>
            <text:p text:style-name="P2305">聯絡電話：</text:p>
            <text:p text:style-name="P2306"/>
            <text:p text:style-name="P2307"><text:span text:style-name="T2308">第</text:span><text:span text:style-name="T2309">○</text:span><text:span text:style-name="T2310">緊急聯絡人： <text:s text:c="23"/></text:span><text:span text:style-name="T2311">（</text:span><text:span text:style-name="T2312">簽名或蓋章</text:span><text:span text:style-name="T2313">）</text:span></text:p>
            <text:p text:style-name="P2314">國民身分證統一編號：</text:p>
            <text:p text:style-name="P2315">戶籍地址：</text:p>
            <text:p text:style-name="P2316">聯絡地址：</text:p>
            <text:p text:style-name="P2317">聯絡電話：</text:p>
            <text:p text:style-name="P2318"/>
            <text:p text:style-name="P2319"/>
            <text:p text:style-name="P2320"/>
            <text:p text:style-name="P2321"/>
            <text:p text:style-name="P2322"/>
            <text:p text:style-name="P2323"/>
            <text:p text:style-name="P2324"/>
            <text:p text:style-name="P2325"><text:span text:style-name="T2326">中華民國 <text:s text:c="8"/>年 <text:s text:c="13"/>月 <text:s text:c="12"/>日</text:span></text:p>
          </table:table-cell>
          <table:covered-table-cell/>
          <table:covered-table-cell/>
          <table:covered-table-cell/>
          <table:table-cell>
            <text:p text:style-name="P2325"/>
          </table:table-cell>
        </table:table-row>
      </table:table>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修訂" style:display-name="修訂" style:family="paragraph">
      <style:text-properties style:font-name-complex="Calibri"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Calibri" style:font-size-complex="12pt"/>
    </style:style>
    <style:style style:name="頁碼" style:display-name="頁碼" style:family="text" style:parent-style-name="預設段落字型"/>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parent-style-name="預設段落字型">
      <style:text-properties style:font-name="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Calibri"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2" style:family="text">
      <style:text-properties fo:language="en" fo:country="US"/>
    </style:style>
    <style:style style:name="WW_CharLFO3LVL1" style:family="text">
      <style:text-properties style:font-name-asian="標楷體" fo:color="#000000" fo:font-size="12pt" style:font-size-asian="12pt" style:font-size-complex="12pt"/>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size="12pt" style:font-size-asian="12pt" style:font-size-complex="12pt"/>
    </style:style>
    <style:style style:name="WW_CharLFO8LVL2" style:family="text">
      <style:text-properties fo:color="#000000"/>
    </style:style>
    <style:style style:name="WW_CharLFO9LVL1" style:family="text">
      <style:text-properties fo:color="#000000"/>
    </style:style>
    <style:style style:name="WW_CharLFO11LVL2" style:family="text">
      <style:text-properties fo:font-size="12pt" style:font-size-asian="12pt" style:font-size-complex="12pt"/>
    </style:style>
    <style:style style:name="WW_CharLFO15LVL1" style:family="text">
      <style:text-properties fo:color="#000000"/>
    </style:style>
    <style:style style:name="WW_CharLFO17LVL1" style:family="text">
      <style:text-properties style:text-line-through-type="none" fo:color="#000000"/>
    </style:style>
    <style:style style:name="WW_CharLFO20LVL2" style:family="text">
      <style:text-properties style:text-line-through-type="none" fo:color="#000000"/>
    </style:style>
    <style:style style:name="WW_CharLFO21LVL1" style:family="text">
      <style:text-properties fo:font-size="12pt" style:font-size-asian="12pt" style:font-size-complex="12pt" fo:language="en" fo:country="US"/>
    </style:style>
    <style:style style:name="WW_CharLFO22LVL1" style:family="text">
      <style:text-properties style:text-line-through-type="none" fo:color="#000000"/>
    </style:style>
    <style:style style:name="WW_CharLFO24LVL1" style:family="text">
      <style:text-properties fo:font-weight="normal" style:font-weight-asian="normal" fo:color="#000000"/>
    </style:style>
    <style:style style:name="WW_CharLFO25LVL1" style:family="text">
      <style:text-properties style:font-name-asian="標楷體"/>
    </style:style>
    <style:style style:name="WW_CharLFO28LVL1" style:family="text">
      <style:text-properties fo:font-size="12pt" style:font-size-asian="12pt" style:font-size-complex="12pt"/>
    </style:style>
    <style:style style:name="WW_CharLFO29LVL2" style:family="text">
      <style:text-properties fo:color="#000000"/>
    </style:style>
    <style:style style:name="WW_CharLFO29LVL3" style:family="text">
      <style:text-properties fo:color="#000000"/>
    </style:style>
    <style:style style:name="WW_CharLFO30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text:style-name="WW_CharLFO2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8LV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20LVL2" style:num-suffix="、" style:num-format="一, 十, 一百(繁),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style:page-layout style:name="PL1">
      <style:page-layout-properties fo:page-width="8.2687in" fo:page-height="11.6937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70"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370"><text:span text:style-name="頁碼"><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議名稱(長期照顧機構)</dc:title>
    <meta:initial-creator>賴明正</meta:initial-creator>
    <dc:creator>長期照顧司王怡文</dc:creator>
    <meta:creation-date>2024-03-19T12:15:00Z</meta:creation-date>
    <dc:date>2024-03-19T12:15:00Z</dc:date>
    <meta:print-date>2024-01-16T02:13:00Z</meta:print-date>
    <meta:template xlink:href="Normal" xlink:type="simple"/>
    <meta:editing-cycles>2</meta:editing-cycles>
    <meta:editing-duration>PT0S</meta:editing-duration>
    <meta:document-statistic meta:page-count="25" meta:paragraph-count="35" meta:word-count="2668" meta:character-count="17847" meta:row-count="126" meta:non-whitespace-character-count="15214"/>
  </office:meta>
</office:document-meta>
</file>