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3">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3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138in"/>
    </style:style>
    <style:style style:name="P5" style:parent-style-name="內文" style:family="paragraph">
      <style:paragraph-properties fo:line-height="0.0138in"/>
    </style:style>
    <style:style style:name="P6" style:parent-style-name="內文" style:family="paragraph">
      <style:paragraph-properties fo:line-height="0.0138in"/>
    </style:style>
    <style:style style:name="P7" style:parent-style-name="內文" style:family="paragraph">
      <style:paragraph-properties fo:line-height="0.0138in"/>
    </style:style>
    <style:style style:name="P8" style:parent-style-name="內文" style:family="paragraph">
      <style:paragraph-properties fo:line-height="0.0138in"/>
    </style:style>
    <style:style style:name="P9" style:parent-style-name="內文" style:family="paragraph">
      <style:paragraph-properties fo:line-height="0.0138in"/>
    </style:style>
    <style:style style:name="P10" style:parent-style-name="內文" style:family="paragraph">
      <style:paragraph-properties fo:line-height="0.0138in"/>
    </style:style>
    <style:style style:name="P11" style:parent-style-name="內文" style:family="paragraph">
      <style:paragraph-properties fo:line-height="0.0138in"/>
    </style:style>
    <style:style style:name="P12" style:parent-style-name="內文" style:family="paragraph">
      <style:paragraph-properties fo:line-height="0.0138in"/>
    </style:style>
    <style:style style:name="P13" style:parent-style-name="內文" style:family="paragraph">
      <style:paragraph-properties fo:line-height="0.0138in"/>
    </style:style>
    <style:style style:name="P14" style:parent-style-name="內文" style:family="paragraph">
      <style:paragraph-properties fo:line-height="0.0138in"/>
    </style:style>
    <style:style style:name="P15" style:parent-style-name="內文" style:family="paragraph">
      <style:paragraph-properties fo:line-height="0.0138in"/>
    </style:style>
    <style:style style:name="P16" style:parent-style-name="內文" style:family="paragraph">
      <style:paragraph-properties fo:line-height="0.0138in"/>
    </style:style>
    <style:style style:name="P17" style:parent-style-name="內文" style:family="paragraph">
      <style:paragraph-properties fo:line-height="0.0138in"/>
    </style:style>
    <style:style style:name="TableColumn19" style:family="table-column">
      <style:table-column-properties style:column-width="6.7888in" style:use-optimal-column-width="false"/>
    </style:style>
    <style:style style:name="TableColumn20" style:family="table-column">
      <style:table-column-properties style:column-width="3.4479in" style:use-optimal-column-width="false"/>
    </style:style>
    <style:style style:name="Table18" style:family="table">
      <style:table-properties style:width="10.2368in" fo:margin-left="0in" table:align="center"/>
    </style:style>
    <style:style style:name="TableRow21" style:family="table-row">
      <style:table-row-properties style:min-row-height="0.3937in" style:use-optimal-row-height="false"/>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fo:line-height="0.2638in"/>
    </style:style>
    <style:style style:name="T24" style:parent-style-name="預設段落字型" style:family="text">
      <style:text-properties style:font-name="標楷體" style:font-name-asian="標楷體" style:font-name-complex="標楷體" fo:color="#000000" fo:font-size="14pt" style:font-size-asian="14pt" style:font-size-complex="18pt"/>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center" fo:line-height="0.2638in"/>
      <style:text-properties style:font-name="標楷體" style:font-name-asian="標楷體" style:font-name-complex="標楷體" fo:color="#000000" fo:font-size="14pt" style:font-size-asian="14pt" style:font-size-complex="18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本文縮排" style:family="paragraph">
      <style:paragraph-properties style:snap-to-layout-grid="false" fo:text-align="justify" fo:margin-bottom="0in" fo:line-height="0.25in" fo:margin-left="0in">
        <style:tab-stops/>
      </style:paragraph-properties>
    </style:style>
    <style:style style:name="T30" style:parent-style-name="預設段落字型" style:family="text">
      <style:text-properties style:font-name="標楷體" style:font-name-asian="標楷體" style:font-name-complex="標楷體" fo:color="#000000"/>
    </style:style>
    <style:style style:name="P31" style:parent-style-name="本文縮排" style:family="paragraph">
      <style:paragraph-properties style:snap-to-layout-grid="false" fo:text-align="justify" fo:margin-bottom="0in" fo:line-height="0.25in" fo:margin-left="0.3298in" fo:text-indent="-0.3333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P42" style:parent-style-name="本文縮排" style:family="paragraph">
      <style:paragraph-properties style:snap-to-layout-grid="false" fo:text-align="justify" fo:margin-bottom="0in" fo:line-height="0.25in" fo:margin-left="0.5013in" fo:text-indent="-0.5in">
        <style:tab-stops/>
      </style:paragraph-properties>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P52" style:parent-style-name="本文縮排" style:family="paragraph">
      <style:paragraph-properties style:snap-to-layout-grid="false" fo:text-align="justify" fo:margin-bottom="0in" fo:line-height="0.25in" fo:margin-left="0.5013in" fo:text-indent="-0.5in">
        <style:tab-stops/>
      </style:paragraph-properties>
      <style:text-properties style:font-name="標楷體" style:font-name-asian="標楷體" style:font-name-complex="標楷體" fo:color="#000000"/>
    </style:style>
    <style:style style:name="P53" style:parent-style-name="本文縮排" style:family="paragraph">
      <style:paragraph-properties style:snap-to-layout-grid="false" fo:text-align="justify" fo:margin-bottom="0in" fo:line-height="0.25in" fo:margin-left="0.3298in" fo:text-indent="-0.3333in">
        <style:tab-stops/>
      </style:paragraph-properties>
    </style:style>
    <style:style style:name="T54" style:parent-style-name="預設段落字型" style:family="text">
      <style:text-properties style:font-name="標楷體" style:font-name-asian="標楷體" style:font-name-complex="標楷體" fo:color="#000000"/>
    </style:style>
    <style:style style:name="P55" style:parent-style-name="本文縮排" style:family="paragraph">
      <style:paragraph-properties style:snap-to-layout-grid="false" fo:text-align="justify" fo:margin-bottom="0in" fo:line-height="0.25in" fo:margin-left="0.3298in" fo:text-indent="-0.3333in">
        <style:tab-stops/>
      </style:paragraph-properties>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P59" style:parent-style-name="本文縮排" style:family="paragraph">
      <style:paragraph-properties style:snap-to-layout-grid="false" fo:text-align="justify" fo:margin-bottom="0in" fo:line-height="0.25in" fo:margin-left="0.3298in" fo:text-indent="-0.3333in">
        <style:tab-stops/>
      </style:paragraph-properties>
      <style:text-properties style:font-name="標楷體" style:font-name-asian="標楷體" style:font-name-complex="標楷體" fo:color="#000000"/>
    </style:style>
    <style:style style:name="P60" style:parent-style-name="內文" style:family="paragraph">
      <style:paragraph-properties fo:text-align="justify" fo:margin-left="0.318in" fo:text-indent="-0.3166in">
        <style:tab-stops/>
      </style:paragraph-properties>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標楷體" style:font-name-asian="標楷體" style:font-name-complex="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justify" fo:margin-left="0.3333in">
        <style:tab-stops/>
      </style:paragraph-properties>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Times New Roman" fo:color="#000000"/>
    </style:style>
    <style:style style:name="P73" style:parent-style-name="清單段落" style:family="paragraph">
      <style:paragraph-properties fo:text-align="justify" fo:line-height="0.25in" fo:margin-left="0.3333in">
        <style:tab-stops/>
      </style:paragraph-properties>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Times New Roman"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P86" style:parent-style-name="清單段落" style:family="paragraph">
      <style:paragraph-properties fo:text-align="justify" fo:line-height="0.25in" fo:margin-left="0.5138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fo:color="#000000"/>
    </style:style>
    <style:style style:name="P96" style:parent-style-name="清單段落" style:family="paragraph">
      <style:paragraph-properties fo:text-align="justify" fo:line-height="0.25in" fo:margin-left="0.5138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清單段落" style:family="paragraph">
      <style:paragraph-properties fo:text-align="justify" fo:line-height="0.25in" fo:margin-left="0.5138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fo:color="#000000"/>
    </style:style>
    <style:style style:name="P110" style:parent-style-name="清單段落" style:family="paragraph">
      <style:paragraph-properties fo:text-align="justify" fo:line-height="0.25in" fo:margin-left="0.5138in">
        <style:tab-stops/>
      </style:paragraph-properties>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P116" style:parent-style-name="清單段落" style:family="paragraph">
      <style:paragraph-properties fo:text-align="justify" fo:line-height="0.25in" fo:margin-left="0.5138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text-indent="0.3333in"/>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內文" style:family="paragraph">
      <style:paragraph-properties fo:text-align="justify" fo:text-indent="0.3333in"/>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0" style:parent-style-name="內文" style:family="paragraph">
      <style:paragraph-properties fo:text-align="justify" fo:line-height="0.25in"/>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65" style:parent-style-name="內文" style:family="paragraph">
      <style:paragraph-properties fo:text-align="justify" fo:line-height="0.25in" fo:text-indent="0.3333in"/>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fo:letter-spacing="0.0041in"/>
    </style:style>
    <style:style style:name="T175" style:parent-style-name="預設段落字型" style:family="text">
      <style:text-properties style:font-name="標楷體" style:font-name-asian="標楷體" style:font-name-complex="標楷體" fo:color="#000000"/>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fo:text-align="justify" fo:line-height="0.25in" fo:margin-left="0.1666in" fo:text-indent="0.3333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內文" style:family="paragraph">
      <style:paragraph-properties fo:text-align="justify" fo:line-height="0.25in" fo:margin-left="0.1666in" fo:text-indent="0.3333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P206" style:parent-style-name="清單段落" style:family="paragraph">
      <style:paragraph-properties fo:text-align="justify" fo:line-height="0.25in" fo:margin-left="0.3333in">
        <style:tab-stops/>
      </style:paragraph-properties>
    </style:style>
    <style:style style:name="T207" style:parent-style-name="預設段落字型" style:family="text">
      <style:text-properties style:font-name="標楷體" style:font-name-asian="標楷體" style:font-name-complex="Times New Roman" fo:color="#000000"/>
    </style:style>
    <style:style style:name="P208" style:parent-style-name="清單段落" style:family="paragraph">
      <style:paragraph-properties fo:text-align="justify" fo:line-height="0.25in" fo:margin-left="0.3333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fo:margin-left="0.6847in" fo:text-indent="-0.6881in">
        <style:tab-stops/>
      </style:paragraph-properties>
      <style:text-properties style:font-name="標楷體" style:font-name-asian="標楷體" style:font-name-complex="標楷體" fo:color="#000000"/>
    </style:style>
    <style:style style:name="P232" style:parent-style-name="內文" style:family="paragraph">
      <style:paragraph-properties fo:text-align="justify" fo:line-height="0.25in" fo:margin-left="0.6666in" fo:text-indent="-0.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P241" style:parent-style-name="內文" style:family="paragraph">
      <style:paragraph-properties fo:text-align="justify" fo:line-height="0.25in" fo:margin-left="0.6666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style:snap-to-layout-grid="false" fo:text-align="justify" fo:line-height="0.25in" fo:margin-left="0.3333in">
        <style:tab-stops>
          <style:tab-stop style:type="left" style:position="0.0722in"/>
        </style:tab-stops>
      </style:paragraph-properties>
      <style:text-properties style:font-name="標楷體" style:font-name-asian="標楷體" style:font-name-complex="標楷體" fo:color="#000000"/>
    </style:style>
    <style:style style:name="P246" style:parent-style-name="清單段落" style:family="paragraph">
      <style:paragraph-properties style:snap-to-layout-grid="false" fo:text-align="justify" fo:line-height="0.25in" fo:margin-left="0.3333in">
        <style:tab-stops>
          <style:tab-stop style:type="left" style:position="0.0722in"/>
        </style:tab-stops>
      </style:paragraph-properties>
    </style:style>
    <style:style style:name="T247" style:parent-style-name="預設段落字型" style:family="text">
      <style:text-properties style:font-name="標楷體" style:font-name-asian="標楷體" style:font-name-complex="Times New Roman" fo:color="#00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5in"/>
    </style:style>
    <style:style style:name="T251" style:parent-style-name="預設段落字型" style:family="text">
      <style:text-properties style:font-name="標楷體" style:font-name-asian="標楷體" style:font-name-complex="標楷體" fo:color="#000000"/>
    </style:style>
    <style:style style:name="P252"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標楷體" fo:color="#000000"/>
    </style:style>
    <style:style style:name="P253" style:parent-style-name="內文" style:family="paragraph">
      <style:paragraph-properties fo:text-align="justify" fo:line-height="0.25in" fo:margin-left="0.8333in" fo:text-indent="-0.58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微軟正黑體" style:font-name-asian="微軟正黑體" fo:color="#000000"/>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text-align="justify" fo:line-height="0.25in" fo:margin-left="0.8333in" fo:text-indent="-0.5833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fo:font-size="5pt" style:font-size-asian="5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name-complex="Times New Roman" fo:color="#000000" style:letter-kerning="true" style:font-size-complex="11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fo:line-height="0.25in" fo:margin-left="0.1666in" fo:text-indent="0.3333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標楷體" fo:color="#000000"/>
    </style:style>
    <style:style style:name="P276"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DFKaiShu-SB-Estd-BF" fo:color="#000000"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text-autospace="none" fo:text-align="justify" fo:margin-left="0.3333in">
        <style:tab-stops/>
      </style:paragraph-properties>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letter-kerning="false"/>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清單段落" style:family="paragraph">
      <style:paragraph-properties style:snap-to-layout-grid="false" fo:text-align="justify" fo:line-height="0.25in" fo:margin-left="0.3333in">
        <style:tab-stops>
          <style:tab-stop style:type="left" style:position="0.0722in"/>
        </style:tab-stops>
      </style:paragraph-properties>
    </style:style>
    <style:style style:name="T297" style:parent-style-name="預設段落字型" style:family="text">
      <style:text-properties style:font-name="標楷體" style:font-name-asian="標楷體" style:font-name-complex="標楷體" fo:color="#000000" style:letter-kerning="false"/>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細明體" fo:color="#000000" style:letter-kerning="false"/>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細明體" fo:color="#000000" style:letter-kerning="false"/>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DFKaiShu-SB-Estd-BF" fo:color="#000000" style:letter-kerning="false"/>
    </style:style>
    <style:style style:name="P308" style:parent-style-name="清單段落" style:family="paragraph">
      <style:paragraph-properties style:snap-to-layout-grid="false" fo:text-align="justify" fo:line-height="0.25in" fo:margin-left="0.3333in">
        <style:tab-stops>
          <style:tab-stop style:type="left" style:position="0.0722in"/>
        </style:tab-stops>
      </style:paragraph-propertie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letter-kerning="false"/>
    </style:style>
    <style:style style:name="T312" style:parent-style-name="預設段落字型" style:family="text">
      <style:text-properties style:font-name="標楷體" style:font-name-asian="標楷體" style:font-name-complex="標楷體" fo:color="#00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P314" style:parent-style-name="清單段落" style:family="paragraph">
      <style:paragraph-properties style:snap-to-layout-grid="false" fo:text-align="justify" fo:line-height="0.25in" fo:margin-left="0.3333in">
        <style:tab-stops>
          <style:tab-stop style:type="left" style:position="0.0722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ableRow322" style:family="table-row">
      <style:table-row-properties style:use-optimal-row-height="false"/>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paragraph-properties fo:text-align="justify" fo:line-height="0.25in"/>
      <style:text-properties style:font-name="標楷體" style:font-name-asian="標楷體" style:font-name-complex="標楷體" fo:color="#000000"/>
    </style:style>
    <style:style style:name="P325" style:parent-style-name="內文" style:family="paragraph">
      <style:paragraph-properties fo:text-align="justify" fo:line-height="0.25in" fo:margin-left="0.1666in" fo:text-indent="0.3333in">
        <style:tab-stops/>
      </style:paragraph-properties>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paragraph-properties style:snap-to-layout-grid="false" fo:text-align="justify" fo:line-height="0.25in"/>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內文" style:family="paragraph">
      <style:paragraph-properties style:snap-to-layout-grid="false" fo:text-align="justify" fo:line-height="0.25in"/>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ableRow341" style:family="table-row">
      <style:table-row-properties style:min-row-height="1.6111in"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內文" style:family="paragraph">
      <style:paragraph-properties fo:text-align="justify" fo:line-height="0.25in" fo:margin-left="0.5868in" fo:text-indent="-0.5868in">
        <style:tab-stops/>
      </style:paragraph-properties>
      <style:text-properties style:font-name="標楷體" style:font-name-asian="標楷體" style:font-name-complex="標楷體" fo:color="#000000"/>
    </style:style>
    <style:style style:name="P344"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標楷體" fo:color="#000000"/>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justify" fo:line-height="0.25in">
        <style:tab-stops>
          <style:tab-stop style:type="left" style:position="0.3069in"/>
          <style:tab-stop style:type="left" style:position="0.405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細明體" fo:color="#000000" style:letter-kerning="false"/>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細明體" fo:color="#000000" style:letter-kerning="false"/>
    </style:style>
    <style:style style:name="T353" style:parent-style-name="預設段落字型" style:family="text">
      <style:text-properties style:font-name="標楷體" style:font-name-asian="標楷體" style:font-name-complex="細明體" fo:color="#000000" style:letter-kerning="false"/>
    </style:style>
    <style:style style:name="T354" style:parent-style-name="預設段落字型" style:family="text">
      <style:text-properties style:font-name="標楷體" style:font-name-asian="標楷體" style:font-name-complex="細明體" fo:color="#000000" style:letter-kerning="false"/>
    </style:style>
    <style:style style:name="T355" style:parent-style-name="預設段落字型" style:family="text">
      <style:text-properties style:font-name="標楷體" style:font-name-asian="標楷體" style:font-name-complex="細明體" fo:color="#000000" style:letter-kerning="false"/>
    </style:style>
    <style:style style:name="T356" style:parent-style-name="預設段落字型" style:family="text">
      <style:text-properties style:font-name="標楷體" style:font-name-asian="標楷體" style:font-name-complex="細明體" fo:color="#000000" style:letter-kerning="false"/>
    </style:style>
    <style:style style:name="T357" style:parent-style-name="預設段落字型" style:family="text">
      <style:text-properties style:font-name="標楷體" style:font-name-asian="標楷體" style:font-name-complex="細明體" fo:color="#000000" style:letter-kerning="false"/>
    </style:style>
    <style:style style:name="T358" style:parent-style-name="預設段落字型" style:family="text">
      <style:text-properties style:font-name="標楷體" style:font-name-asian="標楷體" style:font-name-complex="細明體" fo:color="#000000" style:letter-kerning="false"/>
    </style:style>
    <style:style style:name="T359" style:parent-style-name="預設段落字型" style:family="text">
      <style:text-properties style:font-name="標楷體" style:font-name-asian="標楷體" style:font-name-complex="標楷體" fo:color="#000000"/>
    </style:style>
    <style:style style:name="TableRow360" style:family="table-row">
      <style:table-row-properties style:min-row-height="0.4597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paragraph-properties fo:text-align="justify" fo:line-height="0.25in"/>
    </style:style>
    <style:style style:name="T363" style:parent-style-name="預設段落字型" style:family="text">
      <style:text-properties style:font-name="標楷體" style:font-name-asian="標楷體" style:font-name-complex="標楷體" fo:color="#000000"/>
    </style:style>
    <style:style style:name="P364" style:parent-style-name="內文" style:family="paragraph">
      <style:paragraph-properties fo:text-align="justify" fo:line-height="0.25in" fo:margin-left="0.1666in" fo:text-indent="0.3333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font-name-complex="標楷體" fo:color="#000000"/>
    </style:style>
    <style:style style:name="P369" style:parent-style-name="Default" style:family="paragraph">
      <style:paragraph-properties fo:text-align="justify" fo:margin-left="0.5013in" fo:text-indent="-0.3347in">
        <style:tab-stops/>
      </style:paragraph-properties>
    </style:style>
    <style:style style:name="T370" style:parent-style-name="預設段落字型" style:family="text">
      <style:text-properties fo:color="#000000"/>
    </style:style>
    <style:style style:name="T371" style:parent-style-name="預設段落字型" style:family="text">
      <style:text-properties style:font-name-complex="DFKaiShu-SB-Estd-BF" fo:color="#000000"/>
    </style:style>
    <style:style style:name="P372" style:parent-style-name="內文" style:family="paragraph">
      <style:paragraph-properties fo:text-align="justify" style:vertical-align="baseline" fo:margin-left="0.825in" fo:text-indent="-0.4916in">
        <style:tab-stops/>
      </style:paragraph-properties>
      <style:text-properties fo:hyphenate="false"/>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text-align="justify" style:vertical-align="baseline" fo:margin-left="0.825in" fo:text-indent="-0.4916in">
        <style:tab-stops/>
      </style:paragraph-properties>
      <style:text-properties fo:hyphenate="fals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Default" style:family="paragraph">
      <style:paragraph-properties fo:text-align="justify" fo:margin-left="0.5013in" fo:text-indent="-0.3347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style:font-name-complex="DFKaiShu-SB-Estd-BF" fo:color="#000000"/>
    </style:style>
    <style:style style:name="P410" style:parent-style-name="內文" style:family="paragraph">
      <style:paragraph-properties fo:text-align="justify" style:vertical-align="baseline" fo:margin-left="0.8666in" fo:text-indent="-0.5333in">
        <style:tab-stops/>
      </style:paragraph-properties>
      <style:text-properties style:font-name="標楷體" style:font-name-asian="標楷體" fo:color="#000000" fo:hyphenate="false"/>
    </style:style>
    <style:style style:name="P411" style:parent-style-name="內文" style:family="paragraph">
      <style:paragraph-properties fo:text-align="justify" style:vertical-align="baseline" fo:margin-left="0.8666in" fo:text-indent="-0.5333in">
        <style:tab-stops/>
      </style:paragraph-properties>
      <style:text-properties style:font-name="標楷體" style:font-name-asian="標楷體" fo:color="#000000" fo:hyphenate="false"/>
    </style:style>
    <style:style style:name="P412" style:parent-style-name="內文" style:family="paragraph">
      <style:paragraph-properties fo:text-align="justify" style:vertical-align="baseline" fo:margin-left="0.8666in" fo:text-indent="-0.5333in">
        <style:tab-stops/>
      </style:paragraph-properties>
      <style:text-properties fo:hyphenate="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text-align="justify" fo:line-height="0.25in" fo:margin-left="0.1666in" fo:text-indent="0.3333in">
        <style:tab-stops/>
      </style:paragraph-properties>
    </style:style>
    <style:style style:name="T417" style:parent-style-name="預設段落字型" style:family="text">
      <style:text-properties style:font-name="標楷體" style:font-name-asian="標楷體" style:font-name-complex="DFKaiShu-SB-Estd-BF" fo:color="#000000" style:letter-kerning="false"/>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DFKaiShu-SB-Estd-BF" fo:color="#000000" style:letter-kerning="false"/>
    </style:style>
    <style:style style:name="T420" style:parent-style-name="預設段落字型" style:family="text">
      <style:text-properties style:font-name="標楷體" style:font-name-asian="標楷體" style:font-name-complex="DFKaiShu-SB-Estd-BF" fo:color="#000000" style:letter-kerning="false"/>
    </style:style>
    <style:style style:name="T421" style:parent-style-name="預設段落字型" style:family="text">
      <style:text-properties style:font-name="標楷體" style:font-name-asian="標楷體" style:font-name-complex="DFKaiShu-SB-Estd-BF" fo:color="#000000" style:letter-kerning="false"/>
    </style:style>
    <style:style style:name="P422" style:parent-style-name="內文" style:family="paragraph">
      <style:paragraph-properties fo:text-align="justify" fo:line-height="0.25in" fo:margin-left="0.1666in" fo:text-indent="0.3333in">
        <style:tab-stops/>
      </style:paragraph-properties>
    </style:style>
    <style:style style:name="T423" style:parent-style-name="預設段落字型" style:family="text">
      <style:text-properties style:font-name="標楷體" style:font-name-asian="標楷體" style:font-name-complex="DFKaiShu-SB-Estd-BF" fo:color="#000000" style:letter-kerning="false"/>
    </style:style>
    <style:style style:name="T424" style:parent-style-name="預設段落字型" style:family="text">
      <style:text-properties style:font-name="標楷體" style:font-name-asian="標楷體" style:font-name-complex="DFKaiShu-SB-Estd-BF" fo:color="#000000" style:letter-kerning="false"/>
    </style:style>
    <style:style style:name="T425" style:parent-style-name="預設段落字型" style:family="text">
      <style:text-properties style:font-name="標楷體" style:font-name-asian="標楷體" style:font-name-complex="DFKaiShu-SB-Estd-BF" fo:color="#000000" style:letter-kerning="false"/>
    </style:style>
    <style:style style:name="T426" style:parent-style-name="預設段落字型" style:family="text">
      <style:text-properties style:font-name="標楷體" style:font-name-asian="標楷體" style:font-name-complex="DFKaiShu-SB-Estd-BF" fo:color="#000000" style:letter-kerning="false"/>
    </style:style>
    <style:style style:name="T427" style:parent-style-name="預設段落字型" style:family="text">
      <style:text-properties style:font-name="標楷體" style:font-name-asian="標楷體" style:font-name-complex="DFKaiShu-SB-Estd-BF" fo:color="#000000" style:letter-kerning="false"/>
    </style:style>
    <style:style style:name="T428" style:parent-style-name="預設段落字型" style:family="text">
      <style:text-properties style:font-name="標楷體" style:font-name-asian="標楷體" style:font-name-complex="DFKaiShu-SB-Estd-BF" fo:color="#000000" style:letter-kerning="false"/>
    </style:style>
    <style:style style:name="T429" style:parent-style-name="預設段落字型" style:family="text">
      <style:text-properties style:font-name="標楷體" style:font-name-asian="標楷體" style:font-name-complex="DFKaiShu-SB-Estd-BF" fo:color="#000000" style:letter-kerning="false"/>
    </style:style>
    <style:style style:name="T430" style:parent-style-name="預設段落字型" style:family="text">
      <style:text-properties style:font-name="標楷體" style:font-name-asian="標楷體" style:font-name-complex="DFKaiShu-SB-Estd-BF" fo:color="#000000" style:letter-kerning="false"/>
    </style:style>
    <style:style style:name="T431" style:parent-style-name="預設段落字型" style:family="text">
      <style:text-properties style:font-name="標楷體" style:font-name-asian="標楷體" style:font-name-complex="DFKaiShu-SB-Estd-BF" fo:color="#000000" style:letter-kerning="false"/>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name-complex="DFKaiShu-SB-Estd-BF" fo:color="#000000" style:letter-kerning="false"/>
    </style:style>
    <style:style style:name="T434" style:parent-style-name="預設段落字型" style:family="text">
      <style:text-properties style:font-name="標楷體" style:font-name-asian="標楷體" style:font-name-complex="DFKaiShu-SB-Estd-BF" fo:color="#000000" style:letter-kerning="false"/>
    </style:style>
    <style:style style:name="T435" style:parent-style-name="預設段落字型" style:family="text">
      <style:text-properties style:font-name="標楷體" style:font-name-asian="標楷體" style:font-name-complex="DFKaiShu-SB-Estd-BF" fo:color="#000000" style:letter-kerning="false"/>
    </style:style>
    <style:style style:name="T436" style:parent-style-name="預設段落字型" style:family="text">
      <style:text-properties style:font-name="標楷體" style:font-name-asian="標楷體" style:font-name-complex="DFKaiShu-SB-Estd-BF" fo:color="#000000" style:letter-kerning="false"/>
    </style:style>
    <style:style style:name="P437" style:parent-style-name="內文" style:family="paragraph">
      <style:paragraph-properties fo:text-align="justify" fo:line-height="0.25in" fo:margin-left="0.1666in" fo:text-indent="0.33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Times New Roman" fo:color="#000000"/>
    </style:style>
    <style:style style:name="P442" style:parent-style-name="內文" style:family="paragraph">
      <style:paragraph-properties fo:text-align="justify" fo:line-height="0.25in" fo:margin-left="0.1666in" fo:text-indent="0.33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清單段落" style:family="paragraph">
      <style:paragraph-properties fo:text-align="justify" fo:line-height="0.25in" fo:margin-left="0.3333in">
        <style:tab-stops>
          <style:tab-stop style:type="left" style:position="-0.0263in"/>
          <style:tab-stop style:type="left" style:position="0.0722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fo:color="#000000"/>
    </style:style>
    <style:style style:name="P450" style:parent-style-name="清單段落" style:family="paragraph">
      <style:paragraph-properties style:text-autospace="none" fo:text-align="justify" fo:margin-left="0.3333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Row458" style:family="table-row">
      <style:table-row-properties style:min-row-height="0.3868in" style:use-optimal-row-height="false"/>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內文" style:family="paragraph">
      <style:paragraph-properties fo:text-align="justify" fo:line-height="0.25in"/>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name-complex="標楷體" fo:color="#000000"/>
    </style:style>
    <style:style style:name="P467" style:parent-style-name="內文" style:family="paragraph">
      <style:paragraph-properties fo:text-align="justify" fo:line-height="0.25in" fo:margin-left="0.1666in" fo:text-indent="0.3333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DFKaiShu-SB-Estd-BF" fo:color="#000000" style:letter-kerning="false"/>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DFKaiShu-SB-Estd-BF" fo:color="#000000" style:letter-kerning="false"/>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style>
    <style:style style:name="P476" style:parent-style-name="內文" style:family="paragraph">
      <style:paragraph-properties fo:text-align="justify" fo:line-height="0.25in" fo:margin-left="0.1666in" fo:text-indent="0.33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新細明體" fo:color="#000000" style:letter-kerning="false"/>
    </style:style>
    <style:style style:name="T485" style:parent-style-name="預設段落字型" style:family="text">
      <style:text-properties style:font-name="標楷體" style:font-name-asian="標楷體" style:font-name-complex="新細明體"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fo:color="#000000" style:letter-kerning="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內文" style:family="paragraph">
      <style:paragraph-properties style:snap-to-layout-grid="false" fo:text-align="justify" fo:line-height="0.25in" fo:margin-left="0.3048in" fo:text-indent="-0.3034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新細明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新細明體" fo:color="#000000" style:letter-kerning="false"/>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內文" style:family="paragraph">
      <style:paragraph-properties style:snap-to-layout-grid="false" fo:text-align="justify" fo:line-height="0.25in" fo:margin-left="0.3048in" fo:text-indent="-0.3034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新細明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新細明體" fo:color="#000000" style:letter-kerning="false"/>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標楷體" fo:color="#000000"/>
    </style:style>
    <style:style style:name="TableRow519" style:family="table-row">
      <style:table-row-properties style:min-row-height="0.8055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內文" style:family="paragraph">
      <style:paragraph-properties fo:text-align="justify" fo:line-height="0.25in"/>
      <style:text-properties style:font-name="標楷體" style:font-name-asian="標楷體" style:font-name-complex="標楷體" fo:color="#000000"/>
    </style:style>
    <style:style style:name="P522" style:parent-style-name="內文" style:family="paragraph">
      <style:paragraph-properties fo:text-align="justify" fo:line-height="0.25in" fo:margin-left="0.1666in" fo:text-indent="0.3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fo:text-align="justify" fo:line-height="0.25in" fo:margin-left="0.2486in" fo:text-indent="-0.25in">
        <style:tab-stops/>
      </style:paragraph-properties>
      <style:text-properties style:font-name="標楷體" style:font-name-asian="標楷體" fo:color="#000000"/>
    </style:style>
    <style:style style:name="P528" style:parent-style-name="內文" style:family="paragraph">
      <style:paragraph-properties fo:text-align="justify" fo:line-height="0.25in" fo:margin-left="0.2486in" fo:text-indent="-0.25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5in"/>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內文" style:family="paragraph">
      <style:paragraph-properties fo:text-align="justify" fo:line-height="0.25in" fo:margin-left="0.1666in" fo:text-indent="0.3333in">
        <style:tab-stops/>
      </style:paragraph-properties>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標楷體" style:font-name-asian="標楷體" fo:color="#000000" style:letter-kerning="false"/>
    </style:style>
    <style:style style:name="T548" style:parent-style-name="預設段落字型" style:family="text">
      <style:text-properties style:font-name="標楷體" style:font-name-asian="標楷體" fo:color="#000000" style:letter-kerning="false"/>
    </style:style>
    <style:style style:name="T549" style:parent-style-name="預設段落字型" style:family="text">
      <style:text-properties style:font-name="標楷體" style:font-name-asian="標楷體" style:font-name-complex="Arial" fo:color="#000000" style:letter-kerning="false"/>
    </style:style>
    <style:style style:name="T550" style:parent-style-name="預設段落字型" style:family="text">
      <style:text-properties style:font-name="標楷體" style:font-name-asian="標楷體" style:font-name-complex="Arial" fo:color="#000000" style:letter-kerning="false"/>
    </style:style>
    <style:style style:name="T551" style:parent-style-name="預設段落字型" style:family="text">
      <style:text-properties style:font-name="標楷體" style:font-name-asian="標楷體" style:font-name-complex="Arial" fo:color="#000000" style:letter-kerning="false"/>
    </style:style>
    <style:style style:name="T552" style:parent-style-name="預設段落字型" style:family="text">
      <style:text-properties style:font-name="標楷體" style:font-name-asian="標楷體" style:font-name-complex="Arial" fo:color="#000000" style:letter-kerning="false"/>
    </style:style>
    <style:style style:name="T553" style:parent-style-name="預設段落字型" style:family="text">
      <style:text-properties style:font-name="標楷體" style:font-name-asian="標楷體" style:font-name-complex="Arial" fo:color="#000000"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font-name-complex="Arial" fo:color="#000000"/>
    </style:style>
    <style:style style:name="T561" style:parent-style-name="預設段落字型" style:family="text">
      <style:text-properties style:font-name="標楷體" style:font-name-asian="標楷體" style:font-name-complex="Arial" fo:color="#000000"/>
    </style:style>
    <style:style style:name="T562" style:parent-style-name="預設段落字型" style:family="text">
      <style:text-properties style:font-name="標楷體" style:font-name-asian="標楷體" style:font-name-complex="Arial" fo:color="#000000"/>
    </style:style>
    <style:style style:name="T563" style:parent-style-name="預設段落字型" style:family="text">
      <style:text-properties style:font-name="標楷體" style:font-name-asian="標楷體" style:font-name-complex="Arial" fo:color="#000000"/>
    </style:style>
    <style:style style:name="T564" style:parent-style-name="預設段落字型" style:family="text">
      <style:text-properties style:font-name="標楷體" style:font-name-asian="標楷體" style:font-name-complex="Arial" fo:color="#000000"/>
    </style:style>
    <style:style style:name="T565" style:parent-style-name="預設段落字型" style:family="text">
      <style:text-properties style:font-name="標楷體" style:font-name-asian="標楷體" style:font-name-complex="Arial" fo:color="#0000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內文" style:family="paragraph">
      <style:paragraph-properties fo:text-align="justify" fo:line-height="0.25in"/>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P572" style:parent-style-name="內文" style:family="paragraph">
      <style:paragraph-properties fo:text-align="justify" fo:line-height="0.25in" fo:margin-left="0.1666in" fo:text-indent="0.3333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name-complex="新細明體" fo:color="#000000" style:letter-kerning="false"/>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asian="標楷體" fo:color="#000000" style:font-size-complex="14pt"/>
    </style:style>
    <style:style style:name="T583" style:parent-style-name="預設段落字型" style:family="text">
      <style:text-properties style:font-name="標楷體" style:font-name-asian="標楷體" fo:color="#000000"/>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新細明體" fo:color="#000000" style:letter-kerning="false"/>
    </style:style>
    <style:style style:name="T596" style:parent-style-name="預設段落字型" style:family="text">
      <style:text-properties style:font-name="標楷體" style:font-name-asian="標楷體" style:font-name-complex="標楷體" fo:color="#000000"/>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內文" style:family="paragraph">
      <style:paragraph-properties fo:text-align="justify" fo:line-height="0.25in" fo:margin-left="0.7833in" fo:text-indent="-0.7881in">
        <style:tab-stops/>
      </style:paragraph-properties>
    </style:style>
    <style:style style:name="T600" style:parent-style-name="預設段落字型" style:family="text">
      <style:text-properties style:font-name="標楷體" style:font-name-asian="標楷體" style:font-name-complex="標楷體" fo:color="#000000"/>
    </style:style>
    <style:style style:name="P601" style:parent-style-name="內文" style:family="paragraph">
      <style:paragraph-properties fo:text-align="justify" style:vertical-align="baseline" fo:margin-left="0.3333in">
        <style:tab-stops/>
      </style:paragraph-properties>
      <style:text-properties fo:hyphenate="false"/>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name-complex="Times New Roman" fo:color="#000000" style:letter-kerning="true" style:font-size-complex="11pt"/>
    </style:style>
    <style:style style:name="P604" style:parent-style-name="內文" style:family="paragraph">
      <style:paragraph-properties fo:text-align="justify" style:vertical-align="baseline" fo:margin-left="1.0277in" fo:text-indent="-0.5118in">
        <style:tab-stops/>
      </style:paragraph-properties>
      <style:text-properties fo:hyphenate="false"/>
    </style:style>
    <style:style style:name="T605" style:parent-style-name="預設段落字型" style:family="text">
      <style:text-properties style:font-name="標楷體" style:font-name-asian="標楷體" style:font-name-complex="Times New Roman" fo:color="#000000" style:letter-kerning="true" style:font-size-complex="11pt"/>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font-name-complex="Times New Roman" fo:color="#000000" style:letter-kerning="true" style:font-size-complex="11pt"/>
    </style:style>
    <style:style style:name="T608" style:parent-style-name="預設段落字型" style:family="text">
      <style:text-properties style:font-name="標楷體" style:font-name-asian="標楷體" style:font-name-complex="Times New Roman" fo:color="#000000" style:letter-kerning="true" style:font-size-complex="11pt"/>
    </style:style>
    <style:style style:name="T609" style:parent-style-name="預設段落字型" style:family="text">
      <style:text-properties style:font-name="標楷體" style:font-name-asian="標楷體" style:font-name-complex="Times New Roman" fo:color="#000000" style:letter-kerning="true" style:font-size-complex="11pt"/>
    </style:style>
    <style:style style:name="T610" style:parent-style-name="預設段落字型" style:family="text">
      <style:text-properties style:font-name="標楷體" style:font-name-asian="標楷體" style:font-name-complex="Times New Roman" fo:color="#000000" style:letter-kerning="true" style:font-size-complex="11pt"/>
    </style:style>
    <style:style style:name="T611" style:parent-style-name="預設段落字型" style:family="text">
      <style:text-properties style:font-name="標楷體" style:font-name-asian="標楷體" style:font-name-complex="Times New Roman" fo:color="#000000" style:letter-kerning="true" style:font-size-complex="11pt"/>
    </style:style>
    <style:style style:name="P612" style:parent-style-name="內文" style:family="paragraph">
      <style:paragraph-properties fo:text-align="justify" style:vertical-align="baseline" fo:margin-left="1.0277in" fo:text-indent="-0.5118in">
        <style:tab-stops/>
      </style:paragraph-properties>
      <style:text-properties fo:hyphenate="false"/>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fo:text-align="justify" style:vertical-align="baseline" fo:margin-left="0.3333in">
        <style:tab-stops/>
      </style:paragraph-properties>
      <style:text-properties fo:hyphenate="false"/>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font-name-complex="Times New Roman" fo:color="#000000" style:letter-kerning="true" style:font-size-complex="11pt"/>
    </style:style>
    <style:style style:name="P618" style:parent-style-name="內文" style:family="paragraph">
      <style:paragraph-properties fo:text-align="justify" style:vertical-align="baseline" fo:margin-left="1.0277in" fo:text-indent="-0.5118in">
        <style:tab-stops/>
      </style:paragraph-properties>
      <style:text-properties fo:hyphenate="false"/>
    </style:style>
    <style:style style:name="T619" style:parent-style-name="預設段落字型" style:family="text">
      <style:text-properties style:font-name="標楷體" style:font-name-asian="標楷體" style:font-name-complex="Times New Roman" fo:color="#000000" style:letter-kerning="true" style:font-size-complex="11pt"/>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Times New Roman" fo:color="#000000" style:letter-kerning="true" style:font-size-complex="11pt"/>
    </style:style>
    <style:style style:name="T622" style:parent-style-name="預設段落字型" style:family="text">
      <style:text-properties style:font-name="標楷體" style:font-name-asian="標楷體" style:font-name-complex="Times New Roman" fo:color="#000000" style:letter-kerning="true" style:font-size-complex="11pt"/>
    </style:style>
    <style:style style:name="T623" style:parent-style-name="預設段落字型" style:family="text">
      <style:text-properties style:font-name="標楷體" style:font-name-asian="標楷體" style:font-name-complex="Times New Roman" fo:color="#000000" style:letter-kerning="true" style:font-size-complex="11pt"/>
    </style:style>
    <style:style style:name="T624" style:parent-style-name="預設段落字型" style:family="text">
      <style:text-properties style:font-name="標楷體" style:font-name-asian="標楷體" style:font-name-complex="Times New Roman" fo:color="#000000" style:letter-kerning="true" style:font-size-complex="11pt"/>
    </style:style>
    <style:style style:name="T625" style:parent-style-name="預設段落字型" style:family="text">
      <style:text-properties style:font-name="標楷體" style:font-name-asian="標楷體" style:font-name-complex="Times New Roman" fo:color="#000000" style:letter-kerning="true" style:font-size-complex="11pt"/>
    </style:style>
    <style:style style:name="P626" style:parent-style-name="內文" style:family="paragraph">
      <style:paragraph-properties fo:text-align="justify" style:vertical-align="baseline" fo:margin-left="1.0277in" fo:text-indent="-0.5118in">
        <style:tab-stops/>
      </style:paragraph-properties>
      <style:text-properties fo:hyphenate="false"/>
    </style:style>
    <style:style style:name="T627" style:parent-style-name="預設段落字型" style:family="text">
      <style:text-properties style:font-name="標楷體" style:font-name-asian="標楷體" style:font-name-complex="Times New Roman" fo:color="#000000" style:letter-kerning="true" style:font-size-complex="11pt"/>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name-complex="Times New Roman" fo:color="#000000" style:letter-kerning="true" style:font-size-complex="11pt"/>
    </style:style>
    <style:style style:name="T630" style:parent-style-name="預設段落字型" style:family="text">
      <style:text-properties style:font-name="標楷體" style:font-name-asian="標楷體" style:font-name-complex="Times New Roman" fo:color="#000000" style:letter-kerning="true" style:font-size-complex="11pt"/>
    </style:style>
    <style:style style:name="T631" style:parent-style-name="預設段落字型" style:family="text">
      <style:text-properties style:font-name="標楷體" style:font-name-asian="標楷體" style:font-name-complex="Times New Roman" fo:color="#000000" style:letter-kerning="true" style:font-size-complex="11pt"/>
    </style:style>
    <style:style style:name="T632" style:parent-style-name="預設段落字型" style:family="text">
      <style:text-properties style:font-name="標楷體" style:font-name-asian="標楷體" style:font-name-complex="Times New Roman" fo:color="#000000" style:letter-kerning="true" style:font-size-complex="11pt"/>
    </style:style>
    <style:style style:name="T633" style:parent-style-name="預設段落字型" style:family="text">
      <style:text-properties style:font-name="標楷體" style:font-name-asian="標楷體" style:font-name-complex="Times New Roman" fo:color="#000000" style:letter-kerning="true" style:font-size-complex="11pt"/>
    </style:style>
    <style:style style:name="T634" style:parent-style-name="預設段落字型" style:family="text">
      <style:text-properties style:font-name="標楷體" style:font-name-asian="標楷體" style:font-name-complex="Times New Roman" fo:color="#000000" style:letter-kerning="true" style:font-size-complex="11pt"/>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font-name-complex="Times New Roman" fo:color="#000000" style:letter-kerning="true" style:font-size-complex="11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ableRow657" style:family="table-row">
      <style:table-row-properties style:use-optimal-row-height="false"/>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style:font-name-complex="標楷體" fo:color="#000000"/>
    </style:style>
    <style:style style:name="P661" style:parent-style-name="內文" style:family="paragraph">
      <style:paragraph-properties fo:text-align="justify" fo:line-height="0.25in" fo:margin-left="0.1666in" fo:text-indent="0.3333in">
        <style:tab-stops/>
      </style:paragraph-properties>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font-size-complex="14pt"/>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標楷體" fo:color="#000000"/>
    </style:style>
    <style:style style:name="P669" style:parent-style-name="內文" style:family="paragraph">
      <style:paragraph-properties fo:text-align="justify" fo:line-height="0.25in" fo:margin-left="0.1666in" fo:text-indent="0.3333in">
        <style:tab-stops/>
      </style:paragraph-properties>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P676" style:parent-style-name="內文" style:family="paragraph">
      <style:paragraph-properties fo:text-align="justify" fo:line-height="0.25in" fo:margin-left="0.1666in" fo:text-indent="0.3333in">
        <style:tab-stops/>
      </style:paragraph-properties>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清單段落" style:family="paragraph">
      <style:paragraph-properties fo:text-align="justify" fo:line-height="0.25in" fo:margin-left="0.3333in">
        <style:tab-stops/>
      </style:paragraph-properties>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Arial" style:font-weight-complex="bold" fo:color="#000000"/>
    </style:style>
    <style:style style:name="T688" style:parent-style-name="預設段落字型" style:family="text">
      <style:text-properties style:font-name="標楷體" style:font-name-asian="標楷體" style:font-name-complex="標楷體" fo:color="#000000"/>
    </style:style>
    <style:style style:name="P689" style:parent-style-name="清單段落" style:family="paragraph">
      <style:paragraph-properties fo:text-align="justify" fo:line-height="0.25in" fo:margin-left="0.3333in">
        <style:tab-stops/>
      </style:paragraph-properties>
      <style:text-properties style:font-name="標楷體" style:font-name-asian="標楷體" style:font-name-complex="標楷體" fo:color="#000000"/>
    </style:style>
    <style:style style:name="TableRow690" style:family="table-row">
      <style:table-row-properties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內文" style:family="paragraph">
      <style:paragraph-properties fo:text-align="justify" fo:line-height="0.25in"/>
    </style:style>
    <style:style style:name="T693" style:parent-style-name="預設段落字型" style:family="text">
      <style:text-properties style:font-name="標楷體" style:font-name-asian="標楷體" style:font-name-complex="標楷體" fo:color="#000000"/>
    </style:style>
    <style:style style:name="P694" style:parent-style-name="內文" style:family="paragraph">
      <style:paragraph-properties fo:text-align="justify" fo:line-height="0.25in" fo:margin-left="0.1666in" fo:text-indent="0.3333in">
        <style:tab-stops/>
      </style:paragraph-properties>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style:style>
    <style:style style:name="P700" style:parent-style-name="內文" style:family="paragraph">
      <style:paragraph-properties fo:text-align="justify" fo:line-height="0.25in" fo:margin-left="0.1666in" fo:text-indent="0.3333in">
        <style:tab-stops/>
      </style:paragraph-properties>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本文縮排3" style:family="paragraph">
      <style:paragraph-properties fo:text-align="justify" fo:margin-bottom="0in" fo:line-height="0.25in" fo:margin-left="0.3347in" fo:text-indent="-0.3347in">
        <style:tab-stops>
          <style:tab-stop style:type="left" style:position="-1.5326in"/>
          <style:tab-stop style:type="left" style:position="0.2486in"/>
        </style:tab-stops>
      </style:paragraph-properties>
      <style:text-properties fo:hyphenate="false"/>
    </style:style>
    <style:style style:name="T716" style:parent-style-name="預設段落字型" style:family="text">
      <style:text-properties style:font-name="標楷體" style:font-name-asian="標楷體" style:font-name-complex="標楷體" fo:color="#000000" fo:font-size="12pt" style:font-size-asian="12pt" style:font-size-complex="12pt"/>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718" style:parent-style-name="預設段落字型" style:family="text">
      <style:text-properties style:font-name="標楷體" style:font-name-asian="標楷體" style:font-name-complex="標楷體" fo:color="#000000" fo:font-size="12pt" style:font-size-asian="12pt" style:font-size-complex="12pt"/>
    </style:style>
    <style:style style:name="P719" style:parent-style-name="本文縮排3" style:family="paragraph">
      <style:paragraph-properties fo:text-align="justify" fo:margin-bottom="0in" fo:line-height="0.25in" fo:margin-left="0.3347in" fo:text-indent="-0.3347in">
        <style:tab-stops>
          <style:tab-stop style:type="left" style:position="-1.5326in"/>
          <style:tab-stop style:type="left" style:position="0.2486in"/>
        </style:tab-stops>
      </style:paragraph-properties>
      <style:text-properties fo:hyphenate="false"/>
    </style:style>
    <style:style style:name="T720" style:parent-style-name="預設段落字型" style:family="text">
      <style:text-properties style:font-name="標楷體" style:font-name-asian="標楷體" fo:color="#000000" fo:font-size="12pt" style:font-size-asian="12pt" style:font-size-complex="12pt"/>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style:font-name-complex="標楷體" fo:color="#000000" fo:font-size="12pt" style:font-size-asian="12pt" style:font-size-complex="12pt"/>
    </style:style>
    <style:style style:name="T723" style:parent-style-name="預設段落字型" style:family="text">
      <style:text-properties style:font-name="標楷體" style:font-name-asian="標楷體" style:font-name-complex="標楷體" fo:color="#000000" fo:font-size="12pt" style:font-size-asian="12pt" style:font-size-complex="12pt"/>
    </style:style>
    <style:style style:name="T724" style:parent-style-name="預設段落字型" style:family="text">
      <style:text-properties style:font-name="標楷體" style:font-name-asian="標楷體" style:font-name-complex="標楷體" fo:color="#000000" fo:font-size="12pt" style:font-size-asian="12pt" style:font-size-complex="12pt"/>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726" style:parent-style-name="預設段落字型" style:family="text">
      <style:text-properties style:font-name="標楷體" style:font-name-asian="標楷體" style:font-name-complex="標楷體" fo:color="#000000" fo:font-size="12pt" style:font-size-asian="12pt" style:font-size-complex="12pt"/>
    </style:style>
    <style:style style:name="T727" style:parent-style-name="預設段落字型" style:family="text">
      <style:text-properties style:font-name="標楷體" style:font-name-asian="標楷體" style:font-name-complex="標楷體" fo:color="#000000" fo:font-size="12pt" style:font-size-asian="12pt" style:font-size-complex="12pt"/>
    </style:style>
    <style:style style:name="T728" style:parent-style-name="預設段落字型" style:family="text">
      <style:text-properties style:font-name="標楷體" style:font-name-asian="標楷體" style:font-name-complex="標楷體" fo:color="#000000"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內文" style:family="paragraph">
      <style:paragraph-properties fo:text-align="justify" fo:line-height="0.25in"/>
    </style:style>
    <style:style style:name="T732" style:parent-style-name="預設段落字型" style:family="text">
      <style:text-properties style:font-name="標楷體" style:font-name-asian="標楷體" style:font-name-complex="標楷體" fo:color="#000000"/>
    </style:style>
    <style:style style:name="P733" style:parent-style-name="內文" style:family="paragraph">
      <style:paragraph-properties fo:text-align="justify" fo:line-height="0.25in" fo:margin-left="0.1666in" fo:text-indent="0.3333in">
        <style:tab-stops/>
      </style:paragraph-properties>
    </style:style>
    <style:style style:name="T734" style:parent-style-name="預設段落字型" style:family="text">
      <style:text-properties style:font-name="標楷體" style:font-name-asian="標楷體" style:font-name-complex="標楷體" fo:color="#000000"/>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color="#000000"/>
    </style:style>
    <style:style style:name="P740" style:parent-style-name="內文" style:family="paragraph">
      <style:paragraph-properties fo:text-align="justify" fo:line-height="0.25in" fo:margin-left="0.1666in" fo:text-indent="0.3333in">
        <style:tab-stops/>
      </style:paragraph-properties>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Times New Roman" fo:color="#000000"/>
    </style:style>
    <style:style style:name="T744" style:parent-style-name="預設段落字型" style:family="text">
      <style:text-properties style:font-name="標楷體" style:font-name-asian="標楷體" style:font-name-complex="Times New Roman" fo:color="#000000"/>
    </style:style>
    <style:style style:name="T745" style:parent-style-name="預設段落字型" style:family="text">
      <style:text-properties style:font-name="標楷體" style:font-name-asian="標楷體" style:font-name-complex="Times New Roman"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Times New Roman" fo:color="#000000"/>
    </style:style>
    <style:style style:name="T748" style:parent-style-name="預設段落字型" style:family="text">
      <style:text-properties style:font-name="標楷體" style:font-name-asian="標楷體" style:font-name-complex="Times New Roman" fo:color="#000000"/>
    </style:style>
    <style:style style:name="T749" style:parent-style-name="預設段落字型" style:family="text">
      <style:text-properties style:font-name="標楷體" style:font-name-asian="標楷體" style:font-name-complex="Times New Roman" fo:color="#000000"/>
    </style:style>
    <style:style style:name="T750" style:parent-style-name="預設段落字型" style:family="text">
      <style:text-properties style:font-name="標楷體" style:font-name-asian="標楷體" style:font-name-complex="Times New Roman" fo:color="#000000"/>
    </style:style>
    <style:style style:name="T751" style:parent-style-name="預設段落字型" style:family="text">
      <style:text-properties style:font-name="標楷體" style:font-name-asian="標楷體" style:font-name-complex="Times New Roman" fo:color="#000000"/>
    </style:style>
    <style:style style:name="T752" style:parent-style-name="預設段落字型" style:family="text">
      <style:text-properties style:font-name="標楷體" style:font-name-asian="標楷體" style:font-name-complex="Times New Roman" fo:color="#000000"/>
    </style:style>
    <style:style style:name="T753" style:parent-style-name="預設段落字型" style:family="text">
      <style:text-properties style:font-name="標楷體" style:font-name-asian="標楷體" style:font-name-complex="Times New Roman" fo:color="#000000"/>
    </style:style>
    <style:style style:name="T754" style:parent-style-name="預設段落字型" style:family="text">
      <style:text-properties style:font-name="標楷體" style:font-name-asian="標楷體" style:font-name-complex="Times New Roman" fo:color="#000000"/>
    </style:style>
    <style:style style:name="T755" style:parent-style-name="預設段落字型" style:family="text">
      <style:text-properties style:font-name="標楷體" style:font-name-asian="標楷體" style:font-name-complex="Times New Roman" fo:color="#000000"/>
    </style:style>
    <style:style style:name="T756" style:parent-style-name="預設段落字型" style:family="text">
      <style:text-properties style:font-name="標楷體" style:font-name-asian="標楷體" style:font-name-complex="Times New Roman" fo:color="#000000"/>
    </style:style>
    <style:style style:name="T757" style:parent-style-name="預設段落字型" style:family="text">
      <style:text-properties style:font-name="標楷體" style:font-name-asian="標楷體" style:font-name-complex="Times New Roman" fo:color="#000000"/>
    </style:style>
    <style:style style:name="P758" style:parent-style-name="內文" style:family="paragraph">
      <style:paragraph-properties fo:text-align="justify" fo:line-height="0.25in" fo:margin-left="0.1666in" fo:text-indent="0.3333in">
        <style:tab-stops/>
      </style:paragraph-properties>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Times New Roman" fo:color="#000000"/>
    </style:style>
    <style:style style:name="T764" style:parent-style-name="預設段落字型" style:family="text">
      <style:text-properties style:font-name="標楷體" style:font-name-asian="標楷體" style:font-name-complex="Times New Roman" fo:color="#000000"/>
    </style:style>
    <style:style style:name="T765" style:parent-style-name="預設段落字型" style:family="text">
      <style:text-properties style:font-name="標楷體" style:font-name-asian="標楷體" style:font-name-complex="Times New Roman" fo:color="#000000"/>
    </style:style>
    <style:style style:name="T766" style:parent-style-name="預設段落字型" style:family="text">
      <style:text-properties style:font-name="標楷體" style:font-name-asian="標楷體" style:font-name-complex="Times New Roman" fo:color="#000000"/>
    </style:style>
    <style:style style:name="T767" style:parent-style-name="預設段落字型" style:family="text">
      <style:text-properties style:font-name="標楷體" style:font-name-asian="標楷體" style:font-name-complex="Times New Roman" fo:color="#000000"/>
    </style:style>
    <style:style style:name="T768" style:parent-style-name="預設段落字型" style:family="text">
      <style:text-properties style:font-name="標楷體" style:font-name-asian="標楷體" style:font-name-complex="Times New Roman" fo:color="#000000"/>
    </style:style>
    <style:style style:name="T769" style:parent-style-name="預設段落字型" style:family="text">
      <style:text-properties style:font-name="標楷體" style:font-name-asian="標楷體" style:font-name-complex="Times New Roman" fo:color="#000000"/>
    </style:style>
    <style:style style:name="T770" style:parent-style-name="預設段落字型" style:family="text">
      <style:text-properties style:font-name="標楷體" style:font-name-asian="標楷體" style:font-name-complex="Times New Roman" fo:color="#000000"/>
    </style:style>
    <style:style style:name="T771" style:parent-style-name="預設段落字型" style:family="text">
      <style:text-properties style:font-name="標楷體" style:font-name-asian="標楷體" style:font-name-complex="Times New Roman" fo:color="#000000"/>
    </style:style>
    <style:style style:name="P772"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Times New Roman"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family="paragraph">
      <style:paragraph-properties fo:text-align="justify" fo:line-height="0.25in" fo:margin-left="0.3333in">
        <style:tab-stops/>
      </style:paragraph-properties>
    </style:style>
    <style:style style:name="T775" style:parent-style-name="預設段落字型" style:family="text">
      <style:text-properties style:font-name="標楷體" style:font-name-asian="標楷體" style:font-name-complex="Times New Roman" fo:color="#000000"/>
    </style:style>
    <style:style style:name="T776" style:parent-style-name="預設段落字型" style:family="text">
      <style:text-properties style:font-name="標楷體" style:font-name-asian="標楷體" style:font-name-complex="Times New Roman"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Times New Roman" fo:color="#000000"/>
    </style:style>
    <style:style style:name="T779" style:parent-style-name="預設段落字型" style:family="text">
      <style:text-properties style:font-name="標楷體" style:font-name-asian="標楷體" style:font-name-complex="標楷體" fo:color="#000000"/>
    </style:style>
    <style:style style:name="P780" style:parent-style-name="清單段落" style:family="paragraph">
      <style:paragraph-properties fo:text-align="justify" fo:line-height="0.25in" fo:margin-left="0.3333in">
        <style:tab-stops/>
      </style:paragraph-properties>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font-size-complex="11pt"/>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P788" style:parent-style-name="清單段落" style:family="paragraph">
      <style:paragraph-properties fo:text-align="justify" fo:line-height="0.25in" fo:margin-left="0.3333in">
        <style:tab-stops/>
      </style:paragraph-properties>
    </style:style>
    <style:style style:name="T789" style:parent-style-name="預設段落字型" style:family="text">
      <style:text-properties style:font-name="標楷體" style:font-name-asian="標楷體" style:font-name-complex="Times New Roman" fo:color="#000000"/>
    </style:style>
    <style:style style:name="T790" style:parent-style-name="預設段落字型" style:family="text">
      <style:text-properties style:font-name="標楷體" style:font-name-asian="標楷體" style:font-name-complex="標楷體" fo:color="#000000" style:font-size-complex="11pt"/>
    </style:style>
    <style:style style:name="T791" style:parent-style-name="預設段落字型" style:family="text">
      <style:text-properties style:font-name="標楷體" style:font-name-asian="標楷體" style:font-name-complex="Times New Roman" fo:color="#000000"/>
    </style:style>
    <style:style style:name="T792" style:parent-style-name="預設段落字型" style:family="text">
      <style:text-properties style:font-name="標楷體" style:font-name-asian="標楷體" style:font-name-complex="Times New Roman" fo:color="#000000"/>
    </style:style>
    <style:style style:name="T793" style:parent-style-name="預設段落字型" style:family="text">
      <style:text-properties style:font-name="標楷體" style:font-name-asian="標楷體" style:font-name-complex="Times New Roman" fo:color="#000000"/>
    </style:style>
    <style:style style:name="T794" style:parent-style-name="預設段落字型" style:family="text">
      <style:text-properties style:font-name="標楷體" style:font-name-asian="標楷體" style:font-name-complex="Times New Roman" fo:color="#000000"/>
    </style:style>
    <style:style style:name="T795" style:parent-style-name="預設段落字型" style:family="text">
      <style:text-properties style:font-name="標楷體" style:font-name-asian="標楷體" style:font-name-complex="Times New Roman" fo:color="#000000"/>
    </style:style>
    <style:style style:name="P796" style:parent-style-name="清單段落"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5in" fo:margin-left="0.6986in" fo:text-indent="-0.6666in">
        <style:tab-stops/>
      </style:paragraph-properties>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P803" style:parent-style-name="內文" style:family="paragraph">
      <style:paragraph-properties fo:text-align="justify" fo:line-height="0.25in" fo:margin-left="0.1666in" fo:text-indent="0.3333in">
        <style:tab-stops/>
      </style:paragraph-properties>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P820" style:parent-style-name="內文" style:family="paragraph">
      <style:paragraph-properties fo:text-align="justify" fo:line-height="0.25in" fo:margin-left="0.1666in" fo:text-indent="0.3333in">
        <style:tab-stops/>
      </style:paragraph-properties>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P825" style:parent-style-name="清單段落" style:family="paragraph">
      <style:paragraph-properties fo:text-align="justify" fo:line-height="0.25in" fo:margin-left="0.5208in" fo:text-indent="-0.3541in">
        <style:tab-stops/>
      </style:paragraph-properties>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Arial" fo:color="#000000"/>
    </style:style>
    <style:style style:name="T828" style:parent-style-name="預設段落字型" style:family="text">
      <style:text-properties style:font-name="標楷體" style:font-name-asian="標楷體" style:font-name-complex="Arial" fo:color="#000000"/>
    </style:style>
    <style:style style:name="T829" style:parent-style-name="預設段落字型" style:family="text">
      <style:text-properties style:font-name="標楷體" style:font-name-asian="標楷體" style:font-name-complex="Arial"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Arial" fo:color="#000000"/>
    </style:style>
    <style:style style:name="P832" style:parent-style-name="清單段落" style:family="paragraph">
      <style:paragraph-properties fo:text-align="justify" fo:line-height="0.25in" fo:margin-left="0.5208in" fo:text-indent="-0.3541in">
        <style:tab-stops/>
      </style:paragraph-properties>
    </style:style>
    <style:style style:name="T833" style:parent-style-name="預設段落字型" style:family="text">
      <style:text-properties style:font-name="標楷體" style:font-name-asian="標楷體" style:font-name-complex="標楷體" fo:color="#000000"/>
    </style:style>
    <style:style style:name="P834" style:parent-style-name="清單段落" style:family="paragraph">
      <style:paragraph-properties fo:text-align="justify" fo:line-height="0.25in" fo:margin-left="0.5208in" fo:text-indent="-0.3541in">
        <style:tab-stops/>
      </style:paragraph-properties>
    </style:style>
    <style:style style:name="T835" style:parent-style-name="預設段落字型" style:family="text">
      <style:text-properties style:font-name="標楷體" style:font-name-asian="標楷體" style:font-name-complex="Times New Roman" fo:color="#000000" style:letter-kerning="true" style:font-size-complex="11pt"/>
    </style:style>
    <style:style style:name="T836" style:parent-style-name="預設段落字型" style:family="text">
      <style:text-properties style:font-name="標楷體" style:font-name-asian="標楷體" style:font-name-complex="Times New Roman" fo:color="#000000" style:letter-kerning="true" style:font-size-complex="11pt"/>
    </style:style>
    <style:style style:name="T837" style:parent-style-name="預設段落字型" style:family="text">
      <style:text-properties style:font-name="標楷體" style:font-name-asian="標楷體" style:font-name-complex="Times New Roman" fo:color="#000000" style:letter-kerning="true" style:font-size-complex="11pt"/>
    </style:style>
    <style:style style:name="T838" style:parent-style-name="預設段落字型" style:family="text">
      <style:text-properties style:font-name="標楷體" style:font-name-asian="標楷體" style:font-name-complex="Times New Roman" fo:color="#000000" style:letter-kerning="true" style:font-size-complex="11pt"/>
    </style:style>
    <style:style style:name="T839" style:parent-style-name="預設段落字型" style:family="text">
      <style:text-properties style:font-name="標楷體" style:font-name-asian="標楷體" style:font-name-complex="Times New Roman" fo:color="#000000" style:letter-kerning="true" style:font-size-complex="11pt"/>
    </style:style>
    <style:style style:name="T840" style:parent-style-name="預設段落字型" style:family="text">
      <style:text-properties style:font-name="標楷體" style:font-name-asian="標楷體" style:font-name-complex="Times New Roman" fo:color="#000000" style:letter-kerning="true" style:font-size-complex="11pt"/>
    </style:style>
    <style:style style:name="T841" style:parent-style-name="預設段落字型" style:family="text">
      <style:text-properties style:font-name="標楷體" style:font-name-asian="標楷體" style:font-name-complex="Times New Roman" fo:color="#000000" style:letter-kerning="true" style:font-size-complex="11pt"/>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style:font-name-complex="Times New Roman" fo:color="#000000" style:letter-kerning="true" style:font-size-complex="11pt"/>
    </style:style>
    <style:style style:name="P844" style:parent-style-name="清單段落" style:family="paragraph">
      <style:paragraph-properties fo:text-align="justify" fo:line-height="0.25in" fo:margin-left="0.5208in" fo:text-indent="-0.3541in">
        <style:tab-stops/>
      </style:paragraph-properties>
    </style:style>
    <style:style style:name="T845" style:parent-style-name="預設段落字型" style:family="text">
      <style:text-properties style:font-name="標楷體" style:font-name-asian="標楷體" style:font-name-complex="Arial" fo:color="#000000"/>
    </style:style>
    <style:style style:name="T846" style:parent-style-name="預設段落字型" style:family="text">
      <style:text-properties style:font-name="標楷體" style:font-name-asian="標楷體" style:font-name-complex="Arial" fo:color="#000000"/>
    </style:style>
    <style:style style:name="T847" style:parent-style-name="預設段落字型" style:family="text">
      <style:text-properties style:font-name="標楷體" style:font-name-asian="標楷體" style:font-name-complex="Arial" fo:color="#000000"/>
    </style:style>
    <style:style style:name="T848" style:parent-style-name="預設段落字型" style:family="text">
      <style:text-properties style:font-name="標楷體" style:font-name-asian="標楷體" style:font-name-complex="Arial" fo:color="#000000"/>
    </style:style>
    <style:style style:name="T849" style:parent-style-name="預設段落字型" style:family="text">
      <style:text-properties style:font-name="標楷體" style:font-name-asian="標楷體" style:font-name-complex="Arial" fo:color="#000000"/>
    </style:style>
    <style:style style:name="T850" style:parent-style-name="預設段落字型" style:family="text">
      <style:text-properties style:font-name="標楷體" style:font-name-asian="標楷體" style:font-name-complex="Arial" fo:color="#000000"/>
    </style:style>
    <style:style style:name="P851" style:parent-style-name="內文" style:family="paragraph">
      <style:paragraph-properties fo:text-align="justify" fo:line-height="0.25in" fo:margin-left="0.1666in" fo:text-indent="0.3486in">
        <style:tab-stops/>
      </style:paragraph-properties>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Times New Roman" style:font-name-asian="標楷體" style:font-name-complex="Times New Roman" fo:color="#000000" style:font-size-complex="14pt"/>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清單段落" style:family="paragraph">
      <style:paragraph-properties fo:text-align="justify" fo:line-height="0.25in" fo:margin-left="0.5013in" fo:text-indent="-0.3347in">
        <style:tab-stops/>
      </style:paragraph-properties>
    </style:style>
    <style:style style:name="T861" style:parent-style-name="預設段落字型" style:family="text">
      <style:text-properties style:font-name="標楷體" style:font-name-asian="標楷體" style:font-name-complex="DFKaiShu-SB-Estd-BF" fo:color="#000000" style:letter-kerning="false"/>
    </style:style>
    <style:style style:name="T862" style:parent-style-name="預設段落字型" style:family="text">
      <style:text-properties style:font-name="標楷體" style:font-name-asian="標楷體" style:font-name-complex="DFKaiShu-SB-Estd-BF" fo:color="#000000" style:letter-kerning="false"/>
    </style:style>
    <style:style style:name="T863" style:parent-style-name="預設段落字型" style:family="text">
      <style:text-properties style:font-name="標楷體" style:font-name-asian="標楷體" style:font-name-complex="DFKaiShu-SB-Estd-BF" fo:color="#000000" style:letter-kerning="false"/>
    </style:style>
    <style:style style:name="T864" style:parent-style-name="預設段落字型" style:family="text">
      <style:text-properties style:font-name="標楷體" style:font-name-asian="標楷體" style:font-name-complex="DFKaiShu-SB-Estd-BF" fo:color="#000000" style:letter-kerning="false"/>
    </style:style>
    <style:style style:name="T865" style:parent-style-name="預設段落字型" style:family="text">
      <style:text-properties style:font-name="標楷體" style:font-name-asian="標楷體" style:font-name-complex="DFKaiShu-SB-Estd-BF" fo:color="#000000" style:letter-kerning="false"/>
    </style:style>
    <style:style style:name="T866" style:parent-style-name="預設段落字型" style:family="text">
      <style:text-properties style:font-name="標楷體" style:font-name-asian="標楷體" style:font-name-complex="DFKaiShu-SB-Estd-BF" fo:color="#000000" style:letter-kerning="false"/>
    </style:style>
    <style:style style:name="P867" style:parent-style-name="清單段落" style:family="paragraph">
      <style:paragraph-properties fo:text-align="justify" fo:line-height="0.25in" fo:margin-left="0.5013in" fo:text-indent="-0.3347in">
        <style:tab-stops/>
      </style:paragraph-properties>
    </style:style>
    <style:style style:name="T868" style:parent-style-name="預設段落字型" style:family="text">
      <style:text-properties style:font-name="標楷體" style:font-name-asian="標楷體" style:font-name-complex="DFKaiShu-SB-Estd-BF" fo:color="#000000" style:letter-kerning="false"/>
    </style:style>
    <style:style style:name="T869" style:parent-style-name="預設段落字型" style:family="text">
      <style:text-properties style:font-name="標楷體" style:font-name-asian="標楷體" style:font-name-complex="DFKaiShu-SB-Estd-BF" fo:color="#000000" style:letter-kerning="false"/>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font-name-complex="DFKaiShu-SB-Estd-BF" fo:color="#000000" style:letter-kerning="false"/>
    </style:style>
    <style:style style:name="P872" style:parent-style-name="清單段落" style:family="paragraph">
      <style:paragraph-properties fo:text-align="justify" fo:line-height="0.25in" fo:margin-left="0.5013in" fo:text-indent="-0.3347in">
        <style:tab-stops/>
      </style:paragraph-properties>
      <style:text-properties style:font-name="標楷體" style:font-name-asian="標楷體" style:font-name-complex="DFKaiShu-SB-Estd-BF" fo:color="#000000" style:letter-kerning="false"/>
    </style:style>
    <style:style style:name="P873" style:parent-style-name="清單段落" style:family="paragraph">
      <style:paragraph-properties fo:text-align="justify" fo:line-height="0.25in" fo:margin-left="0.5013in" fo:text-indent="-0.3347in">
        <style:tab-stops/>
      </style:paragraph-properties>
    </style:style>
    <style:style style:name="T874" style:parent-style-name="預設段落字型" style:family="text">
      <style:text-properties style:font-name="標楷體" style:font-name-asian="標楷體" style:font-name-complex="DFKaiShu-SB-Estd-BF" fo:color="#000000" style:letter-kerning="false"/>
    </style:style>
    <style:style style:name="T875" style:parent-style-name="預設段落字型" style:family="text">
      <style:text-properties style:font-name="標楷體" style:font-name-asian="標楷體" style:font-name-complex="DFKaiShu-SB-Estd-BF" fo:color="#000000" style:letter-kerning="false"/>
    </style:style>
    <style:style style:name="T876" style:parent-style-name="預設段落字型" style:family="text">
      <style:text-properties style:font-name="標楷體" style:font-name-asian="標楷體" style:font-name-complex="DFKaiShu-SB-Estd-BF" fo:color="#000000" style:letter-kerning="false"/>
    </style:style>
    <style:style style:name="T877" style:parent-style-name="預設段落字型" style:family="text">
      <style:text-properties style:font-name="標楷體" style:font-name-asian="標楷體" style:font-name-complex="DFKaiShu-SB-Estd-BF" fo:color="#000000" style:letter-kerning="false"/>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清單段落" style:family="paragraph">
      <style:paragraph-properties fo:text-align="justify" fo:line-height="0.25in" fo:margin-left="0.5013in" fo:text-indent="-0.3347in">
        <style:tab-stops/>
      </style:paragraph-properties>
    </style:style>
    <style:style style:name="T882" style:parent-style-name="預設段落字型" style:family="text">
      <style:text-properties style:font-name="標楷體" style:font-name-asian="標楷體" style:font-name-complex="標楷體" fo:color="#000000" style:letter-kerning="false"/>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style:font-name-complex="標楷體" fo:color="#000000" style:letter-kerning="false"/>
    </style:style>
    <style:style style:name="T885" style:parent-style-name="預設段落字型" style:family="text">
      <style:text-properties style:font-name="標楷體" style:font-name-asian="標楷體" style:font-name-complex="標楷體" fo:color="#000000" style:letter-kerning="false"/>
    </style:style>
    <style:style style:name="T886" style:parent-style-name="預設段落字型" style:family="text">
      <style:text-properties style:font-name="標楷體" style:font-name-asian="標楷體" style:font-name-complex="DFKaiShu-SB-Estd-BF" fo:color="#000000" style:letter-kerning="false"/>
    </style:style>
    <style:style style:name="T887" style:parent-style-name="預設段落字型" style:family="text">
      <style:text-properties style:font-name="標楷體" style:font-name-asian="標楷體" style:font-name-complex="標楷體" fo:color="#000000" style:letter-kerning="false"/>
    </style:style>
    <style:style style:name="T888" style:parent-style-name="預設段落字型" style:family="text">
      <style:text-properties style:font-name="標楷體" style:font-name-asian="標楷體" style:font-name-complex="DFKaiShu-SB-Estd-BF" fo:color="#000000" style:letter-kerning="false"/>
    </style:style>
    <style:style style:name="T889" style:parent-style-name="預設段落字型" style:family="text">
      <style:text-properties style:font-name="標楷體" style:font-name-asian="標楷體" style:font-name-complex="標楷體" fo:color="#000000" style:letter-kerning="false"/>
    </style:style>
    <style:style style:name="T890" style:parent-style-name="預設段落字型" style:family="text">
      <style:text-properties style:font-name="標楷體" style:font-name-asian="標楷體" style:font-name-complex="標楷體" fo:color="#000000" style:letter-kerning="false"/>
    </style:style>
    <style:style style:name="T891" style:parent-style-name="預設段落字型" style:family="text">
      <style:text-properties style:font-name="標楷體" style:font-name-asian="標楷體" style:font-name-complex="標楷體" fo:color="#000000" style:letter-kerning="false"/>
    </style:style>
    <style:style style:name="P892"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style>
    <style:style style:name="P893" style:parent-style-name="內文" style:family="paragraph">
      <style:paragraph-properties fo:text-align="justify" fo:line-height="0.25in" fo:margin-left="0.1666in" fo:text-indent="0.3333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style:font-name-complex="Times New Roman" fo:color="#000000"/>
    </style:style>
    <style:style style:name="T904" style:parent-style-name="預設段落字型" style:family="text">
      <style:text-properties style:font-name="標楷體" style:font-name-asian="標楷體" style:font-name-complex="Times New Roman"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標楷體" style:font-name-asian="標楷體" style:font-name-complex="Times New Roman" fo:color="#000000"/>
    </style:style>
    <style:style style:name="T907" style:parent-style-name="預設段落字型" style:family="text">
      <style:text-properties style:font-name="標楷體" style:font-name-asian="標楷體" style:font-name-complex="Times New Roman"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paragraph-properties fo:text-align="justify" fo:line-height="0.25in" fo:margin-left="0.3333in">
        <style:tab-stops>
          <style:tab-stop style:type="left" style:position="0in"/>
        </style:tab-stops>
      </style:paragraph-properties>
    </style:style>
    <style:style style:name="T910" style:parent-style-name="預設段落字型" style:family="text">
      <style:text-properties style:font-name="標楷體" style:font-name-asian="標楷體" style:font-name-complex="Times New Roman" fo:color="#000000"/>
    </style:style>
    <style:style style:name="T911" style:parent-style-name="預設段落字型" style:family="text">
      <style:text-properties style:font-name="標楷體" style:font-name-asian="標楷體" style:font-name-complex="Times New Roman"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Times New Roman" fo:color="#000000"/>
    </style:style>
    <style:style style:name="P914" style:parent-style-name="清單段落" style:family="paragraph">
      <style:paragraph-properties fo:text-align="justify" fo:line-height="0.25in" fo:margin-left="0.3333in">
        <style:tab-stops>
          <style:tab-stop style:type="left" style:position="0in"/>
        </style:tab-stops>
      </style:paragraph-properties>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P920" style:parent-style-name="清單段落" style:family="paragraph">
      <style:paragraph-properties style:text-autospace="none" fo:text-align="justify" fo:margin-left="0.3333in">
        <style:tab-stops>
          <style:tab-stop style:type="left" style:position="0in"/>
        </style:tab-stops>
      </style:paragraph-properties>
      <style:text-properties style:font-name="標楷體" style:font-name-asian="標楷體" fo:color="#000000"/>
    </style:style>
    <style:style style:name="P921" style:parent-style-name="清單段落" style:family="paragraph">
      <style:paragraph-properties style:text-autospace="none" fo:text-align="justify" fo:margin-left="0.3333in">
        <style:tab-stops>
          <style:tab-stop style:type="left" style:position="0in"/>
        </style:tab-stops>
      </style:paragraph-properties>
      <style:text-properties style:font-name="標楷體" style:font-name-asian="標楷體" fo:color="#000000"/>
    </style:style>
    <style:style style:name="P922" style:parent-style-name="清單段落" style:family="paragraph">
      <style:paragraph-properties fo:text-align="justify" fo:line-height="0.25in" fo:margin-left="0.3333in">
        <style:tab-stops>
          <style:tab-stop style:type="left" style:position="0in"/>
        </style:tab-stops>
      </style:paragraph-properties>
    </style:style>
    <style:style style:name="T923" style:parent-style-name="預設段落字型" style:family="text">
      <style:text-properties style:font-name="Times New Roman" style:font-name-asian="標楷體" fo:color="#000000" style:font-size-complex="14pt"/>
    </style:style>
    <style:style style:name="T924" style:parent-style-name="預設段落字型" style:family="text">
      <style:text-properties style:font-name="Times New Roman" style:font-name-asian="標楷體" fo:color="#000000" style:font-size-complex="14pt"/>
    </style:style>
    <style:style style:name="T925" style:parent-style-name="預設段落字型" style:family="text">
      <style:text-properties style:font-name="Times New Roman" style:font-name-asian="標楷體" fo:color="#000000" style:font-size-complex="14pt"/>
    </style:style>
    <style:style style:name="T926" style:parent-style-name="預設段落字型" style:family="text">
      <style:text-properties style:font-name="Times New Roman" style:font-name-asian="標楷體" fo:color="#000000" style:font-size-complex="14pt"/>
    </style:style>
    <style:style style:name="T927" style:parent-style-name="預設段落字型" style:family="text">
      <style:text-properties style:font-name="Times New Roman" style:font-name-asian="標楷體" fo:color="#000000" style:font-size-complex="14pt"/>
    </style:style>
    <style:style style:name="T928" style:parent-style-name="預設段落字型" style:family="text">
      <style:text-properties style:font-name="Times New Roman" style:font-name-asian="標楷體" fo:color="#000000" style:font-size-complex="14pt"/>
    </style:style>
    <style:style style:name="T929" style:parent-style-name="預設段落字型" style:family="text">
      <style:text-properties style:font-name="Times New Roman" style:font-name-asian="標楷體" fo:color="#000000" style:font-size-complex="14pt"/>
    </style:style>
    <style:style style:name="T930" style:parent-style-name="預設段落字型" style:family="text">
      <style:text-properties style:font-name="Times New Roman" style:font-name-asian="標楷體" fo:color="#000000" style:font-size-complex="14pt"/>
    </style:style>
    <style:style style:name="T931" style:parent-style-name="預設段落字型" style:family="text">
      <style:text-properties style:font-name="Times New Roman" style:font-name-asian="標楷體" fo:color="#000000" style:font-size-complex="14pt"/>
    </style:style>
    <style:style style:name="T932" style:parent-style-name="預設段落字型" style:family="text">
      <style:text-properties style:font-name="Times New Roman" style:font-name-asian="標楷體" fo:color="#000000" style:font-size-complex="14pt"/>
    </style:style>
    <style:style style:name="T933" style:parent-style-name="預設段落字型" style:family="text">
      <style:text-properties style:font-name="標楷體" style:font-name-asian="標楷體" fo:color="#000000"/>
    </style:style>
    <style:style style:name="P934" style:parent-style-name="清單段落" style:family="paragraph">
      <style:paragraph-properties fo:text-align="justify" fo:line-height="0.25in" fo:margin-left="0.3333in">
        <style:tab-stops>
          <style:tab-stop style:type="left" style:position="0in"/>
        </style:tab-stops>
      </style:paragraph-properties>
      <style:text-properties style:font-name="標楷體" style:font-name-asian="標楷體" style:font-name-complex="標楷體" fo:color="#000000"/>
    </style:style>
    <style:style style:name="P935" style:parent-style-name="清單段落" style:family="paragraph">
      <style:paragraph-properties fo:text-align="justify" fo:line-height="0.25in" fo:margin-left="0.3333in">
        <style:tab-stops>
          <style:tab-stop style:type="left" style:position="0in"/>
        </style:tab-stops>
      </style:paragraph-properties>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標楷體" style:font-name-asian="標楷體" style:font-name-complex="Times New Roman" fo:color="#000000"/>
    </style:style>
    <style:style style:name="T938" style:parent-style-name="預設段落字型" style:family="text">
      <style:text-properties style:font-name="標楷體" style:font-name-asian="標楷體" style:font-name-complex="Times New Roman" fo:color="#000000"/>
    </style:style>
    <style:style style:name="T939" style:parent-style-name="預設段落字型" style:family="text">
      <style:text-properties style:font-name="標楷體" style:font-name-asian="標楷體" style:font-name-complex="Times New Roman" fo:color="#000000"/>
    </style:style>
    <style:style style:name="T940" style:parent-style-name="預設段落字型" style:family="text">
      <style:text-properties style:font-name="標楷體" style:font-name-asian="標楷體" style:font-name-complex="Times New Roman" fo:color="#000000"/>
    </style:style>
    <style:style style:name="T941" style:parent-style-name="預設段落字型" style:family="text">
      <style:text-properties style:font-name="標楷體" style:font-name-asian="標楷體" style:font-name-complex="Times New Roman"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Times New Roman" fo:color="#000000"/>
    </style:style>
    <style:style style:name="T944" style:parent-style-name="預設段落字型" style:family="text">
      <style:text-properties style:font-name="標楷體" style:font-name-asian="標楷體" style:font-name-complex="標楷體" fo:color="#000000"/>
    </style:style>
    <style:style style:name="TableRow945" style:family="table-row">
      <style:table-row-properties style:use-optimal-row-height="false"/>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內文" style:family="paragraph">
      <style:paragraph-properties fo:text-align="justify" fo:line-height="0.25in"/>
      <style:text-properties style:font-name="標楷體" style:font-name-asian="標楷體" style:font-name-complex="標楷體" fo:color="#000000"/>
    </style:style>
    <style:style style:name="P948" style:parent-style-name="內文" style:family="paragraph">
      <style:paragraph-properties fo:text-align="justify" fo:line-height="0.25in" fo:margin-left="0.1666in" fo:text-indent="0.3333in">
        <style:tab-stops/>
      </style:paragraph-properties>
      <style:text-properties style:font-name="標楷體" style:font-name-asian="標楷體" style:font-name-complex="標楷體" fo:color="#000000"/>
    </style:style>
    <style:style style:name="P949" style:parent-style-name="清單段落" style:family="paragraph">
      <style:paragraph-properties fo:text-align="justify" fo:line-height="0.25in" fo:margin-left="0.5013in" fo:text-indent="-0.3347in">
        <style:tab-stops/>
      </style:paragraph-properties>
      <style:text-properties style:font-name="標楷體" style:font-name-asian="標楷體" style:font-name-complex="標楷體" fo:color="#000000" style:letter-kerning="false"/>
    </style:style>
    <style:style style:name="P950" style:parent-style-name="清單段落" style:family="paragraph">
      <style:paragraph-properties fo:text-align="justify" fo:line-height="0.25in" fo:margin-left="0.5013in" fo:text-indent="-0.3347in">
        <style:tab-stops/>
      </style:paragraph-properties>
      <style:text-properties style:font-name="標楷體" style:font-name-asian="標楷體" style:font-name-complex="標楷體" fo:color="#000000" style:letter-kerning="false"/>
    </style:style>
    <style:style style:name="P951" style:parent-style-name="清單段落" style:family="paragraph">
      <style:paragraph-properties fo:text-align="justify" fo:line-height="0.25in" fo:margin-left="0.5013in" fo:text-indent="-0.3347in">
        <style:tab-stops/>
      </style:paragraph-properties>
      <style:text-properties style:font-name="標楷體" style:font-name-asian="標楷體" style:font-name-complex="標楷體" fo:color="#000000" style:letter-kerning="false"/>
    </style:style>
    <style:style style:name="P952" style:parent-style-name="清單段落" style:family="paragraph">
      <style:paragraph-properties fo:text-align="justify" fo:line-height="0.25in" fo:margin-left="0.5013in" fo:text-indent="-0.3347in">
        <style:tab-stops/>
      </style:paragraph-properties>
      <style:text-properties style:font-name="標楷體" style:font-name-asian="標楷體" style:font-name-complex="標楷體" fo:color="#000000" style:letter-kerning="false"/>
    </style:style>
    <style:style style:name="P953" style:parent-style-name="內文" style:family="paragraph">
      <style:paragraph-properties fo:text-align="justify" fo:line-height="0.25in" fo:margin-left="0.1666in" fo:text-indent="0.3333in">
        <style:tab-stops/>
      </style:paragraph-properties>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清單段落" style:family="paragraph">
      <style:paragraph-properties fo:text-align="justify" fo:line-height="0.25in" fo:margin-left="0.3333in">
        <style:tab-stops/>
      </style:paragraph-properties>
      <style:text-properties style:font-name="標楷體" style:font-name-asian="標楷體" style:font-name-complex="Times New Roman" fo:color="#000000"/>
    </style:style>
    <style:style style:name="P962" style:parent-style-name="清單段落" style:family="paragraph">
      <style:paragraph-properties fo:text-align="justify" fo:line-height="0.25in" fo:margin-left="0.3333in">
        <style:tab-stops/>
      </style:paragraph-properties>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letter-kerning="true" style:font-size-complex="11pt"/>
    </style:style>
    <style:style style:name="T970" style:parent-style-name="預設段落字型" style:family="text">
      <style:text-properties style:font-name="標楷體" style:font-name-asian="標楷體" style:font-name-complex="標楷體" fo:color="#000000" style:letter-kerning="true" style:font-size-complex="11pt"/>
    </style:style>
    <style:style style:name="T971" style:parent-style-name="預設段落字型" style:family="text">
      <style:text-properties style:font-name="標楷體" style:font-name-asian="標楷體" style:font-name-complex="標楷體" fo:color="#000000" style:letter-kerning="true" style:font-size-complex="11pt"/>
    </style:style>
    <style:style style:name="T972" style:parent-style-name="預設段落字型" style:family="text">
      <style:text-properties style:font-name="標楷體" style:font-name-asian="標楷體" style:font-name-complex="標楷體" fo:color="#000000"/>
    </style:style>
    <style:style style:name="P973" style:parent-style-name="清單段落" style:family="paragraph">
      <style:paragraph-properties fo:text-align="justify" fo:line-height="0.25in" fo:margin-left="0.3333in">
        <style:tab-stops/>
      </style:paragraph-properties>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fo:color="#000000"/>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P987" style:parent-style-name="清單段落" style:family="paragraph">
      <style:paragraph-properties fo:text-align="justify" fo:line-height="0.25in" fo:margin-left="0.3333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微軟正黑體" style:font-name-asian="微軟正黑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P995" style:parent-style-name="清單段落" style:family="paragraph">
      <style:paragraph-properties fo:text-align="justify" fo:line-height="0.25in" fo:margin-left="0.3333in">
        <style:tab-stops/>
      </style:paragraph-properties>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Row1013" style:family="table-row">
      <style:table-row-properties style:min-row-height="0.3923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內文" style:family="paragraph">
      <style:paragraph-properties fo:text-align="justify" fo:line-height="0.25in"/>
    </style:style>
    <style:style style:name="T1016" style:parent-style-name="預設段落字型" style:family="text">
      <style:text-properties style:font-name="標楷體" style:font-name-asian="標楷體" style:font-name-complex="標楷體" fo:color="#000000"/>
    </style:style>
    <style:style style:name="P1017" style:parent-style-name="內文" style:family="paragraph">
      <style:paragraph-properties fo:text-align="justify" fo:line-height="0.25in" fo:margin-left="0.1666in" fo:text-indent="0.3333in">
        <style:tab-stops/>
      </style:paragraph-properties>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font-name-complex="標楷體" fo:color="#000000"/>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清單段落" style:family="paragraph">
      <style:paragraph-properties fo:text-align="justify" fo:line-height="0.25in" fo:margin-left="0.3868in" fo:text-indent="-0.3916in">
        <style:tab-stops/>
      </style:paragraph-properties>
      <style:text-properties style:font-name="標楷體" style:font-name-asian="標楷體" fo:color="#000000"/>
    </style:style>
    <style:style style:name="P1026" style:parent-style-name="清單段落" style:family="paragraph">
      <style:paragraph-properties fo:text-align="justify" fo:line-height="0.25in" fo:margin-left="0.3868in" fo:text-indent="-0.3916in">
        <style:tab-stops/>
      </style:paragraph-properties>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內文" style:family="paragraph">
      <style:paragraph-properties fo:text-align="justify" fo:line-height="0.25in"/>
      <style:text-properties style:font-name="標楷體" style:font-name-asian="標楷體" style:font-name-complex="標楷體" fo:color="#000000"/>
    </style:style>
    <style:style style:name="P1030" style:parent-style-name="內文" style:family="paragraph">
      <style:paragraph-properties fo:text-align="justify" fo:line-height="0.25in" fo:margin-left="0.1666in" fo:text-indent="0.3333in">
        <style:tab-stops/>
      </style:paragraph-properties>
    </style:style>
    <style:style style:name="T1031" style:parent-style-name="預設段落字型" style:family="text">
      <style:text-properties style:font-name="標楷體" style:font-name-asian="標楷體" style:font-name-complex="標楷體" style:font-weight-complex="bold"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style:font-weight-complex="bold" fo:color="#000000"/>
    </style:style>
    <style:style style:name="T1034" style:parent-style-name="預設段落字型" style:family="text">
      <style:text-properties style:font-name="標楷體" style:font-name-asian="標楷體" style:font-name-complex="標楷體" style:font-weight-complex="bold" fo:color="#000000"/>
    </style:style>
    <style:style style:name="T1035" style:parent-style-name="預設段落字型" style:family="text">
      <style:text-properties style:font-name="標楷體" style:font-name-asian="標楷體" style:font-name-complex="標楷體" fo:color="#000000"/>
    </style:style>
    <style:style style:name="T1036" style:parent-style-name="預設段落字型" style:family="text">
      <style:text-properties style:font-name="標楷體" style:font-name-asian="標楷體" style:font-name-complex="標楷體" fo:color="#000000"/>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內文" style:family="paragraph">
      <style:paragraph-properties fo:text-align="justify" fo:line-height="0.25in"/>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ableRow1049" style:family="table-row">
      <style:table-row-properties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fo:text-align="justify" fo:line-height="0.25in"/>
      <style:text-properties style:font-name="標楷體" style:font-name-asian="標楷體" style:font-name-complex="標楷體" fo:color="#000000"/>
    </style:style>
    <style:style style:name="P1052" style:parent-style-name="內文" style:family="paragraph">
      <style:paragraph-properties fo:text-align="justify" fo:line-height="0.25in" fo:margin-left="0.1666in" fo:text-indent="0.3333in">
        <style:tab-stops/>
      </style:paragraph-propertie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fo:text-align="justify" fo:line-height="0.25in" fo:margin-left="0.1666in" fo:text-indent="0.3333in">
        <style:tab-stops/>
      </style:paragraph-properties>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style:font-name-complex="標楷體" style:font-weight-complex="bold"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style:font-name-complex="新細明體" fo:color="#000000" style:letter-kerning="false"/>
    </style:style>
    <style:style style:name="T1067" style:parent-style-name="預設段落字型" style:family="text">
      <style:text-properties style:font-name="標楷體" style:font-name-asian="標楷體" style:font-name-complex="細明體" fo:color="#000000" style:letter-kerning="false"/>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細明體" fo:color="#000000" style:letter-kerning="false"/>
    </style:style>
    <style:style style:name="T1070" style:parent-style-name="預設段落字型" style:family="text">
      <style:text-properties style:font-name="標楷體" style:font-name-asian="標楷體" style:font-name-complex="新細明體" fo:color="#000000" style:letter-kerning="false"/>
    </style:style>
    <style:style style:name="T1071" style:parent-style-name="預設段落字型" style:family="text">
      <style:text-properties style:font-name="標楷體" style:font-name-asian="標楷體" style:font-name-complex="細明體" fo:color="#000000" style:letter-kerning="false"/>
    </style:style>
    <style:style style:name="T1072" style:parent-style-name="預設段落字型" style:family="text">
      <style:text-properties style:font-name="標楷體" style:font-name-asian="標楷體" style:font-name-complex="新細明體" fo:color="#000000" style:letter-kerning="false"/>
    </style:style>
    <style:style style:name="T1073" style:parent-style-name="預設段落字型" style:family="text">
      <style:text-properties style:font-name="標楷體" style:font-name-asian="標楷體" style:font-name-complex="標楷體" fo:color="#000000"/>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HTML預設格式" style:family="paragraph">
      <style:paragraph-properties fo:text-align="justify"/>
    </style:style>
    <style:style style:name="T1076" style:parent-style-name="預設段落字型" style:family="text">
      <style:text-properties style:font-name="標楷體" style:font-name-asian="標楷體" style:font-name-complex="新細明體" fo:color="#000000"/>
    </style:style>
    <style:style style:name="T1077" style:parent-style-name="預設段落字型" style:family="text">
      <style:text-properties style:font-name="標楷體" style:font-name-asian="標楷體" style:font-name-complex="新細明體" fo:color="#000000"/>
    </style:style>
    <style:style style:name="T1078" style:parent-style-name="預設段落字型" style:family="text">
      <style:text-properties style:font-name="標楷體" style:font-name-asian="標楷體" style:font-name-complex="新細明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style:font-name-complex="新細明體" fo:color="#000000"/>
    </style:style>
    <style:style style:name="TableRow1081" style:family="table-row">
      <style:table-row-properties style:use-optimal-row-height="false"/>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內文" style:family="paragraph">
      <style:paragraph-properties fo:text-align="justify" fo:line-height="0.25in"/>
    </style:style>
    <style:style style:name="T1084" style:parent-style-name="預設段落字型" style:family="text">
      <style:text-properties style:font-name="標楷體" style:font-name-asian="標楷體" style:font-name-complex="標楷體" fo:color="#000000"/>
    </style:style>
    <style:style style:name="P1085" style:parent-style-name="內文" style:family="paragraph">
      <style:paragraph-properties fo:text-align="justify" fo:line-height="0.25in" fo:margin-left="0.1666in" fo:text-indent="0.3333in">
        <style:tab-stops/>
      </style:paragraph-properties>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細明體" fo:color="#000000" style:letter-kerning="false"/>
    </style:style>
    <style:style style:name="T1088" style:parent-style-name="預設段落字型" style:family="text">
      <style:text-properties style:font-name="標楷體" style:font-name-asian="標楷體" style:font-name-complex="標楷體" fo:color="#000000"/>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內文" style:family="paragraph">
      <style:paragraph-properties fo:text-align="justify" fo:line-height="0.25in"/>
    </style:style>
    <style:style style:name="T1091" style:parent-style-name="預設段落字型" style:family="text">
      <style:text-properties style:font-name="標楷體" style:font-name-asian="標楷體" style:font-name-complex="標楷體" fo:color="#000000"/>
    </style:style>
    <style:style style:name="TableRow1092" style:family="table-row">
      <style:table-row-properties style:use-optimal-row-height="false"/>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內文" style:family="paragraph">
      <style:paragraph-properties fo:text-align="justify" fo:line-height="0.25in" fo:margin-left="0.9in" fo:text-indent="-0.9833in">
        <style:tab-stops/>
      </style:paragraph-properties>
    </style:style>
    <style:style style:name="T1095" style:parent-style-name="預設段落字型" style:family="text">
      <style:text-properties style:font-name="標楷體" style:font-name-asian="標楷體" style:font-name-complex="標楷體" fo:color="#000000"/>
    </style:style>
    <style:style style:name="P1096" style:parent-style-name="內文" style:family="paragraph">
      <style:paragraph-properties fo:text-align="justify" fo:line-height="0.25in" fo:margin-left="0.1666in" fo:text-indent="0.3333in">
        <style:tab-stops/>
      </style:paragraph-properties>
    </style:style>
    <style:style style:name="T1097" style:parent-style-name="預設段落字型" style:family="text">
      <style:text-properties style:font-name="標楷體" style:font-name-asian="標楷體" style:font-name-complex="標楷體" fo:color="#000000"/>
    </style:style>
    <style:style style:name="T1098" style:parent-style-name="預設段落字型" style:family="text">
      <style:text-properties style:font-name="標楷體" style:font-name-asian="標楷體" style:font-name-complex="標楷體" fo:color="#000000"/>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內文" style:family="paragraph">
      <style:paragraph-properties fo:text-align="justify" fo:line-height="0.25in"/>
    </style:style>
    <style:style style:name="T1101" style:parent-style-name="預設段落字型" style:family="text">
      <style:text-properties style:font-name="標楷體" style:font-name-asian="標楷體" style:font-name-complex="標楷體" fo:color="#000000"/>
    </style:style>
    <style:style style:name="TableRow1102" style:family="table-row">
      <style:table-row-properties style:use-optimal-row-height="false"/>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內文" style:family="paragraph">
      <style:paragraph-properties fo:text-align="justify" fo:line-height="0.25in"/>
    </style:style>
    <style:style style:name="T1105" style:parent-style-name="預設段落字型" style:family="text">
      <style:text-properties style:font-name="標楷體" style:font-name-asian="標楷體" style:font-name-complex="標楷體" fo:color="#000000"/>
    </style:style>
    <style:style style:name="P1106" style:parent-style-name="內文" style:family="paragraph">
      <style:paragraph-properties fo:text-align="justify" fo:line-height="0.25in" fo:margin-left="0.1666in" fo:text-indent="0.3333in">
        <style:tab-stops/>
      </style:paragraph-properties>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內文" style:family="paragraph">
      <style:paragraph-properties fo:text-align="justify" fo:line-height="0.25in"/>
    </style:style>
    <style:style style:name="T1112" style:parent-style-name="預設段落字型" style:family="text">
      <style:text-properties style:font-name="標楷體" style:font-name-asian="標楷體" style:font-name-complex="標楷體" fo:color="#000000"/>
    </style:style>
    <style:style style:name="TableRow1113" style:family="table-row">
      <style:table-row-properties style:use-optimal-row-height="false"/>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內文" style:family="paragraph">
      <style:paragraph-properties fo:text-align="justify" fo:line-height="0.25in"/>
    </style:style>
    <style:style style:name="T1116" style:parent-style-name="預設段落字型" style:family="text">
      <style:text-properties style:font-name="標楷體" style:font-name-asian="標楷體" style:font-name-complex="標楷體" fo:color="#000000"/>
    </style:style>
    <style:style style:name="P1117" style:parent-style-name="內文" style:family="paragraph">
      <style:paragraph-properties fo:text-align="justify" fo:line-height="0.25in" fo:margin-left="0.1666in" fo:text-indent="0.3333in">
        <style:tab-stops/>
      </style:paragraph-properties>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內文" style:family="paragraph">
      <style:paragraph-properties fo:text-align="justify" fo:line-height="0.25in"/>
    </style:style>
    <style:style style:name="T1127" style:parent-style-name="預設段落字型" style:family="text">
      <style:text-properties style:font-name="標楷體" style:font-name-asian="標楷體" style:font-name-complex="標楷體" fo:color="#000000"/>
    </style:style>
    <style:style style:name="T1128" style:parent-style-name="預設段落字型" style:family="text">
      <style:text-properties style:font-name="標楷體" style:font-name-asian="標楷體" style:font-name-complex="標楷體" fo:color="#000000"/>
    </style:style>
    <style:style style:name="TableRow1129" style:family="table-row">
      <style:table-row-properties style:use-optimal-row-height="false"/>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內文" style:family="paragraph">
      <style:paragraph-properties fo:text-align="justify" fo:line-height="0.25in"/>
      <style:text-properties style:font-name="標楷體" style:font-name-asian="標楷體" style:font-name-complex="標楷體" fo:color="#000000"/>
    </style:style>
    <style:style style:name="P1132" style:parent-style-name="內文" style:family="paragraph">
      <style:paragraph-properties fo:text-align="justify" fo:line-height="0.25in"/>
    </style:style>
    <style:style style:name="T1133" style:parent-style-name="預設段落字型" style:family="text">
      <style:text-properties style:font-name="標楷體" style:font-name-asian="標楷體" style:font-name-complex="標楷體" fo:color="#000000"/>
    </style:style>
    <style:style style:name="P1134" style:parent-style-name="內文" style:family="paragraph">
      <style:paragraph-properties fo:text-align="justify" fo:line-height="0.25in" fo:margin-left="0.1916in">
        <style:tab-stops/>
      </style:paragraph-properties>
      <style:text-properties style:font-name="標楷體" style:font-name-asian="標楷體" style:font-name-complex="標楷體" fo:color="#000000"/>
    </style:style>
    <style:style style:name="P1135" style:parent-style-name="內文" style:family="paragraph">
      <style:paragraph-properties fo:text-align="justify" fo:line-height="0.25in" fo:margin-left="0.1916in">
        <style:tab-stops/>
      </style:paragraph-properties>
    </style:style>
    <style:style style:name="T1136" style:parent-style-name="預設段落字型" style:family="text">
      <style:text-properties style:font-name="標楷體" style:font-name-asian="標楷體" style:font-name-complex="標楷體" fo:color="#000000"/>
    </style:style>
    <style:style style:name="P1137" style:parent-style-name="內文" style:family="paragraph">
      <style:paragraph-properties fo:text-align="justify" fo:line-height="0.25in" fo:margin-left="0.1916in">
        <style:tab-stops/>
      </style:paragraph-properties>
    </style:style>
    <style:style style:name="T1138" style:parent-style-name="預設段落字型" style:family="text">
      <style:text-properties style:font-name="標楷體" style:font-name-asian="標楷體" style:font-name-complex="標楷體" fo:color="#000000"/>
    </style:style>
    <style:style style:name="P1139" style:parent-style-name="內文" style:family="paragraph">
      <style:paragraph-properties fo:text-align="justify" fo:line-height="0.25in" fo:margin-left="0.1916in">
        <style:tab-stops/>
      </style:paragraph-properties>
    </style:style>
    <style:style style:name="T1140" style:parent-style-name="預設段落字型" style:family="text">
      <style:text-properties style:font-name="標楷體" style:font-name-asian="標楷體" style:font-name-complex="標楷體" fo:color="#000000"/>
    </style:style>
    <style:style style:name="P1141" style:parent-style-name="內文" style:family="paragraph">
      <style:paragraph-properties fo:text-align="justify" fo:line-height="0.25in" fo:margin-left="0.1916in">
        <style:tab-stops/>
      </style:paragraph-properties>
    </style:style>
    <style:style style:name="T1142" style:parent-style-name="預設段落字型" style:family="text">
      <style:text-properties style:font-name="標楷體" style:font-name-asian="標楷體" style:font-name-complex="標楷體" fo:color="#000000"/>
    </style:style>
    <style:style style:name="P1143" style:parent-style-name="內文" style:family="paragraph">
      <style:paragraph-properties fo:text-align="justify" fo:line-height="0.25in" fo:margin-left="0.1916in">
        <style:tab-stops/>
      </style:paragraph-properties>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P1147" style:parent-style-name="內文" style:family="paragraph">
      <style:paragraph-properties fo:text-align="justify" fo:line-height="0.25in"/>
      <style:text-properties style:font-name="標楷體" style:font-name-asian="標楷體" style:font-name-complex="標楷體" fo:color="#000000"/>
    </style:style>
    <style:style style:name="P1148" style:parent-style-name="內文" style:family="paragraph">
      <style:paragraph-properties fo:text-align="justify" fo:line-height="0.25in"/>
      <style:text-properties style:font-name="標楷體" style:font-name-asian="標楷體" style:font-name-complex="標楷體" fo:color="#000000"/>
    </style:style>
    <style:style style:name="P1149" style:parent-style-name="內文" style:family="paragraph">
      <style:paragraph-properties fo:text-align="justify" fo:line-height="0.25in"/>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P1152" style:parent-style-name="內文" style:family="paragraph">
      <style:paragraph-properties fo:text-align="justify" fo:line-height="0.25in" fo:margin-left="0.1916in">
        <style:tab-stops/>
      </style:paragraph-properties>
    </style:style>
    <style:style style:name="T1153" style:parent-style-name="預設段落字型" style:family="text">
      <style:text-properties style:font-name="標楷體" style:font-name-asian="標楷體" style:font-name-complex="標楷體" fo:color="#000000"/>
    </style:style>
    <style:style style:name="P1154" style:parent-style-name="內文" style:family="paragraph">
      <style:paragraph-properties fo:text-align="justify" fo:line-height="0.25in" fo:margin-left="0.1916in">
        <style:tab-stops/>
      </style:paragraph-properties>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P1159" style:parent-style-name="內文" style:family="paragraph">
      <style:paragraph-properties fo:text-align="justify" fo:line-height="0.25in" fo:margin-left="0.1916in">
        <style:tab-stops/>
      </style:paragraph-properties>
    </style:style>
    <style:style style:name="T1160" style:parent-style-name="預設段落字型" style:family="text">
      <style:text-properties style:font-name="標楷體" style:font-name-asian="標楷體" style:font-name-complex="標楷體" fo:color="#000000"/>
    </style:style>
    <style:style style:name="P1161" style:parent-style-name="內文" style:family="paragraph">
      <style:paragraph-properties fo:text-align="justify" fo:line-height="0.25in" fo:margin-left="0.1916in">
        <style:tab-stops/>
      </style:paragraph-properties>
    </style:style>
    <style:style style:name="T1162" style:parent-style-name="預設段落字型" style:family="text">
      <style:text-properties style:font-name="標楷體" style:font-name-asian="標楷體" style:font-name-complex="標楷體" fo:color="#000000"/>
    </style:style>
    <style:style style:name="P1163" style:parent-style-name="內文" style:family="paragraph">
      <style:paragraph-properties fo:text-align="justify" fo:line-height="0.25in" fo:margin-left="0.1916in">
        <style:tab-stops/>
      </style:paragraph-properties>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P1167" style:parent-style-name="內文" style:family="paragraph">
      <style:paragraph-properties fo:text-align="justify" fo:line-height="0.25in" fo:margin-left="0.1916in">
        <style:tab-stops/>
      </style:paragraph-properties>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P1171" style:parent-style-name="內文" style:family="paragraph">
      <style:paragraph-properties fo:text-align="justify" fo:line-height="0.25in"/>
      <style:text-properties style:font-name="標楷體" style:font-name-asian="標楷體" style:font-name-complex="標楷體" fo:color="#000000"/>
    </style:style>
    <style:style style:name="P1172" style:parent-style-name="內文" style:family="paragraph">
      <style:paragraph-properties fo:text-align="justify" fo:line-height="0.25in"/>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P1175" style:parent-style-name="內文" style:family="paragraph">
      <style:paragraph-properties fo:text-align="justify" fo:line-height="0.25in" fo:margin-left="0.1916in">
        <style:tab-stops/>
      </style:paragraph-properties>
      <style:text-properties style:font-name="標楷體" style:font-name-asian="標楷體" style:font-name-complex="標楷體" fo:color="#000000"/>
    </style:style>
    <style:style style:name="P1176" style:parent-style-name="內文" style:family="paragraph">
      <style:paragraph-properties fo:text-align="justify" fo:line-height="0.25in" fo:margin-left="0.1916in">
        <style:tab-stops/>
      </style:paragraph-properties>
    </style:style>
    <style:style style:name="T1177" style:parent-style-name="預設段落字型" style:family="text">
      <style:text-properties style:font-name="標楷體" style:font-name-asian="標楷體" style:font-name-complex="標楷體" fo:color="#000000"/>
    </style:style>
    <style:style style:name="P1178" style:parent-style-name="內文" style:family="paragraph">
      <style:paragraph-properties fo:text-align="justify" fo:line-height="0.25in" fo:margin-left="0.1916in">
        <style:tab-stops/>
      </style:paragraph-properties>
    </style:style>
    <style:style style:name="T1179" style:parent-style-name="預設段落字型" style:family="text">
      <style:text-properties style:font-name="標楷體" style:font-name-asian="標楷體" style:font-name-complex="標楷體" fo:color="#000000"/>
    </style:style>
    <style:style style:name="P1180" style:parent-style-name="內文" style:family="paragraph">
      <style:paragraph-properties fo:text-align="justify" fo:line-height="0.25in" fo:margin-left="0.1916in">
        <style:tab-stops/>
      </style:paragraph-properties>
      <style:text-properties style:font-name="標楷體" style:font-name-asian="標楷體" style:font-name-complex="標楷體" fo:color="#000000"/>
    </style:style>
    <style:style style:name="P1181" style:parent-style-name="內文" style:family="paragraph">
      <style:paragraph-properties fo:text-align="justify" fo:line-height="0.25in"/>
      <style:text-properties style:font-name="標楷體" style:font-name-asian="標楷體" style:font-name-complex="標楷體" fo:color="#000000"/>
    </style:style>
    <style:style style:name="P1182" style:parent-style-name="內文" style:family="paragraph">
      <style:paragraph-properties fo:text-align="justify" fo:line-height="0.25in"/>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P1186" style:parent-style-name="內文" style:family="paragraph">
      <style:paragraph-properties fo:text-align="justify" fo:line-height="0.25in"/>
      <style:text-properties style:font-name="標楷體" style:font-name-asian="標楷體" style:font-name-complex="標楷體" fo:color="#000000"/>
    </style:style>
    <style:style style:name="P1187" style:parent-style-name="內文" style:family="paragraph">
      <style:paragraph-properties fo:text-align="justify" fo:line-height="0.25in"/>
    </style:style>
    <style:style style:name="T1188" style:parent-style-name="預設段落字型" style:family="text">
      <style:text-properties style:font-name="標楷體" style:font-name-asian="標楷體" style:font-name-complex="標楷體" fo:color="#000000"/>
    </style:style>
    <style:style style:name="P1189" style:parent-style-name="內文" style:family="paragraph">
      <style:paragraph-properties fo:text-align="justify" fo:line-height="0.25in"/>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fo:text-align="justify" fo:line-height="0.25in"/>
    </style:style>
    <style:style style:name="T1192" style:parent-style-name="預設段落字型" style:family="text">
      <style:text-properties style:font-name="標楷體" style:font-name-asian="標楷體" style:font-name-complex="標楷體" fo:color="#000000"/>
    </style:style>
    <style:style style:name="P1193" style:parent-style-name="內文" style:family="paragraph">
      <style:paragraph-properties fo:text-align="justify" fo:line-height="0.25in"/>
    </style:style>
    <style:style style:name="T1194" style:parent-style-name="預設段落字型" style:family="text">
      <style:text-properties style:font-name="標楷體" style:font-name-asian="標楷體" style:font-name-complex="標楷體" fo:color="#000000"/>
    </style:style>
    <style:style style:name="P1195" style:parent-style-name="內文" style:family="paragraph">
      <style:paragraph-properties fo:text-align="justify" fo:line-height="0.25in"/>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P1199" style:parent-style-name="內文" style:family="paragraph">
      <style:paragraph-properties fo:text-align="justify" fo:line-height="0.25in"/>
      <style:text-properties style:font-name="標楷體" style:font-name-asian="標楷體" style:font-name-complex="標楷體" fo:color="#000000"/>
    </style:style>
    <style:style style:name="P1200" style:parent-style-name="內文" style:family="paragraph">
      <style:paragraph-properties fo:text-align="justify" fo:line-height="0.25in"/>
      <style:text-properties style:font-name="標楷體" style:font-name-asian="標楷體" style:font-name-complex="標楷體" fo:color="#000000"/>
    </style:style>
    <style:style style:name="P1201" style:parent-style-name="內文" style:family="paragraph">
      <style:paragraph-properties fo:text-align="justify"/>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新細明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P1214" style:parent-style-name="內文" style:family="paragraph">
      <style:paragraph-properties fo:text-align="justify"/>
      <style:text-properties style:font-name="標楷體" style:font-name-asian="標楷體" style:font-name-complex="Times New Roman" fo:color="#000000"/>
    </style:style>
    <style:style style:name="P1215" style:parent-style-name="內文" style:master-page-name="MP1" style:family="paragraph">
      <style:paragraph-properties fo:break-before="page" style:snap-to-layout-grid="false" fo:text-align="justify" fo:line-height="0.25in" fo:margin-left="0.2625in" fo:text-indent="-0.2625in">
        <style:tab-stops/>
      </style:paragraph-properties>
      <style:text-properties style:font-name="標楷體" style:font-name-asian="標楷體" style:font-name-complex="Times New Roman" fo:font-weight="bold" style:font-weight-asian="bold" fo:font-size="18pt" style:font-size-asian="18pt" style:font-size-complex="18pt" fo:hyphenate="false"/>
    </style:style>
    <style:style style:name="P1217" style:parent-style-name="內文" style:family="paragraph">
      <style:paragraph-properties style:snap-to-layout-grid="false" fo:text-align="justify" fo:line-height="0.25in" fo:margin-left="0.2333in" fo:text-indent="-0.2333in">
        <style:tab-stops/>
      </style:paragraph-properties>
      <style:text-properties fo:hyphenate="false"/>
    </style:style>
    <style:style style:name="T121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4pt"/>
    </style:style>
    <style:style style:name="T121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220" style:parent-style-name="內文" style:family="paragraph">
      <style:paragraph-properties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weight="bold" style:font-weight-asian="bold" fo:font-size="16pt" style:font-size-asian="16pt" style:font-size-complex="16pt"/>
    </style:style>
    <style:style style:name="T1223" style:parent-style-name="預設段落字型" style:family="text">
      <style:text-properties style:font-name="標楷體" style:font-name-asian="標楷體" fo:font-weight="bold" style:font-weight-asian="bold" fo:font-size="18pt" style:font-size-asian="18pt" style:font-size-complex="16pt"/>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text-align="justify" fo:line-height="0.25in" fo:text-indent="0.3888in"/>
      <style:text-properties style:font-name="標楷體" style:font-name-asian="標楷體" style:font-name-complex="Times New Roman" style:letter-kerning="false" fo:font-size="14pt" style:font-size-asian="14pt" style:font-size-complex="14pt"/>
    </style:style>
    <style:style style:name="P1229" style:parent-style-name="內文" style:family="paragraph">
      <style:paragraph-properties fo:line-height="0.25in" fo:text-indent="0.393in"/>
    </style:style>
    <style:style style:name="T1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31" style:parent-style-name="內文" style:family="paragraph">
      <style:paragraph-properties fo:line-height="0.5555in"/>
      <style:text-properties style:font-name="標楷體" style:font-name-asian="標楷體" style:font-name-complex="標楷體"/>
    </style:style>
    <style:style style:name="P1232" style:parent-style-name="內文" style:family="paragraph">
      <style:paragraph-properties fo:text-align="justify" fo:line-height="0.25in" fo:text-indent="0.0972in"/>
    </style:style>
    <style:style style:name="T12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34" style:parent-style-name="內文" style:family="paragraph">
      <style:paragraph-properties fo:text-align="justify" fo:line-height="0.25in" fo:text-indent="0.0972in"/>
    </style:style>
    <style:style style:name="T12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36" style:parent-style-name="內文" style:family="paragraph">
      <style:paragraph-properties fo:text-align="justify" fo:line-height="0.25in" fo:text-indent="0.0972in"/>
      <style:text-properties style:font-name="標楷體" style:font-name-asian="標楷體" style:font-name-complex="Times New Roman" style:letter-kerning="false" fo:font-size="14pt" style:font-size-asian="14pt" style:font-size-complex="14pt"/>
    </style:style>
    <style:style style:name="P1237" style:parent-style-name="內文" style:family="paragraph">
      <style:paragraph-properties fo:text-align="justify" fo:line-height="0.25in" fo:text-indent="0.0972in"/>
      <style:text-properties style:font-name="標楷體" style:font-name-asian="標楷體" style:font-name-complex="Times New Roman" style:letter-kerning="false" fo:font-size="14pt" style:font-size-asian="14pt" style:font-size-complex="14pt"/>
    </style:style>
    <style:style style:name="P1238" style:parent-style-name="內文" style:family="paragraph">
      <style:paragraph-properties fo:text-align="justify" fo:line-height="0.25in" fo:text-indent="0.0972in"/>
      <style:text-properties style:font-name="標楷體" style:font-name-asian="標楷體" style:font-name-complex="Times New Roman" style:letter-kerning="false" fo:font-size="14pt" style:font-size-asian="14pt" style:font-size-complex="14pt"/>
    </style:style>
    <style:style style:name="P1239" style:parent-style-name="內文" style:family="paragraph">
      <style:paragraph-properties fo:text-align="justify" fo:line-height="0.25in" fo:text-indent="0.0972in"/>
      <style:text-properties style:font-name="標楷體" style:font-name-asian="標楷體" style:font-name-complex="Times New Roman" style:letter-kerning="false" fo:font-size="14pt" style:font-size-asian="14pt" style:font-size-complex="14pt"/>
    </style:style>
    <style:style style:name="P1240" style:parent-style-name="內文" style:family="paragraph">
      <style:paragraph-properties fo:text-align="justify" fo:line-height="0.25in" fo:text-indent="0.3888in"/>
      <style:text-properties style:font-name="標楷體" style:font-name-asian="標楷體" style:font-name-complex="Times New Roman" style:letter-kerning="false" fo:font-size="14pt" style:font-size-asian="14pt" style:font-size-complex="14pt"/>
    </style:style>
    <style:style style:name="P1241" style:parent-style-name="內文" style:family="paragraph">
      <style:paragraph-properties fo:text-align="start" fo:line-height="0.25in"/>
      <style:text-properties style:font-name="標楷體" style:font-name-asian="標楷體" style:font-name-complex="Times New Roman" style:letter-kerning="false" fo:font-size="14pt" style:font-size-asian="14pt" style:font-size-complex="14pt"/>
    </style:style>
    <style:style style:name="P1242"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243"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font-size="14pt" style:font-size-asian="14pt" style:font-size-complex="14pt"/>
    </style:style>
    <style:style style:name="P1244" style:parent-style-name="內文" style:family="paragraph">
      <style:paragraph-properties fo:widows="2" fo:orphans="2"/>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6"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50"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251"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252"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253"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5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5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57"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25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5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6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62"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63" style:parent-style-name="內文" style:family="paragraph">
      <style:paragraph-properties style:text-autospace="none" fo:margin-left="0.3055in" fo:text-indent="-0.3055in">
        <style:tab-stops/>
      </style:paragraph-properties>
      <style:text-properties style:font-name="標楷體" style:font-name-asian="標楷體" style:font-name-complex="標楷體" fo:color="#000000" style:letter-kerning="false" fo:font-size="11pt" style:font-size-asian="11pt" style:font-size-complex="11pt"/>
    </style:style>
    <style:style style:name="P126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6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266" style:parent-style-name="內文" style:family="paragraph">
      <style:paragraph-properties fo:widows="2" fo:orphans="2"/>
    </style:style>
    <style:style style:name="T12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7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7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7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7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7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7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8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8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T128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font-size-complex="11pt"/>
    </style:style>
    <style:style style:name="P1283" style:parent-style-name="內文" style:family="paragraph">
      <style:paragraph-properties fo:widows="2" fo:orphans="2"/>
    </style:style>
    <style:style style:name="T1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93" style:parent-style-name="內文" style:family="paragraph">
      <style:paragraph-properties fo:break-before="page" fo:text-align="justify" fo:line-height="0.25in"/>
      <style:text-properties style:font-name="標楷體" style:font-name-asian="標楷體" style:font-name-complex="Times New Roman" fo:font-weight="bold" style:font-weight-asian="bold" style:font-weight-complex="bold" fo:font-size="16pt" style:font-size-asian="16pt" style:font-size-complex="14pt"/>
    </style:style>
    <style:style style:name="P1294" style:parent-style-name="內文" style:family="paragraph">
      <style:paragraph-properties fo:text-align="justify"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P1295" style:parent-style-name="內文" style:family="paragraph">
      <style:paragraph-properties fo:line-height="0.2638in"/>
    </style:style>
    <style:style style:name="T1296" style:parent-style-name="預設段落字型" style:family="text">
      <style:text-properties style:font-name="新細明體" style:font-name-asian="標楷體" style:font-name-complex="Times New Roman" fo:font-size="14pt" style:font-size-asian="14pt" style:font-size-complex="14pt"/>
    </style:style>
    <style:style style:name="T1297" style:parent-style-name="預設段落字型" style:family="text">
      <style:text-properties style:font-name="新細明體" style:font-name-asian="標楷體" style:font-name-complex="Times New Roman" fo:font-size="14pt" style:font-size-asian="14pt" style:font-size-complex="14pt"/>
    </style:style>
    <style:style style:name="T1298" style:parent-style-name="預設段落字型" style:family="text">
      <style:text-properties style:font-name="新細明體" style:font-name-asian="標楷體" style:font-name-complex="Times New Roman" fo:font-size="14pt" style:font-size-asian="14pt" style:font-size-complex="14pt"/>
    </style:style>
    <style:style style:name="T1299" style:parent-style-name="預設段落字型" style:family="text">
      <style:text-properties style:font-name="新細明體" style:font-name-asian="標楷體" style:font-name-complex="Times New Roman" fo:font-size="14pt" style:font-size-asian="14pt" style:font-size-complex="14pt"/>
    </style:style>
    <style:style style:name="T1300" style:parent-style-name="預設段落字型" style:family="text">
      <style:text-properties style:font-name="新細明體" style:font-name-asian="標楷體" style:font-name-complex="Times New Roman" fo:font-size="14pt" style:font-size-asian="14pt" style:font-size-complex="14pt"/>
    </style:style>
    <style:style style:name="T1301" style:parent-style-name="預設段落字型" style:family="text">
      <style:text-properties style:font-name="新細明體" style:font-name-asian="標楷體" style:font-name-complex="Times New Roman" fo:font-size="14pt" style:font-size-asian="14pt" style:font-size-complex="14pt"/>
    </style:style>
    <style:style style:name="T1302" style:parent-style-name="預設段落字型" style:family="text">
      <style:text-properties style:font-name="新細明體" style:font-name-asian="標楷體" style:font-name-complex="Times New Roman" fo:font-size="14pt" style:font-size-asian="14pt" style:font-size-complex="14pt"/>
    </style:style>
    <style:style style:name="T1303" style:parent-style-name="預設段落字型" style:family="text">
      <style:text-properties style:font-name="新細明體" style:font-name-asian="標楷體" style:font-name-complex="Times New Roman" fo:font-size="14pt" style:font-size-asian="14pt" style:font-size-complex="14pt"/>
    </style:style>
    <style:style style:name="T1304" style:parent-style-name="預設段落字型" style:family="text">
      <style:text-properties style:font-name="新細明體" style:font-name-asian="標楷體" style:font-name-complex="Times New Roman" fo:font-size="14pt" style:font-size-asian="14pt" style:font-size-complex="14pt"/>
    </style:style>
    <style:style style:name="T1305" style:parent-style-name="預設段落字型" style:family="text">
      <style:text-properties style:font-name="新細明體" style:font-name-asian="標楷體" style:font-name-complex="Times New Roman" fo:font-size="14pt" style:font-size-asian="14pt" style:font-size-complex="14pt"/>
    </style:style>
    <style:style style:name="T1306" style:parent-style-name="預設段落字型" style:family="text">
      <style:text-properties style:font-name="新細明體" style:font-name-asian="標楷體" style:font-name-complex="Times New Roman" fo:font-size="14pt" style:font-size-asian="14pt" style:font-size-complex="14pt"/>
    </style:style>
    <style:style style:name="T1307" style:parent-style-name="預設段落字型" style:family="text">
      <style:text-properties style:font-name="新細明體" style:font-name-asian="標楷體" style:font-name-complex="Times New Roman" fo:font-size="14pt" style:font-size-asian="14pt" style:font-size-complex="14pt"/>
    </style:style>
    <style:style style:name="T1308" style:parent-style-name="預設段落字型" style:family="text">
      <style:text-properties style:font-name="新細明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新細明體" style:font-name-asian="標楷體" style:font-name-complex="Times New Roman" fo:font-size="14pt" style:font-size-asian="14pt" style:font-size-complex="14pt"/>
    </style:style>
    <style:style style:name="P1310" style:parent-style-name="內文" style:family="paragraph">
      <style:text-properties style:font-name="新細明體" style:font-name-asian="標楷體" style:font-name-complex="Times New Roman" fo:font-size="14pt" style:font-size-asian="14pt" style:font-size-complex="14pt"/>
    </style:style>
    <style:style style:name="P1311" style:parent-style-name="內文" style:family="paragraph">
      <style:paragraph-properties fo:line-height="0.2638in"/>
      <style:text-properties style:font-name="新細明體" style:font-name-asian="標楷體" style:font-name-complex="Times New Roman" fo:font-size="14pt" style:font-size-asian="14pt" style:font-size-complex="14pt"/>
    </style:style>
    <style:style style:name="P1312" style:parent-style-name="內文" style:family="paragraph">
      <style:paragraph-properties fo:line-height="0.2638in"/>
      <style:text-properties style:font-name="新細明體" style:font-name-asian="標楷體" style:font-name-complex="Times New Roman" fo:font-size="14pt" style:font-size-asian="14pt" style:font-size-complex="14pt"/>
    </style:style>
    <style:style style:name="P1313" style:parent-style-name="內文" style:family="paragraph">
      <style:paragraph-properties fo:line-height="0.2638in"/>
      <style:text-properties style:font-name="新細明體" style:font-name-asian="標楷體" style:font-name-complex="Times New Roman" fo:font-size="14pt" style:font-size-asian="14pt" style:font-size-complex="14pt"/>
    </style:style>
    <style:style style:name="P1314" style:parent-style-name="內文" style:family="paragraph">
      <style:paragraph-properties fo:line-height="0.25in" fo:margin-left="-0.002in" fo:text-indent="0.0993in">
        <style:tab-stops/>
      </style:paragraph-properties>
    </style:style>
    <style:style style:name="T1315" style:parent-style-name="預設段落字型" style:family="text">
      <style:text-properties style:font-name="新細明體" style:font-name-asian="標楷體" style:font-name-complex="Times New Roman" fo:font-size="14pt" style:font-size-asian="14pt" style:font-size-complex="14pt"/>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P1317" style:parent-style-name="內文" style:family="paragraph">
      <style:paragraph-properties fo:line-height="0.25in" fo:margin-left="-0.002in" fo:text-indent="0.0993in">
        <style:tab-stops/>
      </style:paragraph-properties>
    </style:style>
    <style:style style:name="T1318" style:parent-style-name="預設段落字型" style:family="text">
      <style:text-properties style:font-name="新細明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P1320" style:parent-style-name="內文" style:family="paragraph">
      <style:paragraph-properties fo:line-height="0.25in" fo:margin-left="-0.002in" fo:text-indent="0.0993in">
        <style:tab-stops/>
      </style:paragraph-properties>
    </style:style>
    <style:style style:name="T1321" style:parent-style-name="預設段落字型" style:family="text">
      <style:text-properties style:font-name="新細明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P1323" style:parent-style-name="內文" style:family="paragraph">
      <style:paragraph-properties fo:line-height="0.25in" fo:margin-left="-0.002in" fo:text-indent="0.0993in">
        <style:tab-stops/>
      </style:paragraph-properties>
      <style:text-properties style:font-name="標楷體" style:font-name-asian="標楷體" style:font-name-complex="Times New Roman" fo:font-size="14pt" style:font-size-asian="14pt" style:font-size-complex="14pt"/>
    </style:style>
    <style:style style:name="P1324" style:parent-style-name="內文" style:family="paragraph">
      <style:paragraph-properties fo:line-height="0.25in" fo:margin-left="-0.002in" fo:text-indent="0.0993in">
        <style:tab-stops/>
      </style:paragraph-properties>
    </style:style>
    <style:style style:name="T1325" style:parent-style-name="預設段落字型" style:family="text">
      <style:text-properties style:font-name="新細明體" style:font-name-asian="標楷體" style:font-name-complex="Times New Roman" fo:font-size="14pt" style:font-size-asian="14pt" style:font-size-complex="14pt"/>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P1327" style:parent-style-name="內文" style:family="paragraph">
      <style:paragraph-properties fo:line-height="0.25in" fo:margin-left="-0.002in" fo:text-indent="0.0993in">
        <style:tab-stops/>
      </style:paragraph-properties>
      <style:text-properties style:font-name="標楷體" style:font-name-asian="標楷體" style:font-name-complex="Times New Roman" fo:font-size="14pt" style:font-size-asian="14pt" style:font-size-complex="14pt"/>
    </style:style>
    <style:style style:name="P1328" style:parent-style-name="內文" style:family="paragraph">
      <style:paragraph-properties fo:line-height="0.25in" fo:margin-left="-0.002in" fo:text-indent="0.0993in">
        <style:tab-stops/>
      </style:paragraph-properties>
    </style:style>
    <style:style style:name="T1329" style:parent-style-name="預設段落字型" style:family="text">
      <style:text-properties style:font-name="新細明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P1334" style:parent-style-name="內文" style:family="paragraph">
      <style:paragraph-properties fo:line-height="0.25in" fo:margin-left="-0.002in" fo:text-indent="0.0993in">
        <style:tab-stops/>
      </style:paragraph-properties>
      <style:text-properties style:font-name="標楷體" style:font-name-asian="標楷體" style:font-name-complex="Times New Roman" fo:font-size="14pt" style:font-size-asian="14pt" style:font-size-complex="14pt"/>
    </style:style>
    <style:style style:name="P1335" style:parent-style-name="內文" style:family="paragraph">
      <style:paragraph-properties fo:line-height="0.25in" fo:margin-left="-0.002in" fo:text-indent="0.0993in">
        <style:tab-stops/>
      </style:paragraph-properties>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1337" style:parent-style-name="預設段落字型" style:family="text">
      <style:text-properties style:font-name="新細明體" style:font-name-asian="標楷體" style:font-name-complex="Times New Roman" fo:font-size="14pt" style:font-size-asian="14pt" style:font-size-complex="14pt"/>
    </style:style>
    <style:style style:name="P1338" style:parent-style-name="內文" style:family="paragraph">
      <style:paragraph-properties fo:line-height="0.25in" fo:margin-left="-0.002in" fo:text-indent="0.0993in">
        <style:tab-stops/>
      </style:paragraph-properties>
    </style:style>
    <style:style style:name="T1339" style:parent-style-name="預設段落字型" style:family="text">
      <style:text-properties style:font-name="新細明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P1341" style:parent-style-name="內文" style:family="paragraph">
      <style:paragraph-properties fo:line-height="0.25in" fo:margin-left="-0.002in" fo:text-indent="0.0993in">
        <style:tab-stops/>
      </style:paragraph-properties>
    </style:style>
    <style:style style:name="T1342" style:parent-style-name="預設段落字型" style:family="text">
      <style:text-properties style:font-name="標楷體" style:font-name-asian="標楷體" style:font-name-complex="Times New Roman" fo:font-size="14pt" style:font-size-asian="14pt" style:font-size-complex="14pt"/>
    </style:style>
    <style:style style:name="P1343" style:parent-style-name="內文" style:family="paragraph">
      <style:text-properties style:font-name="新細明體" style:font-name-asian="標楷體" style:font-name-complex="Times New Roman" fo:font-size="14pt" style:font-size-asian="14pt" style:font-size-complex="14pt"/>
    </style:style>
    <style:style style:name="P1344" style:parent-style-name="內文" style:family="paragraph">
      <style:text-properties style:font-name="新細明體" style:font-name-asian="標楷體" style:font-name-complex="Times New Roman" fo:font-size="14pt" style:font-size-asian="14pt" style:font-size-complex="14pt"/>
    </style:style>
    <style:style style:name="P1345" style:parent-style-name="內文" style:family="paragraph">
      <style:paragraph-properties fo:text-align="center"/>
      <style:text-properties style:font-name="新細明體" style:font-name-asian="標楷體" style:font-name-complex="Times New Roman" fo:font-size="14pt" style:font-size-asian="14pt" style:font-size-complex="14pt"/>
    </style:style>
    <style:style style:name="P1346" style:parent-style-name="內文" style:family="paragraph">
      <style:paragraph-properties fo:text-align="center"/>
    </style:style>
    <style:style style:name="T1347" style:parent-style-name="預設段落字型" style:family="text">
      <style:text-properties style:font-name="新細明體" style:font-name-asian="標楷體" style:font-name-complex="Times New Roman" fo:font-size="14pt" style:font-size-asian="14pt" style:font-size-complex="14pt"/>
    </style:style>
    <style:style style:name="T1348" style:parent-style-name="預設段落字型" style:family="text">
      <style:text-properties style:font-name="新細明體" style:font-name-asian="標楷體" style:font-name-complex="Times New Roman" fo:font-size="14pt" style:font-size-asian="14pt" style:font-size-complex="14pt"/>
    </style:style>
    <style:style style:name="T1349" style:parent-style-name="預設段落字型" style:family="text">
      <style:text-properties style:font-name="新細明體" style:font-name-asian="標楷體" style:font-name-complex="Times New Roman" fo:font-size="14pt" style:font-size-asian="14pt" style:font-size-complex="14pt"/>
    </style:style>
    <style:style style:name="T1350" style:parent-style-name="預設段落字型" style:family="text">
      <style:text-properties style:font-name="新細明體" style:font-name-asian="標楷體" style:font-name-complex="Times New Roman" fo:font-size="14pt" style:font-size-asian="14pt" style:font-size-complex="14pt"/>
    </style:style>
    <style:style style:name="T1351" style:parent-style-name="預設段落字型" style:family="text">
      <style:text-properties style:font-name="新細明體" style:font-name-asian="標楷體" style:font-name-complex="Times New Roman" fo:font-size="14pt" style:font-size-asian="14pt" style:font-size-complex="14pt"/>
    </style:style>
    <style:style style:name="T1352" style:parent-style-name="預設段落字型" style:family="text">
      <style:text-properties style:font-name="新細明體" style:font-name-asian="標楷體" style:font-name-complex="Times New Roman" fo:font-size="14pt" style:font-size-asian="14pt" style:font-size-complex="14pt"/>
    </style:style>
    <style:style style:name="T1353" style:parent-style-name="預設段落字型" style:family="text">
      <style:text-properties style:font-name="新細明體" style:font-name-asian="標楷體" style:font-name-complex="Times New Roman" fo:font-size="14pt" style:font-size-asian="14pt" style:font-size-complex="14pt"/>
    </style:style>
    <style:style style:name="P1354" style:parent-style-name="內文" style:family="paragraph">
      <style:paragraph-properties fo:break-before="page" fo:text-align="justify" fo:line-height="0.25in"/>
      <style:text-properties style:font-name="標楷體" style:font-name-asian="標楷體" style:font-name-complex="Times New Roman" fo:font-weight="bold" style:font-weight-asian="bold" style:font-weight-complex="bold" fo:font-size="14pt" style:font-size-asian="14pt" style:font-size-complex="14pt"/>
    </style:style>
    <style:style style:name="P1355" style:parent-style-name="內文" style:family="paragraph">
      <style:paragraph-properties style:snap-to-layout-grid="false" fo:text-align="justify" fo:line-height="0.3611in"/>
      <style:text-properties style:font-name="標楷體" style:font-name-asian="標楷體" style:font-name-complex="Times New Roman" fo:font-weight="bold" style:font-weight-asian="bold" fo:font-size="16pt" style:font-size-asian="16pt" style:font-size-complex="14pt" fo:hyphenate="false"/>
    </style:style>
    <style:style style:name="P1356" style:parent-style-name="內文" style:family="paragraph">
      <style:paragraph-properties fo:line-height="0.3611in" fo:text-indent="0.1145in"/>
    </style:style>
    <style:style style:name="T1357" style:parent-style-name="預設段落字型" style:family="text">
      <style:text-properties style:font-name="標楷體" style:font-name-asian="標楷體" style:font-name-complex="Times New Roman" fo:font-size="14pt" style:font-size-asian="14pt" style:font-size-complex="14pt"/>
    </style:style>
    <style:style style:name="T13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59" style:parent-style-name="預設段落字型" style:family="text">
      <style:text-properties style:font-name="新細明體" style:font-name-complex="Times New Roman" fo:font-weight="bold" style:font-weight-asian="bold" fo:font-size="14pt" style:font-size-asian="14pt" style:font-size-complex="14pt"/>
    </style:style>
    <style:style style:name="T136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6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364"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366"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36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1371" style:family="table-column">
      <style:table-column-properties style:column-width="1.4708in"/>
    </style:style>
    <style:style style:name="TableColumn1372" style:family="table-column">
      <style:table-column-properties style:column-width="0.8916in"/>
    </style:style>
    <style:style style:name="TableColumn1373" style:family="table-column">
      <style:table-column-properties style:column-width="1.3381in"/>
    </style:style>
    <style:style style:name="TableColumn1374" style:family="table-column">
      <style:table-column-properties style:column-width="1.2284in"/>
    </style:style>
    <style:style style:name="TableColumn1375" style:family="table-column">
      <style:table-column-properties style:column-width="1.0756in"/>
    </style:style>
    <style:style style:name="TableColumn1376" style:family="table-column">
      <style:table-column-properties style:column-width="0.6888in"/>
    </style:style>
    <style:style style:name="Table1370" style:family="table">
      <style:table-properties style:width="6.6937in" fo:margin-left="0.0951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38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387" style:parent-style-name="內文" style:family="paragraph">
      <style:paragraph-properties fo:text-align="center" fo:line-height="0.2777in"/>
    </style:style>
    <style:style style:name="T13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395"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fo:line-height="0.3611in"/>
    </style:style>
    <style:style style:name="T140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40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fo:line-height="0.3611in"/>
    </style:style>
    <style:style style:name="T141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41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Row1428" style:family="table-row">
      <style:table-row-properties style:min-row-height="0.3777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fo:line-height="0.3611in"/>
    </style:style>
    <style:style style:name="T143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ext-autospace="none" fo:line-height="0.3611in"/>
    </style:style>
    <style:style style:name="T144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44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fo:line-height="0.3611in"/>
    </style:style>
    <style:style style:name="T1460"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46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P1472" style:parent-style-name="內文" style:family="paragraph">
      <style:paragraph-properties fo:line-height="0.3611in" fo:margin-left="0.9013in" fo:text-indent="-0.8013in">
        <style:tab-stops/>
      </style:paragraph-properties>
    </style:style>
    <style:style style:name="T1473" style:parent-style-name="預設段落字型" style:family="text">
      <style:text-properties style:font-name="標楷體" style:font-name-asian="標楷體" style:font-name-complex="Times New Roman" fo:font-size="14pt" style:font-size-asian="14pt" style:font-size-complex="14pt"/>
    </style:style>
    <style:style style:name="T1474" style:parent-style-name="預設段落字型" style:family="text">
      <style:text-properties style:font-name="標楷體" style:font-name-asian="標楷體" style:font-name-complex="Times New Roman" fo:font-size="14pt" style:font-size-asian="14pt" style:font-size-complex="14pt"/>
    </style:style>
    <style:style style:name="T1475" style:parent-style-name="預設段落字型" style:family="text">
      <style:text-properties style:font-name="新細明體" style:font-name-complex="Times New Roman" fo:font-weight="bold" style:font-weight-asian="bold" fo:font-size="14pt" style:font-size-asian="14pt" style:font-size-complex="14pt"/>
    </style:style>
    <style:style style:name="T14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77" style:parent-style-name="預設段落字型" style:family="text">
      <style:text-properties style:font-name="新細明體" style:font-name-complex="細明體" fo:font-weight="bold" style:font-weight-asian="bold" style:letter-kerning="false" fo:font-size="14pt" style:font-size-asian="14pt" style:font-size-complex="14pt"/>
    </style:style>
    <style:style style:name="T147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8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48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82"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84"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86"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olumn1489" style:family="table-column">
      <style:table-column-properties style:column-width="1.4763in"/>
    </style:style>
    <style:style style:name="TableColumn1490" style:family="table-column">
      <style:table-column-properties style:column-width="0.8861in"/>
    </style:style>
    <style:style style:name="TableColumn1491" style:family="table-column">
      <style:table-column-properties style:column-width="1.2861in"/>
    </style:style>
    <style:style style:name="TableColumn1492" style:family="table-column">
      <style:table-column-properties style:column-width="1.2722in"/>
    </style:style>
    <style:style style:name="TableColumn1493" style:family="table-column">
      <style:table-column-properties style:column-width="1.084in"/>
    </style:style>
    <style:style style:name="TableColumn1494" style:family="table-column">
      <style:table-column-properties style:column-width="0.6888in"/>
    </style:style>
    <style:style style:name="Table1488" style:family="table">
      <style:table-properties style:width="6.6937in" fo:margin-left="0.0951in" table:align="left"/>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500"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777in"/>
      <style:text-properties style:font-name="標楷體" style:font-name-asian="標楷體" style:font-name-complex="Times New Roman" style:letter-kerning="false" fo:font-size="14pt" style:font-size-asian="14pt" style:font-size-complex="14pt"/>
    </style:style>
    <style:style style:name="P1505" style:parent-style-name="內文" style:family="paragraph">
      <style:paragraph-properties fo:text-align="center" fo:line-height="0.2777in"/>
    </style:style>
    <style:style style:name="T15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P1515"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style:font-name-complex="細明體" style:letter-kerning="false" fo:font-size="14pt" style:font-size-asian="14pt" style:font-size-complex="14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ext-autospace="none" fo:line-height="0.3611in"/>
    </style:style>
    <style:style style:name="T152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5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line-height="0.3611in" fo:margin-left="0.3715in" fo:text-indent="-0.3701in">
        <style:tab-stops/>
      </style:paragraph-properties>
    </style:style>
    <style:style style:name="T153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53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fo:line-height="0.3611in" fo:margin-left="0.3715in" fo:text-indent="-0.3701in">
        <style:tab-stops/>
      </style:paragraph-properties>
    </style:style>
    <style:style style:name="T155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55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55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611in"/>
      <style:text-properties style:font-name="標楷體" style:font-name-asian="標楷體" style:font-name-complex="細明體" style:letter-kerning="false" fo:font-size="14pt" style:font-size-asian="14pt" style:font-size-complex="14pt"/>
    </style:style>
    <style:style style:name="P1564"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4pt"/>
    </style:style>
    <style:style style:name="P1565"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4pt"/>
    </style:style>
    <style:style style:name="P1566" style:parent-style-name="內文" style:family="paragraph">
      <style:paragraph-properties fo:widows="2" fo:orphans="2"/>
    </style:style>
    <style:style style:name="T1567"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568" style:parent-style-name="預設段落字型" style:family="text">
      <style:text-properties style:font-name="標楷體" style:font-name-asian="標楷體" style:font-name-complex="Times New Roman" fo:font-size="14pt" style:font-size-asian="14pt"/>
    </style:style>
    <style:style style:name="T156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570"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571"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57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P1573" style:parent-style-name="內文" style:family="paragraph">
      <style:paragraph-properties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1574" style:parent-style-name="內文" style:family="paragraph">
      <style:paragraph-properties fo:text-align="justify" fo:line-height="0.25in" fo:text-indent="0.3888in"/>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T15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Times New Roman" fo:font-size="14pt" style:font-size-asian="14pt" style:font-size-complex="14pt"/>
    </style:style>
    <style:style style:name="T15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15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1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Times New Roman" fo:font-size="14pt" style:font-size-asian="14pt" style:font-size-complex="14pt"/>
    </style:style>
    <style:style style:name="T1584" style:parent-style-name="預設段落字型" style:family="text">
      <style:text-properties style:font-name="標楷體" style:font-name-asian="標楷體" style:font-name-complex="Times New Roman" fo:font-size="14pt" style:font-size-asian="14pt" style:font-size-complex="14pt"/>
    </style:style>
    <style:style style:name="T1585" style:parent-style-name="預設段落字型" style:family="text">
      <style:text-properties style:font-name="標楷體" style:font-name-asian="標楷體" style:font-name-complex="Times New Roman" fo:font-size="14pt" style:font-size-asian="14pt" style:font-size-complex="14pt"/>
    </style:style>
    <style:style style:name="P1586" style:parent-style-name="內文" style:family="paragraph">
      <style:paragraph-properties fo:text-align="justify" fo:line-height="0.25in" fo:margin-left="0.4916in" fo:text-indent="-0.4902in">
        <style:tab-stops/>
      </style:paragraph-properties>
      <style:text-properties style:font-name="標楷體" style:font-name-asian="標楷體" style:font-name-complex="Times New Roman" fo:font-size="14pt" style:font-size-asian="14pt" style:font-size-complex="14pt"/>
    </style:style>
    <style:style style:name="P1587"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588" style:parent-style-name="內文" style:family="paragraph">
      <style:paragraph-properties fo:text-align="justify" fo:line-height="0.2361in"/>
      <style:text-properties style:font-name="標楷體" style:font-name-asian="標楷體" style:font-name-complex="Times New Roman" fo:font-size="14pt" style:font-size-asian="14pt" style:font-size-complex="14pt"/>
    </style:style>
    <style:style style:name="P1589" style:parent-style-name="內文" style:family="paragraph">
      <style:paragraph-properties fo:text-align="justify" fo:line-height="0.2361in"/>
      <style:text-properties style:font-name="標楷體" style:font-name-asian="標楷體" style:font-name-complex="Times New Roman" fo:font-size="14pt" style:font-size-asian="14pt" style:font-size-complex="14pt"/>
    </style:style>
    <style:style style:name="P1590" style:parent-style-name="內文" style:family="paragraph">
      <style:paragraph-properties fo:text-align="justify" fo:line-height="0.2361in"/>
      <style:text-properties style:font-name="標楷體" style:font-name-asian="標楷體" style:font-name-complex="Times New Roman" fo:font-size="14pt" style:font-size-asian="14pt" style:font-size-complex="14pt"/>
    </style:style>
    <style:style style:name="P1591" style:parent-style-name="內文" style:family="paragraph">
      <style:paragraph-properties fo:text-align="justify" fo:line-height="0.2361in" fo:margin-left="1in">
        <style:tab-stops/>
      </style:paragraph-properties>
    </style:style>
    <style:style style:name="T1592" style:parent-style-name="預設段落字型" style:family="text">
      <style:text-properties style:font-name="標楷體" style:font-name-asian="標楷體" style:font-name-complex="Times New Roman" fo:font-size="14pt" style:font-size-asian="14pt" style:font-size-complex="14pt"/>
    </style:style>
    <style:style style:name="T15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596"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597"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598"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599"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00"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01" style:parent-style-name="內文" style:family="paragraph">
      <style:paragraph-properties fo:text-align="justify" fo:line-height="0.2361in" fo:margin-left="1in">
        <style:tab-stops/>
      </style:paragraph-properties>
    </style:style>
    <style:style style:name="T1602" style:parent-style-name="預設段落字型" style:family="text">
      <style:text-properties style:font-name="標楷體" style:font-name-asian="標楷體" style:font-name-complex="Times New Roman" fo:font-size="14pt" style:font-size-asian="14pt" style:font-size-complex="14pt"/>
    </style:style>
    <style:style style:name="T1603" style:parent-style-name="預設段落字型" style:family="text">
      <style:text-properties style:font-name="標楷體" style:font-name-asian="標楷體" style:font-name-complex="Times New Roman" fo:font-size="14pt" style:font-size-asian="14pt" style:font-size-complex="14pt"/>
    </style:style>
    <style:style style:name="T16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08" style:parent-style-name="預設段落字型" style:family="text">
      <style:text-properties style:font-name="標楷體" style:font-name-asian="標楷體" style:font-name-complex="Times New Roman" fo:font-size="14pt" style:font-size-asian="14pt" style:font-size-complex="14pt"/>
    </style:style>
    <style:style style:name="P1609"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0"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1"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2"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3"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14"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5"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6"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7"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8" style:parent-style-name="內文" style:family="paragraph">
      <style:paragraph-properties fo:text-align="justify" fo:line-height="0.2361in" fo:margin-left="1in">
        <style:tab-stops/>
      </style:paragraph-properties>
      <style:text-properties style:font-name="標楷體" style:font-name-asian="標楷體" style:font-name-complex="Times New Roman" fo:font-size="14pt" style:font-size-asian="14pt" style:font-size-complex="14pt"/>
    </style:style>
    <style:style style:name="P1619"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0"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1"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2"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3"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4"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5"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6"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7" style:parent-style-name="內文" style:family="paragraph">
      <style:paragraph-properties fo:line-height="0.25in" fo:margin-left="-0.002in" fo:text-indent="1.0013in">
        <style:tab-stops/>
      </style:paragraph-properties>
      <style:text-properties style:font-name="標楷體" style:font-name-asian="標楷體" style:font-name-complex="Times New Roman" fo:font-size="14pt" style:font-size-asian="14pt" style:font-size-complex="14pt"/>
    </style:style>
    <style:style style:name="P1628" style:parent-style-name="內文" style:family="paragraph">
      <style:paragraph-properties fo:line-height="0.25in" fo:margin-left="-0.002in" fo:text-indent="1.0013in">
        <style:tab-stops/>
      </style:paragraph-properties>
    </style:style>
    <style:style style:name="T16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text:span text:style-name="T24">居家式服務類長期照顧服務機構定型化契約範本</text:span></text:p>
            </table:table-cell>
            <table:table-cell table:style-name="TableCell25">
              <text:p text:style-name="P26">說明</text:p>
            </table:table-cell>
          </table:table-row>
        </table:table-header-rows>
        <table:table-row table:style-name="TableRow27">
          <table:table-cell table:style-name="TableCell28">
            <text:p text:style-name="P29"><text:span text:style-name="T30">簽約前注意事項：</text:span></text:p>
            <text:list text:style-name="LFO1" text:continue-numbering="true">
              <text:list-item>
                <text:p text:style-name="P31"><text:span text:style-name="T32">簽約者辦理長期照顧服務使用者</text:span><text:span text:style-name="T33">(</text:span><text:span text:style-name="T34">以下稱使用者)接受</text:span><text:span text:style-name="T35">居家式服務類</text:span><text:span text:style-name="T36">(以下稱居家式)</text:span><text:span text:style-name="T37">長期照顧服務機構</text:span><text:span text:style-name="T38">(</text:span><text:span text:style-name="T39">以下稱長照機構</text:span><text:span text:style-name="T40">)</text:span><text:span text:style-name="T41">提供之居家式長照服務時，有權將契約書攜回詳細審視，長照機構並應遵守下列事項：</text:span></text:p>
              </text:list-item>
            </text:list>
            <text:list text:style-name="LFO2" text:continue-numbering="true">
              <text:list-item>
                <text:p text:style-name="P42"><text:span text:style-name="T43">參</text:span><text:span text:style-name="T44">酌</text:span><text:span text:style-name="T45">消費者保護法第十一條之一規定，長照機構與簽約者簽約前，應提供三十日</text:span><text:span text:style-name="T46">以內</text:span><text:span text:style-name="T47">之合理期間，供簽約者或使用者審閱全部條款內容。長照機構違反該規定者，其條款不構成契約之內容。但簽約者得主張該等條款仍構成契約之內容。本契約之審閱期間定為</text:span><text:span text:style-name="T48"><text:s text:c="3"/></text:span><text:span text:style-name="T49">日</text:span><text:span text:style-name="T50">(至少三日審閱期)</text:span><text:span text:style-name="T51">應屬合理期限，但簽約者要求更長時（但限於三十日以內），長照機構亦應同意之。</text:span></text:p>
              </text:list-item>
              <text:list-item>
                <text:p text:style-name="P52">長照機構應告知簽約者或使用者有關本契約一切之權利義務事項，並提供契約條款、肖像權意願書(如附件一)及個資授權書(如附件二)之文件。</text:p>
              </text:list-item>
            </text:list>
            <text:list text:style-name="LFO1" text:continue-numbering="true">
              <text:list-item>
                <text:p text:style-name="P53"><text:span text:style-name="T54">長照機構應確保廣告內容之真實，以及重要交易資訊應公開及透明化，其對使用者所負之義務不得低於廣告之內容。契約內容不得違反法律強制禁止規定或公序良俗。</text:span></text:p>
              </text:list-item>
              <text:list-item>
                <text:p text:style-name="P55"><text:span text:style-name="T56">本契約範本僅供簽約者參考。</text:span><text:span text:style-name="T57"><text:line-break/></text:span><text:span text:style-name="T58">本契約雖為定型化契約之一種，惟長照機構、簽約者仍得針對個別狀況，經雙方合議確認後，增、刪、修改內容，雙方不得以本契約內容為主管機關所定為由，主張無法修改，亦不得為有利於己之修正後宣稱為政府機關版本，而主張不得修改。</text:span></text:p>
              </text:list-item>
              <text:list-item>
                <text:p text:style-name="P59">長照機構應提供長照機構提供服務所在地主管機關申訴專線：____________、申訴傳真電話：____________、或線上申訴電子信箱或網址：________________；長照機構申訴管道(電話、傳真、電子信箱或線上申訴網址)。</text:p>
              </text:list-item>
            </text:list>
            <text:p text:style-name="P60"><text:span text:style-name="T61">五、</text:span><text:span text:style-name="T62">如使用者無法表達意願時，由簽約者代為簽署，使用者</text:span><text:span text:style-name="T63">委託</text:span><text:span text:style-name="T64">簽約者</text:span><text:span text:style-name="T65">之</text:span><text:span text:style-name="T66">同意書如附件三</text:span><text:span text:style-name="T67">。</text:span></text:p>
          </table:table-cell>
          <table:table-cell table:style-name="TableCell68">
            <text:list text:style-name="LFO8" text:continue-numbering="true">
              <text:list-item>
                <text:p text:style-name="P69"><text:span text:style-name="T70">契約名稱係依據長期照顧服務法(以下稱長服法)第二十一條，</text:span><text:span text:style-name="T71">長期照顧服務機構(以下稱長照機構)</text:span><text:span text:style-name="T72">依其服務內容，分類為居家式服務類、社區式服務類、機構住宿式服務類、綜合式服務類之服務類型。</text:span></text:p>
              </text:list-item>
              <text:list-item>
                <text:p text:style-name="P73"><text:span text:style-name="T74">參</text:span><text:span text:style-name="T75">酌</text:span><text:span text:style-name="T76">養護（長期照護）定型化契約範本</text:span><text:span text:style-name="T77">（以下稱</text:span><text:span text:style-name="T78">老人</text:span><text:span text:style-name="T79">養護契約</text:span><text:span text:style-name="T80">）</text:span><text:span text:style-name="T81">及護理之家定型化契約範本</text:span><text:span text:style-name="T82">（以下</text:span><text:span text:style-name="T83">稱護家契約</text:span><text:span text:style-name="T84">）</text:span><text:span text:style-name="T85">範本簽約前注意事項，明定下列事項：</text:span></text:p>
                <text:list text:continue-numbering="true">
                  <text:list-item>
                    <text:p text:style-name="P86"><text:span text:style-name="T87">參</text:span><text:span text:style-name="T88">酌</text:span><text:span text:style-name="T89">消費者保護法第十一條之一規定，簽訂契約前，應有三十日以內之合理審閱期間，爰</text:span><text:span text:style-name="T90">制定最低三日</text:span><text:span text:style-name="T91">審閱期，</text:span><text:span text:style-name="T92">並</text:span><text:span text:style-name="T93">由</text:span><text:span text:style-name="T94">長照</text:span><text:span text:style-name="T95">機構與簽約者依實際狀況雙方約定。</text:span></text:p>
                  </text:list-item>
                  <text:list-item>
                    <text:p text:style-name="P96"><text:span text:style-name="T97">長照</text:span><text:span text:style-name="T98">機構應準備</text:span><text:span text:style-name="T99">簽收</text:span><text:span text:style-name="T100">簿、</text:span><text:span text:style-name="T101">設立許可</text:span><text:span text:style-name="T102">證書影本、服務使用須知、收費標準、請假規定</text:span><text:span text:style-name="T103">及肖像權意願書</text:span><text:span text:style-name="T104">之文件</text:span><text:span text:style-name="T105">供簽約者參考。</text:span></text:p>
                  </text:list-item>
                  <text:list-item>
                    <text:p text:style-name="P106"><text:span text:style-name="T107">確保廣告內容真實，且契約內容不得</text:span><text:span text:style-name="T108">違反法律</text:span><text:span text:style-name="T109">強制禁止規定或公序良俗。</text:span></text:p>
                  </text:list-item>
                  <text:list-item>
                    <text:p text:style-name="P110"><text:span text:style-name="T111">長照</text:span><text:span text:style-name="T112">機構應提供</text:span><text:span text:style-name="T113">服務所在地</text:span><text:span text:style-name="T114">主管機關之申訴專線</text:span><text:span text:style-name="T115">。</text:span></text:p>
                  </text:list-item>
                  <text:list-item>
                    <text:p text:style-name="P116"><text:span text:style-name="T117">契約</text:span><text:span text:style-name="T118">範本僅供參考，當事人得增刪</text:span><text:span text:style-name="T119">修改</text:span><text:span text:style-name="T120">。</text:span></text:p>
                  </text:list-item>
                </text:list>
              </text:list-item>
            </text:list>
          </table:table-cell>
        </table:table-row>
        <text:soft-page-break/>
        <table:table-row table:style-name="TableRow121">
          <table:table-cell table:style-name="TableCell122">
            <text:p text:style-name="P123"><text:span text:style-name="T124">本契約</text:span><text:span text:style-name="T125">及附件</text:span><text:span text:style-name="T126">於中華民國</text:span><text:span text:style-name="T127"><text:s text:c="4"/></text:span><text:span text:style-name="T128">年</text:span><text:span text:style-name="T129"><text:s text:c="4"/></text:span><text:span text:style-name="T130">月</text:span><text:span text:style-name="T131"><text:s text:c="4"/></text:span><text:span text:style-name="T132">日經簽約者攜回審閱</text:span><text:span text:style-name="T133">(至少三日審閱期)。</text:span><text:span text:style-name="T134">但必要時，應給予即時或合理之審閱期間</text:span><text:span text:style-name="T135">。</text:span></text:p>
            <text:p text:style-name="P136"><text:span text:style-name="T137">簽約者已行使審閱權利並充分瞭解契約內容及其附件，審閱無誤。</text:span><text:span text:style-name="T138"><text:line-break/></text:span><text:span text:style-name="T139"><text:line-break/></text:span><text:span text:style-name="T140">長照機構簽章：</text:span><text:span text:style-name="T141"><text:line-break/></text:span><text:span text:style-name="T142">簽約者簽章：</text:span></text:p>
          </table:table-cell>
          <table:table-cell table:style-name="TableCell143">
            <text:p text:style-name="P144"><text:span text:style-name="T145">簽訂契約前，應有</text:span><text:span text:style-name="T146">三日至</text:span><text:span text:style-name="T147">三十日以內之合理審閱期間，爰此，審閱期間保留彈性，由長照機構與簽約者、使用者依實際狀況雙方約定。</text:span></text:p>
          </table:table-cell>
        </table:table-row>
        <table:table-row table:style-name="TableRow148">
          <table:table-cell table:style-name="TableCell149">
            <text:p text:style-name="P150"><text:span text:style-name="T151">立契約當事人</text:span></text:p>
            <text:p text:style-name="P152"><text:span text:style-name="T153">簽約者：</text:span><text:span text:style-name="T154"><text:s text:c="7"/></text:span><text:span text:style-name="T155"><text:s/></text:span><text:span text:style-name="T156"><text:s text:c="2"/></text:span><text:span text:style-name="T157"><text:s text:c="3"/></text:span><text:span text:style-name="T158"><text:s/></text:span><text:span text:style-name="T159">○使用者本人 <text:s/>○家屬，關係________ ○其他________</text:span></text:p>
            <text:p text:style-name="P160"><text:span text:style-name="T161">長照機構：</text:span><text:span text:style-name="T162"><text:s text:c="9"/></text:span><text:span text:style-name="T163"><text:s/></text:span><text:span text:style-name="T164"><text:s text:c="2"/></text:span></text:p>
            <text:p text:style-name="P165"><text:span text:style-name="T166">茲為使用者</text:span><text:span text:style-name="T167"><text:s text:c="10"/></text:span><text:span text:style-name="T168">居家式長照服務事宜，經</text:span><text:span text:style-name="T169">簽約者及長照機構</text:span><text:span text:style-name="T170">雙方同意依本契約條款履行並簽立條款如下：</text:span></text:p>
          </table:table-cell>
          <table:table-cell table:style-name="TableCell171">
            <text:p text:style-name="P172"><text:span text:style-name="T173">依長服法第四十二條規定，長照機構</text:span><text:span text:style-name="T174">於提供長照服</text:span><text:span text:style-name="T175">務時，應與使用者、家屬或支付費用者或其代理人可簽訂書面契約。</text:span></text:p>
          </table:table-cell>
        </table:table-row>
        <table:table-row table:style-name="TableRow176">
          <table:table-cell table:style-name="TableCell177">
            <text:p text:style-name="P178"><text:span text:style-name="T179">第一條（雙方當事人給付義務）</text:span></text:p>
            <text:p text:style-name="P180"><text:span text:style-name="T181">長照機構</text:span><text:span text:style-name="T182">派員至</text:span><text:span text:style-name="T183">使用者</text:span><text:span text:style-name="T184">住居所(位於______縣（市）____鄉（鎮、市、區）______路（街）___段__巷__弄__號__樓)</text:span><text:span text:style-name="T185">或其指定之</text:span><text:span text:style-name="T186">其他</text:span><text:span text:style-name="T187">居</text:span><text:span text:style-name="T188">所，</text:span><text:span text:style-name="T189">依第三條所定服務項目及內容提供居家式長照服務，</text:span><text:span text:style-name="T190">簽約者</text:span><text:span text:style-name="T191">依第六條所定服務費用繳費，供</text:span><text:span text:style-name="T192">使用者</text:span><text:span text:style-name="T193">預計自___年___月___日起使用服務。</text:span></text:p>
            <text:p text:style-name="P194"><text:span text:style-name="T195">依</text:span><text:span text:style-name="T196">使用者</text:span><text:span text:style-name="T197">需求合意變</text:span><text:span text:style-name="T198">動</text:span><text:span text:style-name="T199">前項服務</text:span><text:span text:style-name="T200">住居</text:span><text:span text:style-name="T201">所時，應於契約內記載</text:span><text:span text:style-name="T202">變動內容</text:span><text:span text:style-name="T203">。</text:span></text:p>
          </table:table-cell>
          <table:table-cell table:style-name="TableCell204">
            <text:list text:style-name="LFO19" text:continue-numbering="true">
              <text:list-item>
                <text:p text:style-name="P205">本條參酌老人養護契約第一條、護家契約第一條訂定。</text:p>
              </text:list-item>
              <text:list-item>
                <text:p text:style-name="P206"><text:span text:style-name="T207">本條規定契約雙方當事人給付義務，長照機構提供服務予使用者，簽約者應負繳費義務。</text:span></text:p>
              </text:list-item>
              <text:list-item>
                <text:p text:style-name="P208"><text:span text:style-name="T209">依</text:span><text:span text:style-name="T210">實務經驗，多有</text:span><text:span text:style-name="T211">使用者</text:span><text:span text:style-name="T212">定期更換住</text:span><text:span text:style-name="T213">居</text:span><text:span text:style-name="T214">所之情況</text:span><text:span text:style-name="T215">(</text:span><text:span text:style-name="T216">如輪流到兒女</text:span><text:span text:style-name="T217">住</text:span><text:span text:style-name="T218">所居住</text:span><text:span text:style-name="T219">)</text:span><text:span text:style-name="T220">，爰明定</text:span><text:span text:style-name="T221">使用者</text:span><text:span text:style-name="T222">住居</text:span><text:span text:style-name="T223">所</text:span><text:span text:style-name="T224">有變更者</text:span><text:span text:style-name="T225">，應於契約雙方合意後於契約內</text:span><text:span text:style-name="T226">記載</text:span><text:span text:style-name="T227">變動內容</text:span><text:span text:style-name="T228">。</text:span></text:p>
              </text:list-item>
            </text:list>
          </table:table-cell>
        </table:table-row>
        <table:table-row table:style-name="TableRow229">
          <table:table-cell table:style-name="TableCell230">
            <text:p text:style-name="P231">第二條（契約期間）</text:p>
            <text:p text:style-name="P232"><text:span text:style-name="T233">□<text:s/></text:span><text:span text:style-name="T234">一、定期契約：本契約期間自簽訂之日起至</text:span><text:span text:style-name="T235">__</text:span><text:span text:style-name="T236">年</text:span><text:span text:style-name="T237">___</text:span><text:span text:style-name="T238">月</text:span><text:span text:style-name="T239">___</text:span><text:span text:style-name="T240">日為止。</text:span></text:p>
            <text:p text:style-name="P241"><text:span text:style-name="T242">□ 二、</text:span><text:span text:style-name="T243">不定期契約：本契約自簽訂之日起生效。</text:span></text:p>
          </table:table-cell>
          <table:table-cell table:style-name="TableCell244">
            <text:list text:style-name="LFO10" text:continue-numbering="true">
              <text:list-item>
                <text:p text:style-name="P245">明定本契約之生效日及終止日。</text:p>
              </text:list-item>
              <text:list-item>
                <text:p text:style-name="P246"><text:span text:style-name="T247">鑑於實務上需求，契約期間係由契約雙方合意訂之，爰由契約雙方自行勾選定期或不定期契約。</text:span></text:p>
              </text:list-item>
            </text:list>
          </table:table-cell>
        </table:table-row>
        <text:soft-page-break/>
        <table:table-row table:style-name="TableRow248">
          <table:table-cell table:style-name="TableCell249">
            <text:p text:style-name="P250"><text:span text:style-name="T251">第三條（服務項目及內容）</text:span></text:p>
            <text:p text:style-name="P252">長照機構提供使用者長期照顧服務法(以下稱長服法)第十條之居家式長照服務或第十三條第一項第三款之喘息服務，其項目如下：</text:p>
            <text:p text:style-name="P253"><text:span text:style-name="T254">□ 一、方案一：</text:span><text:span text:style-name="T255">長照機構提供政府補助之服務(如各縣市長期照顧管理中心核定之照顧計畫)；其收費標準，依據</text:span><text:span text:style-name="T256">「</text:span><text:span text:style-name="T257">長期照顧</text:span><text:span text:style-name="T258">服務申請及給付辦法</text:span><text:span text:style-name="T259">」</text:span><text:span text:style-name="T260">(以下稱長照給付辦法)規定。</text:span></text:p>
            <text:p text:style-name="P261"><text:span text:style-name="T262">□ 二、</text:span><text:span text:style-name="T263"><text:s/></text:span><text:span text:style-name="T264">方案二：</text:span><text:span text:style-name="T265">長照機構提供自費服務，應載明其服務項目、數量及其他內容(</text:span><text:span text:style-name="T266">附件</text:span><text:span text:style-name="T267">四</text:span><text:span text:style-name="T268">)；其收費標準，由長照機構提供服務所在地主管機關依</text:span><text:span text:style-name="T269">長服法</text:span><text:span text:style-name="T270">第三十五條核定。</text:span></text:p>
            <text:p text:style-name="P271"><text:span text:style-name="T272">採前項方案一之使用者於接受主管機關</text:span><text:span text:style-name="T273">再次評估</text:span><text:span text:style-name="T274">後，如依其結果致補助之額度與內容有變更者，長照機構應與簽約者變更契約或其附件。</text:span></text:p>
            <text:p text:style-name="P275">簽約者於締約時，如提供使用者之醫療資料記載醫囑事項，長照機構應以其既有設施及人力依照醫囑事項辦理。</text:p>
            <text:p text:style-name="P276"/>
          </table:table-cell>
          <table:table-cell table:style-name="TableCell277">
            <text:list text:style-name="LFO11" text:continue-numbering="true">
              <text:list-item>
                <text:p text:style-name="P278"><text:span text:style-name="T279">明定</text:span><text:span text:style-name="T280">長照機構</text:span><text:span text:style-name="T281">應依長服法第十條、第十三條</text:span><text:span text:style-name="T282">第一項第三款</text:span><text:span text:style-name="T283">規定提供服務項目，</text:span><text:span text:style-name="T284">使用者</text:span><text:span text:style-name="T285">在</text:span><text:span text:style-name="T286">接受</text:span><text:span text:style-name="T287">服務前，</text:span><text:span text:style-name="T288">簽約者</text:span><text:span text:style-name="T289">及</text:span><text:span text:style-name="T290">使用者</text:span><text:span text:style-name="T291">即能明確瞭解</text:span><text:span text:style-name="T292">長照機構</text:span><text:span text:style-name="T293">所提供之服務項目及</text:span><text:span text:style-name="T294">收費</text:span><text:span text:style-name="T295">，俾作為使用與否之參考；倘同時有補助及自費需求者，可同時勾選方案一及方案二。</text:span></text:p>
              </text:list-item>
              <text:list-item>
                <text:p text:style-name="P296"><text:span text:style-name="T297">採方案一者，</text:span><text:span text:style-name="T298">接受政府補助</text:span><text:span text:style-name="T299">使用居家式</text:span><text:span text:style-name="T300">長照</text:span><text:span text:style-name="T301">服務者須定期重新評估，</text:span><text:span text:style-name="T302">當</text:span><text:span text:style-name="T303">再次評估</text:span><text:span text:style-name="T304">後使用者</text:span><text:span text:style-name="T305">身心功能狀況有變化時</text:span><text:span text:style-name="T306">，有重新調整服務項目及頻率之需要，爰明定接受補助之</text:span><text:span text:style-name="T307">評估結果有異動時，契約雙方應變更契約或其附件。</text:span></text:p>
              </text:list-item>
              <text:list-item>
                <text:p text:style-name="P308"><text:span text:style-name="T309">採方案二者，</text:span><text:span text:style-name="T310">考量長照機構之收費需因地制宜</text:span><text:span text:style-name="T311">，爰明定長照機構之收費標準應依長服法第三十五條規定，由</text:span><text:span text:style-name="T312">長照機構</text:span><text:span text:style-name="T313">提供服務所在地之主管機關核定。</text:span></text:p>
              </text:list-item>
              <text:list-item>
                <text:p text:style-name="P314"><text:span text:style-name="T315">於第二項明定</text:span><text:span text:style-name="T316">簽約者</text:span><text:span text:style-name="T317">得於締約時交付</text:span><text:span text:style-name="T318">使用者</text:span><text:span text:style-name="T319">之醫療資料記載醫囑事項予</text:span><text:span text:style-name="T320">長照機構</text:span><text:span text:style-name="T321">，以減少醫囑不明所引發之糾紛。</text:span></text:p>
              </text:list-item>
            </text:list>
          </table:table-cell>
        </table:table-row>
        <table:table-row table:style-name="TableRow322">
          <table:table-cell table:style-name="TableCell323">
            <text:p text:style-name="P324">第四條（廣告內容）</text:p>
            <text:p text:style-name="P325"><text:span text:style-name="T326">長照機構</text:span><text:span text:style-name="T327">應確保廣告內容之真實，對</text:span><text:span text:style-name="T328">使用者</text:span><text:span text:style-name="T329">所負之義務不得低於廣告之內容，廣告與文宣均視為契約內容之一部分。</text:span></text:p>
          </table:table-cell>
          <table:table-cell table:style-name="TableCell330">
            <text:list text:style-name="LFO17" text:continue-numbering="true">
              <text:list-item>
                <text:p text:style-name="P331"><text:span text:style-name="T332">本條參</text:span><text:span text:style-name="T333">酌</text:span><text:span text:style-name="T334">老人養護契約第三條訂定。</text:span></text:p>
              </text:list-item>
              <text:list-item>
                <text:p text:style-name="P335"><text:span text:style-name="T336">為保障</text:span><text:span text:style-name="T337">使用者</text:span><text:span text:style-name="T338">權益，明定</text:span><text:span text:style-name="T339">長照機構</text:span><text:span text:style-name="T340">應確保廣告內容之真實性。</text:span></text:p>
              </text:list-item>
            </text:list>
          </table:table-cell>
        </table:table-row>
        <text:soft-page-break/>
        <table:table-row table:style-name="TableRow341">
          <table:table-cell table:style-name="TableCell342">
            <text:p text:style-name="P343">第五條（許可立案等相關資訊之揭示與提供）</text:p>
            <text:p text:style-name="P344">長照機構應將設立許可證書、收費標準、服務項目、服務使用須知，與長照機構提供服務所在地主管機關所設之陳情、申訴、調處及爭議處理機制之資訊，揭示於機構內明顯處所，並主動提供簽約者及使用者參閱。</text:p>
          </table:table-cell>
          <table:table-cell table:style-name="TableCell345">
            <text:p text:style-name="P346"><text:span text:style-name="T347">鑑於居家式長照機構係以</text:span><text:span text:style-name="T348">到宅提供服務為主，</text:span><text:span text:style-name="T349">為使民眾瞭解</text:span><text:span text:style-name="T350">居家式長照機構</text:span><text:span text:style-name="T351">所提供之服務規定及收費等重要事項，長照機構應依據長服法第三十七條、第四十五條所定陳情、申訴與調處機制及第五十九條第二項所定爭議處理機制等資訊，</text:span><text:span text:style-name="T352">明定</text:span><text:span text:style-name="T353">長照機構</text:span><text:span text:style-name="T354">應主動提供</text:span><text:span text:style-name="T355">簽約者</text:span><text:span text:style-name="T356">及</text:span><text:span text:style-name="T357">使用者</text:span><text:span text:style-name="T358">相關資訊之責任</text:span><text:span text:style-name="T359">。</text:span></text:p>
          </table:table-cell>
        </table:table-row>
        <table:table-row table:style-name="TableRow360">
          <table:table-cell table:style-name="TableCell361">
            <text:p text:style-name="P362"><text:span text:style-name="T363">第六條（服務費用收取及繳納）</text:span></text:p>
            <text:p text:style-name="P364"><text:span text:style-name="T365">簽約者</text:span><text:span text:style-name="T366">應繳納長期照顧費</text:span><text:span text:style-name="T367">，其數額及繳費方式</text:span><text:span text:style-name="T368">如下：</text:span></text:p>
            <text:list text:style-name="LFO15" text:continue-numbering="true">
              <text:list-item>
                <text:list>
                  <text:list-item>
                    <text:p text:style-name="P369"><text:span text:style-name="T370">長期照顧費</text:span><text:span text:style-name="T371">：</text:span></text:p>
                  </text:list-item>
                </text:list>
              </text:list-item>
            </text:list>
            <text:p text:style-name="P372"><text:span text:style-name="T373">□(一)方案一：</text:span><text:span text:style-name="T374">按照顧計畫內照顧組合之項目及使用頻率，在核定額度內之</text:span><text:span text:style-name="T375">每月</text:span><text:span text:style-name="T376">使用之</text:span><text:span text:style-name="T377">部分負擔為新臺幣________元(依據使用者之福利身分別)；</text:span><text:span text:style-name="T378">超出核定額度或因可歸責於簽約者或使用者事由，致不符長照給付辦法給付標準之</text:span><text:span text:style-name="T379">費用或</text:span><text:span text:style-name="T380">服務</text:span><text:span text:style-name="T381">，依方案二收費。</text:span><text:span text:style-name="T382">使用項目</text:span><text:span text:style-name="T383">、頻率及費用</text:span><text:span text:style-name="T384">如附件</text:span><text:span text:style-name="T385">四</text:span><text:span text:style-name="T386">。</text:span></text:p>
            <text:p text:style-name="P387"><text:span text:style-name="T388">□(二)方案二：</text:span><text:span text:style-name="T389">依第三條服務項目及內容</text:span><text:span text:style-name="T390">之方案二</text:span><text:span text:style-name="T391">計算費用，為</text:span><text:span text:style-name="T392">每月/日</text:span><text:span text:style-name="T393">新臺幣________元。</text:span><text:span text:style-name="T394">使用項目</text:span><text:span text:style-name="T395">、頻率及費用</text:span><text:span text:style-name="T396">如附件</text:span><text:span text:style-name="T397">四</text:span><text:span text:style-name="T398">。</text:span></text:p>
            <text:list text:style-name="LFO15" text:continue-numbering="true">
              <text:list-item>
                <text:list>
                  <text:list-item>
                    <text:p text:style-name="P399"><text:span text:style-name="T400">簽約者</text:span><text:span text:style-name="T401">應於每月___日</text:span><text:span text:style-name="T402">前繳納□前月□當月長期照顧費</text:span><text:span text:style-name="T403">。繳費方式依以下方式，</text:span><text:span text:style-name="T404">簽約者</text:span><text:span text:style-name="T405">繳費後，</text:span><text:span text:style-name="T406">長照機構</text:span><text:span text:style-name="T407">應開立收據予</text:span><text:span text:style-name="T408">簽約者</text:span><text:span text:style-name="T409">：</text:span></text:p>
                  </text:list-item>
                </text:list>
              </text:list-item>
            </text:list>
            <text:p text:style-name="P410">□(一)簽約者透過金融機構轉帳至長照機構指定銀行帳號。</text:p>
            <text:p text:style-name="P411">□(二)簽約者親自至長照機構繳交費用。</text:p>
            <text:p text:style-name="P412"><text:span text:style-name="T413">□(三)其他方式：</text:span><text:span text:style-name="T414"><text:s text:c="7"/></text:span><text:span text:style-name="T415">。</text:span></text:p>
            <text:p text:style-name="P416"><text:span text:style-name="T417">前項長期照顧費於服務提供過程有臨時</text:span><text:span text:style-name="T418">增減</text:span><text:span text:style-name="T419">之情形，依實際增減結果收費</text:span><text:span text:style-name="T420">；如有預收款項於次月退款或收取費用時扣抵</text:span><text:span text:style-name="T421">。</text:span></text:p>
            <text:p text:style-name="P422"><text:span text:style-name="T423">長照機構</text:span><text:span text:style-name="T424">除本契約另有約定外，不得向</text:span><text:span text:style-name="T425">簽約者</text:span><text:span text:style-name="T426">或</text:span><text:span text:style-name="T427">使用者</text:span><text:span text:style-name="T428">請求額外之費用。但收費標準</text:span><text:soft-page-break/><text:span text:style-name="T429">以外之其他核定服務衍生費用</text:span><text:span text:style-name="T430">(</text:span><text:span text:style-name="T431">如代購食材、耗材</text:span><text:span text:style-name="T432">及相關項目</text:span><text:span text:style-name="T433">)</text:span><text:span text:style-name="T434">，由</text:span><text:span text:style-name="T435">簽約者</text:span><text:span text:style-name="T436">支付。</text:span></text:p>
            <text:p text:style-name="P437"><text:span text:style-name="T438">使用者</text:span><text:span text:style-name="T439">因故需臨時取消服務時，應於服務時間一日前通知</text:span><text:span text:style-name="T440">長照機構</text:span><text:span text:style-name="T441">。但有緊急情況者，不在此限。</text:span></text:p>
            <text:p text:style-name="P442"><text:span text:style-name="T443">長照機構提供服務之人員於原訂提供服務之時間內到達使用者住居所，因可歸責於使用者之事由，致服務人員逾約定之服務時間達半小時仍未能開始提供服務，服務人員即可離開而不提供當日/次服務；長照機構得向簽約者收服務未遇處理費新臺幣____元</text:span><text:span text:style-name="T444">。</text:span></text:p>
          </table:table-cell>
          <table:table-cell table:style-name="TableCell445">
            <text:list text:style-name="LFO12" text:continue-numbering="true">
              <text:list-item>
                <text:p text:style-name="P446"><text:span text:style-name="T447">依現行長照給付辦法，長照服務之項目及使用數量係依各縣市政府長期照顧管理中心核定之照顧計畫，並由長期照顧管理中心指派社區整合性服務中心照會服務內容予服務單位繼而提供長照服務。使用者之費用負擔係依據長照給付辦法，按其不同福利身分別自行負擔不同比率之長期照顧費</text:span><text:span text:style-name="T448">。</text:span><text:span text:style-name="T449">如屬長照給付辦法第十條或第十五條，因可歸責於簽約者或使用者事由，致不符長照給付辦法給付條件，原約定方案一之費用，將改依方案二收費。</text:span></text:p>
              </text:list-item>
              <text:list-item>
                <text:p text:style-name="P450"><text:bookmark-start text:name="_Hlk136435214"/><text:span text:style-name="T451">為避免資源浪費，明定使用者臨時取消服務應於一日</text:span><text:span text:style-name="T452">(24小時)</text:span><text:span text:style-name="T453">前通知，如有未提前通知長照機構取消服務、臨時拒絕服務或不在家之</text:span><text:span text:style-name="T454">服務</text:span><text:span text:style-name="T455">未遇情形，長照機構得向簽約者收取服務未遇處理費；服務未遇處理費之收費標準可參酌本部所定居家照顧</text:span><text:soft-page-break/><text:span text:style-name="T456">服務員之時薪制薪資標準；如屬專業服務之收費項目，可參酌第三點所定之收費標準下符合必要成本項目(如人事費、交通)酌予訂定，長照機構應依長服法第三十五條報請長照機構提供服務所在地主管機關核定後，於契約內載明始可收取</text:span><text:bookmark-end text:name="_Hlk136435214"/><text:span text:style-name="T457">。</text:span></text:p>
              </text:list-item>
            </text:list>
          </table:table-cell>
        </table:table-row>
        <text:soft-page-break/>
        <table:table-row table:style-name="TableRow458">
          <table:table-cell table:style-name="TableCell459">
            <text:p text:style-name="P460"><text:span text:style-name="T461">第七條（</text:span><text:span text:style-name="T462">服務</text:span><text:span text:style-name="T463">不</text:span><text:span text:style-name="T464">中斷</text:span><text:span text:style-name="T465">義務</text:span><text:span text:style-name="T466">）</text:span></text:p>
            <text:p text:style-name="P467"><text:span text:style-name="T468">長照機構於知悉提供服務之人員離職時</text:span><text:span text:style-name="T469">，應於___日前</text:span><text:span text:style-name="T470">告知</text:span><text:span text:style-name="T471">簽約者</text:span><text:span text:style-name="T472">及</text:span><text:span text:style-name="T473">使用者</text:span><text:span text:style-name="T474">，並應於五日內儘速安排接替人員，避免服務中斷。</text:span></text:p>
            <text:p text:style-name="P475">長照機構臨時異動服務時間，應於合理時間前通知簽約者及使用者，並妥善協調安排提供服務。</text:p>
            <text:p text:style-name="P476"><text:span text:style-name="T477">長照機構</text:span><text:span text:style-name="T478">應依約定時間抵逹</text:span><text:span text:style-name="T479">使用者</text:span><text:span text:style-name="T480">住居所；如因天災</text:span><text:span text:style-name="T481">、</text:span><text:span text:style-name="T482">事變</text:span><text:span text:style-name="T483">或其他</text:span><text:span text:style-name="T484">不可抗力或不可歸責於</text:span><text:span text:style-name="T485">長照機構</text:span><text:span text:style-name="T486">之事由，致未能依時履約，應調整服務時間，不得</text:span><text:span text:style-name="T487">無故</text:span><text:span text:style-name="T488">中斷服務。</text:span></text:p>
          </table:table-cell>
          <table:table-cell table:style-name="TableCell489">
            <text:p text:style-name="P490"><text:span text:style-name="T491">一</text:span><text:span text:style-name="T492">、</text:span><text:span text:style-name="T493">為避免服務中斷</text:span><text:span text:style-name="T494">，</text:span><text:span text:style-name="T495">明定</text:span><text:span text:style-name="T496">長照機構</text:span><text:span text:style-name="T497">提供服務人員有異動，應事先告知</text:span><text:span text:style-name="T498">簽約者</text:span><text:span text:style-name="T499">及</text:span><text:span text:style-name="T500">使用者</text:span><text:span text:style-name="T501">，並</text:span><text:span text:style-name="T502">安排接替人員</text:span><text:span text:style-name="T503">，以保障</text:span><text:span text:style-name="T504">使用者</text:span><text:span text:style-name="T505">之權益。</text:span></text:p>
            <text:p text:style-name="P506"><text:span text:style-name="T507">二</text:span><text:span text:style-name="T508">、</text:span><text:span text:style-name="T509">為保障</text:span><text:span text:style-name="T510">使用者</text:span><text:span text:style-name="T511">之權益，</text:span><text:span text:style-name="T512">明定</text:span><text:span text:style-name="T513">長照機構</text:span><text:span text:style-name="T514">應依約定時間抵逹</text:span><text:span text:style-name="T515">使用者</text:span><text:span text:style-name="T516">住居</text:span><text:span text:style-name="T517">所</text:span><text:span text:style-name="T518">。</text:span></text:p>
          </table:table-cell>
        </table:table-row>
        <table:table-row table:style-name="TableRow519">
          <table:table-cell table:style-name="TableCell520">
            <text:p text:style-name="P521">第八條（使用者隱私權之保密）</text:p>
            <text:p text:style-name="P522"><text:span text:style-name="T523">長照機構及其提供服務之人員對於因業務而知悉或持有他人之秘密，非依法律規定，不得洩漏</text:span><text:span text:style-name="T524">，但長照機構依法應通報或提供相關資料者，不在此限</text:span><text:span text:style-name="T525">。</text:span></text:p>
          </table:table-cell>
          <table:table-cell table:style-name="TableCell526">
            <text:p text:style-name="P527">一、長照機構提供服務之人員應依長服法第二十條規定，對於因業務而知悉或持有他人之秘密，非依法律規定，不得洩漏。</text:p>
            <text:p text:style-name="P528"><text:span text:style-name="T529">二、因</text:span><text:span text:style-name="T530">居家式長照機構係屬</text:span><text:span text:style-name="T531">到宅提供身體照顧、日常生活照顧服務，瞭解</text:span><text:span text:style-name="T532">使用者</text:span><text:span text:style-name="T533">之身體狀況，為保障</text:span><text:span text:style-name="T534">使用者</text:span><text:span text:style-name="T535">之隱私，明定</text:span><text:span text:style-name="T536">長照機構</text:span><text:span text:style-name="T537">負有保密義務。</text:span></text:p>
          </table:table-cell>
        </table:table-row>
        <table:table-row table:style-name="TableRow538">
          <table:table-cell table:style-name="TableCell539">
            <text:p text:style-name="P540"><text:span text:style-name="T541">第九條（</text:span><text:span text:style-name="T542">家屬</text:span><text:span text:style-name="T543">在場）</text:span></text:p>
            <text:p text:style-name="P544"><text:span text:style-name="T545">長照機構</text:span><text:span text:style-name="T546">提供</text:span><text:span text:style-name="T547">使用者</text:span><text:span text:style-name="T548">醫事照護服務時，</text:span><text:span text:style-name="T549">經</text:span><text:span text:style-name="T550">長照機構</text:span><text:span text:style-name="T551">認定需有家屬或照顧者在場時，</text:span><text:span text:style-name="T552">簽約者</text:span><text:span text:style-name="T553">應協助配合。</text:span></text:p>
          </table:table-cell>
          <table:table-cell table:style-name="TableCell554">
            <text:p text:style-name="P555"><text:span text:style-name="T556">長照機構</text:span><text:span text:style-name="T557">提供醫事照護服務時，因有可能侵入性之照護，例如更換氣切管，為保障醫事人員之權益，明定</text:span><text:span text:style-name="T558">長照機構</text:span><text:span text:style-name="T559">長照服務人員提供醫事照護服務時，</text:span><text:span text:style-name="T560">經</text:span><text:span text:style-name="T561">長照機構</text:span><text:span text:style-name="T562">認定如需有家屬或照</text:span><text:soft-page-break/><text:span text:style-name="T563">顧者在場者，</text:span><text:span text:style-name="T564">簽約者</text:span><text:span text:style-name="T565">應協助配合。</text:span></text:p>
          </table:table-cell>
        </table:table-row>
        <text:soft-page-break/>
        <table:table-row table:style-name="TableRow566">
          <table:table-cell table:style-name="TableCell567">
            <text:p text:style-name="P568"><text:span text:style-name="T569">第十條（禁止不正當利益</text:span><text:span text:style-name="T570">行為</text:span><text:span text:style-name="T571">）</text:span></text:p>
            <text:p text:style-name="P572"><text:span text:style-name="T573">長照機構</text:span><text:span text:style-name="T574">及其</text:span><text:span text:style-name="T575">提供服務之人員</text:span><text:span text:style-name="T576">不得向</text:span><text:span text:style-name="T577">簽約者</text:span><text:span text:style-name="T578">、</text:span><text:span text:style-name="T579">使用者</text:span><text:span text:style-name="T580">或其家屬有不當推銷、借貸</text:span><text:span text:style-name="T581">、</text:span><text:span text:style-name="T582">金錢、財物或利益</text:span><text:span text:style-name="T583">往來之行為。</text:span></text:p>
          </table:table-cell>
          <table:table-cell table:style-name="TableCell584">
            <text:p text:style-name="P585"><text:span text:style-name="T586">為避免</text:span><text:span text:style-name="T587">長照機構</text:span><text:span text:style-name="T588">與</text:span><text:span text:style-name="T589">簽約者</text:span><text:span text:style-name="T590">、</text:span><text:span text:style-name="T591">使用者</text:span><text:span text:style-name="T592">或其家屬因金錢往來之糾紛，影響服務之提供，</text:span><text:span text:style-name="T593">明定</text:span><text:span text:style-name="T594">長照機構</text:span><text:span text:style-name="T595">提供服務之服務人員</text:span><text:span text:style-name="T596">不得有不當推銷、借貸及金錢往來之行為，或有不當對價之關係，亦不得接受其餽贈財物。</text:span></text:p>
          </table:table-cell>
        </table:table-row>
        <table:table-row table:style-name="TableRow597">
          <table:table-cell table:style-name="TableCell598">
            <text:p text:style-name="P599"><text:span text:style-name="T600">第十一條（服務費用調整）</text:span></text:p>
            <text:p text:style-name="P601"><text:span text:style-name="T602">□一、</text:span><text:span text:style-name="T603">定期契約</text:span></text:p>
            <text:list text:style-name="LFO13" text:continue-numbering="true">
              <text:list-item>
                <text:p text:style-name="P604"><text:span text:style-name="T605">依據</text:span><text:span text:style-name="T606">長照給付辦法</text:span><text:span text:style-name="T607">收取</text:span><text:span text:style-name="T608">服務費用</text:span><text:span text:style-name="T609">者，應依該</text:span><text:span text:style-name="T610">辦法</text:span><text:span text:style-name="T611">收取，不得調整費用。</text:span></text:p>
              </text:list-item>
              <text:list-item>
                <text:p text:style-name="P612"><text:span text:style-name="T613">非依據長照給付辦法收取服務費用者，長照機構調整收費標準，應報長照機構提供服務所在地主管機關核定；長照機構於契約期限內調整收費標準，非經簽約者同意，不得調整本契約所定之服務費用</text:span><text:span text:style-name="T614">。</text:span></text:p>
              </text:list-item>
            </text:list>
            <text:p text:style-name="P615"><text:span text:style-name="T616">□二、不</text:span><text:span text:style-name="T617">定期契約</text:span></text:p>
            <text:list text:style-name="LFO16" text:continue-numbering="true">
              <text:list-item>
                <text:p text:style-name="P618"><text:span text:style-name="T619">依據</text:span><text:span text:style-name="T620">長照給付辦法</text:span><text:span text:style-name="T621">收取</text:span><text:span text:style-name="T622">服務費用</text:span><text:span text:style-name="T623">者，應依該</text:span><text:span text:style-name="T624">辦法</text:span><text:span text:style-name="T625">收取，不得調整費用。</text:span></text:p>
              </text:list-item>
              <text:list-item>
                <text:p text:style-name="P626"><text:span text:style-name="T627">非依據</text:span><text:span text:style-name="T628">長照給付辦法</text:span><text:span text:style-name="T629">收取服務費用者，</text:span><text:span text:style-name="T630">長照機構</text:span><text:span text:style-name="T631">調整收費標準，應報</text:span><text:span text:style-name="T632">長照機構</text:span><text:span text:style-name="T633">提供服務所在地主管機關核定後通知</text:span><text:span text:style-name="T634">簽約者</text:span><text:span text:style-name="T635">；</text:span><text:span text:style-name="T636">長照機構</text:span><text:span text:style-name="T637">應於調整費用前二個月通知簽約者，</text:span><text:span text:style-name="T638">簽約者</text:span><text:span text:style-name="T639">應於一個月內回復是否同意。</text:span><text:span text:style-name="T640">簽約者</text:span><text:span text:style-name="T641">不同意調整收費或未依限表示同意者，依第十</text:span><text:span text:style-name="T642">五條</text:span><text:span text:style-name="T643">第二項第四款辦理</text:span><text:span text:style-name="T644">。</text:span></text:p>
              </text:list-item>
            </text:list>
          </table:table-cell>
          <table:table-cell table:style-name="TableCell645">
            <text:p text:style-name="P646"><text:span text:style-name="T647">長照機構</text:span><text:span text:style-name="T648">如有調整</text:span><text:span text:style-name="T649">收費標準</text:span><text:span text:style-name="T650">時，應依長服法第三十五條規定，報</text:span><text:span text:style-name="T651">長照機構</text:span><text:span text:style-name="T652">提供服務所在地之主管機關核定；另如為定有期限之契約，應取得</text:span><text:span text:style-name="T653">簽約者</text:span><text:span text:style-name="T654">同意，方能調整收費，以維護</text:span><text:span text:style-name="T655">使用者</text:span><text:span text:style-name="T656">權益。但依長照給付辦法接受補助者，應依該辦法收費，不得逕自調整費用。</text:span></text:p>
          </table:table-cell>
        </table:table-row>
        <table:table-row table:style-name="TableRow657">
          <table:table-cell table:style-name="TableCell658">
            <text:p text:style-name="P659"><text:span text:style-name="T660">第十二條（緊急事故處理流程）</text:span></text:p>
            <text:p text:style-name="P661"><text:span text:style-name="T662">長照機構</text:span><text:span text:style-name="T663">應訂定</text:span><text:span text:style-name="T664">急、重、傷病</text:span><text:span text:style-name="T665">或其他緊急事故</text:span><text:span text:style-name="T666">處理流程，</text:span><text:span text:style-name="T667">於雙方簽訂本契約時交付簽約者收執</text:span><text:span text:style-name="T668">。</text:span></text:p>
            <text:p text:style-name="P669"><text:span text:style-name="T670">使用者</text:span><text:span text:style-name="T671">接受服務時發生</text:span><text:span text:style-name="T672">急、重、傷病或其他緊急事故</text:span><text:span text:style-name="T673">，</text:span><text:span text:style-name="T674">長照機構</text:span><text:span text:style-name="T675">負有依前項處理流程之作為義務。</text:span></text:p>
            <text:p text:style-name="P676"><text:span text:style-name="T677">長照機構</text:span><text:span text:style-name="T678">違反前二項義務致</text:span><text:span text:style-name="T679">使用者</text:span><text:span text:style-name="T680">受有損害時，應負賠償責任。</text:span><text:span text:style-name="T681">簽約者</text:span><text:span text:style-name="T682">受有其他損害，</text:span><text:soft-page-break/><text:span text:style-name="T683">另得請求損害賠償。</text:span></text:p>
          </table:table-cell>
          <table:table-cell table:style-name="TableCell684">
            <text:list text:style-name="LFO18" text:continue-numbering="true">
              <text:list-item>
                <text:p text:style-name="P685"><text:span text:style-name="T686">本條參酌老人養護契約第十三條、護家契約第十二條及</text:span><text:span text:style-name="T687">機構收托收容身心障礙者契約書範本(以下稱</text:span><text:span text:style-name="T688">身障契約)第八條訂定。</text:span></text:p>
              </text:list-item>
              <text:list-item>
                <text:p text:style-name="P689">明定長照機構對使用者發生急、重、傷病或其他緊急事故應訂定處理流程，並依該<text:soft-page-break/>流程採取適當措施及應負之責任。</text:p>
              </text:list-item>
            </text:list>
          </table:table-cell>
        </table:table-row>
        <text:soft-page-break/>
        <table:table-row table:style-name="TableRow690">
          <table:table-cell table:style-name="TableCell691">
            <text:p text:style-name="P692"><text:span text:style-name="T693">第十三條（緊急聯絡人之指定）</text:span></text:p>
            <text:p text:style-name="P694"><text:span text:style-name="T695">使用者發生急、重、傷病或其他緊急事故之服務事項，應通知簽約者指定之緊急聯絡人</text:span><text:span text:style-name="T696">(緊急事故處理同意書如附件</text:span><text:span text:style-name="T697">五</text:span><text:span text:style-name="T698">)</text:span><text:span text:style-name="T699">。</text:span></text:p>
            <text:p text:style-name="P700"><text:span text:style-name="T701">緊急聯絡人經</text:span><text:span text:style-name="T702">長照機構</text:span><text:span text:style-name="T703">通知後未及時回復、處理，或無法聯絡，</text:span><text:span text:style-name="T704">長照機構</text:span><text:span text:style-name="T705">應依當時情形為必要之處置（如</text:span><text:span text:style-name="T706">使用者</text:span><text:span text:style-name="T707">須緊急送醫時，逕送距離</text:span><text:span text:style-name="T708">使用者</text:span><text:span text:style-name="T709">最近或由救護車逕送合適之醫療機構），緊急聯絡人、</text:span><text:span text:style-name="T710">簽約者</text:span><text:span text:style-name="T711">或</text:span><text:span text:style-name="T712">使用者</text:span><text:span text:style-name="T713">無正當理由者，不得提出異議。</text:span></text:p>
          </table:table-cell>
          <table:table-cell table:style-name="TableCell714">
            <text:list text:style-name="LFO4" text:continue-numbering="true">
              <text:list-item>
                <text:list>
                  <text:list-item>
                    <text:p text:style-name="P715"><text:span text:style-name="T716">參</text:span><text:span text:style-name="T717">酌</text:span><text:span text:style-name="T718">老人養護契約第十四條之規定，明定緊急聯絡人之指定及其義務。</text:span></text:p>
                  </text:list-item>
                  <text:list-item>
                    <text:p text:style-name="P719"><text:span text:style-name="T720">遇</text:span><text:span text:style-name="T721">使用者</text:span><text:span text:style-name="T722">急、重</text:span><text:span text:style-name="T723">、</text:span><text:span text:style-name="T724">傷病、緊急事故或其他必要之長期照顧事項，倘</text:span><text:span text:style-name="T725">長照機構</text:span><text:span text:style-name="T726">在通知緊急聯絡人未獲及時回復、處理時，</text:span><text:span text:style-name="T727">長照機構</text:span><text:span text:style-name="T728">得採必要之處置。</text:span></text:p>
                  </text:list-item>
                </text:list>
              </text:list-item>
            </text:list>
          </table:table-cell>
        </table:table-row>
        <table:table-row table:style-name="TableRow729">
          <table:table-cell table:style-name="TableCell730">
            <text:p text:style-name="P731"><text:span text:style-name="T732">第十四條（契約終止）</text:span></text:p>
            <text:p text:style-name="P733"><text:bookmark-start text:name="_Hlk101171736"/><text:span text:style-name="T734">使用者</text:span><text:span text:style-name="T735">應於約定使用服務日或契約生效日起</text:span><text:span text:style-name="T736">__</text:span><text:span text:style-name="T737">日內接受服務。如無正當理由屆期仍未接受服務者，</text:span><text:span text:style-name="T738">長照機構</text:span><text:span text:style-name="T739">得終止契約。</text:span></text:p>
            <text:p text:style-name="P740"><text:span text:style-name="T741">簽約者</text:span><text:span text:style-name="T742">得</text:span><text:span text:style-name="T743">在不違反</text:span><text:span text:style-name="T744">使用者</text:span><text:span text:style-name="T745">意思或最佳利益下，</text:span><text:span text:style-name="T746">自</text:span><text:span text:style-name="T747">使用者</text:span><text:span text:style-name="T748">使用服務之日起三十日內主動終止契約，</text:span><text:span text:style-name="T749">長照機構</text:span><text:span text:style-name="T750">不得拒絕</text:span><text:span text:style-name="T751">，</text:span><text:span text:style-name="T752">簽約者</text:span><text:span text:style-name="T753">應依</text:span><text:span text:style-name="T754">使用者</text:span><text:span text:style-name="T755">實際使用服務</text:span><text:span text:style-name="T756">次數</text:span><text:span text:style-name="T757">支付服務費用。</text:span><text:bookmark-end text:name="_Hlk101171736"/></text:p>
            <text:p text:style-name="P758"><text:span text:style-name="T759">長照機構</text:span><text:span text:style-name="T760">除經許可停業或歇業，或有第十五條所定情形之一，不得終止契約；</text:span><text:span text:style-name="T761">契約終止時</text:span><text:span text:style-name="T762">，</text:span><text:span text:style-name="T763">長照機構</text:span><text:span text:style-name="T764">應通知</text:span><text:span text:style-name="T765">簽約者</text:span><text:span text:style-name="T766">或</text:span><text:span text:style-name="T767">依法應負照顧之人</text:span><text:span text:style-name="T768">，並通</text:span><text:span text:style-name="T769">知</text:span><text:span text:style-name="T770">提供服務所在地</text:span><text:span text:style-name="T771">主管機關或社區整合型服務中心備查。</text:span></text:p>
            <text:p text:style-name="P772"/>
          </table:table-cell>
          <table:table-cell table:style-name="TableCell773">
            <text:list text:style-name="LFO5" text:continue-numbering="true">
              <text:list-item>
                <text:p text:style-name="P774"><text:span text:style-name="T775">本條參</text:span><text:span text:style-name="T776">酌</text:span><text:span text:style-name="T777">老人</text:span><text:span text:style-name="T778">養護契約第十條、護家契約第九條訂定</text:span><text:span text:style-name="T779">契約終止規定。</text:span></text:p>
              </text:list-item>
              <text:list-item>
                <text:p text:style-name="P780"><text:span text:style-name="T781">為</text:span><text:span text:style-name="T782">保障</text:span><text:span text:style-name="T783">契約雙方權益，並參照消費者保護法之平等互惠原則，</text:span><text:span text:style-name="T784">爰</text:span><text:span text:style-name="T785">明定</text:span><text:span text:style-name="T786">使用者</text:span><text:span text:style-name="T787">應於契約生效日起第幾日內接受服務，由契約雙方視情況約定。又，於第二項明定試用條款及雙方權利義務。</text:span></text:p>
              </text:list-item>
              <text:list-item>
                <text:p text:style-name="P788"><text:span text:style-name="T789">依長服法</text:span><text:span text:style-name="T790">第二十五</text:span><text:span text:style-name="T791">條規定，長照機構停業、歇業，應於事實發生前三十日內報主管機關核定，又依長期照顧服務機構設立許可及管理辦法規定，有其須具備之文件（包括使用者</text:span><text:span text:style-name="T792">轉介</text:span><text:span text:style-name="T793">計畫）、期程、及程序相關規定，爰依法獲得停業、歇業許可前，</text:span><text:span text:style-name="T794">長照機構</text:span><text:span text:style-name="T795">不得逕自終止契約。</text:span></text:p>
              </text:list-item>
              <text:list-item>
                <text:p text:style-name="P796">第三項所稱依法，係指依老人福利法第四十一條、第四十二條、身心障礙者權益保障法第七十五條、第七十七條、精神衛生<text:soft-page-break/>法第十八條或民法第一千一百十條、第一千一百十四條之規定。</text:p>
              </text:list-item>
            </text:list>
          </table:table-cell>
        </table:table-row>
        <text:soft-page-break/>
        <table:table-row table:style-name="TableRow797">
          <table:table-cell table:style-name="TableCell798">
            <text:p text:style-name="P799"><text:span text:style-name="T800">第十五條（</text:span><text:span text:style-name="T801">長照機構</text:span><text:span text:style-name="T802">提前終止契約）</text:span></text:p>
            <text:p text:style-name="P803"><text:span text:style-name="T804">簽約者</text:span><text:span text:style-name="T805">於訂立契約時，以詐術使</text:span><text:span text:style-name="T806">長照機構</text:span><text:span text:style-name="T807">誤信</text:span><text:span text:style-name="T808">使用者</text:span><text:span text:style-name="T809">符合接受服務條件，或為其他虛偽之意思表示，使</text:span><text:span text:style-name="T810">長照機構</text:span><text:span text:style-name="T811">誤信而有受損害之虞者，</text:span><text:span text:style-name="T812">長照機構</text:span><text:span text:style-name="T813">得終止契約；如因此造成</text:span><text:span text:style-name="T814">長照機構</text:span><text:span text:style-name="T815">之損害，</text:span><text:span text:style-name="T816">長照機構</text:span><text:span text:style-name="T817">得請求</text:span><text:span text:style-name="T818">簽約者</text:span><text:span text:style-name="T819">賠償。</text:span></text:p>
            <text:p text:style-name="P820"><text:span text:style-name="T821">使用者</text:span><text:span text:style-name="T822">接受服務後有下列情形之一者，</text:span><text:span text:style-name="T823">長照機構</text:span><text:span text:style-name="T824">得終止契約：</text:span></text:p>
            <text:list text:style-name="LFO3" text:continue-numbering="true">
              <text:list-item>
                <text:list>
                  <text:list-item>
                    <text:p text:style-name="P825"><text:span text:style-name="T826">使用者</text:span><text:span text:style-name="T827">失蹤逾二個月或搬離</text:span><text:span text:style-name="T828">長照機構</text:span><text:span text:style-name="T829">特約服務</text:span><text:span text:style-name="T830">區域</text:span><text:span text:style-name="T831">。</text:span></text:p>
                  </text:list-item>
                  <text:list-item>
                    <text:p text:style-name="P832"><text:span text:style-name="T833">健康狀況改變，致不符合接受服務條件。</text:span></text:p>
                  </text:list-item>
                  <text:list-item>
                    <text:p text:style-name="P834"><text:span text:style-name="T835">簽約者</text:span><text:span text:style-name="T836">積欠</text:span><text:span text:style-name="T837">第六條服務</text:span><text:span text:style-name="T838">費</text:span><text:span text:style-name="T839">用</text:span><text:span text:style-name="T840">達一個月之總額，經</text:span><text:span text:style-name="T841">長照機構</text:span><text:span text:style-name="T842">____（最少一個月）催告，屆期仍未繳費</text:span><text:span text:style-name="T843">。</text:span></text:p>
                  </text:list-item>
                  <text:list-item>
                    <text:p text:style-name="P844"><text:span text:style-name="T845">簽約者</text:span><text:span text:style-name="T846">不同意依第十一條</text:span><text:span text:style-name="T847">第</text:span><text:span text:style-name="T848">二款</text:span><text:span text:style-name="T849">第二目</text:span><text:span text:style-name="T850">規定調整收費或未依限表示同意。</text:span></text:p>
                  </text:list-item>
                </text:list>
              </text:list-item>
            </text:list>
            <text:p text:style-name="P851"><text:span text:style-name="T852">使用者</text:span><text:span text:style-name="T853">接受服務後有下列情形之一者，</text:span><text:span text:style-name="T854">長照機構得先暫停服務且通報</text:span><text:span text:style-name="T855">提供</text:span><text:span text:style-name="T856">服務所在地主管機關或社區整合型服務中心，</text:span><text:span text:style-name="T857">並採取必要之措施或處置，經相當時間仍未改善時，</text:span><text:span text:style-name="T858">亦得終止契約</text:span><text:span text:style-name="T859">：</text:span></text:p>
            <text:list text:style-name="LFO9" text:continue-numbering="true">
              <text:list-item>
                <text:p text:style-name="P860"><text:span text:style-name="T861">簽約者</text:span><text:span text:style-name="T862">、</text:span><text:span text:style-name="T863">使用者</text:span><text:span text:style-name="T864">或其家屬要求</text:span><text:span text:style-name="T865">長照機構</text:span><text:span text:style-name="T866">從事本契約約定以外不合理之服務，且經說明仍不接受者。</text:span></text:p>
              </text:list-item>
              <text:list-item>
                <text:p text:style-name="P867"><text:span text:style-name="T868">使用者</text:span><text:span text:style-name="T869">入住</text:span><text:span text:style-name="T870">住宿式機構、住院、出國</text:span><text:span text:style-name="T871">。</text:span></text:p>
              </text:list-item>
              <text:list-item>
                <text:p text:style-name="P872">使用者失聯逾一個月。</text:p>
              </text:list-item>
              <text:list-item>
                <text:p text:style-name="P873"><text:span text:style-name="T874">簽約者</text:span><text:span text:style-name="T875">、</text:span><text:span text:style-name="T876">使用者</text:span><text:span text:style-name="T877">或其家屬</text:span><text:span text:style-name="T878">之性騷擾、言語重大侮辱或其他不當行為，致</text:span><text:span text:style-name="T879">長照機構</text:span><text:span text:style-name="T880">提供服務人員之生命、身體、自由、財產、人格等法益有受重大損害之虞。</text:span></text:p>
              </text:list-item>
              <text:list-item>
                <text:p text:style-name="P881"><text:span text:style-name="T882">使用者</text:span><text:span text:style-name="T883">環境</text:span><text:span text:style-name="T884">具危險性或其他緊急情況，致</text:span><text:span text:style-name="T885">長照機構</text:span><text:span text:style-name="T886">提供服務之人員</text:span><text:span text:style-name="T887">有</text:span><text:span text:style-name="T888">危險</text:span><text:span text:style-name="T889">之虞。危險原因消失時，</text:span><text:span text:style-name="T890">長照機構</text:span><text:span text:style-name="T891">應即恢復提供服務。</text:span></text:p>
              </text:list-item>
            </text:list>
            <text:p text:style-name="P892">前項第四款使用者因障礙或疾病致不能辨識其行為時，長照機構應優先通知簽約者或<text:soft-page-break/>家屬送醫療單位採適當處置。</text:p>
            <text:p text:style-name="P893"><text:span text:style-name="T894">長照機構</text:span><text:span text:style-name="T895">依</text:span><text:span text:style-name="T896">第一項至第</text:span><text:span text:style-name="T897">三項</text:span><text:span text:style-name="T898">規定提前終止本契約，應通知</text:span><text:span text:style-name="T899">簽約者</text:span><text:span text:style-name="T900">或</text:span><text:span text:style-name="T901">依法應負照顧之人</text:span><text:span text:style-name="T902">知悉</text:span><text:span text:style-name="T903">並通</text:span><text:span text:style-name="T904">知</text:span><text:span text:style-name="T905">地方</text:span><text:span text:style-name="T906">主管機關或社區整合型服務中心備查</text:span><text:span text:style-name="T907">。</text:span></text:p>
          </table:table-cell>
          <table:table-cell table:style-name="TableCell908">
            <text:list text:style-name="LFO7" text:continue-numbering="true">
              <text:list-item>
                <text:p text:style-name="P909"><text:span text:style-name="T910">本條參</text:span><text:span text:style-name="T911">酌</text:span><text:span text:style-name="T912">老人</text:span><text:span text:style-name="T913">養護契約第十六條、護家契約第十六條及身障契約第十條訂定。</text:span></text:p>
              </text:list-item>
              <text:list-item>
                <text:p text:style-name="P914"><text:span text:style-name="T915">明定</text:span><text:span text:style-name="T916">長照機構</text:span><text:span text:style-name="T917">得</text:span><text:span text:style-name="T918">提前</text:span><text:span text:style-name="T919">終止契約之事由。</text:span></text:p>
              </text:list-item>
              <text:list-item>
                <text:p text:style-name="P920">考量長照給付辦法不適用於住宿式機構之服務使用者，為免使用者入住機構導致溢領款項之情事，第三項第二款明定暫停服務及終止契約之要件。</text:p>
              </text:list-item>
              <text:list-item>
                <text:p text:style-name="P921">第三項第五款規範使用者環境如因遭遇地震、火災或其他緊急狀況，致長照機構提供服務之人員有危險之虞，得先告知簽約者先予暫停服務，危險原因消失時，應立即恢復服務。</text:p>
              </text:list-item>
              <text:list-item>
                <text:p text:style-name="P922"><text:bookmark-start text:name="_Hlk131178210"/><text:span text:style-name="T923">考量失智者或因疾病導致非可控之不當行為</text:span><text:span text:style-name="T924">(</text:span><text:span text:style-name="T925">如黃昏症候群或</text:span><text:span text:style-name="T926">譫妄</text:span><text:span text:style-name="T927">等暫時性行為</text:span><text:span text:style-name="T928">)</text:span><text:span text:style-name="T929">多數可由醫療介入降低或緩和問題行為，爰</text:span><text:bookmark-end text:name="_Hlk131178210"/><text:span text:style-name="T930">於第</text:span><text:span text:style-name="T931">四</text:span><text:span text:style-name="T932">項請</text:span><text:span text:style-name="T933">長照機構優先通知簽約者或家屬送醫療單位採適當處置。</text:span></text:p>
              </text:list-item>
              <text:list-item>
                <text:p text:style-name="P934">長照機構在尚未通知依法或依契約應負照顧之人前，仍應對使用者負照顧義務及轉介通報義務。避免使用者因未獲照顧而發生危險。</text:p>
              </text:list-item>
              <text:list-item>
                <text:p text:style-name="P935"><text:span text:style-name="T936">第</text:span><text:span text:style-name="T937">五</text:span><text:span text:style-name="T938">項</text:span><text:span text:style-name="T939">所稱依法，</text:span><text:span text:style-name="T940">係指依老人福利法第四</text:span><text:soft-page-break/><text:span text:style-name="T941">十一條、第四十二條、身心障礙者權益保障法第七十五條、第七十七條、精神衛生法第十八條或</text:span><text:span text:style-name="T942">民法第一千一百十條、第一千一百十四條</text:span><text:span text:style-name="T943">之規定</text:span><text:span text:style-name="T944">。</text:span></text:p>
              </text:list-item>
            </text:list>
          </table:table-cell>
        </table:table-row>
        <text:soft-page-break/>
        <table:table-row table:style-name="TableRow945">
          <table:table-cell table:style-name="TableCell946">
            <text:p text:style-name="P947">第十六條<text:s/>(簽約者提前終止契約)</text:p>
            <text:p text:style-name="P948">簽約者應於一個月前通知長照機構終止契約，但有下列情形者，得逕行通知終止契約：</text:p>
            <text:list text:style-name="LFO20" text:continue-numbering="true">
              <text:list-item>
                <text:p text:style-name="P949">長照機構於訂立契約時為虛偽之意思表示，使簽約者誤信而有受損害之虞。</text:p>
              </text:list-item>
              <text:list-item>
                <text:p text:style-name="P950">長照機構提供服務之人員對簽約者、使用者或其家屬實施暴行或有重大侮辱。</text:p>
              </text:list-item>
              <text:list-item>
                <text:p text:style-name="P951">長照機構提供服務之人員罹患法定傳染病，有傳染之虞。但長照機構已依中央衛生主管機關之規定將該提供服務之人員送醫診治、採取必要之隔離或防護措施者，不在此限。</text:p>
              </text:list-item>
              <text:list-item>
                <text:p text:style-name="P952">長照機構停業或歇業，未於二個月前通知簽約者。</text:p>
              </text:list-item>
            </text:list>
            <text:p text:style-name="P953"><text:span text:style-name="T954">簽約者</text:span><text:span text:style-name="T955">及</text:span><text:span text:style-name="T956">使用者</text:span><text:span text:style-name="T957">因前項契約終止受有損害，得向</text:span><text:span text:style-name="T958">長照機構</text:span><text:span text:style-name="T959">請求損害賠償。</text:span></text:p>
          </table:table-cell>
          <table:table-cell table:style-name="TableCell960">
            <text:list text:style-name="LFO6" text:continue-numbering="true">
              <text:list-item>
                <text:list>
                  <text:list-item>
                    <text:p text:style-name="P961">本條參酌老人養護契約第十八條、護家契約第十八條及身障契約第十二條訂定。</text:p>
                  </text:list-item>
                  <text:list-item>
                    <text:p text:style-name="P962"><text:span text:style-name="T963">依長服法第四十四條規定</text:span><text:span text:style-name="T964">，</text:span><text:span text:style-name="T965">長照機構</text:span><text:span text:style-name="T966">應對</text:span><text:span text:style-name="T967">使用者</text:span><text:span text:style-name="T968">予以適當之照顧與保護，</text:span><text:span text:style-name="T969">不得有遺棄、身心虐待、歧視、傷害</text:span><text:span text:style-name="T970">、違法限制其人身自由或</text:span><text:span text:style-name="T971">其他侵害其權益之情事</text:span><text:span text:style-name="T972">。</text:span></text:p>
                  </text:list-item>
                  <text:list-item>
                    <text:p text:style-name="P973"><text:span text:style-name="T974">明定</text:span><text:span text:style-name="T975">簽約者</text:span><text:span text:style-name="T976">提前</text:span><text:span text:style-name="T977">終止契約</text:span><text:span text:style-name="T978">之事由。且如</text:span><text:span text:style-name="T979">使用者</text:span><text:span text:style-name="T980">受有損害，</text:span><text:span text:style-name="T981">簽約者</text:span><text:span text:style-name="T982">及</text:span><text:span text:style-name="T983">使用者</text:span><text:span text:style-name="T984">得向</text:span><text:span text:style-name="T985">長照機構</text:span><text:span text:style-name="T986">請求損害賠償。</text:span></text:p>
                  </text:list-item>
                  <text:list-item>
                    <text:p text:style-name="P987"><text:span text:style-name="T988">第一項第二款係參</text:span><text:span text:style-name="T989">酌</text:span><text:span text:style-name="T990">勞動基準法第十二條第一項第二款</text:span><text:span text:style-name="T991">：「</text:span><text:span text:style-name="T992">勞工對於雇主、雇主家屬、雇主代理人或其他共同工作之勞工，實施暴行或有重大侮辱之行為者，雇主得不經預告終止契約</text:span><text:span text:style-name="T993">」</text:span><text:span text:style-name="T994">列入提前終止契約條件。</text:span></text:p>
                  </text:list-item>
                  <text:list-item>
                    <text:p text:style-name="P995"><text:span text:style-name="T996">除為長照機構主動向地</text:span><text:span text:style-name="T997">方</text:span><text:span text:style-name="T998">主管機關</text:span><text:span text:style-name="T999">提出停業或歇業申請外，如為地方主管機關</text:span><text:span text:style-name="T1000">依長服法裁</text:span><text:span text:style-name="T1001">處長照機構</text:span><text:span text:style-name="T1002">停業處分時，應</text:span><text:span text:style-name="T1003">考量</text:span><text:span text:style-name="T1004">本條第四點，</text:span><text:span text:style-name="T1005">保留</text:span><text:span text:style-name="T1006">二個月</text:span><text:span text:style-name="T1007">以上</text:span><text:span text:style-name="T1008">時限</text:span><text:span text:style-name="T1009">供</text:span><text:span text:style-name="T1010">長照機構</text:span><text:span text:style-name="T1011">處理停業相關事宜</text:span><text:span text:style-name="T1012">。</text:span></text:p>
                  </text:list-item>
                </text:list>
              </text:list-item>
            </text:list>
          </table:table-cell>
        </table:table-row>
        <text:soft-page-break/>
        <table:table-row table:style-name="TableRow1013">
          <table:table-cell table:style-name="TableCell1014">
            <text:p text:style-name="P1015"><text:span text:style-name="T1016">第十七條（契約終止時費用之結算）</text:span></text:p>
            <text:p text:style-name="P1017"><text:span text:style-name="T1018">契約終止時，長照機構應</text:span><text:span text:style-name="T1019">於契約終止當日起七個工作日內，</text:span><text:span text:style-name="T1020">將簽約者依第</text:span><text:span text:style-name="T1021">六條</text:span><text:span text:style-name="T1022">已繳之服務費用，按契約終止後之日數比例退還之</text:span><text:span text:style-name="T1023">。</text:span></text:p>
          </table:table-cell>
          <table:table-cell table:style-name="TableCell1024">
            <text:list text:style-name="LFO14" text:continue-numbering="true">
              <text:list-item>
                <text:p text:style-name="P1025">使用者於契約終止後即未繼續享有機構服務，長照機構應於使用者停止使用服務時，就已繳之服務費用按未受服務之比例計算退還簽約者。</text:p>
              </text:list-item>
              <text:list-item>
                <text:p text:style-name="P1026">「工作日」乃指一般行政機關之工作日。</text:p>
              </text:list-item>
            </text:list>
          </table:table-cell>
        </table:table-row>
        <table:table-row table:style-name="TableRow1027">
          <table:table-cell table:style-name="TableCell1028">
            <text:p text:style-name="P1029">第十八條<text:s/>(使用者死亡之處理)</text:p>
            <text:p text:style-name="P1030"><text:span text:style-name="T1031">長照機構</text:span><text:span text:style-name="T1032">提供服務</text:span><text:span text:style-name="T1033">時發現</text:span><text:span text:style-name="T1034">使用者</text:span><text:span text:style-name="T1035">死亡，且</text:span><text:span text:style-name="T1036">使用者</text:span><text:span text:style-name="T1037">家屬不在場，</text:span><text:span text:style-name="T1038">長照機構</text:span><text:span text:style-name="T1039">應報請警方處理，並立即通知</text:span><text:span text:style-name="T1040">簽約者</text:span><text:span text:style-name="T1041">或緊急聯絡人。</text:span></text:p>
          </table:table-cell>
          <table:table-cell table:style-name="TableCell1042">
            <text:p text:style-name="P1043"><text:span text:style-name="T1044">明定</text:span><text:span text:style-name="T1045">使用者</text:span><text:span text:style-name="T1046">於</text:span><text:span text:style-name="T1047">長照機構</text:span><text:span text:style-name="T1048">提供服務時死亡之處理措施。</text:span></text:p>
          </table:table-cell>
        </table:table-row>
        <table:table-row table:style-name="TableRow1049">
          <table:table-cell table:style-name="TableCell1050">
            <text:p text:style-name="P1051">第十九條<text:s/>(爭議處理)</text:p>
            <text:p text:style-name="P1052"><text:span text:style-name="T1053">若</text:span><text:span text:style-name="T1054">簽約者</text:span><text:span text:style-name="T1055">或</text:span><text:span text:style-name="T1056">使用者</text:span><text:span text:style-name="T1057">與</text:span><text:span text:style-name="T1058">長照機構</text:span><text:span text:style-name="T1059">產生糾紛，應於</text:span><text:span text:style-name="T1060">雙方</text:span><text:span text:style-name="T1061">合意下以________縣(市)主管機關所訂定之陳情、申訴及調處機制處理。</text:span></text:p>
            <text:p text:style-name="P1062"><text:span text:style-name="T1063">長照機構</text:span><text:span text:style-name="T1064">有長</text:span><text:span text:style-name="T1065">服法第</text:span><text:span text:style-name="T1066">五十九條第一項第一款「</text:span><text:span text:style-name="T1067">因管理之明顯疏失，情節</text:span><text:span text:style-name="T1068">重大</text:span><text:span text:style-name="T1069">，致接受長照服務者傷亡」</text:span><text:span text:style-name="T1070">及第二款「</text:span><text:span text:style-name="T1071">所屬之長照人員提供長照服務，違反本法規定，且情節重大，並可歸責於該機構」</text:span><text:span text:style-name="T1072">之情形之一者，所衍生之爭議，</text:span><text:span text:style-name="T1073">依該條第二項規定之爭議處理機制辦理。</text:span></text:p>
          </table:table-cell>
          <table:table-cell table:style-name="TableCell1074">
            <text:p text:style-name="P1075"><text:span text:style-name="T1076">依據長服法施行細則第十條規定</text:span><text:span text:style-name="T1077">：</text:span><text:span text:style-name="T1078">「</text:span><text:span text:style-name="T1079">本法第四十二條所定書面契約，並應載明本法第四十五條所定陳情、申訴與調處及本法第五十九條第二項所定爭議處理機制。</text:span><text:span text:style-name="T1080">」明定本契約爭議處理機制及管道。</text:span></text:p>
          </table:table-cell>
        </table:table-row>
        <table:table-row table:style-name="TableRow1081">
          <table:table-cell table:style-name="TableCell1082">
            <text:p text:style-name="P1083"><text:span text:style-name="T1084">第二十條（法院管轄）</text:span></text:p>
            <text:p text:style-name="P1085"><text:span text:style-name="T1086">簽約者及長照機構</text:span><text:span text:style-name="T1087">雙方</text:span><text:span text:style-name="T1088">因本契約涉訟時，同意以○○地方法院為第一審管轄法院。但不排除消費者保護法第四十七條或民事訴訟法第四百三十六條之九管轄法院之適用。</text:span></text:p>
          </table:table-cell>
          <table:table-cell table:style-name="TableCell1089">
            <text:p text:style-name="P1090"><text:span text:style-name="T1091">法院管轄約定。</text:span></text:p>
          </table:table-cell>
        </table:table-row>
        <table:table-row table:style-name="TableRow1092">
          <table:table-cell table:style-name="TableCell1093">
            <text:p text:style-name="P1094"><text:span text:style-name="T1095">第二十一條（附件及服務使用須知之效力）</text:span></text:p>
            <text:p text:style-name="P1096"><text:span text:style-name="T1097">簽約者及長照機構雙方依本契約所定附件經簽約者審閱後，視為契約之一部分，與契約有同一效力</text:span><text:span text:style-name="T1098">。</text:span></text:p>
          </table:table-cell>
          <table:table-cell table:style-name="TableCell1099">
            <text:p text:style-name="P1100"><text:span text:style-name="T1101">明定附件視為契約之一部分，並與契約有同等效力。</text:span></text:p>
          </table:table-cell>
        </table:table-row>
        <table:table-row table:style-name="TableRow1102">
          <table:table-cell table:style-name="TableCell1103">
            <text:p text:style-name="P1104"><text:span text:style-name="T1105">第二十二條（契約協議補充）</text:span></text:p>
            <text:p text:style-name="P1106"><text:span text:style-name="T1107">本契約未盡事宜，悉依相關法令處理，並得由</text:span><text:span text:style-name="T1108">簽約者及長照機構</text:span><text:span text:style-name="T1109">雙方隨時協議補充之。</text:span></text:p>
          </table:table-cell>
          <table:table-cell table:style-name="TableCell1110">
            <text:p text:style-name="P1111"><text:span text:style-name="T1112">明定契約中若有未盡之處，遵從相關法令規定，並得由契約雙方隨時協以補充之。</text:span></text:p>
          </table:table-cell>
        </table:table-row>
        <table:table-row table:style-name="TableRow1113">
          <table:table-cell table:style-name="TableCell1114">
            <text:p text:style-name="P1115"><text:span text:style-name="T1116">第二十三條（契約書之收執）</text:span></text:p>
            <text:soft-page-break/>
            <text:p text:style-name="P1117"><text:span text:style-name="T1118">本契約書一式</text:span><text:span text:style-name="T1119">___</text:span><text:span text:style-name="T1120">份，經</text:span><text:span text:style-name="T1121">簽約者及長照機構</text:span><text:span text:style-name="T1122">雙方及緊急聯絡人簽名或蓋章後生效，各執一份為憑。如送法院公證，其所需費用除另有約定外，由</text:span><text:span text:style-name="T1123">簽約者及長照機構</text:span><text:span text:style-name="T1124">雙方平均分擔。</text:span></text:p>
          </table:table-cell>
          <table:table-cell table:style-name="TableCell1125">
            <text:p text:style-name="P1126"><text:span text:style-name="T1127">明定本契約為要式契約，另如當事人認為有必</text:span><text:soft-page-break/><text:span text:style-name="T1128">要而送法院公證時，契約雙方皆因公證而有利，故所需費用應由雙方平均分擔始屬公平，但另有約定者不在此限。</text:span></text:p>
          </table:table-cell>
        </table:table-row>
        <text:soft-page-break/>
        <table:table-row table:style-name="TableRow1129">
          <table:table-cell table:style-name="TableCell1130">
            <text:p text:style-name="P1131">簽約者姓名：</text:p>
            <text:p text:style-name="P1132"><text:span text:style-name="T1133"><text:s text:c="2"/>○使用者本人 <text:s/>○家屬，關係________ ○其他________</text:span></text:p>
            <text:p text:style-name="P1134">國民身分證字號：</text:p>
            <text:p text:style-name="P1135"><text:span text:style-name="T1136">戶籍地址：</text:span></text:p>
            <text:p text:style-name="P1137"><text:span text:style-name="T1138">聯絡地址：</text:span></text:p>
            <text:p text:style-name="P1139"><text:span text:style-name="T1140">聯絡電話：</text:span></text:p>
            <text:p text:style-name="P1141"><text:span text:style-name="T1142">行動電話：</text:span></text:p>
            <text:p text:style-name="P1143"><text:span text:style-name="T1144">傳真號碼</text:span><text:span text:style-name="T1145">(如無，可不填寫)</text:span><text:span text:style-name="T1146">：</text:span></text:p>
            <text:p text:style-name="P1147"><text:s text:c="2"/>電子郵件信箱(如無，可不填寫)：</text:p>
            <text:p text:style-name="P1148"/>
            <text:p text:style-name="P1149"><text:span text:style-name="T1150">長照機構名稱</text:span><text:span text:style-name="T1151">：</text:span></text:p>
            <text:p text:style-name="P1152"><text:span text:style-name="T1153">機構負責人：</text:span></text:p>
            <text:p text:style-name="P1154"><text:span text:style-name="T1155">機構負責人</text:span><text:span text:style-name="T1156">國民身分證</text:span><text:span text:style-name="T1157">字號/長照機構</text:span><text:span text:style-name="T1158">統一編號：</text:span></text:p>
            <text:p text:style-name="P1159"><text:span text:style-name="T1160">機構地址：</text:span></text:p>
            <text:p text:style-name="P1161"><text:span text:style-name="T1162">電話：</text:span></text:p>
            <text:p text:style-name="P1163"><text:span text:style-name="T1164">電子郵件信箱</text:span><text:span text:style-name="T1165">(如無，可不填寫)</text:span><text:span text:style-name="T1166">：</text:span></text:p>
            <text:p text:style-name="P1167"><text:span text:style-name="T1168">網址</text:span><text:span text:style-name="T1169">(如無，可不填寫)</text:span><text:span text:style-name="T1170">：</text:span></text:p>
            <text:p text:style-name="P1171"/>
            <text:p text:style-name="P1172"><text:span text:style-name="T1173">服務使用者姓名</text:span><text:span text:style-name="T1174">：</text:span></text:p>
            <text:p text:style-name="P1175">國民身分證字號：</text:p>
            <text:p text:style-name="P1176"><text:span text:style-name="T1177">戶籍地址：</text:span></text:p>
            <text:soft-page-break/>
            <text:p text:style-name="P1178"><text:span text:style-name="T1179">聯絡地址：</text:span></text:p>
            <text:p text:style-name="P1180">聯絡電話：</text:p>
            <text:p text:style-name="P1181"/>
            <text:p text:style-name="P1182"><text:span text:style-name="T1183">緊急聯絡人</text:span><text:span text:style-name="T1184">姓名</text:span><text:span text:style-name="T1185">：</text:span></text:p>
            <text:p text:style-name="P1186"><text:s text:c="2"/>國民身分證字號：</text:p>
            <text:p text:style-name="P1187"><text:span text:style-name="T1188"><text:s text:c="2"/>戶籍地址：</text:span></text:p>
            <text:p text:style-name="P1189"><text:span text:style-name="T1190"><text:s text:c="2"/>聯絡地址：</text:span></text:p>
            <text:p text:style-name="P1191"><text:span text:style-name="T1192"><text:s text:c="2"/>聯絡電話：</text:span></text:p>
            <text:p text:style-name="P1193"><text:span text:style-name="T1194"><text:s text:c="2"/>行動電話：</text:span></text:p>
            <text:p text:style-name="P1195"><text:span text:style-name="T1196"><text:s text:c="2"/>傳真號碼</text:span><text:span text:style-name="T1197">(如無，可不填寫)</text:span><text:span text:style-name="T1198">：</text:span></text:p>
            <text:p text:style-name="P1199"><text:s text:c="2"/>電子郵件信箱(如無，可不填寫)：</text:p>
            <text:p text:style-name="P1200"/>
            <text:p text:style-name="P1201"><text:span text:style-name="T1202">中華民國</text:span><text:span text:style-name="T1203"><text:s text:c="2"/></text:span><text:span text:style-name="T1204">年</text:span><text:span text:style-name="T1205"><text:s text:c="2"/></text:span><text:span text:style-name="T1206">月</text:span><text:span text:style-name="T1207"><text:s text:c="2"/></text:span><text:span text:style-name="T1208">日</text:span></text:p>
          </table:table-cell>
          <table:table-cell table:style-name="TableCell1209">
            <text:p text:style-name="P1210"><text:span text:style-name="T1211">本契約應記載契約雙方當事人、使用者及緊急聯絡人之國民身分證統一編號、戶籍地址、聯絡處所、行動電話、傳真號碼、與電子郵件信箱，並簽名</text:span><text:span text:style-name="T1212">、</text:span><text:span text:style-name="T1213">蓋章。</text:span></text:p>
            <text:p text:style-name="P1214"/>
          </table:table-cell>
        </table:table-row>
      </table:table>
      <text:soft-page-break/>
      <text:p text:style-name="P1215">居家式服務類長期照顧服務機構定型化契約範本附件</text:p>
      <text:p text:style-name="P1217"><text:span text:style-name="T1218">附件一</text:span><text:span text:style-name="T1219">：肖像權意願書</text:span></text:p>
      <text:p text:style-name="P1220"/>
      <text:p text:style-name="P1221"><text:span text:style-name="T1222">____________</text:span><text:span text:style-name="T1223">長期照顧服務機構</text:span><text:span text:style-name="T1224"><text:s/></text:span><text:span text:style-name="T1225"><text:s/></text:span><text:span text:style-name="T1226">肖像授權意願書</text:span></text:p>
      <text:p text:style-name="P1227"/>
      <text:p text:style-name="P1228">本人_________□同意□不同意貴機構得以拍攝記錄服務對象_________，並同意授權由貴機構使用服務對象非涉及隱私部位之肖像，基於非營利目的得以影像存檔、公告欄、紙本文宣、網站等管道公開發表或展示。<text:s/></text:p>
      <text:p text:style-name="P1229"><text:span text:style-name="T1230">前項所為公開發表，貴機構應以服務對象個人形象為優先考量，且不得發表於非正當或違反社會風俗之管道，倘有明顯不利於服務對象情事，簽署人得以立即終止貴機構使用其肖像權。</text:span></text:p>
      <text:p text:style-name="P1231"/>
      <text:p text:style-name="P1232"><text:span text:style-name="T1233">簽署人簽章：</text:span></text:p>
      <text:p text:style-name="P1234"><text:span text:style-name="T1235">與服務對象關係：</text:span></text:p>
      <text:p text:style-name="P1236">聯絡方式： <text:s/></text:p>
      <text:p text:style-name="P1237"/>
      <text:p text:style-name="P1238"/>
      <text:p text:style-name="P1239"/>
      <text:p text:style-name="P1240"/>
      <text:p text:style-name="P1241"><text:s/>中華民國 <text:s text:c="5"/>年 <text:s text:c="5"/>月 <text:s text:c="5"/>日</text:p>
      <text:p text:style-name="P1242"/>
      <text:p text:style-name="P1243"/>
      <text:soft-page-break/>
      <text:p text:style-name="P1244"><text:span text:style-name="T1245">附件二</text:span><text:span text:style-name="T1246">：</text:span><text:span text:style-name="T1247">個人資料授權同意書</text:span></text:p>
      <text:p text:style-name="P1248">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p text:style-name="P1249">一、基本資料之蒐集、更新及保管<text:s/></text:p>
      <text:p text:style-name="P1250">(一)蒐集您的個人資料在中華民國「個人資料保護法」與相關法令之規範下，蒐集、處理及利用您的個人資料。<text:s/></text:p>
      <text:p text:style-name="P1251">(二)請於申請時提供您本人正確、最新及完整的個人資料。<text:s/></text:p>
      <text:p text:style-name="P1252">(三)因執行業務所蒐集您的個人資料包括姓名、身分證字號、性別、生日、血型、戶籍地址、通訊地址、電話等。<text:s/></text:p>
      <text:p text:style-name="P1253">(四)若您的個人資料有任何異動，請主動申請更正，使其保持正確、最新及完整。<text:s/></text:p>
      <text:p text:style-name="P1254">(五)若您提供錯誤、不實、不完整或具誤導性的資料，將可能導致損失相關權益。<text:s/></text:p>
      <text:p text:style-name="P1255">二、蒐集個人資料之目的<text:s/></text:p>
      <text:p text:style-name="P1256">(一)為「提供長期照顧服務」之業務，需蒐集您的個人資料。<text:s/></text:p>
      <text:p text:style-name="P1257">(二)當您的個人資料使用方式與當初本機構蒐集的目的不同時，我們會在使用前先徵求您的書面同意，您可以拒絕。<text:s/></text:p>
      <text:p text:style-name="P1258">(三)本機構利用您的個人資料期間為即日起至服務中止日止，利用地區為台灣地區。<text:s/></text:p>
      <text:p text:style-name="P1259">三、基本資料之保密<text:s/></text:p>
      <text:p text:style-name="P1260">本機構如違反「個人資料保護法」規定或因天災、事變或其他不可抗力所致者，致您的個人資料被竊取、<text:s/>洩漏、竄改、遭其他侵害者，將於查明後以電話、信函、電子郵件或網站公告等方法，擇適當方式通知您。<text:s/></text:p>
      <text:p text:style-name="P1261">四、同意書之效力<text:s/></text:p>
      <text:p text:style-name="P1262">(一)當您勾選「我同意」並簽署本同意書時，即表示您已閱讀、瞭解並同意本同意書之所有內容。<text:s/></text:p>
      <text:p text:style-name="P1263">(二)您自本同意書取得的任何建議或資訊，無論是書面或口頭形式，除非本同意書條款有明確規定，均不構成本同意條款以外之任何保證。<text:s/></text:p>
      <text:p text:style-name="P1264">五、準據法與管轄法院<text:s/></text:p>
      <text:p text:style-name="P1265">本同意書之解釋與適用，以及本同意書有關之爭議，均應依照中華民國法律予以處理，並以__________法院為管轄法院。<text:s/></text:p>
      <text:p text:style-name="P1266"><text:span text:style-name="T1267">□</text:span><text:span text:style-name="T1268">已閱讀並接受上述同意書內容</text:span><text:span text:style-name="T1269">。服務使用者</text:span><text:span text:style-name="T1270">或</text:span><text:span text:style-name="T1271">簽約者</text:span><text:span text:style-name="T1272">簽名</text:span><text:span text:style-name="T1273"><text:s/></text:span><text:span text:style-name="T1274">(</text:span><text:span text:style-name="T1275">請親簽</text:span><text:span text:style-name="T1276">)<text:s/></text:span><text:span text:style-name="T1277">­</text:span><text:span text:style-name="T1278">­</text:span><text:span text:style-name="T1279">­</text:span><text:span text:style-name="T1280">­</text:span><text:span text:style-name="T1281">____________</text:span><text:span text:style-name="T1282">____</text:span></text:p>
      <text:p text:style-name="P1283"><text:span text:style-name="T1284"><text:s/></text:span><text:span text:style-name="T1285">年</text:span><text:span text:style-name="T1286"><text:s/></text:span><text:span text:style-name="T1287"><text:s/></text:span><text:span text:style-name="T1288">月</text:span><text:span text:style-name="T1289"><text:s/></text:span><text:span text:style-name="T1290"><text:s/></text:span><text:span text:style-name="T1291">日</text:span><text:span text:style-name="T1292"><text:s/></text:span></text:p>
      <text:soft-page-break/>
      <text:p text:style-name="P1293">附件三：使用者委託簽約者同意書</text:p>
      <text:p text:style-name="P1294"/>
      <text:p text:style-name="P1295"><text:span text:style-name="T1296"><text:s text:c="4"/></text:span><text:span text:style-name="T1297">使用</text:span><text:span text:style-name="T1298">者</text:span><text:span text:style-name="T1299">­</text:span><text:span text:style-name="T1300">­</text:span><text:span text:style-name="T1301">­</text:span><text:span text:style-name="T1302">­</text:span><text:span text:style-name="T1303">_________</text:span><text:span text:style-name="T1304">同意委託</text:span><text:span text:style-name="T1305">簽約者</text:span><text:span text:style-name="T1306">__________</text:span><text:span text:style-name="T1307">與貴機構</text:span><text:span text:style-name="T1308"><text:s text:c="8"/></text:span><text:span text:style-name="T1309">簽定「居家式服務類長期照顧服務契約書」一案，特立此書為憑。</text:span></text:p>
      <text:p text:style-name="P1310"/>
      <text:p text:style-name="P1311">此致</text:p>
      <text:p text:style-name="P1312">　　　　　　機構（名稱）</text:p>
      <text:p text:style-name="P1313"/>
      <text:p text:style-name="P1314"><text:span text:style-name="T1315">簽約者</text:span><text:span text:style-name="T1316">： <text:s text:c="36"/>　 <text:s/>（簽名或蓋章）<text:s/></text:span></text:p>
      <text:p text:style-name="P1317"><text:span text:style-name="T1318">國民身分</text:span><text:span text:style-name="T1319">證統一編號：</text:span></text:p>
      <text:p text:style-name="P1320"><text:span text:style-name="T1321">戶籍地址</text:span><text:span text:style-name="T1322">：</text:span></text:p>
      <text:p text:style-name="P1323">聯絡地址：</text:p>
      <text:p text:style-name="P1324"><text:span text:style-name="T1325">電話</text:span><text:span text:style-name="T1326">：</text:span></text:p>
      <text:p text:style-name="P1327"/>
      <text:p text:style-name="P1328"><text:span text:style-name="T1329">服務</text:span><text:span text:style-name="T1330">使用者：　　　　　　　 <text:s text:c="20"/></text:span><text:span text:style-name="T1331"><text:s/>（</text:span><text:span text:style-name="T1332">簽名或蓋章</text:span><text:span text:style-name="T1333">）</text:span></text:p>
      <text:p text:style-name="P1334">國民身分證統一編號：</text:p>
      <text:p text:style-name="P1335"><text:span text:style-name="T1336">戶籍地址</text:span><text:span text:style-name="T1337">：</text:span></text:p>
      <text:p text:style-name="P1338"><text:span text:style-name="T1339">聯絡地</text:span><text:span text:style-name="T1340">址：</text:span></text:p>
      <text:p text:style-name="P1341"><text:span text:style-name="T1342">電話：</text:span></text:p>
      <text:p text:style-name="P1343"/>
      <text:p text:style-name="P1344"/>
      <text:p text:style-name="P1345"/>
      <text:p text:style-name="P1346"><text:span text:style-name="T1347">中華民國</text:span><text:span text:style-name="T1348"><text:s text:c="10"/></text:span><text:span text:style-name="T1349">年</text:span><text:span text:style-name="T1350"><text:s text:c="9"/></text:span><text:span text:style-name="T1351">月</text:span><text:span text:style-name="T1352"><text:s text:c="9"/></text:span><text:span text:style-name="T1353">日</text:span></text:p>
      <text:p text:style-name="P1354"/>
      <text:soft-page-break/>
      <text:p text:style-name="P1355">附件四：服務項目、頻率及費用</text:p>
      <text:p text:style-name="P1356"><text:span text:style-name="T1357">□</text:span><text:span text:style-name="T1358">一</text:span><text:span text:style-name="T1359">、</text:span><text:span text:style-name="T1360">身體照顧</text:span><text:span text:style-name="T1361">、日常生活及家務服務</text:span><text:span text:style-name="T1362">。</text:span><text:span text:style-name="T1363">開始日期：</text:span><text:span text:style-name="T1364"><text:s text:c="2"/></text:span><text:span text:style-name="T1365">年</text:span><text:span text:style-name="T1366"><text:s text:c="2"/></text:span><text:span text:style-name="T1367">月</text:span><text:span text:style-name="T1368"><text:s text:c="3"/></text:span><text:span text:style-name="T1369">日</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服務項目</text:p>
          </table:table-cell>
          <table:table-cell table:style-name="TableCell1380">
            <text:p text:style-name="P1381">單價</text:p>
            <text:p text:style-name="P1382">(元)</text:p>
          </table:table-cell>
          <table:table-cell table:style-name="TableCell1383">
            <text:p text:style-name="P1384">部分負擔費用(元)</text:p>
          </table:table-cell>
          <table:table-cell table:style-name="TableCell1385">
            <text:p text:style-name="P1386">服務頻率</text:p>
            <text:p text:style-name="P1387"><text:span text:style-name="T1388">(次</text:span><text:span text:style-name="T1389">/</text:span><text:span text:style-name="T1390">週或次</text:span><text:span text:style-name="T1391">/</text:span><text:span text:style-name="T1392">月)</text:span></text:p>
          </table:table-cell>
          <table:table-cell table:style-name="TableCell1393">
            <text:p text:style-name="P1394">費用總計</text:p>
            <text:p text:style-name="P1395">(元/週或元/月)</text:p>
          </table:table-cell>
          <table:table-cell table:style-name="TableCell1396">
            <text:p text:style-name="P1397">備註</text:p>
          </table:table-cell>
        </table:table-row>
        <table:table-row table:style-name="TableRow1398">
          <table:table-cell table:style-name="TableCell1399">
            <text:p text:style-name="P1400"><text:span text:style-name="T1401">1.</text:span><text:span text:style-name="T1402"><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2.</text:span><text:span text:style-name="T1417"><text: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3.</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4.</text:span><text:span text:style-name="T1446"><tex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5.</text:span><text:span text:style-name="T1461">...</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text:span text:style-name="T1473">□</text:span><text:span text:style-name="T1474">二</text:span><text:span text:style-name="T1475">、</text:span><text:span text:style-name="T1476">其他</text:span><text:span text:style-name="T1477">：</text:span><text:span text:style-name="T1478">如居家</text:span><text:span text:style-name="T1479">喘息服務等</text:span><text:span text:style-name="T1480">。</text:span><text:span text:style-name="T1481">開始日期：</text:span><text:span text:style-name="T1482"><text:s text:c="2"/></text:span><text:span text:style-name="T1483">年</text:span><text:span text:style-name="T1484"><text:s text:c="2"/></text:span><text:span text:style-name="T1485">月</text:span><text:span text:style-name="T1486"><text:s text:c="3"/></text:span><text:span text:style-name="T1487">日</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服務項目</text:p>
            </table:table-cell>
            <table:table-cell table:style-name="TableCell1498">
              <text:p text:style-name="P1499">單價</text:p>
              <text:p text:style-name="P1500">(元)</text:p>
            </table:table-cell>
            <table:table-cell table:style-name="TableCell1501">
              <text:p text:style-name="P1502">部分負擔費用(元)</text:p>
            </table:table-cell>
            <table:table-cell table:style-name="TableCell1503">
              <text:p text:style-name="P1504">服務頻率</text:p>
              <text:p text:style-name="P1505"><text:span text:style-name="T1506">(</text:span><text:span text:style-name="T1507">次</text:span><text:span text:style-name="T1508">/</text:span><text:span text:style-name="T1509">週或次</text:span><text:span text:style-name="T1510">/</text:span><text:span text:style-name="T1511">月</text:span><text:span text:style-name="T1512">)</text:span></text:p>
            </table:table-cell>
            <table:table-cell table:style-name="TableCell1513">
              <text:p text:style-name="P1514">費用總計</text:p>
              <text:p text:style-name="P1515">(元/週或元/月)</text:p>
            </table:table-cell>
            <table:table-cell table:style-name="TableCell1516">
              <text:p text:style-name="P1517">備註</text:p>
            </table:table-cell>
          </table:table-row>
        </table:table-header-rows>
        <table:table-row table:style-name="TableRow1518">
          <table:table-cell table:style-name="TableCell1519">
            <text:p text:style-name="P1520"><text:span text:style-name="T1521">1.</text:span><text:span text:style-name="T1522"><text: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2</text:span><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3.</text:span><text:span text:style-name="T1552"><text:s/></text:span><text:span text:style-name="T1553">…</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
      <text:soft-page-break/>
      <text:p text:style-name="P1566"><text:span text:style-name="T1567">附</text:span><text:span text:style-name="T1568"><draw:connector draw:type="line" svg:x1="5.25in" svg:y1="0.26389in" svg:x2="5.25in" svg:y2="0.26389in" draw:z-index="251667456" draw:id="id0" draw:style-name="a0" draw:name="Line 74" text:anchor-type="paragraph"><svg:title/><svg:desc/></draw:connector></text:span><text:span text:style-name="T1569">件</text:span><text:span text:style-name="T1570">五</text:span><text:span text:style-name="T1571">：</text:span><text:span text:style-name="T1572">緊急事故處理同意書</text:span></text:p>
      <text:p text:style-name="P1573"/>
      <text:p text:style-name="P1574"><text:span text:style-name="T1575">簽約者</text:span><text:span text:style-name="T1576"><text:s text:c="9"/></text:span><text:span text:style-name="T1577">就貴機構（長照機構名稱：</text:span><text:span text:style-name="T1578"><text:s text:c="18"/></text:span><text:span text:style-name="T1579">，地址：</text:span><text:span text:style-name="T1580"><text:s text:c="8"/>　　　　　　　　</text:span><text:span text:style-name="T1581">）於提供服務期間，服務使用者</text:span><text:span text:style-name="T1582">　　　　　</text:span><text:span text:style-name="T1583">因發生急、重</text:span><text:span text:style-name="T1584">、</text:span><text:span text:style-name="T1585">傷病或其他必要之服務通知事項，同意緊急聯絡人如經貴機構通知後未及時處理者，貴機構得辦理下列事項：</text:span></text:p>
      <text:p text:style-name="P1586">一、服務使用者須緊急送醫時，由救護車逕送合適之醫療機構。</text:p>
      <text:p text:style-name="P1587">二、<text:s/></text:p>
      <text:p text:style-name="P1588">三、<text:s/></text:p>
      <text:p text:style-name="P1589">四、<text:s/></text:p>
      <text:p text:style-name="P1590"/>
      <text:p text:style-name="P1591"><text:span text:style-name="T1592">立同意書人： <text:s text:c="26"/></text:span><text:span text:style-name="T1593">（</text:span><text:span text:style-name="T1594">簽名或蓋章</text:span><text:span text:style-name="T1595">）</text:span></text:p>
      <text:p text:style-name="P1596">國民身分證統一編號：</text:p>
      <text:p text:style-name="P1597">戶籍地址：</text:p>
      <text:p text:style-name="P1598">聯絡地址：</text:p>
      <text:p text:style-name="P1599">聯絡電話：</text:p>
      <text:p text:style-name="P1600"/>
      <text:p text:style-name="P1601"><text:span text:style-name="T1602">第一</text:span><text:span text:style-name="T1603">緊急聯絡人： <text:s text:c="23"/></text:span><text:span text:style-name="T1604"><text:s text:c="2"/></text:span><text:span text:style-name="T1605">（</text:span><text:span text:style-name="T1606">簽名或蓋章</text:span><text:span text:style-name="T1607">）</text:span><text:span text:style-name="T1608"><text:s/></text:span></text:p>
      <text:p text:style-name="P1609">國民身分證統一編號：</text:p>
      <text:p text:style-name="P1610">戶籍地址：</text:p>
      <text:p text:style-name="P1611">聯絡地址：</text:p>
      <text:p text:style-name="P1612">聯絡電話：</text:p>
      <text:p text:style-name="P1613"/>
      <text:p text:style-name="P1614">第○緊急聯絡人： <text:s text:c="23"/>（簽名或蓋章）</text:p>
      <text:p text:style-name="P1615">國民身分證統一編號：</text:p>
      <text:p text:style-name="P1616">戶籍地址：</text:p>
      <text:p text:style-name="P1617">聯絡地址：</text:p>
      <text:p text:style-name="P1618">聯絡電話：</text:p>
      <text:p text:style-name="P1619"/>
      <text:p text:style-name="P1620"/>
      <text:p text:style-name="P1621"/>
      <text:p text:style-name="P1622"/>
      <text:p text:style-name="P1623"/>
      <text:p text:style-name="P1624"/>
      <text:p text:style-name="P1625"/>
      <text:p text:style-name="P1626"/>
      <text:p text:style-name="P1627"/>
      <text:p text:style-name="P1628"><text:span text:style-name="T1629">中華民國 <text:s text:c="8"/>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ighlight" style:display-name="highlight"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style:font-name-complex="Calibri"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Calibri" style:font-size-complex="12pt"/>
    </style:style>
    <style:style style:name="頁碼" style:display-name="頁碼" style:family="text" style:parent-style-name="預設段落字型"/>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2" style:family="text">
      <style:text-properties fo:font-weight="normal" style:font-weight-asian="normal" fo:color="#000000"/>
    </style:style>
    <style:style style:name="WW_CharLFO6LVL2" style:family="text">
      <style:text-properties fo:font-size="12pt" style:font-size-asian="12pt" style:font-size-complex="12pt"/>
    </style:style>
    <style:style style:name="WW_CharLFO12LVL1" style:family="text">
      <style:text-properties style:font-name="標楷體" style:font-name-asian="標楷體" style:text-line-through-type="none" style:use-window-font-color="true" fo:language="en" fo:country="US"/>
    </style:style>
    <style:style style:name="WW_CharLFO14LVL1" style:family="text">
      <style:text-properties fo:font-size="12pt" style:font-size-asian="12pt" style:font-size-complex="12pt"/>
    </style:style>
    <style:style style:name="WW_CharLFO15LVL2" style:family="text">
      <style:text-properties style:use-window-font-color="true"/>
    </style:style>
    <style:style style:name="WW_CharLFO16LVL1" style:family="text">
      <style:text-properties fo:font-weight="normal" style:font-weight-asian="normal" fo:color="#000000"/>
    </style:style>
    <style:style style:name="WW_CharLFO17LVL1" style:family="text">
      <style:text-properties style:font-name-asian="標楷體"/>
    </style:style>
    <style:style style:name="WW_CharLFO19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3">
      <text:list-level-style-number text:level="1" style:num-suffix="." style:num-format="1">
        <style:list-level-properties text:space-before="0.825in" text:min-label-width="0.2583in" text:list-level-position-and-space-mode="label-alignment">
          <style:list-level-label-alignment text:label-followed-by="listtab" fo:margin-left="1.0833in" fo:text-indent="-0.2583in"/>
        </style:list-level-properties>
      </text:list-level-style-number>
      <text:list-level-style-number text:level="2" text:style-name="WW_CharLFO3LVL2"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style:page-layout style:name="PL1">
      <style:page-layout-properties fo:page-width="8.2687in" fo:page-height="11.6937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16"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216"><text:span text:style-name="頁碼"><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議名稱(長期照顧機構)</dc:title>
    <meta:initial-creator>賴明正</meta:initial-creator>
    <dc:creator>長期照顧司王怡文</dc:creator>
    <meta:creation-date>2024-03-19T12:14:00Z</meta:creation-date>
    <dc:date>2024-03-19T12:14:00Z</dc:date>
    <meta:print-date>2024-01-12T07:04:00Z</meta:print-date>
    <meta:template xlink:href="Normal" xlink:type="simple"/>
    <meta:editing-cycles>2</meta:editing-cycles>
    <meta:editing-duration>PT60S</meta:editing-duration>
    <meta:document-statistic meta:page-count="17" meta:paragraph-count="23" meta:word-count="1736" meta:character-count="11614" meta:row-count="82" meta:non-whitespace-character-count="9901"/>
  </office:meta>
</office:document-meta>
</file>