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63in"/>
    </style:style>
    <style:style style:name="TableColumn13" style:family="table-column">
      <style:table-column-properties style:column-width="1.607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0.9243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style:min-row-height="0.24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2597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5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115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98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1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2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3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4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17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font-weight="bold" style:font-weight-asian="bold" style:font-weight-complex="bold" fo:color="#000000"/>
    </style:style>
    <style:style style:name="P118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color="#000000"/>
    </style:style>
    <style:style style:name="P119" style:parent-style-name="清單段落" style:list-style-name="LFO1" style:family="paragraph">
      <style:paragraph-properties fo:text-align="justify" fo:line-height="0.1944in" fo:margin-right="-0.058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1" style:family="paragraph">
      <style:paragraph-properties fo:text-align="justify" fo:line-height="0.1944in" fo:margin-right="-0.058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18</text:p></draw:text-box><svg:title/><svg:desc/></draw:frame></text:span><text:span text:style-name="T4">機關單位名稱:</text:span><text:span text:style-name="T5"><text:s text:c="40"/></text:span></text:p>
      <text:p text:style-name="P6">臺中市113年長期照顧十年2.0整合型計畫-營養餐飲服務</text:p>
      <text:p text:style-name="P7">_____月旅費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>出差事由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起迄地點</text:p>
          </table:table-cell>
          <table:table-cell table:style-name="TableCell29" table:number-columns-spanned="3">
            <text:p text:style-name="P30">補助項目</text:p>
          </table:table-cell>
          <table:covered-table-cell/>
          <table:covered-table-cell/>
          <table:table-cell table:style-name="TableCell31" table:number-rows-spanned="2">
            <text:p text:style-name="P32">領用人</text:p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宿</text:p>
          </table:table-cell>
          <table:table-cell table:style-name="TableCell42">
            <text:p text:style-name="P43">交通</text:p>
          </table:table-cell>
          <table:table-cell table:style-name="TableCell44">
            <text:p text:style-name="P45">合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x：王小明</text:p>
          </table:table-cell>
          <table:table-cell table:style-name="TableCell50">
            <text:p text:style-name="P51">研究助理</text:p>
          </table:table-cell>
          <table:table-cell table:style-name="TableCell52">
            <text:p text:style-name="P53">參加00聯繫會議</text:p>
          </table:table-cell>
          <table:table-cell table:style-name="TableCell54">
            <text:p text:style-name="P55">108.06.05</text:p>
          </table:table-cell>
          <table:table-cell table:style-name="TableCell56">
            <text:p text:style-name="P57">外埔區~和平區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50</text:p>
          </table:table-cell>
          <table:table-cell table:style-name="TableCell62">
            <text:p text:style-name="P63">5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</table:table>
      <text:p text:style-name="P96"><text:span text:style-name="T97">單位：新臺幣元</text:span></text:p>
      <text:p text:style-name="內文"><draw:frame draw:z-index="251660288" draw:id="id1" draw:style-name="a1" draw:name="Text Box 2" text:anchor-type="paragraph" svg:x="8.07292in" svg:y="0.16667in" svg:width="1.6875in" svg:height="1.61458in" style:rel-width="scale" style:rel-height="scale"><draw:text-box><text:p text:style-name="內文"><text:span text:style-name="T98">單</text:span><text:span text:style-name="T99"><text:s/></text:span><text:span text:style-name="T100">位</text:span><text:span text:style-name="T101"><text:s/></text:span><text:span text:style-name="T102">圖</text:span><text:span text:style-name="T103"><text:s/></text:span><text:span text:style-name="T104">記</text:span></text:p></draw:text-box><svg:title/><svg:desc/></draw:frame><text:span text:style-name="T105">業務單位：</text:span><text:span text:style-name="T106"><text:s text:c="2"/></text:span><text:span text:style-name="T107"><text:s/></text:span><text:span text:style-name="T108"><text:s text:c="2"/></text:span><text:span text:style-name="T109"><text:s text:c="4"/></text:span><text:span text:style-name="T110"><text:s text:c="6"/>會計單位：</text:span><text:span text:style-name="T111"><text:s text:c="2"/></text:span><text:span text:style-name="T112"><text:s text:c="2"/></text:span><text:span text:style-name="T113"><text:s/></text:span><text:span text:style-name="T114"><text:s text:c="6"/></text:span><text:span text:style-name="T115"><text:s text:c="4"/>單位負責人：</text:span></text:p>
      <text:p text:style-name="P116">備註：</text:p>
      <text:list text:style-name="LFO1" text:continue-numbering="true">
        <text:list-item>
          <text:p text:style-name="P117">於距離受補助單位30公里內之地區洽公者，不得申報出差旅費。</text:p>
        </text:list-item>
        <text:list-item>
          <text:p text:style-name="P118">差旅費覈實報支(請檢附車票證明及住宿收據)，本市提供免費公車範圍內需扣除。</text:p>
        </text:list-item>
        <text:list-item>
          <text:p text:style-name="P119"><text:span text:style-name="T120">計程車費用及受補助(捐)助單位專備交通工具或領有免費票或搭乘便車者，不得報支</text:span><text:span text:style-name="T121">。</text:span></text:p>
        </text:list-item>
        <text:list-item>
          <text:p text:style-name="P122"><text:span text:style-name="T123">確依「</text:span><text:span text:style-name="T124">中央政府各機關學校出席費及稿費支給要點</text:span><text:span text:style-name="T125">」及「</text:span><text:span text:style-name="T126">國內出差旅費報支要點</text:span><text:span text:style-name="T127">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王奕茗</dc:creator>
    <meta:creation-date>2024-03-14T03:16:00Z</meta:creation-date>
    <dc:date>2024-03-14T03:16:00Z</dc:date>
    <meta:print-date>2021-05-21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