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隸書體W3(P)" svg:font-family="華康隸書體W3(P)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line-height="0.2222in"/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06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437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437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TableRow82" style:family="table-row">
      <style:table-row-properties style:min-row-height="0.443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vertical-align="baseline"/>
    </style:style>
    <style:style style:name="T9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30202291"/><text:s text:c="22"/>OOOO</text:p>
            <text:p text:style-name="P12">支出科目分攤表</text:p>
            <text:p text:style-name="P13"><text:span text:style-name="T14">1</text:span><text:span text:style-name="T15">1</text:span><text:span text:style-name="T16">3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所屬年度月份：113年度<text:s text:c="2"/>月份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科<text:s text:c="6"/>目</text:p>
          </table:table-cell>
          <table:covered-table-cell/>
          <table:covered-table-cell/>
          <table:table-cell table:style-name="TableCell31" table:number-rows-spanned="2">
            <text:p text:style-name="P32">金<text:s text:c="2"/>額</text:p>
          </table:table-cell>
          <table:table-cell table:style-name="TableCell33" table:number-rows-spanned="2">
            <text:p text:style-name="P34">說<text:s text:c="2"/>明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table-cell table:style-name="TableCell38">
            <text:p text:style-name="P39">編<text:s/><text:s/>號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用途別<text:line-break/>科目名稱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臺中市113年長期照顧十年2.0整合型計畫-營養餐飲服務</text:p>
          </table:table-cell>
          <table:table-cell table:style-name="TableCell52">
            <text:p text:style-name="P53"><text:span text:style-name="T54">志工保險費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臺中市</text:span><text:span text:style-name="T67">11</text:span><text:span text:style-name="T68">4</text:span><text:span text:style-name="T69">年長期照顧</text:span><text:span text:style-name="T70">十年2.0</text:span><text:span text:style-name="T71">整合型計畫-</text:span><text:span text:style-name="T72">營養餐飲</text:span><text:span text:style-name="T73">服務</text:span></text:p>
          </table:table-cell>
          <table:table-cell table:style-name="TableCell74">
            <text:p text:style-name="P75"><text:span text:style-name="T76">志工保險費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3">
            <text:p text:style-name="P84">合<text:s text:c="2"/>計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</table:table>
      <text:p text:style-name="P90"/>
      <text:p text:style-name="P91"><text:span text:style-name="T92"><draw:frame draw:z-index="251657728" draw:id="id0" draw:style-name="a0" draw:name="文字方塊 1" text:anchor-type="paragraph" svg:x="5.80208in" svg:y="0.01181in" svg:width="1.45833in" svg:height="1.44792in" style:rel-width="scale" style:rel-height="scale"><draw:text-box><text:p text:style-name="P93"><text:span text:style-name="T94">單</text:span><text:span text:style-name="T95"><text:s/></text:span><text:span text:style-name="T96">位</text:span><text:span text:style-name="T97"><text:s/></text:span><text:span text:style-name="T98">圖</text:span><text:span text:style-name="T99"><text:s/></text:span><text:span text:style-name="T100">記</text:span></text:p></draw:text-box><svg:title/><svg:desc/></draw:frame></text:span><text:span text:style-name="T101"><text:s/>經手人 <text:s text:c="8"/>會計 <text:s text:c="9"/>出納 <text:s text:c="7"/>單位負責人</text:span></text:p>
      <text:p text:style-name="P102"/>
      <text:p text:style-name="P103"/>
      <text:p text:style-name="P104"/>
      <text:p text:style-name="P105"/>
      <text:p text:style-name="P106"/>
      <text:p text:style-name="P107">附註：</text:p>
      <text:p text:style-name="P108">1.本表由承辦單位人員依據相關支出科目分攤支付款項填列，備註欄有關原始憑證黏附之冊數及號數由會計單位人員填列。</text:p>
      <text:p text:style-name="P109"><text:span text:style-name="T110">2</text:span><text:span text:style-name="T111">.</text:span><text:span text:style-name="T112">機關在不牴觸本要點規定前提下，得依其業務特性及實際需要，</text:span><text:span text:style-name="T113">酌予</text:span><text:span text:style-name="T114">調整本表格式</text:span><text:span text:style-name="T115">使用</text:span><text:span text:style-name="T116">。</text:span><text:bookmark-end text:name="_Hlk1302022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隸書體W3(P)" svg:font-family="華康隸書體W3(P)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內文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日期:2024.2.1(修訂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王奕茗</dc:creator>
    <meta:creation-date>2024-03-14T03:14:00Z</meta:creation-date>
    <dc:date>2024-03-14T03:14:00Z</dc:date>
    <meta:print-date>2018-08-07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