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use-window-font-color="true"/>
    </style:style>
    <style:style style:name="T32" style:parent-style-name="預設段落字型" style:family="text">
      <style:text-properties style:font-name="標楷體" style:font-name-asian="標楷體" style:use-window-font-color="true"/>
    </style:style>
    <style:style style:name="T33" style:parent-style-name="預設段落字型" style:family="text">
      <style:text-properties style:font-name="標楷體" style:font-name-asian="標楷體" style:use-window-font-color="true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57" style:family="table-row">
      <style:table-row-properties style:min-row-height="0.110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use-window-font-color="true" style:letter-kerning="false"/>
    </style:style>
    <style:style style:name="T64" style:parent-style-name="預設段落字型" style:family="text">
      <style:text-properties style:font-name="標楷體" style:font-name-asian="標楷體" style:use-window-font-color="true" style:letter-kerning="false"/>
    </style:style>
    <style:style style:name="T65" style:parent-style-name="預設段落字型" style:family="text">
      <style:text-properties style:font-name="標楷體" style:font-name-asian="標楷體" style:use-window-font-color="true" style:letter-kerning="false"/>
    </style:style>
    <style:style style:name="T66" style:parent-style-name="預設段落字型" style:family="text">
      <style:text-properties style:use-window-font-color="true" style:letter-kerning="false"/>
    </style:style>
    <style:style style:name="T67" style:parent-style-name="預設段落字型" style:family="text">
      <style:text-properties style:font-name="標楷體" style:font-name-asian="標楷體" style:use-window-font-color="true" style:letter-kerning="false"/>
    </style:style>
    <style:style style:name="T68" style:parent-style-name="預設段落字型" style:family="text">
      <style:text-properties style:use-window-font-color="true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83" style:family="table-row">
      <style:table-row-properties style:row-height="3.44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89" style:family="table-row">
      <style:table-row-properties style:row-height="3.748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94" style:parent-style-name="預設段落字型" style:family="text">
      <style:text-properties style:font-name="標楷體" style:font-name-asian="標楷體" style:use-window-font-color="true" style:letter-kerning="false" fo:language="zh" fo:country="TW"/>
    </style:style>
    <style:style style:name="P95" style:parent-style-name="內文" style:family="paragraph">
      <style:paragraph-properties style:vertical-align="baseline"/>
    </style:style>
    <style:style style:name="T9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0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0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0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30202259"/>財產</text:p>
            <text:p text:style-name="P19">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財產</text:p>
            <text:p text:style-name="P24">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廠牌規格</text:p>
          </table:table-cell>
          <table:table-cell table:style-name="TableCell29">
            <text:p text:style-name="P30"><text:span text:style-name="T31">ＯＯ</text:span><text:span text:style-name="T32">牌 (</text:span><text:span text:style-name="T33">Ｏ</text:span><text:span text:style-name="T34">*</text:span><text:span text:style-name="T35">Ｏ</text:span><text:span text:style-name="T36">*</text:span><text:span text:style-name="T37">Ｏ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數量</text:p>
          </table:table-cell>
          <table:table-cell table:style-name="TableCell42">
            <text:p text:style-name="P43"/>
          </table:table-cell>
          <table:table-cell table:style-name="TableCell44">
            <text:p text:style-name="P45">單價</text:p>
          </table:table-cell>
          <table:table-cell table:style-name="TableCell46">
            <text:p text:style-name="P47"><text:s text:c="6"/>元</text:p>
          </table:table-cell>
          <table:table-cell table:style-name="TableCell48">
            <text:p text:style-name="P49">總價</text:p>
          </table:table-cell>
          <table:table-cell table:style-name="TableCell50">
            <text:p text:style-name="P51"><text:s text:c="5"/>元</text:p>
          </table:table-cell>
          <table:table-cell table:style-name="TableCell52">
            <text:p text:style-name="P53">存置</text:p>
            <text:p text:style-name="P54">地點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購置</text:p>
            <text:p text:style-name="P60">日期</text:p>
          </table:table-cell>
          <table:table-cell table:style-name="TableCell61">
            <text:p text:style-name="P62"><text:span text:style-name="T63">11</text:span><text:span text:style-name="T64">3</text:span><text:span text:style-name="T65">/</text:span><text:span text:style-name="T66">○</text:span><text:span text:style-name="T67">/</text:span><text:span text:style-name="T68">○</text:span></text:p>
          </table:table-cell>
          <table:table-cell table:style-name="TableCell69">
            <text:p text:style-name="P70">使用年限</text:p>
          </table:table-cell>
          <table:table-cell table:style-name="TableCell71">
            <text:p text:style-name="P72"/>
          </table:table-cell>
          <table:table-cell table:style-name="TableCell73">
            <text:p text:style-name="P74">報廢</text:p>
            <text:p text:style-name="P75">日期</text:p>
          </table:table-cell>
          <table:table-cell table:style-name="TableCell76">
            <text:p text:style-name="P77">無</text:p>
          </table:table-cell>
          <table:table-cell table:style-name="TableCell78">
            <text:p text:style-name="P79">報廢</text:p>
            <text:p text:style-name="P80">原因</text:p>
          </table:table-cell>
          <table:table-cell table:style-name="TableCell81">
            <text:p text:style-name="P82">無</text:p>
          </table:table-cell>
        </table:table-row>
        <table:table-row table:style-name="TableRow83">
          <table:table-cell table:style-name="TableCell84" table:number-columns-spanned="2">
            <text:p text:style-name="P85">使用前照片</text:p>
            <text:p text:style-name="P86">(空間)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使用後照片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4"><draw:frame draw:z-index="251658240" draw:id="id0" draw:style-name="a0" draw:name="文字方塊 1" text:anchor-type="paragraph" svg:x="5.93333in" svg:y="0.08403in" svg:width="1.32292in" svg:height="1.13542in" style:rel-width="scale" style:rel-height="scale"><draw:text-box><text:p text:style-name="P95"><text:span text:style-name="T96">單</text:span><text:span text:style-name="T97"><text:s/></text:span><text:span text:style-name="T98">位</text:span><text:span text:style-name="T99"><text:s/></text:span><text:span text:style-name="T100">圖</text:span><text:span text:style-name="T101"><text:s/></text:span><text:span text:style-name="T102">記</text:span></text:p></draw:text-box><svg:title/><svg:desc/></draw:frame></text:span><text:span text:style-name="T103">備註:</text:span><text:s/><text:span text:style-name="T104">照片應拍到</text:span><text:span text:style-name="T105">長期照顧服務標幟</text:span><text:span text:style-name="T106">、衛生福利部補</text:span><text:span text:style-name="T107">助字樣及財產標籤。</text:span><text:bookmark-end text:name="_Hlk1302022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-0.1652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margin-bottom="0.1666in" fo:text-indent="6.0041in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14" style:parent-style-name="頁首" style:family="paragraph">
      <style:paragraph-properties fo:margin-bottom="0.1666in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日期:2024.2.1(修訂)</text:p>
        <text:p text:style-name="P14">單位名稱：</text:p>
        <text:p text:style-name="P15">接受衛生福利部運用長期照顧服務發展基金補助經費辦理</text:p>
        <text:p text:style-name="P16">113年度長期照顧整合型服務計畫-營養餐飲服務<text:s/>設施設備照片</text:p>
      </style:header>
      <style:footer>
        <text:p text:style-name="P17"><text:span text:style-name="T1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cm</meta:initial-creator>
    <dc:creator>王奕茗</dc:creator>
    <meta:creation-date>2024-03-14T03:14:00Z</meta:creation-date>
    <dc:date>2024-03-14T03:14:00Z</dc:date>
    <meta:print-date>2022-01-22T06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