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新細明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預設段落字型" style:family="text">
      <style:text-properties style:font-name="標楷體" style:font-name-asian="標楷體" fo:color="#000000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color="#FF0000" fo:font-size="9pt" style:font-size-asian="9pt"/>
    </style:style>
    <style:style style:name="T25" style:parent-style-name="預設段落字型" style:family="text">
      <style:text-properties style:font-name="標楷體" style:font-name-asian="標楷體" fo:color="#FF0000" fo:font-size="9pt" style:font-size-asian="9pt"/>
    </style:style>
    <style:style style:name="T26" style:parent-style-name="預設段落字型" style:family="text">
      <style:text-properties style:font-name="標楷體" style:font-name-asian="標楷體" fo:color="#FF0000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color="#FF0000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ableColumn36" style:family="table-column">
      <style:table-column-properties style:column-width="0.7944in"/>
    </style:style>
    <style:style style:name="TableColumn37" style:family="table-column">
      <style:table-column-properties style:column-width="1.4881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6298in"/>
    </style:style>
    <style:style style:name="TableColumn42" style:family="table-column">
      <style:table-column-properties style:column-width="0.5847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0.5902in"/>
    </style:style>
    <style:style style:name="TableColumn49" style:family="table-column">
      <style:table-column-properties style:column-width="0.7076in"/>
    </style:style>
    <style:style style:name="TableColumn50" style:family="table-column">
      <style:table-column-properties style:column-width="0.4736in"/>
    </style:style>
    <style:style style:name="TableColumn51" style:family="table-column">
      <style:table-column-properties style:column-width="0.425in"/>
    </style:style>
    <style:style style:name="TableColumn52" style:family="table-column">
      <style:table-column-properties style:column-width="0.0055in"/>
    </style:style>
    <style:style style:name="Table35" style:family="table">
      <style:table-properties style:width="10.6409in" fo:margin-left="-0.177in" table:align="left"/>
    </style:style>
    <style:style style:name="TableRow53" style:family="table-row">
      <style:table-row-properties style:min-row-height="0.3319in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5in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7" style:family="table-row">
      <style:table-row-properties style:min-row-height="0.3319in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11" style:family="table-row">
      <style:table-row-properties style:min-row-height="2.3625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4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9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style:vertical-align="baseline"/>
    </style:style>
    <style:style style:name="T16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6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6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6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6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7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7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機關（單位）名稱：</text:span><text:span text:style-name="T17">〇〇〇</text:span><text:span text:style-name="T18"><text:s text:c="23"/></text:span></text:p>
      <text:p text:style-name="P19"><text:span text:style-name="T20">接受衛生福利部長照服務發展基金政策性獎助</text:span><text:span text:style-name="T21">經費</text:span><text:span text:style-name="T22"><text:s/></text:span><text:span text:style-name="T23"><text:s/></text:span><text:span text:style-name="T24">1</text:span><text:span text:style-name="T25">1</text:span><text:span text:style-name="T26">3</text:span><text:span text:style-name="T27">年度</text:span><text:span text:style-name="T28">期末</text:span><text:span text:style-name="T29">執行概況考核表</text:span><text:span text:style-name="T30">（A4格式）</text:span></text:p>
      <text:p text:style-name="P31"><text:span text:style-name="T32">　　　　　　　　　　　　　　　　　　　　　　　　中華民國　　年　　月　　日起至　　年　　月　　日止</text:span><text:span text:style-name="T33"><text:tab/></text:span><text:span text:style-name="T34">單位：新臺幣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受獎助單位</text:p>
          </table:table-cell>
          <table:table-cell table:style-name="TableCell56" table:number-rows-spanned="2">
            <text:p text:style-name="P57">獎助計畫</text:p>
          </table:table-cell>
          <table:table-cell table:style-name="TableCell58" table:number-rows-spanned="2">
            <text:p text:style-name="P59">申請時</text:p>
            <text:p text:style-name="P60">自籌經費</text:p>
          </table:table-cell>
          <table:table-cell table:style-name="TableCell61" table:number-rows-spanned="2">
            <text:p text:style-name="P62">核定獎助經費</text:p>
          </table:table-cell>
          <table:table-cell table:style-name="TableCell63" table:number-rows-spanned="2">
            <text:p text:style-name="P64">預定完成日期</text:p>
          </table:table-cell>
          <table:table-cell table:style-name="TableCell65" table:number-rows-spanned="2">
            <text:p text:style-name="P66">實際完成日期</text:p>
          </table:table-cell>
          <table:table-cell table:style-name="TableCell67" table:number-columns-spanned="3">
            <text:p text:style-name="P68">累計實支數</text:p>
          </table:table-cell>
          <table:covered-table-cell/>
          <table:covered-table-cell/>
          <table:table-cell table:style-name="TableCell69" table:number-rows-spanned="2">
            <text:p text:style-name="P70">執行</text:p>
            <text:p text:style-name="P71">進度％</text:p>
          </table:table-cell>
          <table:table-cell table:style-name="TableCell72" table:number-rows-spanned="2">
            <text:p text:style-name="P73">核銷</text:p>
            <text:p text:style-name="P74">情形</text:p>
          </table:table-cell>
          <table:table-cell table:style-name="TableCell75" table:number-columns-spanned="2">
            <text:p text:style-name="P76"><text:span text:style-name="T77">繳回經費</text:span></text:p>
          </table:table-cell>
          <table:covered-table-cell/>
          <table:table-cell table:style-name="TableCell78" table:number-rows-spanned="2">
            <text:p text:style-name="P79">獎助經費</text:p>
            <text:p text:style-name="P80">支出中內</text:p>
            <text:p text:style-name="P81">含補充保</text:p>
            <text:p text:style-name="P82">費金額數</text:p>
          </table:table-cell>
          <table:table-cell table:style-name="TableCell83" table:number-columns-spanned="3">
            <text:p text:style-name="P84">備註</text:p>
            <text:p text:style-name="P85"><text:span text:style-name="T86">(受益人次)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合計</text:p>
          </table:table-cell>
          <table:table-cell table:style-name="TableCell96">
            <text:p text:style-name="P97">自籌經費支出</text:p>
          </table:table-cell>
          <table:table-cell table:style-name="TableCell98">
            <text:p text:style-name="P99">獎助經費支出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經常門</text:p>
          </table:table-cell>
          <table:table-cell table:style-name="TableCell104">
            <text:p text:style-name="P105">資本門</text:p>
          </table:table-cell>
          <table:covered-table-cell>
            <text:p text:style-name="P106"/>
          </table:covered-table-cell>
          <table:table-cell table:style-name="TableCell107">
            <text:p text:style-name="P108">男</text:p>
          </table:table-cell>
          <table:table-cell table:style-name="TableCell109">
            <text:p text:style-name="P110">女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13年長期照顧十年2.0整合型計畫-營養餐飲服務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</table:table>
      <text:p text:style-name="P144">填表說明：1.「執行進度％」欄係指計畫工作執行進度，非為經費支出進度。</text:p>
      <text:p text:style-name="P145"><text:span text:style-name="T146">　　　　　2.「</text:span><text:span text:style-name="T147">申請時</text:span><text:span text:style-name="T148">自籌經費」欄所列係指申請單位申請時所列之自籌款，「核定補助經費」欄所列係指本署核定之</text:span><text:span text:style-name="T149">獎</text:span><text:span text:style-name="T150">助金額，「預定完成日期」欄所列係指申請單位申請時所列之預定辦理完成日期，「實際完成日期」欄係指受</text:span><text:span text:style-name="T151">獎</text:span><text:span text:style-name="T152">助單位計畫辦理完成日期，非指核銷報結日期。</text:span></text:p>
      <text:p text:style-name="P153">　　　　　3.「核銷情形」欄請於計畫執行完成就地審計核銷後，填寫「已核銷」，如有賸餘款、其他收入請隨函繳回，本局據以備查建檔結案。</text:p>
      <text:p text:style-name="P154"><text:span text:style-name="T155">4.「累計實支數」，如包含經常支</text:span><text:span text:style-name="T156">出及資本支出，或經常支出內包含「專業服務費」，受獎</text:span><text:span text:style-name="T157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8">。</text:span></text:p>
      <text:p text:style-name="P159">5.備註欄內請填報受益人次。</text:p>
      <text:p text:style-name="P160">　　　　　 <text:s text:c="151"/>核轉機關首長：</text:p>
      <text:p text:style-name="P161">填表人：<text:tab/>業務主管：<text:tab/>主辦會計：<text:tab/>辦理單位負責人：</text:p>
      <text:p text:style-name="P162"><text:span text:style-name="T163"><draw:frame draw:z-index="251657728" draw:id="id0" draw:style-name="a1" draw:name="文字方塊 1" text:anchor-type="paragraph" svg:x="9.07708in" svg:y="0.03125in" svg:width="1.48958in" svg:height="1.4375in" style:rel-width="scale" style:rel-height="scale"><draw:text-box><text:p text:style-name="P164"><text:span text:style-name="T165">單</text:span><text:span text:style-name="T166"><text:s/></text:span><text:span text:style-name="T167">位</text:span><text:span text:style-name="T168"><text:s/></text:span><text:span text:style-name="T169">圖</text:span><text:span text:style-name="T170"><text:s/></text:span><text:span text:style-name="T171">記</text:span></text:p></draw:text-box><svg:title/><svg:desc/></draw:frame></text:span><text:span text:style-name="T172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3" style:parent-style-name="頁尾" style:family="paragraph">
      <style:paragraph-properties fo:margin-right="0.25in"/>
    </style:style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2</text:span><text:span text:style-name="T7">.</text:span><text:span text:style-name="T8">1</text:span><text:span text:style-name="T9"><text:s/></text:span><text:span text:style-name="T10">(修訂)</text:span></text:p>
      </style:header>
      <style:footer>
        <text:p text:style-name="內文"><draw:frame draw:style-name="F12" text:anchor-type="paragraph" svg:y="0.0006in" draw:z-index="0"><draw:text-box fo:min-height="0in" fo:min-width="0in"><text:p text:style-name="P11"><text:span text:style-name="頁碼"><text:page-number text:fixed="false">1</text:page-number></text:span></text:p><text:p text:style-name="P13"/></draw:text-box></draw:frame></text:p>
        <text:p text:style-name="內文"><draw:frame draw:style-name="F15" text:anchor-type="paragraph" svg:width="1in" draw:z-index="0"><draw:text-box fo:min-height="0in"><text:p text:style-name="P1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王奕茗</dc:creator>
    <meta:creation-date>2024-03-14T03:14:00Z</meta:creation-date>
    <dc:date>2024-03-14T03:14:00Z</dc:date>
    <meta:print-date>2018-04-24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