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-照顧服務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臺中市政府衛生局 <text:s text:c="2"/>長期照顧十年計畫-失智症團體家屋服務 <text:s text:c="17"/>113年 <text:s text:c="3"/>月<text:s text:c="3"/><text:span text:style-name="T3">照顧服務費</text:span><text:s text:c="3"/></text:p>
            <text:p>單位 <text:s/>:OOO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照顧服務費-印領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身分證字號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4">
            <text:p>福利身分別</text:p>
          </table:table-cell>
          <table:table-cell office:value-type="string" table:number-columns-spanned="1" table:number-rows-spanned="2" table:style-name="ce14">
            <text:p>臨床失智評分量表分數及障礙程度</text:p>
          </table:table-cell>
          <table:table-cell office:value-type="string" table:number-columns-spanned="1" table:number-rows-spanned="2" table:style-name="ce14">
            <text:p>照顧服務費補助金額</text:p>
          </table:table-cell>
          <table:table-cell office:value-type="string" table:number-columns-spanned="1" table:number-rows-spanned="2" table:style-name="ce14">
            <text:p>起訖時間</text:p>
          </table:table-cell>
          <table:table-cell office:value-type="string" table:number-columns-spanned="1" table:number-rows-spanned="2" table:style-name="ce14">
            <text:p>簽章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3"/>
          <table:table-cell table:style-name="ce8"/>
          <table:table-cell table:style-name="ce3"/>
          <table:table-cell office:value-type="string" table:style-name="ce11">
            <text:p>O/O/O</text:p>
          </table:table-cell>
          <table:table-cell table:style-name="ce3"/>
          <table:table-cell office:value-type="string" table:style-name="ce10">
            <text:p>CDRO分</text:p>
            <text:p>(重度)</text:p>
          </table:table-cell>
          <table:table-cell table:style-name="ce3"/>
          <table:table-cell office:value-type="string" table:style-name="ce3">
            <text:p>O/O-O/O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7">
          <table:table-cell office:value-type="string" table:number-columns-spanned="4" table:number-rows-spanned="1" table:style-name="ce30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1" draw:id="id0" draw:style-name="a7" draw:name="Text Box 2" svg:x="1.80208in" svg:y="0.04167in" svg:width="1.33333in" svg:height="1.38542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製表人</text:p>
          </table:table-cell>
          <table:covered-table-cell/>
          <table:table-cell office:value-type="string" table:style-name="ce5">
            <text:p><text:s text:c="20"/></text:p>
          </table:table-cell>
          <table:table-cell office:value-type="string" table:number-columns-spanned="2" table:number-rows-spanned="1" table:style-name="ce19">
            <text:p>會計<text:s text:c="3"/>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19">
            <text:p><text:s/>單位主管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O月-失智症併有BPSD個案之困難照顧獎勵津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臺中市政府衛生局 <text:s text:c="2"/>長期照顧十年計畫-失智症團體家屋服務 <text:s text:c="17"/>113年 <text:s text:c="3"/>月<text:s text:c="3"/><text:span text:style-name="T3">失智症併有BPSD個案之困難照顧獎勵津貼</text:span><text:s text:c="3"/></text:p>
            <text:p>單位 <text:s/>:OOO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失智症併有BPSD個案之困難照顧獎勵津貼-印領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身分證字號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26">
            <text:p>證明文件</text:p>
          </table:table-cell>
          <table:table-cell office:value-type="string" table:number-columns-spanned="1" table:number-rows-spanned="2" table:style-name="ce26">
            <text:p>證明有效期間</text:p>
          </table:table-cell>
          <table:table-cell office:value-type="string" table:number-columns-spanned="1" table:number-rows-spanned="2" table:style-name="ce14">
            <text:p>補助金額</text:p>
          </table:table-cell>
          <table:table-cell office:value-type="string" table:number-columns-spanned="1" table:number-rows-spanned="2" table:style-name="ce14">
            <text:p>起訖時間</text:p>
          </table:table-cell>
          <table:table-cell office:value-type="string" table:number-columns-spanned="1" table:number-rows-spanned="2" table:style-name="ce14">
            <text:p>簽章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9">
          <table:table-cell office:value-type="float" office:value="1" table:style-name="ce4">
            <text:p>1</text:p>
          </table:table-cell>
          <table:table-cell table:style-name="ce3"/>
          <table:table-cell table:style-name="ce8"/>
          <table:table-cell table:style-name="ce3"/>
          <table:table-cell office:value-type="string" table:style-name="ce11">
            <text:p>O/O/O</text:p>
          </table:table-cell>
          <table:table-cell office:value-type="string" table:style-name="ce10">
            <text:p>診斷證明書</text:p>
          </table:table-cell>
          <table:table-cell office:value-type="string" table:style-name="ce10">
            <text:p>O/O/O-O/O/O</text:p>
          </table:table-cell>
          <table:table-cell table:style-name="ce3"/>
          <table:table-cell office:value-type="string" table:style-name="ce3">
            <text:p>O/O-O/O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7">
          <table:table-cell office:value-type="string" table:number-columns-spanned="4" table:number-rows-spanned="1" table:style-name="ce30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1" draw:id="id1" draw:style-name="a15" draw:name="Text Box 2" svg:x="1.80208in" svg:y="0.04167in" svg:width="1.33333in" svg:height="1.38542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 位 圖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製表人</text:p>
          </table:table-cell>
          <table:covered-table-cell/>
          <table:table-cell office:value-type="string" table:style-name="ce5">
            <text:p><text:s text:c="20"/></text:p>
          </table:table-cell>
          <table:table-cell office:value-type="string" table:number-columns-spanned="2" table:number-rows-spanned="1" table:style-name="ce19">
            <text:p>會計<text:s text:c="3"/>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19">
            <text:p><text:s/>單位主管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ser</meta:initial-creator>
    <dc:creator>王奕茗</dc:creator>
    <meta:creation-date>2019-08-31T05:23:32Z</meta:creation-date>
    <dc:date>2024-03-06T10:09:14Z</dc:date>
    <meta:print-date>2023-02-22T09:37:11Z</meta:print-date>
  </office:meta>
</office:document-meta>
</file>