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5" style:family="table-row">
      <style:table-row-properties style:min-row-height="0.110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5" style:family="table-row">
      <style:table-row-properties style:row-height="3.54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91" style:family="table-row">
      <style:table-row-properties style:row-height="3.54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8">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財產</text:p>
            <text:p text:style-name="P33">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廠牌規格</text:p>
          </table:table-cell>
          <table:table-cell table:style-name="TableCell38">
            <text:p text:style-name="P39"><text:span text:style-name="T40">OO牌 (</text:span><text:span text:style-name="T41">Ｏ</text:span><text:span text:style-name="T42">*</text:span><text:span text:style-name="T43">Ｏ</text:span><text:span text:style-name="T44">*</text:span><text:span text:style-name="T45">Ｏ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數量</text:p>
          </table:table-cell>
          <table:table-cell table:style-name="TableCell50">
            <text:p text:style-name="P51"/>
          </table:table-cell>
          <table:table-cell table:style-name="TableCell52">
            <text:p text:style-name="P53">單價</text:p>
          </table:table-cell>
          <table:table-cell table:style-name="TableCell54">
            <text:p text:style-name="P55"><text:s text:c="6"/>元</text:p>
          </table:table-cell>
          <table:table-cell table:style-name="TableCell56">
            <text:p text:style-name="P57">總價</text:p>
          </table:table-cell>
          <table:table-cell table:style-name="TableCell58">
            <text:p text:style-name="P59"><text:s text:c="5"/>元</text:p>
          </table:table-cell>
          <table:table-cell table:style-name="TableCell60">
            <text:p text:style-name="P61">存置</text:p>
            <text:p text:style-name="P62">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購置</text:p>
            <text:p text:style-name="P68">日期</text:p>
          </table:table-cell>
          <table:table-cell table:style-name="TableCell69">
            <text:p text:style-name="P70"/>
          </table:table-cell>
          <table:table-cell table:style-name="TableCell71">
            <text:p text:style-name="P72">使用年限</text:p>
          </table:table-cell>
          <table:table-cell table:style-name="TableCell73">
            <text:p text:style-name="P74"/>
          </table:table-cell>
          <table:table-cell table:style-name="TableCell75">
            <text:p text:style-name="P76">報廢</text:p>
            <text:p text:style-name="P77">日期</text:p>
          </table:table-cell>
          <table:table-cell table:style-name="TableCell78">
            <text:p text:style-name="P79">無</text:p>
          </table:table-cell>
          <table:table-cell table:style-name="TableCell80">
            <text:p text:style-name="P81">報廢</text:p>
            <text:p text:style-name="P82">原因</text:p>
          </table:table-cell>
          <table:table-cell table:style-name="TableCell83">
            <text:p text:style-name="P84">無</text:p>
          </table:table-cell>
        </table:table-row>
        <table:table-row table:style-name="TableRow85">
          <table:table-cell table:style-name="TableCell86" table:number-columns-spanned="2">
            <text:p text:style-name="P87">使用前照片</text:p>
            <text:p text:style-name="P88">(空間)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使用</text:span><text:span text:style-name="T95">後</text:span><text:span text:style-name="T96">照片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">備註:</text:span><text:s/><text:span text:style-name="T100">照片應拍到</text:span><text:span text:style-name="T101">長期照顧服務標幟</text:span><text:span text:style-name="T102">、衛生福利部補</text:span><text:span text:style-name="T103">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tab/><text:tab/>單位名稱：<text:tab/></text:p>
        <text:p text:style-name="P14">接受衛生福利部運用長期照顧服務發展基金補助經費辦理</text:p>
        <text:p text:style-name="P15"><text:span text:style-name="T16">1</text:span><text:span text:style-name="T17">1</text:span><text:span text:style-name="T18">3</text:span><text:span text:style-name="T19">年度</text:span><text:span text:style-name="T20">長期照顧整合型服務計畫</text:span><text:span text:style-name="T21">-</text:span><text:span text:style-name="T22">失智症團體家屋</text:span><text:span text:style-name="T23"><text:s/></text:span><text:span text:style-name="T24"><text:s/></text:span><text:span text:style-name="T25">設施設備照片</text:span></text:p>
      </style:header>
      <style:footer>
        <text:p text:style-name="P26"><text:span text:style-name="T2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王奕茗</dc:creator>
    <meta:creation-date>2024-03-06T10:08:00Z</meta:creation-date>
    <dc:date>2024-03-06T10:08:00Z</dc:date>
    <meta:print-date>2015-10-20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