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9812in" style:use-optimal-column-width="false"/>
    </style:style>
    <style:style style:name="TableColumn28" style:family="table-column">
      <style:table-column-properties style:column-width="1.2437in" style:use-optimal-column-width="false"/>
    </style:style>
    <style:style style:name="TableColumn29" style:family="table-column">
      <style:table-column-properties style:column-width="1.8076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7763in" style:use-optimal-column-width="false"/>
    </style:style>
    <style:style style:name="Table26" style:family="table">
      <style:table-properties style:width="7.4826in" fo:margin-left="0in" table:align="center"/>
    </style:style>
    <style:style style:name="TableRow32" style:family="table-row">
      <style:table-row-properties style:min-row-height="0.8368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1" style:family="table-row">
      <style:table-row-properties style:min-row-height="0.6652in" style:use-optimal-row-height="false" fo:keep-together="always"/>
    </style:style>
    <style:style style:name="P5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9" style:family="table-row">
      <style:table-row-properties style:min-row-height="0.8375in" style:use-optimal-row-height="false" fo:keep-together="always"/>
    </style:style>
    <style:style style:name="P6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0" style:family="table-row">
      <style:table-row-properties style:row-height="0.498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1819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row-height="0.406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1819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1819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1819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1819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62" style:family="table-row">
      <style:table-row-properties style:row-height="0.756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1819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691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85" style:family="table-row">
      <style:table-row-properties style:min-row-height="1.173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註釋標題" style:family="paragraph">
      <style:paragraph-properties fo:margin-bottom="0.0347in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P195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ableRow205" style:family="table-row">
      <style:table-row-properties style:row-height="0.9159in" style:use-optimal-row-height="false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8">臺中市政府衛生局補助計畫收支明細表</text:span></text:p>
      <text:p text:style-name="P9"><text:span text:style-name="T10">執行單位：</text:span><text:span text:style-name="T11">〇〇〇</text:span><text:span text:style-name="T12"><text:s text:c="3"/></text:span><text:span text:style-name="T13"><text:s/></text:span></text:p>
      <text:p text:style-name="P14"><text:span text:style-name="T15">年度計畫名稱：</text:span><text:span text:style-name="T16">1</text:span><text:span text:style-name="T17">1</text:span><text:span text:style-name="T18">3</text:span><text:span text:style-name="T19">年</text:span><text:span text:style-name="T20">長期照顧</text:span><text:span text:style-name="T21">十年2.0</text:span><text:span text:style-name="T22">整合型計畫-</text:span><text:span text:style-name="T23">失智症團體家屋</text:span><text:span text:style-name="T24">服務</text:span></text:p>
      <text:p text:style-name="P25">主辦單位：臺中市政府（衛生局） <text:s text:c="4"/><text:s text:c="2"/><text:s text:c="2"/><text:s text:c="2"/><text:s/>總經費： <text:s text:c="3"/>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3">
            <text:p text:style-name="P34"/>
            <text:p text:style-name="P35"/>
            <text:p text:style-name="P36">核撥結報</text:p>
            <text:p text:style-name="P37"/>
            <text:p text:style-name="P38"/>
            <text:p text:style-name="P39"/>
            <text:p text:style-name="P40"/>
            <text:p text:style-name="P41"><text:s text:c="14"/>經費預算核撥數</text:p>
          </table:table-cell>
          <table:covered-table-cell/>
          <table:table-cell table:style-name="TableCell42">
            <text:p text:style-name="P43">第一次核撥日期</text:p>
            <text:p text:style-name="P44">年<text:s/>月<text:s/>日<text:line-break/>金額<text:line-break/>$<text:s/>元</text:p>
          </table:table-cell>
          <table:table-cell table:style-name="TableCell45">
            <text:p text:style-name="P46">第二次核撥日期</text:p>
            <text:p text:style-name="P47"><text:s/>年<text:s/>月<text:s/>日<text:line-break/>金額<text:line-break/>$元</text:p>
          </table:table-cell>
          <table:table-cell table:style-name="TableCell48">
            <text:p text:style-name="P49"/>
            <text:p text:style-name="P50">合計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第一次餘（絀）數<text:line-break/>金額<text:line-break/>$<text:s/>元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第一次結報日期</text:p>
            <text:p text:style-name="P63"><text:s/>年<text:s/>月<text:s/>日<text:line-break/>金額</text:p>
            <text:p text:style-name="P64">$<text:s/>元</text:p>
          </table:table-cell>
          <table:table-cell table:style-name="TableCell65">
            <text:p text:style-name="P66">第二次結報日期</text:p>
            <text:p text:style-name="P67"><text:s/>年<text:s/>月<text:s/>日<text:line-break/>金額<text:line-break/>$<text:s text:c="2"/>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 text:c="11"/>元</text:p>
          </table:table-cell>
          <table:table-cell table:style-name="TableCell75">
            <text:p text:style-name="P76">元</text:p>
          </table:table-cell>
          <table:table-cell table:style-name="TableCell77">
            <text:p text:style-name="P78">元</text:p>
          </table:table-cell>
          <table:table-cell table:style-name="TableCell79">
            <text:p text:style-name="P80"><text:span text:style-name="T81"><text:s/></text:span><text:span text:style-name="T82"><text:s text:c="7"/></text:span><text:span text:style-name="T83">元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 text:c="11"/>元</text:p>
          </table:table-cell>
          <table:table-cell table:style-name="TableCell89">
            <text:p text:style-name="P90">元</text:p>
          </table:table-cell>
          <table:table-cell table:style-name="TableCell91">
            <text:p text:style-name="P92">元</text:p>
          </table:table-cell>
          <table:table-cell table:style-name="TableCell93">
            <text:p text:style-name="P94"><text:span text:style-name="T95"><text:s/></text:span><text:span text:style-name="T96"><text:s text:c="7"/></text:span><text:span text:style-name="T97">元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 text:c="11"/>元</text:p>
          </table:table-cell>
          <table:table-cell table:style-name="TableCell103">
            <text:p text:style-name="P104">元</text:p>
          </table:table-cell>
          <table:table-cell table:style-name="TableCell105">
            <text:p text:style-name="P106">元</text:p>
          </table:table-cell>
          <table:table-cell table:style-name="TableCell107">
            <text:p text:style-name="P108"><text:span text:style-name="T109"><text:s/></text:span><text:span text:style-name="T110"><text:s text:c="7"/></text:span><text:span text:style-name="T111">元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11"/>元</text:p>
          </table:table-cell>
          <table:table-cell table:style-name="TableCell117">
            <text:p text:style-name="P118">元</text:p>
          </table:table-cell>
          <table:table-cell table:style-name="TableCell119">
            <text:p text:style-name="P120">元</text:p>
          </table:table-cell>
          <table:table-cell table:style-name="TableCell121">
            <text:p text:style-name="P122"><text:span text:style-name="T123"><text:s/></text:span><text:span text:style-name="T124"><text:s text:c="7"/></text:span><text:span text:style-name="T125">元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11"/>元</text:p>
          </table:table-cell>
          <table:table-cell table:style-name="TableCell131">
            <text:p text:style-name="P132">元</text:p>
          </table:table-cell>
          <table:table-cell table:style-name="TableCell133">
            <text:p text:style-name="P134">元</text:p>
          </table:table-cell>
          <table:table-cell table:style-name="TableCell135">
            <text:p text:style-name="P136"><text:span text:style-name="T137"><text:s/></text:span><text:span text:style-name="T138"><text:s text:c="7"/></text:span><text:span text:style-name="T139">元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<text:s text:c="11"/>元</text:p>
          </table:table-cell>
          <table:table-cell table:style-name="TableCell167">
            <text:p text:style-name="P168">元</text:p>
          </table:table-cell>
          <table:table-cell table:style-name="TableCell169">
            <text:p text:style-name="P170">元</text:p>
          </table:table-cell>
          <table:table-cell table:style-name="TableCell171">
            <text:p text:style-name="P172"><text:span text:style-name="T173"><text:s/></text:span><text:span text:style-name="T174"><text:s text:c="7"/></text:span><text:span text:style-name="T175">元</text:span></text:p>
          </table:table-cell>
        </table:table-row>
        <table:table-row table:style-name="TableRow176">
          <table:table-cell table:style-name="TableCell177" table:number-columns-spanned="2">
            <text:p text:style-name="P178">餘（絀）數</text:p>
          </table:table-cell>
          <table:covered-table-cell/>
          <table:table-cell table:style-name="TableCell179">
            <text:p text:style-name="P180">元</text:p>
          </table:table-cell>
          <table:table-cell table:style-name="TableCell181">
            <text:p text:style-name="P182">元</text:p>
          </table:table-cell>
          <table:table-cell table:style-name="TableCell183">
            <text:p text:style-name="P184">元</text:p>
          </table:table-cell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3">
            <text:p text:style-name="P189"><text:span text:style-name="T190">待撥款</text:span><text:span text:style-name="T191">：$</text:span><text:span text:style-name="T192"><text:s/></text:span><text:span text:style-name="T193"><text:s text:c="17"/></text:span><text:span text:style-name="T194">元</text:span></text:p>
            <text:p text:style-name="P195"><text:span text:style-name="T196">利息收入：$</text:span><text:span text:style-name="T197"><text:s text:c="4"/></text:span><text:span text:style-name="T198">元</text:span><text:span text:style-name="T199">、其他衍生收入：＄</text:span><text:span text:style-name="T200">0</text:span><text:span text:style-name="T201">元，請於結報時併同結餘款解繳本部。</text:span><text:span text:style-name="T202">(經費結報時，利息金額為300元以下者，得留存受補(捐)助單位免解繳本部；其餘併同其他衍生收入及結餘款，應於結報時解繳本</text:span><text:span text:style-name="T203">局</text:span><text:span text:style-name="T204">)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製表人 <text:s text:c="8"/><text:s text:c="2"/>覆核 <text:s text:c="11"/><text:s text:c="2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.1</text:span><text:span text:style-name="T7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鈺堤</meta:initial-creator>
    <dc:creator>王奕茗</dc:creator>
    <meta:creation-date>2024-03-06T10:07:00Z</meta:creation-date>
    <dc:date>2024-03-06T10:0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