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4.2326in" style:use-optimal-column-width="false"/>
    </style:style>
    <style:style style:name="TableColumn22" style:family="table-column">
      <style:table-column-properties style:column-width="1.6812in" style:use-optimal-column-width="false"/>
    </style:style>
    <style:style style:name="Table19" style:family="table">
      <style:table-properties style:width="6.6034in" fo:margin-left="-0.0034in" table:align="left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767171" style:letter-kerning="false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446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111in" fo:margin-bottom="0.1111in" fo:line-height="0.2222in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6" style:family="table-row">
      <style:table-row-properties style:min-row-height="0.4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1" style:family="table-row">
      <style:table-row-properties style:min-row-height="0.4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84" style:parent-style-name="預設段落字型" style:family="text">
      <style:text-properties style:font-name="Times New Roman" style:font-name-asian="標楷體" style:letter-kerning="false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min-row-height="0.438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5" style:family="table-row">
      <style:table-row-properties style:min-row-height="0.4381in" style:use-optimal-row-height="false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42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/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T141" style:parent-style-name="預設段落字型" style:family="text">
      <style:text-properties style:font-name="Times New Roman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A6A6A6" style:letter-kerning="false"/>
    </style:style>
    <style:style style:name="T151" style:parent-style-name="預設段落字型" style:family="text">
      <style:text-properties style:font-name="Times New Roman" style:font-name-asian="標楷體" fo:color="#A6A6A6" style:letter-kerning="false"/>
    </style:style>
    <style:style style:name="T152" style:parent-style-name="預設段落字型" style:family="text">
      <style:text-properties style:font-name="Times New Roman" style:font-name-asian="標楷體" fo:color="#A6A6A6" style:letter-kerning="false"/>
    </style:style>
    <style:style style:name="T153" style:parent-style-name="預設段落字型" style:family="text">
      <style:text-properties style:font-name="Times New Roman" style:font-name-asian="標楷體" fo:color="#A6A6A6" style:letter-kerning="false"/>
    </style:style>
    <style:style style:name="T154" style:parent-style-name="預設段落字型" style:family="text">
      <style:text-properties style:font-name="Times New Roman" style:font-name-asian="標楷體" fo:color="#A6A6A6" style:letter-kerning="false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8" style:family="table-row">
      <style:table-row-properties style:min-row-height="0.7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65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政府衛生局</text:span><text:span text:style-name="T4">113</text:span><text:span text:style-name="T5">年</text:span><text:bookmark-start text:name="_Hlk519001424"/><text:span text:style-name="T6">長期照顧十年</text:span><text:span text:style-name="T7">2.0</text:span><text:span text:style-name="T8">整合型計畫</text:span><text:span text:style-name="T9">-</text:span><text:span text:style-name="T10">失智症團體家屋</text:span><text:span text:style-name="T11">服務</text:span><text:bookmark-end text:name="_Hlk519001424"/></text:p>
      <text:p text:style-name="P12">經費帳目核銷資料檢查表</text:p>
      <text:p text:style-name="P13"/>
      <text:p text:style-name="內文"><text:span text:style-name="T14">受補助單位名稱：</text:span><text:span text:style-name="T15">＿＿＿＿＿＿＿＿＿＿＿＿＿＿＿＿＿＿　　　</text:span><text:span text:style-name="T16">填表日期：</text:span><text:span text:style-name="T17">__</text:span><text:span text:style-name="T18">年＿月＿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資料名稱</text:p>
          </table:table-cell>
          <table:table-cell table:style-name="TableCell28">
            <text:p text:style-name="P29"><text:span text:style-name="T30">查檢結果</text:span><text:span text:style-name="T31">(</text:span><text:span text:style-name="T32">請打</text:span><text:span text:style-name="T33">V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專戶切結書</text:span><text:span text:style-name="T41">【附件</text:span><text:span text:style-name="T42">2</text:span><text:span text:style-name="T43">】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領據</text:span><text:span text:style-name="T52">【附件</text:span><text:span text:style-name="T53">2</text:span><text:span text:style-name="T54">】</text:span><text:span text:style-name="T55"><text:s/>(</text:span><text:span text:style-name="T56">含</text:span><text:span text:style-name="T57">專戶存摺或銀行對帳單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收支明細表</text:span><text:span text:style-name="T67">【附件</text:span><text:span text:style-name="T68">5</text:span><text:span text:style-name="T69">】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支</text:span><text:span text:style-name="T78">出憑證</text:span><text:span text:style-name="T79">明細表</text:span><text:span text:style-name="T80">(</text:span><text:span text:style-name="T81">含自評表</text:span><text:span text:style-name="T82">)</text:span><text:span text:style-name="T83">【附件</text:span><text:span text:style-name="T84">6</text:span><text:span text:style-name="T85">】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5</text:p>
          </table:table-cell>
          <table:table-cell table:style-name="TableCell91">
            <text:p text:style-name="P92"><text:span text:style-name="T93">計畫效益自評表</text:span><text:span text:style-name="T94">【附件</text:span><text:span text:style-name="T95">8</text:span><text:span text:style-name="T96">-1</text:span><text:span text:style-name="T97">】</text:span><text:span text:style-name="T98">(</text:span><text:span text:style-name="T99">期</text:span><text:span text:style-name="T100">中</text:span><text:span text:style-name="T101">檢附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成果報告</text:span><text:span text:style-name="T110">【附件</text:span><text:span text:style-name="T111">8</text:span><text:span text:style-name="T112">-2</text:span><text:span text:style-name="T113">】</text:span><text:span text:style-name="T114">(</text:span><text:span text:style-name="T115">期末檢附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執行概況考核表</text:span><text:span text:style-name="T125">【附件</text:span><text:span text:style-name="T126">7</text:span><text:span text:style-name="T127">】</text:span><text:span text:style-name="T128">(</text:span><text:span text:style-name="T129">期末檢附</text:span><text:span text:style-name="T130">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賸餘款支票</text:span><text:span text:style-name="T139">(</text:span><text:span text:style-name="T140">期末檢附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<text:span text:style-name="T149">孳息支票</text:span><text:span text:style-name="T150">(</text:span><text:span text:style-name="T151">全年</text:span><text:span text:style-name="T152">300</text:span><text:span text:style-name="T153">元以上，</text:span><text:span text:style-name="T154">期末檢附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其他相關資料：＿＿＿＿＿＿＿＿＿＿＿＿＿＿＿＿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承辦人員：</text:span><text:span text:style-name="T168"><text:tab/></text:span><text:span text:style-name="T169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4.2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王奕茗</dc:creator>
    <meta:creation-date>2024-03-06T10:07:00Z</meta:creation-date>
    <dc:date>2024-03-06T10:07:00Z</dc:date>
    <meta:print-date>2019-02-23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