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3986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 fo:margin-left="0.010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50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05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1.3006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583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TableRow80" style:family="table-row">
      <style:table-row-properties style:min-row-height="0.443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1"/></text:p>
            <text:p text:style-name="P11"/>
            <text:p text:style-name="P12"><text:s text:c="24"/><text:s/>OOOO</text:p>
            <text:p text:style-name="P13">支出科目分攤表</text:p>
            <text:p text:style-name="P14"><text:span text:style-name="T15">1</text:span><text:span text:style-name="T16">1</text:span><text:span text:style-name="T17">3</text:span><text:span text:style-name="T18">年　月</text:span><text:span text:style-name="T19"><text:s text:c="2"/></text:span><text:span text:style-name="T20">日</text:span><text:span text:style-name="T21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所屬年度月份：　113年度<text:s text:c="2"/>月份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核銷</text:span><text:span text:style-name="T28">金額：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科<text:s text:c="6"/>目</text:p>
          </table:table-cell>
          <table:covered-table-cell/>
          <table:covered-table-cell/>
          <table:table-cell table:style-name="TableCell32" table:number-rows-spanned="2">
            <text:p text:style-name="P33">金<text:s text:c="2"/>額</text:p>
          </table:table-cell>
          <table:table-cell table:style-name="TableCell34" table:number-rows-spanned="2">
            <text:p text:style-name="P35">說<text:s text:c="2"/>明</text:p>
          </table:table-cell>
          <table:table-cell table:style-name="TableCell36" table:number-rows-spanned="2">
            <text:p text:style-name="P37">備<text:s/><text:s/>註</text:p>
          </table:table-cell>
        </table:table-row>
        <table:table-row table:style-name="TableRow38">
          <table:table-cell table:style-name="TableCell39">
            <text:p text:style-name="P40">編<text:s/><text:s/>號</text:p>
          </table:table-cell>
          <table:table-cell table:style-name="TableCell41">
            <text:p text:style-name="P42">計畫名稱</text:p>
          </table:table-cell>
          <table:table-cell table:style-name="TableCell43">
            <text:p text:style-name="P44">用途別<text:line-break/>科目名稱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　1</text:p>
          </table:table-cell>
          <table:table-cell table:style-name="TableCell51">
            <text:p text:style-name="P52">臺中市113年長期照顧十年2.0整合型計畫-家庭托顧服務輔導方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><text:s text:c="2"/>2</text:p>
          </table:table-cell>
          <table:table-cell table:style-name="TableCell64">
            <text:p text:style-name="P65"><text:span text:style-name="T66">臺中市</text:span><text:span text:style-name="T67">1</text:span><text:span text:style-name="T68">14</text:span><text:span text:style-name="T69">年長期照顧</text:span><text:span text:style-name="T70">十年2.0</text:span><text:span text:style-name="T71">整合型計畫-</text:span><text:span text:style-name="T72">家庭托顧服務輔導方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合<text:s text:c="2"/>計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span text:style-name="T89"><draw:frame draw:z-index="251657728" draw:id="id0" draw:style-name="a0" draw:name="Text Box 2" text:anchor-type="paragraph" svg:x="6.0875in" svg:y="-5.56875in" svg:width="0.95139in" svg:height="0.36042in" style:rel-width="scale" style:rel-height="scale"><draw:text-box><text:p text:style-name="內文"><text:span text:style-name="T90">11</text:span><text:span text:style-name="T91">3</text:span><text:span text:style-name="T92">0</text:span><text:span text:style-name="T93">2</text:span><text:span text:style-name="T94">01修</text:span></text:p></draw:text-box><svg:title/><svg:desc/></draw:frame></text:span></text:p>
      <text:p text:style-name="P95"><text:s/>經手人 <text:s text:c="10"/>會計 <text:s text:c="11"/>出納 <text:s text:c="8"/>單位負責人</text:p>
      <text:p text:style-name="P96"/>
      <text:p text:style-name="P97"/>
      <text:p text:style-name="P98"/>
      <text:p text:style-name="P99"/>
      <text:p text:style-name="P100"/>
      <text:p text:style-name="P101">附註：</text:p>
      <text:p text:style-name="P102">1.本表由承辦單位人員依據相關支出科目分攤支付款項填列，備註欄有關原始憑證黏附之冊數及號數由會計單位人員填列。</text:p>
      <text:p text:style-name="P103">2.機關在不牴觸本要點規定前提下，得依其業務特性及實際需要，酌予調整本表格式使用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王奕茗</dc:creator>
    <meta:creation-date>2024-03-07T03:15:00Z</meta:creation-date>
    <dc:date>2024-03-07T03:15:00Z</dc:date>
    <meta:print-date>2018-08-07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