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84in"/>
    </style:style>
    <style:style style:name="Table1" style:family="table" style:master-page-name="MP0">
      <style:table-properties style:width="0.784in" fo:margin-left="0in" table:align="left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vertical-align="auto" fo:margin-top="0.1666in" fo:margin-bottom="0.1666in" fo:line-height="100%" fo:margin-left="0in" fo:margin-right="0.0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8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9" style:parent-style-name="純文字" style:family="paragraph">
      <style:paragraph-properties style:snap-to-layout-grid="false" style:vertical-align="auto" fo:line-height="100%" fo:margin-right="0.0333in"/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20" style:parent-style-name="預設段落字型" style:family="text">
      <style:text-properties style:font-name="Times New Roman" style:font-name-asian="標楷體" style:letter-kerning="false"/>
    </style:style>
    <style:style style:name="T21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22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23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24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4.4298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29" style:family="table-row">
      <style:table-row-properties style:min-row-height="0.4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767171" style:letter-kerning="false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0.446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margin-top="0.1111in" fo:margin-bottom="0.1111in" fo:line-height="0.2222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111in" fo:margin-bottom="0.1111in" fo:line-height="0.2222in"/>
    </style:style>
    <style:style style:name="T52" style:parent-style-name="預設段落字型" style:family="text">
      <style:text-properties style:font-name="Times New Roman" style:font-name-asian="標楷體" fo:color="#767171" style:letter-kerning="false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margin-top="0.1111in" fo:margin-bottom="0.1111in" fo:line-height="0.2222in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T61" style:parent-style-name="預設段落字型" style:family="text">
      <style:text-properties style:font-name="Times New Roman" style:font-name-asian="標楷體" style:letter-kerning="false"/>
    </style:style>
    <style:style style:name="T62" style:parent-style-name="預設段落字型" style:family="text">
      <style:text-properties style:font-name="Times New Roman"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center" fo:margin-top="0.1111in" fo:margin-bottom="0.1111in" fo:line-height="0.2222in"/>
    </style:style>
    <style:style style:name="T65" style:parent-style-name="預設段落字型" style:family="text">
      <style:text-properties style:font-name="Times New Roman" style:font-name-asian="標楷體" fo:color="#767171" style:letter-kerning="false"/>
    </style:style>
    <style:style style:name="TableRow66" style:family="table-row">
      <style:table-row-properties style:min-row-height="0.44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margin-top="0.1111in" fo:margin-bottom="0.1111in" fo:line-height="0.2222in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margin-top="0.1111in" fo:margin-bottom="0.1111in" fo:line-height="0.2222in"/>
    </style:style>
    <style:style style:name="T77" style:parent-style-name="預設段落字型" style:family="text">
      <style:text-properties style:font-name="Times New Roman" style:font-name-asian="標楷體" fo:color="#767171" style:letter-kerning="false"/>
    </style:style>
    <style:style style:name="TableRow78" style:family="table-row">
      <style:table-row-properties style:min-row-height="0.446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margin-top="0.1111in" fo:margin-bottom="0.1111in" fo:line-height="0.2222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87" style:parent-style-name="預設段落字型" style:family="text"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margin-top="0.1111in" fo:margin-bottom="0.1111in" fo:line-height="0.2222in"/>
    </style:style>
    <style:style style:name="T90" style:parent-style-name="預設段落字型" style:family="text">
      <style:text-properties style:font-name="Times New Roman" style:font-name-asian="標楷體" fo:color="#767171" style:letter-kerning="false"/>
    </style:style>
    <style:style style:name="TableRow91" style:family="table-row">
      <style:table-row-properties style:min-row-height="0.436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A6A6A6" style:letter-kerning="false"/>
    </style:style>
    <style:style style:name="T99" style:parent-style-name="預設段落字型" style:family="text">
      <style:text-properties style:font-name="Times New Roman" style:font-name-asian="標楷體" fo:color="#A6A6A6" style:letter-kerning="false"/>
    </style:style>
    <style:style style:name="T100" style:parent-style-name="預設段落字型" style:family="text">
      <style:text-properties style:font-name="Times New Roman" style:font-name-asian="標楷體" fo:color="#A6A6A6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07" style:family="table-row">
      <style:table-row-properties style:min-row-height="0.4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118" style:parent-style-name="預設段落字型" style:family="text">
      <style:text-properties style:font-name="Times New Roman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21" style:family="table-row">
      <style:table-row-properties style:min-row-height="0.436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33" style:family="table-row">
      <style:table-row-properties style:min-row-height="0.4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A6A6A6" style:letter-kerning="false"/>
    </style:style>
    <style:style style:name="T143" style:parent-style-name="預設段落字型" style:family="text">
      <style:text-properties style:font-name="Times New Roman" style:font-name-asian="標楷體" fo:color="#A6A6A6" style:letter-kerning="false"/>
    </style:style>
    <style:style style:name="T144" style:parent-style-name="預設段落字型" style:family="text">
      <style:text-properties style:font-name="Times New Roman" style:font-name-asian="標楷體" fo:color="#A6A6A6" style:letter-kerning="false"/>
    </style:style>
    <style:style style:name="T145" style:parent-style-name="預設段落字型" style:family="text">
      <style:text-properties style:font-name="Times New Roman" style:font-name-asian="標楷體" fo:color="#A6A6A6" style:letter-kerning="false"/>
    </style:style>
    <style:style style:name="T146" style:parent-style-name="預設段落字型" style:family="text">
      <style:text-properties style:font-name="Times New Roman" style:font-name-asian="標楷體" fo:color="#A6A6A6" style:letter-kerning="false"/>
    </style:style>
    <style:style style:name="T147" style:parent-style-name="預設段落字型" style:family="text">
      <style:text-properties style:font-name="Times New Roman" style:font-name-asian="標楷體" style:letter-kerning="false"/>
    </style:style>
    <style:style style:name="T148" style:parent-style-name="預設段落字型" style:family="text">
      <style:text-properties style:font-name="Times New Roman" style:font-name-asian="標楷體" style:letter-kerning="false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150" style:parent-style-name="預設段落字型" style:family="text">
      <style:text-properties style:font-name="Times New Roman"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53" style:family="table-row">
      <style:table-row-properties style:min-row-height="0.4361in" style:use-optimal-row-height="false"/>
    </style:style>
    <style:style style:name="P15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A6A6A6" style:letter-kerning="false"/>
    </style:style>
    <style:style style:name="T161" style:parent-style-name="預設段落字型" style:family="text">
      <style:text-properties style:font-name="Times New Roman" style:font-name-asian="標楷體" fo:color="#A6A6A6" style:letter-kerning="false"/>
    </style:style>
    <style:style style:name="T162" style:parent-style-name="預設段落字型" style:family="text">
      <style:text-properties style:font-name="Times New Roman" style:font-name-asian="標楷體" fo:color="#A6A6A6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164" style:parent-style-name="預設段落字型" style:family="text">
      <style:text-properties style:font-name="Times New Roman" style:font-name-asian="標楷體" style:letter-kerning="false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fo:color="#767171" style:letter-kerning="false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4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fo:color="#A6A6A6" style:letter-kerning="false"/>
    </style:style>
    <style:style style:name="T177" style:parent-style-name="預設段落字型" style:family="text">
      <style:text-properties style:font-name="Times New Roman" style:font-name-asian="標楷體" fo:color="#A6A6A6" style:letter-kerning="false"/>
    </style:style>
    <style:style style:name="T178" style:parent-style-name="預設段落字型" style:family="text">
      <style:text-properties style:font-name="Times New Roman" style:font-name-asian="標楷體" fo:color="#A6A6A6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180" style:parent-style-name="預設段落字型" style:family="text">
      <style:text-properties style:font-name="Times New Roman" style:font-name-asian="標楷體" style:letter-kerning="false"/>
    </style:style>
    <style:style style:name="T181" style:parent-style-name="預設段落字型" style:family="text">
      <style:text-properties style:font-name="Times New Roman" style:font-name-asian="標楷體" style:letter-kerning="false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center" style:vertical-align="auto" style:line-height-at-least="0.1666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1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Row195" style:family="table-row">
      <style:table-row-properties style:min-row-height="0.478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/>
    </style:style>
    <style:style style:name="P203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204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1</text:span><text:span text:style-name="T7">302</text:span><text:span text:style-name="T8">01修</text:span></text:p>
          </table:table-cell>
        </table:table-row>
      </table:table>
      <text:p text:style-name="P9"><text:span text:style-name="T10">臺中市政府衛生局</text:span><text:span text:style-name="T11">113</text:span><text:span text:style-name="T12">年</text:span><text:bookmark-start text:name="_Hlk519001424"/><text:span text:style-name="T13">長期照顧十年</text:span><text:span text:style-name="T14">2.0</text:span><text:span text:style-name="T15">整合型計畫</text:span><text:span text:style-name="T16">-</text:span><text:bookmark-end text:name="_Hlk519001424"/><text:span text:style-name="T17">家庭托顧服務輔導方案</text:span></text:p>
      <text:p text:style-name="P18">經費帳目核銷資料檢查表</text:p>
      <text:p text:style-name="P19"/>
      <text:p text:style-name="內文"><text:span text:style-name="T20">受補助單位名稱：＿＿＿＿＿＿＿＿＿＿＿＿＿＿＿＿＿＿　　　</text:span><text:span text:style-name="T21">填表日期：</text:span><text:span text:style-name="T22">11</text:span><text:span text:style-name="T23">3</text:span><text:span text:style-name="T24">年＿月＿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資料名稱</text:p>
          </table:table-cell>
          <table:table-cell table:style-name="TableCell34">
            <text:p text:style-name="P35"><text:span text:style-name="T36">查檢結果</text:span><text:span text:style-name="T37">(</text:span><text:span text:style-name="T38">請打</text:span><text:span text:style-name="T39">V</text:span><text:span text:style-name="T40">)</text:span>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專戶切結書</text:span><text:span text:style-name="T47">【附件</text:span><text:span text:style-name="T48">2</text:span><text:span text:style-name="T49">】</text:span></text:p>
          </table:table-cell>
          <table:table-cell table:style-name="TableCell50">
            <text:p text:style-name="P51"><text:span text:style-name="T52">V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領據(領據後面須附計畫專戶帳戶封面影本)</text:span><text:span text:style-name="T59"><text:s/></text:span><text:span text:style-name="T60">【附件</text:span><text:span text:style-name="T61">3</text:span><text:span text:style-name="T62">】</text:span></text:p>
          </table:table-cell>
          <table:table-cell table:style-name="TableCell63">
            <text:p text:style-name="P64"><text:span text:style-name="T65">V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收支明細表</text:span><text:span text:style-name="T72">【附件</text:span><text:span text:style-name="T73">6</text:span><text:span text:style-name="T74">】</text:span></text:p>
          </table:table-cell>
          <table:table-cell table:style-name="TableCell75">
            <text:p text:style-name="P76"><text:span text:style-name="T77">V</text:span></text:p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經費支出憑證明細表</text:span><text:span text:style-name="T85">【附件</text:span><text:span text:style-name="T86">7</text:span><text:span text:style-name="T87">】</text:span></text:p>
          </table:table-cell>
          <table:table-cell table:style-name="TableCell88">
            <text:p text:style-name="P89"><text:span text:style-name="T90">V</text:span></text:p>
          </table:table-cell>
        </table:table-row>
        <table:table-row table:style-name="TableRow91">
          <table:table-cell table:style-name="TableCell92">
            <text:p text:style-name="P93"><text:span text:style-name="T94">5</text:span></text:p>
          </table:table-cell>
          <table:table-cell table:style-name="TableCell95">
            <text:p text:style-name="P96"><text:span text:style-name="T97">執行概況考核表</text:span><text:span text:style-name="T98">(</text:span><text:span text:style-name="T99">期末檢附</text:span><text:span text:style-name="T100">)</text:span><text:span text:style-name="T101"><text:s/></text:span><text:span text:style-name="T102">【附件</text:span><text:span text:style-name="T103">8</text:span><text:span text:style-name="T104">】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6</text:span></text:p>
          </table:table-cell>
          <table:table-cell table:style-name="TableCell111">
            <text:p text:style-name="P112"><text:span text:style-name="T113">113年度家庭托顧服務輔導方案輔導紀錄表</text:span><text:span text:style-name="T114">【附件</text:span><text:span text:style-name="T115">9</text:span><text:span text:style-name="T116">、</text:span><text:span text:style-name="T117">20</text:span><text:span text:style-name="T118">】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7</text:span></text:p>
          </table:table-cell>
          <table:table-cell table:style-name="TableCell125">
            <text:p text:style-name="P126"><text:span text:style-name="T127">(物品)財產清冊</text:span><text:span text:style-name="T128">【附件</text:span><text:span text:style-name="T129">10</text:span><text:span text:style-name="T130">】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<text:span text:style-name="T136">8</text:span></text:p>
          </table:table-cell>
          <table:table-cell table:style-name="TableCell137">
            <text:p text:style-name="P138"><text:span text:style-name="T139">113年</text:span><text:span text:style-name="T140">期中</text:span><text:span text:style-name="T141">成果報告</text:span><text:span text:style-name="T142">(</text:span><text:span text:style-name="T143">期</text:span><text:span text:style-name="T144">中</text:span><text:span text:style-name="T145">檢附</text:span><text:span text:style-name="T146">)</text:span><text:span text:style-name="T147"><text:s/></text:span><text:span text:style-name="T148">【附件</text:span><text:span text:style-name="T149">12-1</text:span><text:span text:style-name="T150">】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113年</text:span><text:span text:style-name="T158">期末</text:span><text:span text:style-name="T159">成果報告</text:span><text:span text:style-name="T160">(</text:span><text:span text:style-name="T161">期末檢附</text:span><text:span text:style-name="T162">)</text:span><text:span text:style-name="T163"><text:s/></text:span><text:span text:style-name="T164">【附件</text:span><text:span text:style-name="T165">12-2</text:span><text:span text:style-name="T166">】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9</text:span></text:p>
          </table:table-cell>
          <table:table-cell table:style-name="TableCell173">
            <text:p text:style-name="P174"><text:span text:style-name="T175">113年度家庭托顧服務輔導方案獎助額度清冊</text:span><text:span text:style-name="T176">(</text:span><text:span text:style-name="T177">期末檢附</text:span><text:span text:style-name="T178">)</text:span><text:span text:style-name="T179"><text:s/></text:span><text:span text:style-name="T180">【附件</text:span><text:span text:style-name="T181">13</text:span><text:span text:style-name="T182">】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</text:span><text:span text:style-name="T189">0</text:span></text:p>
          </table:table-cell>
          <table:table-cell table:style-name="TableCell190">
            <text:p text:style-name="P191"><text:span text:style-name="T192">滿意度調查表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<text:span text:style-name="T200">其他相關資料：</text:span>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承辦人員：</text:span><text:span text:style-name="T206"><text:tab/></text:span><text:span text:style-name="T207"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王奕茗</dc:creator>
    <meta:creation-date>2024-03-07T03:13:00Z</meta:creation-date>
    <dc:date>2024-03-07T03:13:00Z</dc:date>
    <meta:print-date>2021-03-12T09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