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<text:span text:style-name="T2">車輛號碼：</text:span><text:s text:c="25"/><text:span text:style-name="T2"><text:s/>臺中市政府衛生局113年 <text:s text:c="3"/>月 <text:s text:c="7"/>OOOO單位 <text:s text:c="2"/>長期照顧十年計畫－交通接送服務報表(</text:span><text:span text:style-name="T4">□</text:span><text:span text:style-name="T2">DA01</text:span><text:span text:style-name="T4">□</text:span><text:span text:style-name="T2">BD03)<text:s text:c="6"/>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日期</text:p>
          </table:table-cell>
          <table:table-cell office:value-type="string" table:number-columns-spanned="1" table:number-rows-spanned="2" table:style-name="ce12">
            <text:p>個案姓名</text:p>
          </table:table-cell>
          <table:table-cell office:value-type="string" table:number-columns-spanned="1" table:number-rows-spanned="2" table:style-name="ce12">
            <text:p>服務起點</text:p>
          </table:table-cell>
          <table:table-cell office:value-type="string" table:number-columns-spanned="1" table:number-rows-spanned="2" table:style-name="ce12">
            <text:p>服務訖點</text:p>
          </table:table-cell>
          <table:table-cell office:value-type="string" table:number-columns-spanned="1" table:number-rows-spanned="2" table:style-name="ce12">
            <text:p>上/下車時間</text:p>
          </table:table-cell>
          <table:table-cell office:value-type="string" table:number-columns-spanned="3" table:number-rows-spanned="1" table:style-name="ce12">
            <text:p>里程數</text:p>
          </table:table-cell>
          <table:covered-table-cell table:number-columns-repeated="2"/>
          <table:table-cell office:value-type="string" table:number-columns-spanned="1" table:number-rows-spanned="2" table:style-name="ce12">
            <text:p>乘車原因</text:p>
          </table:table-cell>
          <table:table-cell office:value-type="string" table:number-columns-spanned="1" table:number-rows-spanned="2" table:style-name="ce12">
            <text:p>是否共乘</text:p>
          </table:table-cell>
          <table:table-cell office:value-type="string" table:number-columns-spanned="1" table:number-rows-spanned="2" table:style-name="ce9">
            <text:p>空車里程數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車里程數</text:p>
          </table:table-cell>
          <table:table-cell office:value-type="string" table:style-name="ce2">
            <text:p>下車里程數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22" table:style-name="ro2">
          <table:table-cell table:number-columns-repeated="12" table:style-name="ce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113年〇月共計〇趟次，總里程數計〇公里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style-name="ce5">
            <text:p>製表人：</text:p>
          </table:table-cell>
          <table:table-cell table:number-columns-repeated="2" table:style-name="ce1"/>
          <table:table-cell office:value-type="string" table:style-name="ce5">
            <text:p>單位負責人：</text:p>
          </table:table-cell>
          <table:table-cell table:number-columns-repeated="2" table:style-name="ce1"/>
          <table:table-cell table:style-name="ce1">
            <draw:frame draw:z-index="1" draw:id="id0" draw:style-name="a7" draw:name="Text Box 2" svg:x="0.00833in" svg:y="0.01667in" svg:width="1.64167in" svg:height="1.57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O月.A4:O月.A1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沈慧萍</dc:creator>
    <meta:creation-date>2019-08-31T05:23:32Z</meta:creation-date>
    <dc:date>2024-03-07T03:47:54Z</dc:date>
    <meta:print-date>2022-01-21T06:25:34Z</meta:print-date>
  </office:meta>
</office:document-meta>
</file>