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華康隸書體W3(P)" svg:font-family="華康隸書體W3(P)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166in" text:min-label-width="0.3333in" text:list-level-position-and-space-mode="label-alignment">
          <style:list-level-label-alignment text:label-followed-by="space" fo:margin-left="1.15in" fo:text-indent="-0.3333in"/>
        </style:list-level-properties>
      </text:list-level-style-number>
      <text:list-level-style-number text:level="3" style:num-suffix="." style:num-format="1">
        <style:list-level-properties text:space-before="1.15in" text:min-label-width="0.3333in" text:list-level-position-and-space-mode="label-alignment">
          <style:list-level-label-alignment text:label-followed-by="nothing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104in" text:min-label-width="0.5in" text:list-level-position-and-space-mode="label-alignment">
          <style:list-level-label-alignment text:label-followed-by="listtab" fo:margin-left="1.41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4" style:num-suffix="." style:num-format="1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7" style:num-suffix="." style:num-format="1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7in" text:min-label-width="0.3333in" text:list-level-position-and-space-mode="label-alignment">
          <style:list-level-label-alignment text:label-followed-by="listtab" fo:margin-left="3.910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7LVL2" style:num-suffix="、" style:num-format="壱, 弐, 参, ..." text:start-value="5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style:font-weight-complex="bold" fo:font-size="20pt" style:font-size-asian="20pt" style:font-size-complex="12pt"/>
    </style:style>
    <style:style style:name="P14" style:parent-style-name="內文" style:family="paragraph">
      <style:paragraph-properties style:snap-to-layout-grid="false" fo:text-align="justify" fo:line-height="0.3472in" fo:margin-right="0.2583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" style:parent-style-name="預設段落字型" style:family="text">
      <style:text-properties style:font-name="新細明體" style:font-name-complex="新細明體" style:font-weight-complex="bold" fo:font-size="10pt" style:font-size-asian="10pt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1" style:parent-style-name="預設段落字型" style:family="text">
      <style:text-properties style:font-name="新細明體" style:font-name-complex="新細明體" style:font-weight-complex="bold" fo:font-size="10pt" style:font-size-asian="10pt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olumn24" style:family="table-column">
      <style:table-column-properties style:column-width="0.7861in" style:use-optimal-column-width="false"/>
    </style:style>
    <style:style style:name="TableColumn25" style:family="table-column">
      <style:table-column-properties style:column-width="1.0784in" style:use-optimal-column-width="false"/>
    </style:style>
    <style:style style:name="TableColumn26" style:family="table-column">
      <style:table-column-properties style:column-width="1.3847in" style:use-optimal-column-width="false"/>
    </style:style>
    <style:style style:name="TableColumn27" style:family="table-column">
      <style:table-column-properties style:column-width="1.3736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180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5965in" style:use-optimal-column-width="false"/>
    </style:style>
    <style:style style:name="TableColumn32" style:family="table-column">
      <style:table-column-properties style:column-width="0.9826in" style:use-optimal-column-width="false"/>
    </style:style>
    <style:style style:name="TableColumn33" style:family="table-column">
      <style:table-column-properties style:column-width="0.0986in" style:use-optimal-column-width="false"/>
    </style:style>
    <style:style style:name="TableColumn34" style:family="table-column">
      <style:table-column-properties style:column-width="1.3777in" style:use-optimal-column-width="false"/>
    </style:style>
    <style:style style:name="Table23" style:family="table">
      <style:table-properties style:width="10.6312in" fo:margin-left="-0.0034in" table:align="left"/>
    </style:style>
    <style:style style:name="TableRow35" style:family="table-row">
      <style:table-row-properties style:min-row-height="0.503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3472in" fo:margin-left="0.02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min-row-height="0.013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color="#FF0000" style:letter-kerning="false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1666in"/>
    </style:style>
    <style:style style:name="T6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4" style:parent-style-name="預設段落字型" style:family="text">
      <style:text-properties style:font-name="標楷體" style:font-name-asian="標楷體" fo:color="#FF0000" style:letter-kerning="false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66" style:family="table-row">
      <style:table-row-properties style:min-row-height="0.433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472in"/>
    </style:style>
    <style:style style:name="T73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472in" fo:margin-left="-0.0784in" fo:text-indent="0.077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0.3472in"/>
    </style:style>
    <style:style style:name="T83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472in"/>
    </style:style>
    <style:style style:name="T9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01" style:family="table-row">
      <style:table-row-properties style:min-row-height="0.433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3472in"/>
    </style:style>
    <style:style style:name="T108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3472in"/>
    </style:style>
    <style:style style:name="T118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3472in"/>
    </style:style>
    <style:style style:name="T12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34" style:family="table-row">
      <style:table-row-properties style:min-row-height="0.4333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3472in"/>
    </style:style>
    <style:style style:name="T141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3472in"/>
    </style:style>
    <style:style style:name="T15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3472in"/>
    </style:style>
    <style:style style:name="T15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167" style:family="table-row">
      <style:table-row-properties style:min-row-height="0.4333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3472in"/>
    </style:style>
    <style:style style:name="T174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3472in"/>
    </style:style>
    <style:style style:name="T18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3472in"/>
    </style:style>
    <style:style style:name="T192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02" style:family="table-row">
      <style:table-row-properties style:min-row-height="0.4333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3472in"/>
    </style:style>
    <style:style style:name="T209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3472in"/>
    </style:style>
    <style:style style:name="T21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3472in"/>
    </style:style>
    <style:style style:name="T22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35" style:family="table-row">
      <style:table-row-properties style:min-row-height="0.4333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54" style:family="table-row">
      <style:table-row-properties style:min-row-height="0.4333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73" style:family="table-row">
      <style:table-row-properties style:min-row-height="0.4333in" style:use-optimal-row-height="false"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3472in"/>
      <style:text-properties style:font-name="新細明體" style:font-weight-complex="bol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92" style:family="table-row">
      <style:table-row-properties style:min-row-height="0.4333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3472in"/>
      <style:text-properties style:font-name="新細明體" style:font-weight-complex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311" style:family="table-row">
      <style:table-row-properties style:min-row-height="0.4333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fo:line-height="0.3472in"/>
      <style:text-properties style:font-name="新細明體" style:font-weight-complex="bold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330" style:family="table-row">
      <style:table-row-properties style:min-row-height="0.4333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3472in"/>
      <style:text-properties style:font-name="新細明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3472in"/>
      <style:text-properties style:font-name="新細明體" style:font-weight-complex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349" style:family="table-row">
      <style:table-row-properties style:min-row-height="0.45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 fo:line-height="0.3472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3" style:family="table-row">
      <style:table-row-properties style:min-row-height="0.8159in" style:use-optimal-row-height="false" fo:keep-together="alway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 fo:line-height="0.1388in"/>
    </style:style>
    <style:style style:name="T36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5in"/>
      <style:text-properties style:font-name="標楷體" style:font-name-asian="標楷體" style:letter-kerning="false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0.1388in"/>
    </style:style>
    <style:style style:name="T37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2777in"/>
    </style:style>
    <style:style style:name="T381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fo:line-height="0.2777in"/>
    </style:style>
    <style:style style:name="T387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02" style:family="table-row">
      <style:table-row-properties style:min-row-height="0.0138in"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 fo:line-height="0.2777in"/>
    </style:style>
    <style:style style:name="T409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2777in"/>
    </style:style>
    <style:style style:name="T415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30" style:family="table-row">
      <style:table-row-properties style:min-row-height="0.0138in" style:use-optimal-row-height="false" fo:keep-together="alway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2777in"/>
    </style:style>
    <style:style style:name="T437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line-height="0.2777in"/>
    </style:style>
    <style:style style:name="T443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58" style:family="table-row">
      <style:table-row-properties style:min-row-height="0.0138in" style:use-optimal-row-height="false" fo:keep-together="always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2777in"/>
    </style:style>
    <style:style style:name="T465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0.2777in"/>
    </style:style>
    <style:style style:name="T471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 fo:line-height="0.2777in"/>
    </style:style>
    <style:style style:name="T4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start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2777in"/>
    </style:style>
    <style:style style:name="T494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 fo:line-height="0.2777in"/>
    </style:style>
    <style:style style:name="T500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新細明體" style:font-name-complex="新細明體" style:font-weight-complex="bold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justify" fo:line-height="0.2777in"/>
    </style:style>
    <style:style style:name="T5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1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516" style:family="table-row">
      <style:table-row-properties style:min-row-height="2.3625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top="0.125in" fo:line-height="0.2777in" fo:text-indent="0.3534in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paragraph-properties fo:text-align="center"/>
      <style:text-properties style:font-name="華康隸書體W3(P)" style:font-name-asian="華康隸書體W3(P)" fo:font-weight="bold" style:font-weight-asian="bold" fo:color="#999999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523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524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525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526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527" style:parent-style-name="預設段落字型" style:family="text">
      <style:text-properties style:font-name="華康隸書體W3(P)" style:font-name-asian="華康隸書體W3(P)" style:font-name-complex="華康隸書體W3(P)" fo:font-weight="bold" style:font-weight-asian="bold" fo:color="#999999"/>
    </style:style>
    <style:style style:name="T528" style:parent-style-name="預設段落字型" style:family="text">
      <style:text-properties style:font-name="華康隸書體W3(P)" style:font-name-asian="華康隸書體W3(P)" fo:font-weight="bold" style:font-weight-asian="bold" fo:color="#999999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P533" style:parent-style-name="內文" style:family="paragraph">
      <style:paragraph-properties fo:text-align="justify" fo:margin-top="0.125in" fo:line-height="0.2777in" fo:margin-left="0.518in">
        <style:tab-stops/>
      </style:paragraph-properties>
      <style:text-properties style:font-name-asian="標楷體" fo:font-size="14pt" style:font-size-asian="14pt" style:font-size-complex="14pt"/>
    </style:style>
    <style:style style:name="P534" style:parent-style-name="內文" style:family="paragraph">
      <style:paragraph-properties fo:text-align="justify" fo:margin-top="0.125in" fo:margin-bottom="0.125in" fo:line-height="0.2777in" fo:margin-left="0.8131in">
        <style:tab-stops/>
      </style:paragraph-properties>
      <style:text-properties style:font-name-asian="標楷體" fo:font-size="14pt" style:font-size-asian="14pt" style:font-size-complex="14pt"/>
    </style:style>
    <style:style style:name="P535" style:parent-style-name="內文" style:family="paragraph">
      <style:paragraph-properties fo:text-align="justify" fo:line-height="0.2777in" fo:margin-left="0.125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style:snap-to-layout-grid="false" fo:text-align="center"/>
    </style:style>
    <style:style style:name="T538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長期照顧十年2.0整合型計畫-交通服務獎助人力及車輛清冊</text:p>
      <text:p text:style-name="P14"><text:span text:style-name="T15">機構全銜: <text:s text:c="74"/></text:span><text:span text:style-name="T16">填表日期：11</text:span><text:span text:style-name="T17">3</text:span><text:span text:style-name="T18">年</text:span><text:span text:style-name="T19">〇</text:span><text:span text:style-name="T20">月</text:span><text:span text:style-name="T21">〇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1">
            <text:p text:style-name="P37"><text:span text:style-name="T38">表一 獎助人力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職稱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出生年月日</text:p>
          </table:table-cell>
          <table:table-cell table:style-name="TableCell46">
            <text:p text:style-name="P47">身分證字號</text:p>
          </table:table-cell>
          <table:table-cell table:style-name="TableCell48">
            <text:p text:style-name="P49">聘任情形</text:p>
          </table:table-cell>
          <table:table-cell table:style-name="TableCell50">
            <text:p text:style-name="P51">職務內容</text:p>
          </table:table-cell>
          <table:table-cell table:style-name="TableCell52" table:number-columns-spanned="2">
            <text:p text:style-name="P53">到職年月日</text:p>
          </table:table-cell>
          <table:covered-table-cell/>
          <table:table-cell table:style-name="TableCell54" table:number-columns-spanned="2">
            <text:p text:style-name="P55">職業駕照種類</text:p>
            <text:p text:style-name="P56"><text:span text:style-name="T57">(</text:span><text:span text:style-name="T58">駕駛員必填</text:span><text:span text:style-name="T59">)</text:span></text:p>
          </table:table-cell>
          <table:covered-table-cell/>
          <table:table-cell table:style-name="TableCell60">
            <text:p text:style-name="P61">備註</text:p>
            <text:p text:style-name="P62"><text:span text:style-name="T63">(</text:span><text:span text:style-name="T64">異動人員需載明到離職日期及申報獎助日期</text:span><text:span text:style-name="T65">)</text:span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〇</text:span><text:span text:style-name="T74">年</text:span><text:span text:style-name="T75">〇</text:span><text:span text:style-name="T76">月</text:span><text:span text:style-name="T77">〇</text:span><text:span text:style-name="T78">日</text:span>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󠇁</text:span><text:span text:style-name="T84">專職</text:span><text:span text:style-name="T85">󠇁</text:span><text:span text:style-name="T86"><text:s/>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〇</text:span><text:span text:style-name="T92">年</text:span><text:span text:style-name="T93">〇</text:span><text:span text:style-name="T94">月</text:span><text:span text:style-name="T95">〇</text:span><text:span text:style-name="T96">日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〇</text:span><text:span text:style-name="T109">年</text:span><text:span text:style-name="T110">〇</text:span><text:span text:style-name="T111">月</text:span><text:span text:style-name="T112">〇</text:span><text:span text:style-name="T113">日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󠇁</text:span><text:span text:style-name="T119">專職</text:span>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〇</text:span><text:span text:style-name="T125">年</text:span><text:span text:style-name="T126">〇</text:span><text:span text:style-name="T127">月</text:span><text:span text:style-name="T128">〇</text:span><text:span text:style-name="T129">日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〇</text:span><text:span text:style-name="T142">年</text:span><text:span text:style-name="T143">〇</text:span><text:span text:style-name="T144">月</text:span><text:span text:style-name="T145">〇</text:span><text:span text:style-name="T146">日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󠇁</text:span><text:span text:style-name="T152">專職</text:span></text:p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><text:span text:style-name="T157">〇</text:span><text:span text:style-name="T158">年</text:span><text:span text:style-name="T159">〇</text:span><text:span text:style-name="T160">月</text:span><text:span text:style-name="T161">〇</text:span><text:span text:style-name="T162">日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〇</text:span><text:span text:style-name="T175">年</text:span><text:span text:style-name="T176">〇</text:span><text:span text:style-name="T177">月</text:span><text:span text:style-name="T178">〇</text:span><text:span text:style-name="T179">日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󠇁</text:span><text:span text:style-name="T185">專職</text:span><text:span text:style-name="T186">󠇁</text:span><text:span text:style-name="T187"><text:s/></text:span>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<text:span text:style-name="T192">〇</text:span><text:span text:style-name="T193">年</text:span><text:span text:style-name="T194">〇</text:span><text:span text:style-name="T195">月</text:span><text:span text:style-name="T196">〇</text:span><text:span text:style-name="T197">日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〇</text:span><text:span text:style-name="T210">年</text:span><text:span text:style-name="T211">〇</text:span><text:span text:style-name="T212">月</text:span><text:span text:style-name="T213">〇</text:span><text:span text:style-name="T214">日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󠇁</text:span><text:span text:style-name="T220">專職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〇</text:span><text:span text:style-name="T226">年</text:span><text:span text:style-name="T227">〇</text:span><text:span text:style-name="T228">月</text:span><text:span text:style-name="T229">〇</text:span><text:span text:style-name="T230">日</text:span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</table:table-row>
        <text:soft-page-break/>
        <table:table-row table:style-name="TableRow349">
          <table:table-cell table:style-name="TableCell350" table:number-columns-spanned="11">
            <text:p text:style-name="P351"><text:span text:style-name="T352">表二 長照交通車輛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類別</text:p>
          </table:table-cell>
          <table:table-cell table:style-name="TableCell356">
            <text:p text:style-name="P357">車牌號碼</text:p>
          </table:table-cell>
          <table:table-cell table:style-name="TableCell358">
            <text:p text:style-name="P359">出廠年月</text:p>
          </table:table-cell>
          <table:table-cell table:style-name="TableCell360">
            <text:p text:style-name="P361">行照有效日期</text:p>
          </table:table-cell>
          <table:table-cell table:style-name="TableCell362">
            <text:p text:style-name="P363">長照特約交通車輛</text:p>
          </table:table-cell>
          <table:table-cell table:style-name="TableCell364" table:number-columns-spanned="2">
            <text:p text:style-name="P365">營運規劃情形</text:p>
          </table:table-cell>
          <table:covered-table-cell/>
          <table:table-cell table:style-name="TableCell366" table:number-columns-spanned="2">
            <text:p text:style-name="P367">福祉車</text:p>
            <text:p text:style-name="P368"><text:span text:style-name="T369">(固定帶、滅火器、急救設備、行車紀錄器、車輛車側階梯踏板、全球衛星定位系統GPS)</text:span></text:p>
          </table:table-cell>
          <table:covered-table-cell/>
          <table:table-cell table:style-name="TableCell370" table:number-columns-spanned="2">
            <text:p text:style-name="P371">車輛保險</text:p>
            <text:p text:style-name="P372"><text:span text:style-name="T373">(須投保「強制汽車責任保險/車輛第三人責任險/乘客責任險/其他相關保險」</text:span></text:p>
          </table:table-cell>
          <table:covered-table-cell/>
        </table:table-row>
        <table:table-row table:style-name="TableRow374">
          <table:table-cell table:style-name="TableCell375">
            <text:p text:style-name="P376">□自用□租賃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〇</text:span><text:span text:style-name="T382">年</text:span><text:span text:style-name="T383">〇</text:span><text:span text:style-name="T384">月</text:span></text:p>
          </table:table-cell>
          <table:table-cell table:style-name="TableCell385">
            <text:p text:style-name="P386"><text:span text:style-name="T387">〇</text:span><text:span text:style-name="T388">年</text:span><text:span text:style-name="T389">〇</text:span><text:span text:style-name="T390">月</text:span><text:span text:style-name="T391">〇</text:span><text:span text:style-name="T392">日</text:span></text:p>
          </table:table-cell>
          <table:table-cell table:style-name="TableCell393">
            <text:p text:style-name="P394">□是□否</text:p>
          </table:table-cell>
          <table:table-cell table:style-name="TableCell395" table:number-columns-spanned="2">
            <text:p text:style-name="P396">□是，申請計畫補助</text:p>
            <text:p text:style-name="P397">□否，單位自籌經費</text:p>
          </table:table-cell>
          <table:covered-table-cell/>
          <table:table-cell table:style-name="TableCell398" table:number-columns-spanned="2">
            <text:p text:style-name="P399">□是 □否<text:s/></text:p>
          </table:table-cell>
          <table:covered-table-cell/>
          <table:table-cell table:style-name="TableCell400" table:number-columns-spanned="2">
            <text:p text:style-name="P401">□是 □否</text:p>
          </table:table-cell>
          <table:covered-table-cell/>
        </table:table-row>
        <table:table-row table:style-name="TableRow402">
          <table:table-cell table:style-name="TableCell403">
            <text:p text:style-name="P404">□自用□租賃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〇</text:span><text:span text:style-name="T410">年</text:span><text:span text:style-name="T411">〇</text:span><text:span text:style-name="T412">月</text:span></text:p>
          </table:table-cell>
          <table:table-cell table:style-name="TableCell413">
            <text:p text:style-name="P414"><text:span text:style-name="T415">〇</text:span><text:span text:style-name="T416">年</text:span><text:span text:style-name="T417">〇</text:span><text:span text:style-name="T418">月</text:span><text:span text:style-name="T419">〇</text:span><text:span text:style-name="T420">日</text:span></text:p>
          </table:table-cell>
          <table:table-cell table:style-name="TableCell421">
            <text:p text:style-name="P422">□是□否</text:p>
          </table:table-cell>
          <table:table-cell table:style-name="TableCell423" table:number-columns-spanned="2">
            <text:p text:style-name="P424">□是，申請計畫補助</text:p>
            <text:p text:style-name="P425">□否，單位自籌經費</text:p>
          </table:table-cell>
          <table:covered-table-cell/>
          <table:table-cell table:style-name="TableCell426" table:number-columns-spanned="2">
            <text:p text:style-name="P427">□是 □否<text:s/></text:p>
          </table:table-cell>
          <table:covered-table-cell/>
          <table:table-cell table:style-name="TableCell428" table:number-columns-spanned="2">
            <text:p text:style-name="P429">□是 □否</text:p>
          </table:table-cell>
          <table:covered-table-cell/>
        </table:table-row>
        <table:table-row table:style-name="TableRow430">
          <table:table-cell table:style-name="TableCell431">
            <text:p text:style-name="P432">□自用□租賃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〇</text:span><text:span text:style-name="T438">年</text:span><text:span text:style-name="T439">〇</text:span><text:span text:style-name="T440">月</text:span></text:p>
          </table:table-cell>
          <table:table-cell table:style-name="TableCell441">
            <text:p text:style-name="P442"><text:span text:style-name="T443">〇</text:span><text:span text:style-name="T444">年</text:span><text:span text:style-name="T445">〇</text:span><text:span text:style-name="T446">月</text:span><text:span text:style-name="T447">〇</text:span><text:span text:style-name="T448">日</text:span></text:p>
          </table:table-cell>
          <table:table-cell table:style-name="TableCell449">
            <text:p text:style-name="P450">□是□否</text:p>
          </table:table-cell>
          <table:table-cell table:style-name="TableCell451" table:number-columns-spanned="2">
            <text:p text:style-name="P452">□是，申請計畫補助</text:p>
            <text:p text:style-name="P453">□否，單位自籌經費</text:p>
          </table:table-cell>
          <table:covered-table-cell/>
          <table:table-cell table:style-name="TableCell454" table:number-columns-spanned="2">
            <text:p text:style-name="P455">□是 □否<text:s/></text:p>
          </table:table-cell>
          <table:covered-table-cell/>
          <table:table-cell table:style-name="TableCell456" table:number-columns-spanned="2">
            <text:p text:style-name="P457">□是 □否</text:p>
          </table:table-cell>
          <table:covered-table-cell/>
        </table:table-row>
        <table:table-row table:style-name="TableRow458">
          <table:table-cell table:style-name="TableCell459">
            <text:p text:style-name="P460">□自用□租賃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〇</text:span><text:span text:style-name="T466">年</text:span><text:span text:style-name="T467">〇</text:span><text:span text:style-name="T468">月</text:span></text:p>
          </table:table-cell>
          <table:table-cell table:style-name="TableCell469">
            <text:p text:style-name="P470"><text:span text:style-name="T471">〇</text:span><text:span text:style-name="T472">年</text:span><text:span text:style-name="T473">〇</text:span><text:span text:style-name="T474">月</text:span><text:span text:style-name="T475">〇</text:span><text:span text:style-name="T476">日</text:span></text:p>
          </table:table-cell>
          <table:table-cell table:style-name="TableCell477">
            <text:p text:style-name="P478"><text:span text:style-name="T479">□是□否</text:span></text:p>
          </table:table-cell>
          <table:table-cell table:style-name="TableCell480" table:number-columns-spanned="2">
            <text:p text:style-name="P481">□是，申請計畫補助</text:p>
            <text:p text:style-name="P482">□否，單位自籌經費</text:p>
          </table:table-cell>
          <table:covered-table-cell/>
          <table:table-cell table:style-name="TableCell483" table:number-columns-spanned="2">
            <text:p text:style-name="P484">□是 □否<text:s/></text:p>
          </table:table-cell>
          <table:covered-table-cell/>
          <table:table-cell table:style-name="TableCell485" table:number-columns-spanned="2">
            <text:p text:style-name="P486">□是 □否</text:p>
          </table:table-cell>
          <table:covered-table-cell/>
        </table:table-row>
        <table:table-row table:style-name="TableRow487">
          <table:table-cell table:style-name="TableCell488">
            <text:p text:style-name="P489">□自用□租賃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<text:span text:style-name="T494">〇</text:span><text:span text:style-name="T495">年</text:span><text:span text:style-name="T496">〇</text:span><text:span text:style-name="T497">月</text:span></text:p>
          </table:table-cell>
          <table:table-cell table:style-name="TableCell498">
            <text:p text:style-name="P499"><text:span text:style-name="T500">〇</text:span><text:span text:style-name="T501">年</text:span><text:span text:style-name="T502">〇</text:span><text:span text:style-name="T503">月</text:span><text:span text:style-name="T504">〇</text:span><text:span text:style-name="T505">日</text:span></text:p>
          </table:table-cell>
          <table:table-cell table:style-name="TableCell506">
            <text:p text:style-name="P507"><text:span text:style-name="T508">□是□否</text:span></text:p>
          </table:table-cell>
          <table:table-cell table:style-name="TableCell509" table:number-columns-spanned="2">
            <text:p text:style-name="P510">□是，申請計畫補助</text:p>
            <text:p text:style-name="P511">□否，單位自籌經費</text:p>
          </table:table-cell>
          <table:covered-table-cell/>
          <table:table-cell table:style-name="TableCell512" table:number-columns-spanned="2">
            <text:p text:style-name="P513">□是 □否<text:s/></text:p>
          </table:table-cell>
          <table:covered-table-cell/>
          <table:table-cell table:style-name="TableCell514" table:number-columns-spanned="2">
            <text:p text:style-name="P515">□是 □否</text:p>
          </table:table-cell>
          <table:covered-table-cell/>
        </table:table-row>
        <table:table-row table:style-name="TableRow516">
          <table:table-cell table:style-name="TableCell517" table:number-columns-spanned="11">
            <text:p text:style-name="P518"><text:span text:style-name="T519"><draw:frame draw:z-index="251659264" draw:id="id0" draw:style-name="a0" draw:name="文字方塊 1" text:anchor-type="paragraph" svg:x="8.39924in" svg:y="0.83136in" svg:width="1.87361in" svg:height="1.32222in" style:rel-width="scale" style:rel-height="scale"><draw:text-box><text:p text:style-name="P520"/><text:p text:style-name="P521"><text:span text:style-name="T522">單</text:span><text:span text:style-name="T523"><text:s/></text:span><text:span text:style-name="T524">位</text:span><text:span text:style-name="T525"><text:s/></text:span><text:span text:style-name="T526">圖</text:span><text:span text:style-name="T527"><text:s/></text:span><text:span text:style-name="T528">記</text:span></text:p></draw:text-box><svg:title/><svg:desc/></draw:frame></text:span><text:span text:style-name="T529"><text:s text:c="21"/></text:span><text:span text:style-name="T530">(機構全銜)</text:span><text:span text:style-name="T531">提列本獎助人力及車輛清冊</text:span><text:span text:style-name="T532">，申請補助款項時，應本誠信原則對所提出申請資料陳述內容事實與真實性負責，如有不實，願接受貴局追回已核撥支補助費用等，並負法律責任，各切結事實無訛。且均未向其他單位及人員申請補助。</text:span></text:p>
            <text:p text:style-name="P533">此致</text:p>
            <text:p text:style-name="P534">臺中市政府衛生局</text:p>
            <text:p text:style-name="P535"><text:span text:style-name="T536">製表人： <text:s text:c="21"/>業務主管： <text:s text:c="24"/>單位負責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7"><text:span text:style-name="T5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華康隸書體W3(P)" svg:font-family="華康隸書體W3(P)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use-window-font-color="true" fo:language="en" fo:country="US"/>
    </style:style>
    <style:style style:name="WW_CharLFO5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 fo:font-size="12pt" style:font-size-asian="12pt"/>
    </style:style>
    <style:style style:name="WW_CharLFO2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space" fo:margin-left="0.924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8166in" text:min-label-width="0.3333in" text:list-level-position-and-space-mode="label-alignment">
          <style:list-level-label-alignment text:label-followed-by="space" fo:margin-left="1.15in" fo:text-indent="-0.3333in"/>
        </style:list-level-properties>
      </text:list-level-style-number>
      <text:list-level-style-number text:level="3" style:num-suffix="." style:num-format="1">
        <style:list-level-properties text:space-before="1.15in" text:min-label-width="0.3333in" text:list-level-position-and-space-mode="label-alignment">
          <style:list-level-label-alignment text:label-followed-by="nothing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9104in" text:min-label-width="0.5in" text:list-level-position-and-space-mode="label-alignment">
          <style:list-level-label-alignment text:label-followed-by="listtab" fo:margin-left="1.41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</text:list-level-style-number>
      <text:list-level-style-number text:level="4" style:num-suffix="." style:num-format="1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</text:list-level-style-number>
      <text:list-level-style-number text:level="7" style:num-suffix="." style:num-format="1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7in" text:min-label-width="0.3333in" text:list-level-position-and-space-mode="label-alignment">
          <style:list-level-label-alignment text:label-followed-by="listtab" fo:margin-left="3.910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4861in" text:min-label-width="0.5in" text:list-level-position-and-space-mode="label-alignment">
          <style:list-level-label-alignment text:label-followed-by="listtab" fo:margin-left="0.9861in" fo:text-indent="-0.5in"/>
        </style:list-level-properties>
      </text:list-level-style-number>
      <text:list-level-style-number text:level="2" text:style-name="WW_CharLFO7LVL2" style:num-suffix="、" style:num-format="壱, 弐, 参, ..." text:start-value="5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1965in" fo:margin-right="0.492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 style:language-asian="zh" style:country-asian="TW"/>
    </style:style>
    <style:style style:name="P1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日期:202</text:span><text:span text:style-name="T4">4</text:span><text:span text:style-name="T5">.</text:span><text:span text:style-name="T6">1</text:span><text:span text:style-name="T7">.</text:span><text:span text:style-name="T8">2</text:span><text:span text:style-name="T9">2</text:span><text:span text:style-name="T10">(修訂)</text:span></text:p>
      </style:header>
      <style:footer>
        <text:p text:style-name="P11"><text:span text:style-name="T12"><text:page-number text:fixed="false">1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思吟</meta:initial-creator>
    <dc:creator>沈慧萍</dc:creator>
    <meta:creation-date>2024-03-07T03:47:00Z</meta:creation-date>
    <dc:date>2024-03-07T03:47:00Z</dc:date>
    <meta:print-date>2023-02-22T02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