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0.8395in" style:use-optimal-column-width="false"/>
    </style:style>
    <style:style style:name="TableColumn31" style:family="table-column">
      <style:table-column-properties style:column-width="1.3854in" style:use-optimal-column-width="false"/>
    </style:style>
    <style:style style:name="TableColumn32" style:family="table-column">
      <style:table-column-properties style:column-width="1.8076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7763in" style:use-optimal-column-width="false"/>
    </style:style>
    <style:style style:name="Table29" style:family="table">
      <style:table-properties style:width="7.4826in" fo:margin-left="0in" table:align="center"/>
    </style:style>
    <style:style style:name="TableRow35" style:family="table-row">
      <style:table-row-properties style:min-row-height="0.8368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4" style:family="table-row">
      <style:table-row-properties style:min-row-height="0.6652in" style:use-optimal-row-height="false" fo:keep-together="always"/>
    </style:style>
    <style:style style:name="P55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62" style:family="table-row">
      <style:table-row-properties style:min-row-height="0.8375in" style:use-optimal-row-height="false" fo:keep-together="always"/>
    </style:style>
    <style:style style:name="P63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7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73" style:family="table-row">
      <style:table-row-properties style:row-height="0.855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1819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row-height="0.75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right="0.1819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691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11" style:family="table-row">
      <style:table-row-properties style:min-row-height="1.173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margin-bottom="0.0347in" fo:line-height="0.208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P121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Row132" style:family="table-row">
      <style:table-row-properties style:row-height="0.9159in"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0347in" fo:line-height="0.208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7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P140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11">臺中市政府衛生局補助計畫收支明細表</text:span></text:p>
      <text:p text:style-name="P12"><text:span text:style-name="T13">執行單位：</text:span><text:span text:style-name="T14">〇〇〇</text:span><text:span text:style-name="T15"><text:s text:c="3"/></text:span><text:span text:style-name="T16"><text:s/></text:span></text:p>
      <text:p text:style-name="P17"><text:span text:style-name="T18">年度計畫名稱：</text:span><text:span text:style-name="T19">1</text:span><text:span text:style-name="T20">1</text:span><text:span text:style-name="T21">3</text:span><text:span text:style-name="T22">年</text:span><text:span text:style-name="T23">長期照顧</text:span><text:span text:style-name="T24">十年2.0</text:span><text:span text:style-name="T25">整合型計畫-</text:span><text:span text:style-name="T26">交通</text:span><text:span text:style-name="T27">服務</text:span></text:p>
      <text:p text:style-name="P28">主辦單位：臺中市政府（衛生局） <text:s text:c="4"/><text:s text:c="2"/><text:s text:c="2"/><text:s text:c="2"/><text:s/>總經費： <text:s text:c="3"/>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3">
            <text:p text:style-name="P37"/>
            <text:p text:style-name="P38"/>
            <text:p text:style-name="P39">核撥結報</text:p>
            <text:p text:style-name="P40"/>
            <text:p text:style-name="P41"/>
            <text:p text:style-name="P42"/>
            <text:p text:style-name="P43"/>
            <text:p text:style-name="P44"><text:s text:c="14"/>經費預算核撥數</text:p>
          </table:table-cell>
          <table:covered-table-cell/>
          <table:table-cell table:style-name="TableCell45">
            <text:p text:style-name="P46">第一次核撥日期</text:p>
            <text:p text:style-name="P47">年<text:s/>月<text:s/>日<text:line-break/>金額<text:line-break/>$<text:s/>元</text:p>
          </table:table-cell>
          <table:table-cell table:style-name="TableCell48">
            <text:p text:style-name="P49">第二次核撥日期</text:p>
            <text:p text:style-name="P50"><text:s/>年<text:s/>月<text:s/>日<text:line-break/>金額<text:line-break/>$元</text:p>
          </table:table-cell>
          <table:table-cell table:style-name="TableCell51">
            <text:p text:style-name="P52"/>
            <text:p text:style-name="P53">合計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第一次餘（絀）數<text:line-break/>金額<text:line-break/>$<text:s/>元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第一次結報日期</text:p>
            <text:p text:style-name="P66"><text:s/>年<text:s/>月<text:s/>日<text:line-break/>金額</text:p>
            <text:p text:style-name="P67">$<text:s/>元</text:p>
          </table:table-cell>
          <table:table-cell table:style-name="TableCell68">
            <text:p text:style-name="P69">第二次結報日期</text:p>
            <text:p text:style-name="P70"><text:s/>年<text:s/>月<text:s/>日<text:line-break/>金額<text:line-break/>$<text:s text:c="2"/>元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營運費用</text:span></text:p>
          </table:table-cell>
          <table:table-cell table:style-name="TableCell77">
            <text:p text:style-name="P78"><text:s text:c="11"/>元</text:p>
          </table:table-cell>
          <table:table-cell table:style-name="TableCell79">
            <text:p text:style-name="P80">元</text:p>
          </table:table-cell>
          <table:table-cell table:style-name="TableCell81">
            <text:p text:style-name="P82">元</text:p>
          </table:table-cell>
          <table:table-cell table:style-name="TableCell83">
            <text:p text:style-name="P84"><text:span text:style-name="T85"><text:s/></text:span><text:span text:style-name="T86"><text:s text:c="7"/></text:span><text:span text:style-name="T87">元</text:span></text:p>
          </table:table-cell>
        </table:table-row>
        <table:table-row table:style-name="TableRow88">
          <table:table-cell table:style-name="TableCell89">
            <text:p text:style-name="P90">合計</text:p>
          </table:table-cell>
          <table:table-cell table:style-name="TableCell91">
            <text:p text:style-name="P92"><text:s text:c="11"/>元</text:p>
          </table:table-cell>
          <table:table-cell table:style-name="TableCell93">
            <text:p text:style-name="P94">元</text:p>
          </table:table-cell>
          <table:table-cell table:style-name="TableCell95">
            <text:p text:style-name="P96">元</text:p>
          </table:table-cell>
          <table:table-cell table:style-name="TableCell97">
            <text:p text:style-name="P98"><text:span text:style-name="T99"><text:s/></text:span><text:span text:style-name="T100"><text:s text:c="7"/></text:span><text:span text:style-name="T101">元</text:span></text:p>
          </table:table-cell>
        </table:table-row>
        <table:table-row table:style-name="TableRow102">
          <table:table-cell table:style-name="TableCell103" table:number-columns-spanned="2">
            <text:p text:style-name="P104">餘（絀）數</text:p>
          </table:table-cell>
          <table:covered-table-cell/>
          <table:table-cell table:style-name="TableCell105">
            <text:p text:style-name="P106">元</text:p>
          </table:table-cell>
          <table:table-cell table:style-name="TableCell107">
            <text:p text:style-name="P108">元</text:p>
          </table:table-cell>
          <table:table-cell table:style-name="TableCell109">
            <text:p text:style-name="P110">元</text:p>
          </table:table-cell>
        </table:table-row>
        <table:table-row table:style-name="TableRow111">
          <table:table-cell table:style-name="TableCell112" table:number-columns-spanned="2">
            <text:p text:style-name="P113">備註</text:p>
          </table:table-cell>
          <table:covered-table-cell/>
          <table:table-cell table:style-name="TableCell114" table:number-columns-spanned="3">
            <text:p text:style-name="P115"><text:span text:style-name="T116">待撥款</text:span><text:span text:style-name="T117">：$</text:span><text:span text:style-name="T118"><text:s/></text:span><text:span text:style-name="T119"><text:s text:c="17"/></text:span><text:span text:style-name="T120">元</text:span></text:p>
            <text:p text:style-name="P121"><text:span text:style-name="T122">利息收入：$</text:span><text:span text:style-name="T123"><text:s text:c="3"/></text:span><text:span text:style-name="T124"><text:s/></text:span><text:span text:style-name="T125">元</text:span><text:span text:style-name="T126">、其他衍生收入：＄</text:span><text:span text:style-name="T127">0</text:span><text:span text:style-name="T128">元，請於結報時併同結餘款解繳本部。</text:span><text:span text:style-name="T129">(經費結報時，利息金額為300元以下者，得留存受補(捐)助單位免解繳本部；其餘併同其他衍生收入及結餘款，應於結報時解繳本</text:span><text:span text:style-name="T130">局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製表人 <text:s text:c="8"/>覆核 <text:s text:c="11"/>會計人員　　　　　 單位</text:span><text:span text:style-name="T136">負責人</text:span>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1</text:span><text:span text:style-name="T7">.</text:span><text:span text:style-name="T8">2</text:span><text:span text:style-name="T9">2</text:span><text:span text:style-name="T10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鈺堤</meta:initial-creator>
    <dc:creator>沈慧萍</dc:creator>
    <meta:creation-date>2024-03-07T03:45:00Z</meta:creation-date>
    <dc:date>2024-03-07T03:45:00Z</dc:date>
    <meta:print-date>2023-02-22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