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1"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2" style:parent-style-name="內文" style:family="paragraph">
      <style:paragraph-properties style:snap-to-layout-grid="false" fo:text-align="justify" fo:margin-top="0.25in" fo:line-height="0.3611in" fo:margin-right="-0.0486in"/>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margin-top="0.25in" fo:line-height="0.3611in" fo:margin-right="-0.0486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4166in" fo:margin-left="0.9993in" fo:text-indent="-0.749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text-align="start" fo:line-height="0.3194in"/>
    </style:style>
    <style:style style:name="T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7" style:parent-style-name="內文" style:family="paragraph">
      <style:paragraph-properties style:snap-to-layout-grid="false" fo:text-align="justify" fo:line-height="0.1666in" fo:margin-right="0.5048in"/>
    </style:style>
    <style:style style:name="T78" style:parent-style-name="預設段落字型" style:family="text">
      <style:text-properties style:font-name="標楷體" style:font-name-asian="標楷體" style:font-weight-complex="bold" fo:color="#A6A6A6" fo:font-size="11pt" style:font-size-asian="11pt"/>
    </style:style>
    <style:style style:name="P79"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0"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1" style:parent-style-name="內文" style:family="paragraph">
      <style:paragraph-properties style:snap-to-layout-grid="false" fo:text-align="justify" fo:line-height="0.1666in" fo:margin-right="0.5048in"/>
    </style:style>
    <style:style style:name="T82" style:parent-style-name="預設段落字型" style:family="text">
      <style:text-properties style:font-name="標楷體" style:font-name-asian="標楷體" style:font-weight-complex="bold" fo:color="#A6A6A6" fo:font-size="11pt" style:font-size-asian="11pt"/>
    </style:style>
    <style:style style:name="T83" style:parent-style-name="預設段落字型" style:family="text">
      <style:text-properties style:font-name="標楷體" style:font-name-asian="標楷體" style:font-weight-complex="bold" fo:color="#A6A6A6" fo:font-size="11pt" style:font-size-asian="11pt"/>
    </style:style>
    <style:style style:name="P84" style:parent-style-name="內文" style:family="paragraph">
      <style:paragraph-properties fo:break-before="page" fo:text-align="center"/>
    </style:style>
    <style:style style:name="T85" style:parent-style-name="預設段落字型" style:family="text">
      <style:text-properties style:font-name="標楷體" style:font-name-asian="標楷體" fo:font-weight="bold" style:font-weight-asian="bold" fo:font-size="28pt" style:font-size-asian="28pt" style:font-size-complex="28pt"/>
    </style:style>
    <style:style style:name="P86" style:parent-style-name="內文" style:family="paragraph">
      <style:paragraph-properties fo:text-align="center" fo:line-height="0.2083in"/>
      <style:text-properties fo:font-size="22pt" style:font-size-asian="22pt" style:font-size-complex="22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fo:text-align="center"/>
      <style:text-properties style:font-name="華康隸書體W3(P)" style:font-name-asian="華康隸書體W3(P)" fo:font-weight="bold" style:font-weight-asian="bold" fo:color="#999999"/>
    </style:style>
    <style:style style:name="P90" style:parent-style-name="內文" style:family="paragraph">
      <style:paragraph-properties fo:text-align="center"/>
    </style:style>
    <style:style style:name="T91" style:parent-style-name="預設段落字型" style:family="text">
      <style:text-properties style:font-name="華康隸書體W3(P)" style:font-name-asian="華康隸書體W3(P)" fo:font-weight="bold" style:font-weight-asian="bold" fo:color="#999999"/>
    </style:style>
    <style:style style:name="T92" style:parent-style-name="預設段落字型" style:family="text">
      <style:text-properties style:font-name="華康隸書體W3(P)" style:font-name-asian="華康隸書體W3(P)" style:font-name-complex="華康隸書體W3(P)" fo:font-weight="bold" style:font-weight-asian="bold" fo:color="#999999"/>
    </style:style>
    <style:style style:name="T93" style:parent-style-name="預設段落字型" style:family="text">
      <style:text-properties style:font-name="華康隸書體W3(P)" style:font-name-asian="華康隸書體W3(P)" fo:font-weight="bold" style:font-weight-asian="bold" fo:color="#999999"/>
    </style:style>
    <style:style style:name="T94" style:parent-style-name="預設段落字型" style:family="text">
      <style:text-properties style:font-name="華康隸書體W3(P)" style:font-name-asian="華康隸書體W3(P)" style:font-name-complex="華康隸書體W3(P)" fo:font-weight="bold" style:font-weight-asian="bold" fo:color="#999999"/>
    </style:style>
    <style:style style:name="T95" style:parent-style-name="預設段落字型" style:family="text">
      <style:text-properties style:font-name="華康隸書體W3(P)" style:font-name-asian="華康隸書體W3(P)" fo:font-weight="bold" style:font-weight-asian="bold" fo:color="#999999"/>
    </style:style>
    <style:style style:name="T96" style:parent-style-name="預設段落字型" style:family="text">
      <style:text-properties style:font-name="華康隸書體W3(P)" style:font-name-asian="華康隸書體W3(P)" style:font-name-complex="華康隸書體W3(P)" fo:font-weight="bold" style:font-weight-asian="bold" fo:color="#999999"/>
    </style:style>
    <style:style style:name="T97" style:parent-style-name="預設段落字型" style:family="text">
      <style:text-properties style:font-name="華康隸書體W3(P)" style:font-name-asian="華康隸書體W3(P)" fo:font-weight="bold" style:font-weight-asian="bold" fo:color="#999999"/>
    </style:style>
    <style:style style:name="T9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color="#FF0000" fo:font-size="18pt" style:font-size-asian="18pt" style:font-size-complex="18pt"/>
    </style:style>
    <style:style style:name="T120" style:parent-style-name="預設段落字型" style:family="text">
      <style:text-properties style:font-name="標楷體" style:font-name-asian="標楷體" fo:color="#FF0000" fo:font-size="18pt" style:font-size-asian="18pt" style:font-size-complex="18pt"/>
    </style:style>
    <style:style style:name="T121" style:parent-style-name="預設段落字型" style:family="text">
      <style:text-properties style:font-name="標楷體" style:font-name-asian="標楷體" fo:color="#FF0000" fo:font-size="18pt" style:font-size-asian="18pt" style:font-size-complex="18pt"/>
    </style:style>
    <style:style style:name="T12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 style:parent-style-name="預設段落字型" style:family="text">
      <style:text-properties style:font-name="標楷體" style:font-name-asian="標楷體" fo:color="#FF0000"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P127" style:parent-style-name="內文" style:family="paragraph">
      <style:paragraph-properties fo:text-indent="0.5in"/>
      <style:text-properties style:font-name="標楷體" style:font-name-asian="標楷體" fo:font-size="18pt" style:font-size-asian="18pt" style:font-size-complex="18pt"/>
    </style:style>
    <style:style style:name="P128" style:parent-style-name="內文" style:family="paragraph">
      <style:text-properties style:font-name="標楷體" style:font-name-asian="標楷體" fo:font-size="18pt" style:font-size-asian="18pt" style:font-size-complex="18pt"/>
    </style:style>
    <style:style style:name="P129" style:parent-style-name="內文" style:family="paragraph">
      <style:text-properties style:font-name="標楷體" style:font-name-asian="標楷體" fo:font-size="18pt" style:font-size-asian="18pt" style:font-size-complex="18pt"/>
    </style:style>
    <style:style style:name="P130" style:parent-style-name="內文" style:family="paragraph">
      <style:paragraph-properties fo:line-height="0.3472in"/>
      <style:text-properties style:font-name="標楷體" style:font-name-asian="標楷體" fo:font-size="18pt" style:font-size-asian="18pt" style:font-size-complex="18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472in"/>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472in"/>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472in"/>
      <style:text-properties style:font-name="標楷體" style:font-name-asian="標楷體" fo:font-size="18pt" style:font-size-asian="18pt" style:font-size-complex="18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font-size="18pt" style:font-size-asian="18pt" style:font-size-complex="18pt"/>
    </style:style>
    <style:style style:name="P148" style:parent-style-name="內文" style:family="paragraph">
      <style:paragraph-properties fo:line-height="0.3472in"/>
      <style:text-properties style:font-name="標楷體" style:font-name-asian="標楷體" fo:color="#000000" fo:font-size="18pt" style:font-size-asian="18pt" style:font-size-complex="18pt"/>
    </style:style>
    <style:style style:name="P149"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50" style:parent-style-name="內文" style:family="paragraph">
      <style:paragraph-properties style:snap-to-layout-grid="false" fo:text-align="start" fo:line-height="0.3194in"/>
    </style:style>
    <style:style style:name="T151"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收　據</text:p>
      <text:p text:style-name="P12"><text:span text:style-name="T13">　　茲收到臺中市政府</text:span><text:span text:style-name="T14">衛生</text:span><text:span text:style-name="T15">局</text:span><text:span text:style-name="T16">1</text:span><text:span text:style-name="T17">1</text:span><text:span text:style-name="T18">3</text:span><text:span text:style-name="T19">年補助辦理</text:span><text:span text:style-name="T20">長</text:span><text:span text:style-name="T21">期照顧</text:span><text:span text:style-name="T22">十年2.0</text:span><text:span text:style-name="T23">整合型計畫</text:span><text:span text:style-name="T24">之</text:span><text:span text:style-name="T25">「</text:span><text:span text:style-name="T26">交通服務</text:span><text:span text:style-name="T27">」</text:span><text:span text:style-name="T28">經費</text:span><text:span text:style-name="T29">，計新臺幣</text:span><text:span text:style-name="T30">○○○○○(國字大寫)</text:span><text:span text:style-name="T31">元整，實屬無訛。</text:span></text:p>
      <text:p text:style-name="P32"><text:span text:style-name="T33"><draw:frame draw:z-index="251657216" draw:id="id0" draw:style-name="a0" draw:name="Text Box 11" text:anchor-type="paragraph" svg:x="3.6in" svg:y="0.16944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 <text:s text:c="7"/></text:span><text:span text:style-name="T53">分行代碼:</text:span><text:span text:style-name="T54"><text:s text:c="9"/>帳號:</text:span></text:p>
      <text:p text:style-name="P55">金融機構及分行名稱：</text:p>
      <text:p text:style-name="P56">戶名：</text:p>
      <text:p text:style-name="P57"><text:span text:style-name="T58">單位負責人：</text:span><text:span text:style-name="T59">   <text:s/></text:span><text:span text:style-name="T60">(簽 章)</text:span></text:p>
      <text:p text:style-name="P61"><text:span text:style-name="T62">會計：</text:span><text:span text:style-name="T63">    </text:span><text:span text:style-name="T64">（簽 章）</text:span></text:p>
      <text:p text:style-name="P65"><text:span text:style-name="T66">出納：</text:span><text:span text:style-name="T67">    </text:span><text:span text:style-name="T68">（簽 章）</text:span></text:p>
      <text:p text:style-name="P69"><text:span text:style-name="T70">經辦人： <text:s text:c="15"/></text:span><text:span text:style-name="T71">（簽 章）</text:span></text:p>
      <text:p text:style-name="P72"/>
      <text:p text:style-name="P73"><text:span text:style-name="T74">中華民國</text:span><text:span text:style-name="T75"><text:s/></text:span><text:span text:style-name="T76">年 <text:s/>月 <text:s/>日</text:span></text:p>
      <text:p text:style-name="P77"><text:span text:style-name="T78">備註：</text:span></text:p>
      <text:p text:style-name="P79">1.<text:tab/>請另檢附轉帳金融機構存摺影本乙份</text:p>
      <text:p text:style-name="P80">2.<text:tab/>請蓋上協會大小章</text:p>
      <text:p text:style-name="P81"><text:span text:style-name="T82">3.</text:span><text:span text:style-name="T83"><text:tab/>金額不得塗改外，如有塗改部分，均需加蓋承辦人印章。</text:span></text:p>
      <text:soft-page-break/>
      <text:p text:style-name="P84"><text:span text:style-name="T85">切 結 書</text:span></text:p>
      <text:p text:style-name="P86"/>
      <text:p text:style-name="P87"><text:span text:style-name="T88"><draw:frame draw:z-index="251658240" draw:id="id1" draw:style-name="a1" draw:name="Text Box 12" text:anchor-type="paragraph" svg:x="4.06319in" svg:y="3.24097in" svg:width="2in" svg:height="2.125in" style:rel-width="scale" style:rel-height="scale"><draw:text-box><text:p text:style-name="P89"/><text:p text:style-name="P90"><text:span text:style-name="T91">單</text:span><text:span text:style-name="T92"><text:s/></text:span><text:span text:style-name="T93">位</text:span><text:span text:style-name="T94"><text:s/></text:span><text:span text:style-name="T95">圖</text:span><text:span text:style-name="T96"><text:s/></text:span><text:span text:style-name="T97">記</text:span></text:p></draw:text-box><svg:title/><svg:desc/></draw:frame></text:span><text:span text:style-name="T98"><text:s text:c="16"/></text:span><text:span text:style-name="T99">(</text:span><text:span text:style-name="T100">單位</text:span><text:span text:style-name="T101">全銜)</text:span><text:span text:style-name="T102">於</text:span><text:span text:style-name="T103"><text:s text:c="2"/></text:span><text:span text:style-name="T104"><text:s text:c="11"/></text:span><text:span text:style-name="T105">(銀行名稱)</text:span><text:span text:style-name="T106">設置之</text:span><text:span text:style-name="T107"><text:s text:c="20"/></text:span><text:span text:style-name="T108">(帳</text:span><text:span text:style-name="T109">戶名稱</text:span><text:span text:style-name="T110">)，係為</text:span><text:span text:style-name="T111">辦理</text:span><text:span text:style-name="T112">衛生福利部11</text:span><text:span text:style-name="T113">3</text:span><text:span text:style-name="T114">年</text:span><text:span text:style-name="T115">長期照顧</text:span><text:span text:style-name="T116">十年2.0</text:span><text:span text:style-name="T117">整合型計畫之「交通服務」</text:span><text:span text:style-name="T118">經費補助款專戶，</text:span><text:span text:style-name="T119">本單位已確實設立專戶</text:span><text:span text:style-name="T120">專款專用，本帳戶</text:span><text:span text:style-name="T121">自</text:span><text:span text:style-name="T122">11</text:span><text:span text:style-name="T123">3</text:span><text:span text:style-name="T124">年計畫核定日起至12月止專戶衍生孳息如超過新臺幣參佰元整，將於年度結束辦理核銷時，一併繳回</text:span><text:span text:style-name="T125">。</text:span><text:span text:style-name="T126"><text:s/></text:span></text:p>
      <text:p text:style-name="P127">此致</text:p>
      <text:p text:style-name="P128">臺中市政府衛生局</text:p>
      <text:p text:style-name="P129"/>
      <text:p text:style-name="P130">立據機構<text:s/>:</text:p>
      <text:p text:style-name="P131"><text:span text:style-name="T132">機構負責人</text:span><text:span text:style-name="T133">：</text:span><text:span text:style-name="T134"><text:s text:c="12"/></text:span><text:span text:style-name="T135">(蓋章)</text:span></text:p>
      <text:p text:style-name="P136"><text:span text:style-name="T137">會 <text:s text:c="3"/>計：</text:span><text:span text:style-name="T138"><text:s text:c="14"/></text:span><text:span text:style-name="T139">(蓋章)</text:span></text:p>
      <text:p text:style-name="P140"><text:span text:style-name="T141">出 <text:s text:c="3"/>納：</text:span><text:span text:style-name="T142"><text:s text:c="14"/></text:span><text:span text:style-name="T143">(蓋章)</text:span></text:p>
      <text:p text:style-name="P144">地 <text:s text:c="3"/>址：</text:p>
      <text:p text:style-name="P145">金融機構及分行名稱：</text:p>
      <text:p text:style-name="P146">儲存帳號：</text:p>
      <text:p text:style-name="P147">帳戶名稱：</text:p>
      <text:p text:style-name="P148">統一編號:</text:p>
      <text:p text:style-name="P149"/>
      <text:p text:style-name="P150"><text:span text:style-name="T151">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1:00Z</meta:creation-date>
    <dc:date>2024-03-07T03:41:00Z</dc:date>
    <meta:print-date>2024-01-18T07:17:00Z</meta:print-date>
    <meta:template xlink:href="Normal" xlink:type="simple"/>
    <meta:editing-cycles>2</meta:editing-cycles>
    <meta:editing-duration>PT0S</meta:editing-duration>
    <meta:document-statistic meta:page-count="2" meta:paragraph-count="1" meta:word-count="104" meta:character-count="696" meta:row-count="4" meta:non-whitespace-character-count="593"/>
  </office:meta>
</office:document-meta>
</file>