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4" style:family="table-row">
      <style:table-row-properties style:min-row-height="0.11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use-window-font-color="true" style:letter-kerning="false"/>
    </style:style>
    <style:style style:name="T71" style:parent-style-name="預設段落字型" style:family="text">
      <style:text-properties style:font-name="標楷體" style:font-name-asian="標楷體" style:use-window-font-color="true" style:letter-kerning="false"/>
    </style:style>
    <style:style style:name="T72" style:parent-style-name="預設段落字型" style:family="text">
      <style:text-properties style:font-name="標楷體" style:font-name-asian="標楷體" style:use-window-font-color="true" style:letter-kerning="fals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8" style:family="table-row">
      <style:table-row-properties style:row-height="3.54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4" style:family="table-row">
      <style:table-row-properties style:row-height="3.54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6">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財產</text:p>
            <text:p text:style-name="P31">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廠牌規格</text:p>
          </table:table-cell>
          <table:table-cell table:style-name="TableCell36">
            <text:p text:style-name="P37"><text:span text:style-name="T38">ＯＯ</text:span><text:span text:style-name="T39">牌 (</text:span><text:span text:style-name="T40">Ｏ</text:span><text:span text:style-name="T41">*</text:span><text:span text:style-name="T42">Ｏ</text:span><text:span text:style-name="T43">*</text:span><text:span text:style-name="T44">Ｏ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數量</text:p>
          </table:table-cell>
          <table:table-cell table:style-name="TableCell49">
            <text:p text:style-name="P50"/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<text:s text:c="6"/>元</text:p>
          </table:table-cell>
          <table:table-cell table:style-name="TableCell55">
            <text:p text:style-name="P56">總價</text:p>
          </table:table-cell>
          <table:table-cell table:style-name="TableCell57">
            <text:p text:style-name="P58"><text:s text:c="5"/>元</text:p>
          </table:table-cell>
          <table:table-cell table:style-name="TableCell59">
            <text:p text:style-name="P60">存置</text:p>
            <text:p text:style-name="P61">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購置</text:p>
            <text:p text:style-name="P67">日期</text:p>
          </table:table-cell>
          <table:table-cell table:style-name="TableCell68">
            <text:p text:style-name="P69"><text:span text:style-name="T70">11</text:span><text:span text:style-name="T71">3</text:span><text:span text:style-name="T72">/</text:span><text:span text:style-name="T73">Ｏ/Ｏ</text:span></text:p>
          </table:table-cell>
          <table:table-cell table:style-name="TableCell74">
            <text:p text:style-name="P75">使用年限</text:p>
          </table:table-cell>
          <table:table-cell table:style-name="TableCell76">
            <text:p text:style-name="P77"/>
          </table:table-cell>
          <table:table-cell table:style-name="TableCell78">
            <text:p text:style-name="P79">報廢</text:p>
            <text:p text:style-name="P80">日期</text:p>
          </table:table-cell>
          <table:table-cell table:style-name="TableCell81">
            <text:p text:style-name="P82">無</text:p>
          </table:table-cell>
          <table:table-cell table:style-name="TableCell83">
            <text:p text:style-name="P84">報廢</text:p>
            <text:p text:style-name="P85">原因</text:p>
          </table:table-cell>
          <table:table-cell table:style-name="TableCell86">
            <text:p text:style-name="P87">無</text:p>
          </table:table-cell>
        </table:table-row>
        <table:table-row table:style-name="TableRow88">
          <table:table-cell table:style-name="TableCell89" table:number-columns-spanned="2">
            <text:p text:style-name="P90">使用前照片</text:p>
            <text:p text:style-name="P91">(空間)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使用後照片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備註:</text:span><text:s/><text:span text:style-name="T100">照片應拍到</text:span><text:span text:style-name="T101">長期照顧服務標幟</text:span><text:span text:style-name="T102">、</text:span><text:span text:style-name="T103">衛生福利部補</text:span><text:span text:style-name="T104">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1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:202</text:span><text:span text:style-name="T15">4</text:span><text:span text:style-name="T16">.</text:span><text:span text:style-name="T17">2</text:span><text:span text:style-name="T18">.</text:span><text:span text:style-name="T19">1</text:span><text:span text:style-name="T20">(修訂)</text:span></text:p>
        <text:p text:style-name="P21">單位名稱：</text:p>
        <text:p text:style-name="P22">接受衛生福利部運用長期照顧服務發展基金補助經費辦理</text:p>
        <text:p text:style-name="P23">113年度長期照顧整合型服務計畫-小規模多機能服務<text:s/>設施設備照片</text:p>
      </style:header>
      <style:footer>
        <text:p text:style-name="P24"><text:span text:style-name="T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王奕茗</dc:creator>
    <meta:creation-date>2024-03-04T08:01:00Z</meta:creation-date>
    <dc:date>2024-03-04T08:01:00Z</dc:date>
    <meta:print-date>2023-06-02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