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Row30" style:family="table-row">
      <style:table-row-properties style:min-row-height="0.1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35" style:family="table-row">
      <style:table-row-properties style:row-height="3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40" style:family="table-row">
      <style:table-row-properties style:row-height="3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繕項目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修繕期間</text:p>
          </table:table-cell>
          <table:table-cell table:style-name="TableCell27">
            <text:p text:style-name="P28">113年 <text:s text:c="2"/>月 <text:s text:c="3"/>日至</text:p>
            <text:p text:style-name="P29">113年 <text:s text:c="2"/>月 <text:s text:c="3"/>日</text:p>
          </table:table-cell>
        </table:table-row>
        <table:table-row table:style-name="TableRow30">
          <table:table-cell table:style-name="TableCell31">
            <text:p text:style-name="P32">修繕經費</text:p>
          </table:table-cell>
          <table:table-cell table:style-name="TableCell33" table:number-columns-spanned="4">
            <text:p text:style-name="P34">新臺幣 <text:s text:c="10"/>元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修繕前照片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修繕後</text:span><text:span text:style-name="T44">照片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10" style:parent-style-name="內文" style:family="paragraph">
      <style:paragraph-properties fo:text-align="end" fo:margin-right="0.1111in"/>
    </style:style>
    <style:style style:name="T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8" style:parent-style-name="頁首" style:family="paragraph">
      <style:paragraph-properties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pan text:style-name="T11">日期:202</text:span><text:span text:style-name="T12">4</text:span><text:span text:style-name="T13">.</text:span><text:span text:style-name="T14">2</text:span><text:span text:style-name="T15">.</text:span><text:span text:style-name="T16">1</text:span><text:span text:style-name="T17">(修訂)</text:span></text:p>
        <text:p text:style-name="P18">單位名稱：</text:p>
        <text:p text:style-name="P19">接受衛生福利部運用長期照顧服務發展基金補助經費辦理</text:p>
        <text:p text:style-name="P20">113年度長期照顧整合型服務計畫-小規模多機能服務<text:s/>修繕照片</text:p>
      </style:header>
      <style:footer>
        <text:p text:style-name="P21"><text:span text:style-name="T2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cm</meta:initial-creator>
    <dc:creator>王奕茗</dc:creator>
    <meta:creation-date>2024-03-04T08:01:00Z</meta:creation-date>
    <dc:date>2024-03-04T08:01:00Z</dc:date>
    <meta:print-date>2023-02-22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