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0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4.2326in" style:use-optimal-column-width="false"/>
    </style:style>
    <style:style style:name="TableColumn19" style:family="table-column">
      <style:table-column-properties style:column-width="1.6812in" style:use-optimal-column-width="false"/>
    </style:style>
    <style:style style:name="Table16" style:family="table">
      <style:table-properties style:width="6.6034in" fo:margin-left="-0.0034in" table:align="left"/>
    </style:style>
    <style:style style:name="TableRow20" style:family="table-row">
      <style:table-row-properties style:min-row-height="0.42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767171" style:letter-kerning="false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5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111in" fo:margin-bottom="0.1111in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3" style:family="table-row">
      <style:table-row-properties style:min-row-height="0.57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4" style:family="table-row">
      <style:table-row-properties style:min-row-height="0.489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 style:min-row-height="0.484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2" style:family="table-row">
      <style:table-row-properties style:min-row-height="0.4847in" style:use-optimal-row-height="false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588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4" style:family="table-row">
      <style:table-row-properties style:min-row-height="0.42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43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margin-left="0.0333in" fo:margin-right="0.0333in">
        <style:tab-stops>
          <style:tab-stop style:type="left" style:position="3.109in"/>
          <style:tab-stop style:type="left" style:position="9.091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<text:span text:style-name="T3">臺中市政府衛生局</text:span><text:span text:style-name="T4">113</text:span><text:span text:style-name="T5">年</text:span><text:bookmark-start text:name="_Hlk519001424"/><text:span text:style-name="T6">長期照顧十年2.0整合型計畫-</text:span><text:span text:style-name="T7">小規模多機能</text:span><text:span text:style-name="T8">服務</text:span><text:bookmark-end text:name="_Hlk519001424"/></text:p>
      <text:p text:style-name="P9">經費帳目核銷資料檢查表</text:p>
      <text:p text:style-name="P10"/>
      <text:p text:style-name="內文"><text:span text:style-name="T11">受補助單位名稱：</text:span><text:span text:style-name="T12">＿＿＿＿＿＿＿＿＿＿＿＿＿＿＿＿＿＿　　　</text:span><text:span text:style-name="T13">填表日期：</text:span><text:span text:style-name="T14">__</text:span><text:span text:style-name="T15">年＿月＿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資料名稱</text:p>
          </table:table-cell>
          <table:table-cell table:style-name="TableCell25">
            <text:p text:style-name="P26"><text:span text:style-name="T27">查檢結果</text:span><text:span text:style-name="T28">(</text:span><text:span text:style-name="T29">請打</text:span><text:span text:style-name="T30">V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專戶切結書【附件2】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領據</text:span><text:span text:style-name="T45">【附件</text:span><text:span text:style-name="T46">2</text:span><text:span text:style-name="T47">】</text:span><text:span text:style-name="T48"><text:s/>(含</text:span><text:span text:style-name="T49">專戶存摺或銀行對帳單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收支明細表</text:span><text:span text:style-name="T59">【附件</text:span><text:span text:style-name="T60">5</text:span><text:span text:style-name="T61">】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<text:span text:style-name="T69">支</text:span><text:span text:style-name="T70">出憑證</text:span><text:span text:style-name="T71">明細表</text:span><text:span text:style-name="T72">(含自評表)</text:span><text:span text:style-name="T73">【附件</text:span><text:span text:style-name="T74">6</text:span><text:span text:style-name="T75">】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5</text:p>
          </table:table-cell>
          <table:table-cell table:style-name="TableCell81">
            <text:p text:style-name="P82"><text:span text:style-name="T83">期中計畫效益自評表</text:span><text:span text:style-name="T84">【附件</text:span><text:span text:style-name="T85">8-1</text:span><text:span text:style-name="T86">】</text:span><text:span text:style-name="T87">(期</text:span><text:span text:style-name="T88">中</text:span><text:span text:style-name="T89">檢附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成果報告【附件</text:span><text:span text:style-name="T97">8-2</text:span><text:span text:style-name="T98">】</text:span><text:span text:style-name="T99">(期末檢附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執行概況考核表【附件</text:span><text:span text:style-name="T108">7</text:span><text:span text:style-name="T109">】</text:span><text:span text:style-name="T110">(期末檢附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孳息支票</text:span><text:span text:style-name="T119">(</text:span><text:span text:style-name="T120">全年300元以上，</text:span><text:span text:style-name="T121">期末檢附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<text:span text:style-name="T129">其他相關資料：＿＿＿＿＿＿＿＿＿＿＿＿＿</text:span><text:span text:style-name="T130"><text:s/></text:span><text:span text:style-name="T131">(例如：</text:span><text:span text:style-name="T132">設施設備清單</text:span><text:span text:style-name="T133">【附件</text:span><text:span text:style-name="T134">10</text:span><text:span text:style-name="T135">】</text:span><text:span text:style-name="T136">及照片</text:span><text:span text:style-name="T137">【附件</text:span><text:span text:style-name="T138">11</text:span><text:span text:style-name="T139">】</text:span><text:span text:style-name="T140">)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4.2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王奕茗</dc:creator>
    <meta:creation-date>2024-03-04T08:00:00Z</meta:creation-date>
    <dc:date>2024-03-04T08:00:00Z</dc:date>
    <meta:print-date>2024-03-04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