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s?u" svg:font-family="s?u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FF0000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P9" style:parent-style-name="內文" style:family="paragraph">
      <style:text-properties fo:font-weight="bold" style:font-weight-asian="bold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color="#000000" fo:font-size="9pt" style:font-size-asian="9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/>
    </style:style>
    <style:style style:name="T18" style:parent-style-name="預設段落字型" style:family="text">
      <style:text-properties style:font-name="標楷體" style:font-name-asian="標楷體" fo:color="#FF0000" fo:font-size="9pt" style:font-size-asian="9pt"/>
    </style:style>
    <style:style style:name="T19" style:parent-style-name="預設段落字型" style:family="text">
      <style:text-properties style:font-name="標楷體" style:font-name-asian="標楷體" fo:color="#FF0000" fo:font-size="9pt" style:font-size-asian="9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/>
    </style:style>
    <style:style style:name="P21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9pt" style:font-size-asian="9pt"/>
    </style:style>
    <style:style style:name="T23" style:parent-style-name="預設段落字型" style:family="text">
      <style:text-properties style:font-name="標楷體" style:font-name-asian="標楷體" fo:color="#FF0000" fo:font-size="9pt" style:font-size-asian="9pt"/>
    </style:style>
    <style:style style:name="T24" style:parent-style-name="預設段落字型" style:family="text">
      <style:text-properties style:font-name="標楷體" style:font-name-asian="標楷體" fo:color="#FF0000" fo:font-size="9pt" style:font-size-asian="9pt"/>
    </style:style>
    <style:style style:name="T25" style:parent-style-name="預設段落字型" style:family="text">
      <style:text-properties style:font-name="標楷體" style:font-name-asian="標楷體" fo:color="#000000" fo:font-size="9pt" style:font-size-asian="9pt"/>
    </style:style>
    <style:style style:name="T26" style:parent-style-name="預設段落字型" style:family="text">
      <style:text-properties style:font-name="標楷體" style:font-name-asian="標楷體" fo:color="#FF0000" fo:font-size="9pt" style:font-size-asian="9pt"/>
    </style:style>
    <style:style style:name="T27" style:parent-style-name="預設段落字型" style:family="text">
      <style:text-properties style:font-name="標楷體" style:font-name-asian="標楷體" fo:color="#FF0000" fo:font-size="9pt" style:font-size-asian="9pt"/>
    </style:style>
    <style:style style:name="T28" style:parent-style-name="預設段落字型" style:family="text">
      <style:text-properties style:font-name="標楷體" style:font-name-asian="標楷體" fo:color="#FF0000" fo:font-size="9pt" style:font-size-asian="9pt"/>
    </style:style>
    <style:style style:name="T29" style:parent-style-name="預設段落字型" style:family="text">
      <style:text-properties style:font-name="標楷體" style:font-name-asian="標楷體" fo:color="#000000" fo:font-size="9pt" style:font-size-asian="9pt"/>
    </style:style>
    <style:style style:name="T30" style:parent-style-name="預設段落字型" style:family="text">
      <style:text-properties style:font-name="標楷體" style:font-name-asian="標楷體" fo:color="#000000" fo:font-size="9pt" style:font-size-asian="9pt"/>
    </style:style>
    <style:style style:name="T31" style:parent-style-name="預設段落字型" style:family="text">
      <style:text-properties style:font-name="標楷體" style:font-name-asian="標楷體" fo:color="#000000" fo:font-size="9pt" style:font-size-asian="9pt"/>
    </style:style>
    <style:style style:name="T3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olumn34" style:family="table-column">
      <style:table-column-properties style:column-width="1.0659in"/>
    </style:style>
    <style:style style:name="TableColumn35" style:family="table-column">
      <style:table-column-properties style:column-width="1.8423in"/>
    </style:style>
    <style:style style:name="TableColumn36" style:family="table-column">
      <style:table-column-properties style:column-width="0.5979in"/>
    </style:style>
    <style:style style:name="TableColumn37" style:family="table-column">
      <style:table-column-properties style:column-width="0.5979in"/>
    </style:style>
    <style:style style:name="TableColumn38" style:family="table-column">
      <style:table-column-properties style:column-width="0.6638in"/>
    </style:style>
    <style:style style:name="TableColumn39" style:family="table-column">
      <style:table-column-properties style:column-width="0.6638in"/>
    </style:style>
    <style:style style:name="TableColumn40" style:family="table-column">
      <style:table-column-properties style:column-width="0.5979in"/>
    </style:style>
    <style:style style:name="TableColumn41" style:family="table-column">
      <style:table-column-properties style:column-width="0.5979in"/>
    </style:style>
    <style:style style:name="TableColumn42" style:family="table-column">
      <style:table-column-properties style:column-width="0.5986in"/>
    </style:style>
    <style:style style:name="TableColumn43" style:family="table-column">
      <style:table-column-properties style:column-width="0.4861in"/>
    </style:style>
    <style:style style:name="TableColumn44" style:family="table-column">
      <style:table-column-properties style:column-width="0.4854in"/>
    </style:style>
    <style:style style:name="TableColumn45" style:family="table-column">
      <style:table-column-properties style:column-width="0.4861in"/>
    </style:style>
    <style:style style:name="TableColumn46" style:family="table-column">
      <style:table-column-properties style:column-width="0.4861in"/>
    </style:style>
    <style:style style:name="TableColumn47" style:family="table-column">
      <style:table-column-properties style:column-width="0.5652in"/>
    </style:style>
    <style:style style:name="TableColumn48" style:family="table-column">
      <style:table-column-properties style:column-width="0.2937in"/>
    </style:style>
    <style:style style:name="TableColumn49" style:family="table-column">
      <style:table-column-properties style:column-width="0.293in"/>
    </style:style>
    <style:style style:name="Table33" style:family="table">
      <style:table-properties style:width="10.3222in" fo:margin-left="-0.177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P57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P62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P69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P72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5in"/>
    </style:style>
    <style:style style:name="T7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P78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P79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P80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Row85" style:family="table-row">
      <style:table-row-properties fo:keep-together="always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P104" style:parent-style-name="內文" style:family="paragraph">
      <style:paragraph-properties fo:text-align="start" fo:line-height="0.25in"/>
      <style:text-properties style:font-name="標楷體" style:font-name-asian="標楷體" fo:color="#000000" fo:font-size="9pt" style:font-size-asian="9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5in"/>
      <style:text-properties style:font-name="標楷體" style:font-name-asian="標楷體" fo:color="#000000" fo:font-size="9pt" style:font-size-asian="9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5in"/>
      <style:text-properties style:font-name="標楷體" style:font-name-asian="標楷體" fo:color="#000000" fo:font-size="9pt" style:font-size-asian="9pt"/>
    </style:style>
    <style:style style:name="TableRow109" style:family="table-row">
      <style:table-row-properties style:min-row-height="1.7097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51" style:parent-style-name="內文" style:list-style-name="LFO34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52" style:parent-style-name="內文" style:list-style-name="LFO34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Courier New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list-style-name="LFO34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63" style:parent-style-name="內文" style:list-style-name="LFO34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8" style:parent-style-name="內文" style:list-style-name="LFO34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74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75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76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P178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計畫編號/</text:span><text:span text:style-name="T8"><draw:frame draw:z-index="251657728" draw:id="id0" draw:style-name="a1" draw:name="Text Box 2" text:anchor-type="paragraph" svg:x="-0.2375in" svg:y="-0.27917in" svg:width="0.75in" svg:height="0.41667in" style:rel-width="scale" style:rel-height="scale"><draw:text-box><text:p text:style-name="P9">附件I</text:p></draw:text-box><svg:title/><svg:desc/></draw:frame></text:span><text:span text:style-name="T10">機關（單位）名稱：</text:span><text:span text:style-name="T11"><text:s text:c="22"/></text:span><text:span text:style-name="T12">(單位用印)</text:span><text:span text:style-name="T13"><text:s/></text:span></text:p>
      <text:p text:style-name="P14"><text:span text:style-name="T15">接受衛生福利部長照服務發展基金政策性獎</text:span><text:span text:style-name="T16">助</text:span><text:span text:style-name="T17">經費</text:span><text:span text:style-name="T18">113</text:span><text:span text:style-name="T19">年</text:span><text:span text:style-name="T20">度執行概況考核表（A4格式）</text:span></text:p>
      <text:p text:style-name="P21"><text:span text:style-name="T22">　　　　　　　　　　　　　　　　　　　　　　　　中華民國</text:span><text:span text:style-name="T23">113</text:span><text:span text:style-name="T24">年</text:span><text:span text:style-name="T25">　　月　　日起至</text:span><text:span text:style-name="T26">11</text:span><text:span text:style-name="T27">3</text:span><text:span text:style-name="T28">年</text:span><text:span text:style-name="T29">12月31</text:span><text:span text:style-name="T30">日止</text:span><text:span text:style-name="T31"><text:tab/></text:span><text:span text:style-name="T32">單位：新臺幣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受獎助單位</text:p>
          </table:table-cell>
          <table:table-cell table:style-name="TableCell53" table:number-rows-spanned="2">
            <text:p text:style-name="P54">獎助計畫</text:p>
          </table:table-cell>
          <table:table-cell table:style-name="TableCell55" table:number-rows-spanned="2">
            <text:p text:style-name="P56">申請時</text:p>
            <text:p text:style-name="P57">自籌經費</text:p>
          </table:table-cell>
          <table:table-cell table:style-name="TableCell58" table:number-rows-spanned="2">
            <text:p text:style-name="P59">核定獎助經費</text:p>
          </table:table-cell>
          <table:table-cell table:style-name="TableCell60" table:number-rows-spanned="2">
            <text:p text:style-name="P61">預定完成</text:p>
            <text:p text:style-name="P62">日期</text:p>
          </table:table-cell>
          <table:table-cell table:style-name="TableCell63" table:number-rows-spanned="2">
            <text:p text:style-name="P64">實際完成日期</text:p>
          </table:table-cell>
          <table:table-cell table:style-name="TableCell65" table:number-columns-spanned="3">
            <text:p text:style-name="P66">累計實支數</text:p>
          </table:table-cell>
          <table:covered-table-cell/>
          <table:covered-table-cell/>
          <table:table-cell table:style-name="TableCell67" table:number-rows-spanned="2">
            <text:p text:style-name="P68">執行</text:p>
            <text:p text:style-name="P69">進度％</text:p>
          </table:table-cell>
          <table:table-cell table:style-name="TableCell70" table:number-rows-spanned="2">
            <text:p text:style-name="P71">核銷</text:p>
            <text:p text:style-name="P72">情形</text:p>
          </table:table-cell>
          <table:table-cell table:style-name="TableCell73" table:number-columns-spanned="2">
            <text:p text:style-name="P74"><text:span text:style-name="T75">繳回經費</text:span></text:p>
          </table:table-cell>
          <table:covered-table-cell/>
          <table:table-cell table:style-name="TableCell76" table:number-rows-spanned="2">
            <text:p text:style-name="P77">獎助經費</text:p>
            <text:p text:style-name="P78">支出中內</text:p>
            <text:p text:style-name="P79">含補充保</text:p>
            <text:p text:style-name="P80">費金額數</text:p>
          </table:table-cell>
          <table:table-cell table:style-name="TableCell81" table:number-columns-spanned="2">
            <text:p text:style-name="P82">備註</text:p>
            <text:p text:style-name="P83"><text:span text:style-name="T84">(受益人次)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合計</text:p>
          </table:table-cell>
          <table:table-cell table:style-name="TableCell94">
            <text:p text:style-name="P95">自籌經費支出</text:p>
          </table:table-cell>
          <table:table-cell table:style-name="TableCell96">
            <text:p text:style-name="P97">獎助經費支出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經常門</text:p>
          </table:table-cell>
          <table:table-cell table:style-name="TableCell102">
            <text:p text:style-name="P103">資本門</text:p>
          </table:table-cell>
          <table:covered-table-cell>
            <text:p text:style-name="P104"/>
          </table:covered-table-cell>
          <table:table-cell table:style-name="TableCell105">
            <text:p text:style-name="P106">男</text:p>
          </table:table-cell>
          <table:table-cell table:style-name="TableCell107">
            <text:p text:style-name="P108">女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內文"><text:span text:style-name="T113">臺中市政府衛生局</text:span><text:span text:style-name="T114">11</text:span><text:span text:style-name="T115">3</text:span><text:span text:style-name="T116">年</text:span><text:span text:style-name="T117">社區整體照顧服務體系計畫C據點長照站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內文"><text:span text:style-name="T123">11</text:span><text:span text:style-name="T124">3</text:span><text:span text:style-name="T125">.12.31</text:span></text:p>
          </table:table-cell>
          <table:table-cell table:style-name="TableCell126">
            <text:p text:style-name="內文"><text:span text:style-name="T127">11</text:span><text:span text:style-name="T128">3</text:span><text:span text:style-name="T129">.12.31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已核銷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填表說明：</text:p>
      <text:list text:style-name="LFO34" text:continue-numbering="true">
        <text:list-item>
          <text:p text:style-name="P151">「執行進度％」欄係指計畫工作執行進度，非為經費支出進度。</text:p>
        </text:list-item>
        <text:list-item>
          <text:p text:style-name="P152"><text:span text:style-name="T153">「</text:span><text:span text:style-name="T154">申請時</text:span><text:span text:style-name="T155">自籌經費」欄所列係指申請單位申請時所列之自籌款，「核定補助經費」欄所列係指本</text:span><text:span text:style-name="T156">局</text:span><text:span text:style-name="T157">核定之</text:span><text:span text:style-name="T158">獎</text:span><text:span text:style-name="T159">助金額，「預定完成日期」欄所列係指申請單位申請時所列之預定辦理完成日期，「實際完成日期」欄係指受</text:span><text:span text:style-name="T160">獎</text:span><text:span text:style-name="T161">助單位計畫辦理完成日期，非指核銷報結日期。</text:span></text:p>
        </text:list-item>
        <text:list-item>
          <text:p text:style-name="P162">「核銷情形」欄請於計畫執行完成就地審計核銷後，填寫「已核銷」，如有賸餘款、其他收入請隨函繳回，本署據以備查建檔結案。</text:p>
        </text:list-item>
        <text:list-item>
          <text:p text:style-name="P163"><text:span text:style-name="T164">「累計實支數」，如包含經常支</text:span><text:span text:style-name="T165">出及資本支出，或經常支出內包含「專業服務費」，受獎</text:span><text:span text:style-name="T166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67">。</text:span></text:p>
        </text:list-item>
        <text:list-item>
          <text:p text:style-name="P168"><text:span text:style-name="T169">備註欄內請填報受益人次</text:span><text:span text:style-name="T170">，</text:span><text:span text:style-name="T171">並請留意受益人次應與附件J成果報告</text:span><text:span text:style-name="T172">數據</text:span><text:span text:style-name="T173">一致。</text:span></text:p>
        </text:list-item>
      </text:list>
      <text:p text:style-name="P174">　　　　　 <text:s text:c="151"/></text:p>
      <text:p text:style-name="P175">填表人：<text:tab/>業務主管：<text:tab/>主辦會計：<text:tab/>核轉機關首長：</text:p>
      <text:p text:style-name="P176"><text:span text:style-name="T177"><text:s text:c="128"/>辦理單位負責人：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s?u" svg:font-family="s?u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ahoma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細明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Cambria Math" style:font-name-asian="Cambria Math" style:font-name-complex="Cambria Math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細明體" style:font-name-asian="細明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s?u" style:font-name-asian="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Arial Unicode MS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細明體" style:font-name-asian="細明體" style:font-name-complex="細明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s?u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Arial" style:font-name-asian="Arial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細明體" style:font-name-asian="細明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細明體" style:font-name-complex="細明體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Arial" style:font-name-asian="Arial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細明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細明體" style:font-name-complex="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ahoma"/>
    </style:style>
    <style:style style:name="WW_CharLFO23LVL1" style:family="text">
      <style:text-properties style:font-name="細明體" style:font-name-asian="細明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ahoma"/>
    </style:style>
    <style:style style:name="WW_CharLFO32LVL2" style:family="text">
      <style:text-properties style:font-name-complex="Tahoma"/>
    </style:style>
    <style:style style:name="WW_CharLFO32LVL3" style:family="text">
      <style:text-properties style:font-name-complex="Tahoma"/>
    </style:style>
    <style:style style:name="WW_CharLFO32LVL4" style:family="text">
      <style:text-properties style:font-name-complex="Tahoma"/>
    </style:style>
    <style:style style:name="WW_CharLFO32LVL5" style:family="text">
      <style:text-properties style:font-name-complex="Tahoma"/>
    </style:style>
    <style:style style:name="WW_CharLFO32LVL6" style:family="text">
      <style:text-properties style:font-name-complex="Tahoma"/>
    </style:style>
    <style:style style:name="WW_CharLFO32LVL7" style:family="text">
      <style:text-properties style:font-name-complex="Tahoma"/>
    </style:style>
    <style:style style:name="WW_CharLFO32LVL8" style:family="text">
      <style:text-properties style:font-name-complex="Tahoma"/>
    </style:style>
    <style:style style:name="WW_CharLFO32LVL9" style:family="text">
      <style:text-properties style:font-name-complex="Tahoma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P4"/></draw:text-box></draw:frame></text:p>
        <text:p text:style-name="內文"><draw:frame draw:style-name="F6" text:anchor-type="paragraph" svg:width="1in" draw:z-index="0"><draw:text-box fo:min-height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吳姿穎</dc:creator>
    <meta:creation-date>2024-02-29T08:22:00Z</meta:creation-date>
    <dc:date>2024-02-29T08:22:00Z</dc:date>
    <meta:print-date>2024-02-29T08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