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333in" fo:margin-right="0.0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13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21" style:family="table-column">
      <style:table-column-properties style:column-width="1.0868in"/>
    </style:style>
    <style:style style:name="TableColumn22" style:family="table-column">
      <style:table-column-properties style:column-width="5.6687in"/>
    </style:style>
    <style:style style:name="Table20" style:family="table">
      <style:table-properties style:width="6.6298in" fo:margin-left="-0.068in" table:align="left"/>
    </style:style>
    <style:style style:name="TableRow23" style:family="table-row">
      <style:table-row-properties style:min-row-height="0.6506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650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39" style:family="table-row">
      <style:table-row-properties style:min-row-height="0.6506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650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0.0069in" style:text-scale="97%" style:letter-kerning="false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650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650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BFBFBF" fo:font-size="10pt" style:font-size-asian="10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BFBFBF" fo:font-size="10pt" style:font-size-asian="10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BFBFBF" fo:font-size="10pt" style:font-size-asian="10pt" style:font-size-complex="13pt"/>
    </style:style>
    <style:style style:name="TableRow86" style:family="table-row">
      <style:table-row-properties style:min-row-height="1.863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93" style:family="table-column">
      <style:table-column-properties style:column-width="0.8173in"/>
    </style:style>
    <style:style style:name="TableColumn94" style:family="table-column">
      <style:table-column-properties style:column-width="4.9381in"/>
    </style:style>
    <style:style style:name="Table92" style:family="table">
      <style:table-properties style:width="5.7555in" fo:margin-left="0in" table:align="center"/>
    </style:style>
    <style:style style:name="TableRow95" style:family="table-row">
      <style:table-row-properties style:min-row-height="0.663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01" style:family="table-row">
      <style:table-row-properties style:min-row-height="0.601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07" style:family="table-row">
      <style:table-row-properties style:min-row-height="0.819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12" style:family="table-row">
      <style:table-row-properties style:min-row-height="0.819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17" style:family="table-row">
      <style:table-row-properties style:min-row-height="0.8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2" style:family="table-row">
      <style:table-row-properties style:min-row-height="0.995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27" style:family="table-row">
      <style:table-row-properties style:min-row-height="0.995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2" style:family="table-row">
      <style:table-row-properties style:min-row-height="0.995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43" style:family="table-row">
      <style:table-row-properties style:min-row-height="0.995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49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5.111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olumn156" style:family="table-column">
      <style:table-column-properties style:column-width="0.468in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0.2958in"/>
    </style:style>
    <style:style style:name="TableColumn159" style:family="table-column">
      <style:table-column-properties style:column-width="0.4562in"/>
    </style:style>
    <style:style style:name="TableColumn160" style:family="table-column">
      <style:table-column-properties style:column-width="0.4569in"/>
    </style:style>
    <style:style style:name="TableColumn161" style:family="table-column">
      <style:table-column-properties style:column-width="0.4569in"/>
    </style:style>
    <style:style style:name="TableColumn162" style:family="table-column">
      <style:table-column-properties style:column-width="0.4569in"/>
    </style:style>
    <style:style style:name="TableColumn163" style:family="table-column">
      <style:table-column-properties style:column-width="0.4569in"/>
    </style:style>
    <style:style style:name="TableColumn164" style:family="table-column">
      <style:table-column-properties style:column-width="0.4569in"/>
    </style:style>
    <style:style style:name="TableColumn165" style:family="table-column">
      <style:table-column-properties style:column-width="0.752in"/>
    </style:style>
    <style:style style:name="TableColumn166" style:family="table-column">
      <style:table-column-properties style:column-width="0.8562in"/>
    </style:style>
    <style:style style:name="Table155" style:family="table">
      <style:table-properties style:width="5.5069in" fo:margin-left="0in" table:align="center"/>
    </style:style>
    <style:style style:name="TableRow167" style:family="table-row">
      <style:table-row-properties style:min-row-height="0.4111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176" style:family="table-row">
      <style:table-row-properties style:min-row-height="0.1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193" style:family="table-row">
      <style:table-row-properties style:min-row-height="1.068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211" style:family="table-row">
      <style:table-row-properties style:min-row-height="0.0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35" style:family="table-row">
      <style:table-row-properties style:min-row-height="0.0388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57" style:family="table-row">
      <style:table-row-properties style:min-row-height="0.0388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279" style:family="table-row">
      <style:table-row-properties style:min-row-height="0.038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303" style:family="table-row">
      <style:table-row-properties style:min-row-height="0.0388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325" style:family="table-row">
      <style:table-row-properties style:min-row-height="0.0388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349" style:family="table-row">
      <style:table-row-properties style:min-row-height="0.038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373" style:family="table-row">
      <style:table-row-properties style:min-row-height="0.0388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395" style:family="table-row">
      <style:table-row-properties style:min-row-height="0.0388in"/>
    </style:style>
    <style:style style:name="P3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419" style:family="table-row">
      <style:table-row-properties style:min-row-height="0.038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442" style:family="table-row">
      <style:table-row-properties style:min-row-height="0.0388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464" style:family="table-row">
      <style:table-row-properties style:min-row-height="0.0388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488" style:family="table-row">
      <style:table-row-properties style:min-row-height="0.7819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9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9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515" style:family="table-row">
      <style:table-row-properties style:min-row-height="0.7826in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539" style:parent-style-name="內文" style:family="paragraph">
      <style:paragraph-properties style:snap-to-layout-grid="false"/>
      <style:text-properties style:font-name="Times New Roman" style:font-name-asian="標楷體" style:font-name-complex="Times New Roman" text:display="none" style:font-size-complex="12pt"/>
    </style:style>
    <style:style style:name="TableColumn541" style:family="table-column">
      <style:table-column-properties style:column-width="0.4708in"/>
    </style:style>
    <style:style style:name="TableColumn542" style:family="table-column">
      <style:table-column-properties style:column-width="0.3416in"/>
    </style:style>
    <style:style style:name="TableColumn543" style:family="table-column">
      <style:table-column-properties style:column-width="0.3416in"/>
    </style:style>
    <style:style style:name="TableColumn544" style:family="table-column">
      <style:table-column-properties style:column-width="0.4194in"/>
    </style:style>
    <style:style style:name="TableColumn545" style:family="table-column">
      <style:table-column-properties style:column-width="0.3833in"/>
    </style:style>
    <style:style style:name="TableColumn546" style:family="table-column">
      <style:table-column-properties style:column-width="0.9006in"/>
    </style:style>
    <style:style style:name="TableColumn547" style:family="table-column">
      <style:table-column-properties style:column-width="0.9006in"/>
    </style:style>
    <style:style style:name="TableColumn548" style:family="table-column">
      <style:table-column-properties style:column-width="0.9006in"/>
    </style:style>
    <style:style style:name="TableColumn549" style:family="table-column">
      <style:table-column-properties style:column-width="0.8444in"/>
    </style:style>
    <style:style style:name="Table540" style:family="table">
      <style:table-properties style:width="5.5034in" fo:margin-left="0in" table:align="center"/>
    </style:style>
    <style:style style:name="TableRow550" style:family="table-row">
      <style:table-row-properties style:min-row-height="0.0659in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Row575" style:family="table-row">
      <style:table-row-properties style:min-row-height="0.381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593" style:family="table-row">
      <style:table-row-properties style:min-row-height="0.3812in"/>
    </style:style>
    <style:style style:name="P594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623" style:family="table-row">
      <style:table-row-properties style:min-row-height="0.3812in"/>
    </style:style>
    <style:style style:name="P624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25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39" style:family="table-row">
      <style:table-row-properties style:min-row-height="0.3812in"/>
    </style:style>
    <style:style style:name="P640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41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42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P658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P65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P660" style:parent-style-name="清單段落" style:family="paragraph">
      <style:paragraph-properties style:snap-to-layout-grid="false" fo:margin-left="0.25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ableRow664" style:family="table-row">
      <style:table-row-properties style:min-row-height="1.1604in"/>
    </style:style>
    <style:style style:name="TableCell6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style:font-size-complex="12pt"/>
    </style:style>
    <style:style style:name="TableCell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name-complex="Times New Roman" style:font-weight-complex="bold" fo:color="#FF0000" style:font-size-complex="12pt"/>
    </style:style>
    <style:style style:name="P669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name-complex="Times New Roman" style:font-weight-complex="bold" fo:color="#FF0000" style:font-size-complex="12pt"/>
    </style:style>
    <style:style style:name="P670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name-complex="Times New Roman" style:font-weight-complex="bold" fo:color="#FF0000" style:font-size-complex="12pt"/>
    </style:style>
    <style:style style:name="P671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name-complex="Times New Roman" style:font-weight-complex="bold" fo:color="#FF0000" style:font-size-complex="12pt"/>
    </style:style>
    <style:style style:name="P672" style:parent-style-name="清單段落" style:family="paragraph">
      <style:paragraph-properties style:snap-to-layout-grid="false" fo:text-align="justify" fo:margin-left="0.25in" fo:text-indent="-0.1118in">
        <style:tab-stops>
          <style:tab-stop style:type="left" style:position="0.1437in"/>
          <style:tab-stop style:type="left" style:position="0.3409in"/>
        </style:tab-stops>
      </style:paragraph-properties>
      <style:text-properties style:font-name="Times New Roman" style:font-name-asian="標楷體" style:font-name-complex="Times New Roman" style:font-weight-complex="bold" fo:color="#FF0000" style:font-size-complex="12pt"/>
    </style:style>
    <style:style style:name="P673" style:parent-style-name="內文" style:family="paragraph">
      <style:paragraph-properties fo:margin-left="0.0333in" fo:margin-right="0.0333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附件G<text:s/></text:p>
      <text:p text:style-name="P8"><text:span text:style-name="T9">臺中市政府衛生局</text:span><text:span text:style-name="T10">113</text:span><text:span text:style-name="T11">年</text:span><text:span text:style-name="T12">社區整體照顧服務體系計畫</text:span><text:span text:style-name="T13">C</text:span><text:span text:style-name="T14">據點長照站</text:span><text:span text:style-name="T15">計畫效益自評表</text:span></text:p>
      <text:p text:style-name="P16"><text:span text:style-name="T17">填表日期：</text:span><text:span text:style-name="T18">__</text:span><text:span text:style-name="T19">年＿月＿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計畫編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單位名稱</text:span></text:p>
          </table:table-cell>
          <table:table-cell table:style-name="TableCell33">
            <text:p text:style-name="P34"><text:span text:style-name="T35"><text:s text:c="52"/></text:span><text:span text:style-name="T36"><text:s text:c="2"/>(</text:span><text:span text:style-name="T37">單位用印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<text:span text:style-name="T42">服務點行政區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服務地址</text:span><text:span text:style-name="T49">(</text:span><text:span text:style-name="T50">樓層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計畫核定期程</text:span></text:p>
          </table:table-cell>
          <table:table-cell table:style-name="TableCell58">
            <text:p text:style-name="P59"><text:span text:style-name="T60">113</text:span><text:span text:style-name="T61">年</text:span><text:span text:style-name="T62">＿月＿日至</text:span><text:span text:style-name="T63">113</text:span><text:span text:style-name="T64">年</text:span><text:span text:style-name="T65">12</text:span><text:span text:style-name="T66">月</text:span><text:span text:style-name="T67">31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依規辦理</text:p>
          </table:table-cell>
          <table:table-cell table:style-name="TableCell72">
            <text:p text:style-name="P73"><text:span text:style-name="T74">本單位已遵守及依照「衛生福利部長照服務發展基金</text:span><text:span text:style-name="T75">113</text:span><text:span text:style-name="T76">年</text:span><text:span text:style-name="T77">度一般性獎助經費申請、審查及財務處理暨獎助項目及基準規定」及本計畫需求說明辦理。</text:span><text:span text:style-name="T78">□</text:span><text:span text:style-name="T79">是</text:span><text:span text:style-name="T80"><text:s text:c="5"/></text:span><text:span text:style-name="T81">□</text:span><text:span text:style-name="T82">否</text:span><text:span text:style-name="T83">(</text:span><text:span text:style-name="T84">未按規定辦理者，得依規減少或撤銷補助經費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計畫執行</text:p>
            <text:p text:style-name="P89">/活動內容</text:p>
          </table:table-cell>
          <table:table-cell table:style-name="TableCell90">
            <text:p text:style-name="P91">【請分項條列，含內容及對象，每項至少須250字敘述。】</text:p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每週服務時段</text:p>
                </table:table-cell>
                <table:table-cell table:style-name="TableCell98">
                  <text:p text:style-name="P99">□2至5個時段　□6至9個時段　□10個時段以上</text:p>
                  <text:p text:style-name="P100">辦理社會參與、健康促進、共餐服務、預防失能及延緩失能服務。(每時段至少3小時，每半天以1個時段計，並辦理共餐服務)</text:p>
                </table:table-cell>
              </table:table-row>
              <table:table-row table:style-name="TableRow101">
                <table:table-cell table:style-name="TableCell102">
                  <text:p text:style-name="P103">每週服務時間</text:p>
                </table:table-cell>
                <table:table-cell table:style-name="TableCell104">
                  <text:p text:style-name="P105">每週__＿，_＿_：＿＿至_＿_：＿＿</text:p>
                  <text:p text:style-name="P106">(填寫範例:每週一9:00至15:00、每週四8:00至14:00)</text:p>
                </table:table-cell>
              </table:table-row>
              <table:table-row table:style-name="TableRow107">
                <table:table-cell table:style-name="TableCell108">
                  <text:p text:style-name="P109">社會參與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健康促進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共餐服務</text:p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關懷訪視/電話問安</text:p>
                </table:table-cell>
                <table:table-cell table:style-name="TableCell125">
                  <text:p text:style-name="P126"/>
                </table:table-cell>
              </table:table-row>
              <text:soft-page-break/>
              <table:table-row table:style-name="TableRow127">
                <table:table-cell table:style-name="TableCell128">
                  <text:p text:style-name="P129">預防及延緩失能服務</text:p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社區</text:p>
                  <text:p text:style-name="P135">喘息</text:p>
                  <text:p text:style-name="P136">(臨托)</text:p>
                  <text:p text:style-name="P137"><text:span text:style-name="T138">(</text:span><text:span text:style-name="T139">無則刪除</text:span><text:span text:style-name="T140">)</text:span></text:p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其他</text:p>
                  <text:p text:style-name="P146">服務</text:p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效益</text:p>
            <text:p text:style-name="P153">評估</text:p>
          </table:table-cell>
          <table:table-cell table:style-name="TableCell154"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header-rows>
                <table:table-row table:style-name="TableRow167">
                  <table:table-cell table:style-name="TableCell168">
                    <text:p text:style-name="P169">項目</text:p>
                  </table:table-cell>
                  <table:table-cell table:style-name="TableCell170" table:number-columns-spanned="2">
                    <text:p text:style-name="P171">服務</text:p>
                    <text:p text:style-name="P172">目標值</text:p>
                    <text:p text:style-name="P173">(每月)</text:p>
                  </table:table-cell>
                  <table:covered-table-cell/>
                  <table:table-cell table:style-name="TableCell174" table:number-columns-spanned="8">
                    <text:p text:style-name="P175">實際達成值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176">
                <table:table-cell table:style-name="TableCell177" table:number-columns-spanned="3" table:number-rows-spanned="2">
                  <text:p text:style-name="P178">月份</text:p>
                </table:table-cell>
                <table:covered-table-cell/>
                <table:covered-table-cell/>
                <table:table-cell table:style-name="TableCell179" table:number-rows-spanned="2">
                  <text:p text:style-name="P180">1月</text:p>
                </table:table-cell>
                <table:table-cell table:style-name="TableCell181" table:number-rows-spanned="2">
                  <text:p text:style-name="P182">2月</text:p>
                </table:table-cell>
                <table:table-cell table:style-name="TableCell183" table:number-rows-spanned="2">
                  <text:p text:style-name="P184">3月</text:p>
                </table:table-cell>
                <table:table-cell table:style-name="TableCell185" table:number-rows-spanned="2">
                  <text:p text:style-name="P186">4月</text:p>
                </table:table-cell>
                <table:table-cell table:style-name="TableCell187" table:number-rows-spanned="2">
                  <text:p text:style-name="P188">5月</text:p>
                </table:table-cell>
                <table:table-cell table:style-name="TableCell189" table:number-rows-spanned="2">
                  <text:p text:style-name="P190">6月</text:p>
                </table:table-cell>
                <table:table-cell table:style-name="TableCell191" table:number-columns-spanned="2">
                  <text:p text:style-name="P192">1-6月合計</text:p>
                </table:table-cell>
                <table:covered-table-cell/>
              </table:table-row>
              <table:table-row table:style-name="TableRow193">
                <table:covered-table-cell>
                  <text:p text:style-name="P194"/>
                </table:covered-table-cell>
                <table:covered-table-cell/>
                <table:covered-table-cell/>
                <table:covered-table-cell>
                  <text:p text:style-name="P195"/>
                </table:covered-table-cell>
                <table:covered-table-cell>
                  <text:p text:style-name="P196"/>
                </table:covered-table-cell>
                <table:covered-table-cell>
                  <text:p text:style-name="P197"/>
                </table:covered-table-cell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  <table:covered-table-cell>
                  <text:p text:style-name="P200"/>
                </table:covered-table-cell>
                <table:table-cell table:style-name="TableCell201">
                  <text:p text:style-name="P202">服務對象人數/次</text:p>
                  <text:p text:style-name="P203">(人數不重複計算，1個個案算1人)</text:p>
                </table:table-cell>
                <table:table-cell table:style-name="TableCell204">
                  <text:p text:style-name="P205"><text:span text:style-name="T206">服務對象中為</text:span><text:span text:style-name="T207">衰弱及輕、中度失能或失智長者</text:span><text:span text:style-name="T208">之人數</text:span><text:span text:style-name="T209">/</text:span><text:span text:style-name="T210">次</text:span></text:p>
                </table:table-cell>
              </table:table-row>
              <table:table-row table:style-name="TableRow211">
                <table:table-cell table:style-name="TableCell212" table:number-rows-spanned="3">
                  <text:p text:style-name="P213">社會</text:p>
                  <text:p text:style-name="P214">參與</text:p>
                </table:table-cell>
                <table:table-cell table:style-name="TableCell215">
                  <text:p text:style-name="P216">人數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covered-table-cell>
                  <text:p text:style-name="P236"/>
                </table:covered-table-cell>
                <table:table-cell table:style-name="TableCell237">
                  <text:p text:style-name="P238">人次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covered-table-cell>
                  <text:p text:style-name="P258"/>
                </table:covered-table-cell>
                <table:table-cell table:style-name="TableCell259">
                  <text:p text:style-name="P260">達標</text:p>
                </table:table-cell>
                <table:table-cell table:style-name="TableCell261">
                  <text:p text:style-name="P262">是/否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>－</text:p>
                </table:table-cell>
                <table:table-cell table:style-name="TableCell277">
                  <text:p text:style-name="P278">－</text:p>
                </table:table-cell>
              </table:table-row>
              <table:table-row table:style-name="TableRow279">
                <table:table-cell table:style-name="TableCell280" table:number-rows-spanned="3">
                  <text:p text:style-name="P281">健康</text:p>
                  <text:p text:style-name="P282">促進</text:p>
                </table:table-cell>
                <table:table-cell table:style-name="TableCell283">
                  <text:p text:style-name="P284">人數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covered-table-cell>
                  <text:p text:style-name="P304"/>
                </table:covered-table-cell>
                <table:table-cell table:style-name="TableCell305">
                  <text:p text:style-name="P306">人次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covered-table-cell>
                  <text:p text:style-name="P326"/>
                </table:covered-table-cell>
                <table:table-cell table:style-name="TableCell327">
                  <text:p text:style-name="P328">達標</text:p>
                </table:table-cell>
                <table:table-cell table:style-name="TableCell329">
                  <text:p text:style-name="P330">是/否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<text:span text:style-name="T345">－</text:span></text:p>
                </table:table-cell>
                <table:table-cell table:style-name="TableCell346">
                  <text:p text:style-name="P347"><text:span text:style-name="T348">－</text:span></text:p>
                </table:table-cell>
              </table:table-row>
              <table:table-row table:style-name="TableRow349">
                <table:table-cell table:style-name="TableCell350" table:number-rows-spanned="3">
                  <text:p text:style-name="P351">共餐</text:p>
                  <text:p text:style-name="P352">服務</text:p>
                </table:table-cell>
                <table:table-cell table:style-name="TableCell353">
                  <text:p text:style-name="P354">人數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covered-table-cell>
                  <text:p text:style-name="P374"/>
                </table:covered-table-cell>
                <table:table-cell table:style-name="TableCell375">
                  <text:p text:style-name="P376">人次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covered-table-cell>
                  <text:p text:style-name="P396"/>
                </table:covered-table-cell>
                <table:table-cell table:style-name="TableCell397">
                  <text:p text:style-name="P398">達標</text:p>
                </table:table-cell>
                <table:table-cell table:style-name="TableCell399">
                  <text:p text:style-name="P400">是/否</text:p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><text:span text:style-name="T415">－</text:span></text:p>
                </table:table-cell>
                <table:table-cell table:style-name="TableCell416">
                  <text:p text:style-name="P417"><text:span text:style-name="T418">－</text:span></text:p>
                </table:table-cell>
              </table:table-row>
              <table:table-row table:style-name="TableRow419">
                <table:table-cell table:style-name="TableCell420" table:number-rows-spanned="3">
                  <text:p text:style-name="P421">關懷訪視/電話問安</text:p>
                </table:table-cell>
                <table:table-cell table:style-name="TableCell422">
                  <text:p text:style-name="P423">人數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covered-table-cell>
                  <text:p text:style-name="P443"/>
                </table:covered-table-cell>
                <table:table-cell table:style-name="TableCell444">
                  <text:p text:style-name="P445">人次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covered-table-cell>
                  <text:p text:style-name="P465"/>
                </table:covered-table-cell>
                <table:table-cell table:style-name="TableCell466">
                  <text:p text:style-name="P467">達標</text:p>
                </table:table-cell>
                <table:table-cell table:style-name="TableCell468">
                  <text:p text:style-name="P469">是/否</text:p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><text:span text:style-name="T484">－</text:span></text:p>
                </table:table-cell>
                <table:table-cell table:style-name="TableCell485">
                  <text:p text:style-name="P486"><text:span text:style-name="T487">－</text:span></text:p>
                </table:table-cell>
              </table:table-row>
              <table:table-row table:style-name="TableRow488">
                <table:table-cell table:style-name="TableCell489" table:number-rows-spanned="2">
                  <text:p text:style-name="P490">社區喘息(臨托)</text:p>
                  <text:p text:style-name="P491"><text:span text:style-name="T492">(</text:span><text:span text:style-name="T493">無則刪除</text:span><text:span text:style-name="T494">)</text:span></text:p>
                </table:table-cell>
                <table:table-cell table:style-name="TableCell495">
                  <text:p text:style-name="P496">人數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covered-table-cell>
                  <text:p text:style-name="P516"/>
                </table:covered-table-cell>
                <table:table-cell table:style-name="TableCell517">
                  <text:p text:style-name="P518">達標</text:p>
                </table:table-cell>
                <table:table-cell table:style-name="TableCell519">
                  <text:p text:style-name="P520">是/否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><text:span text:style-name="T535">－</text:span></text:p>
                </table:table-cell>
                <table:table-cell table:style-name="TableCell536">
                  <text:p text:style-name="P537"><text:span text:style-name="T538">－</text:span></text:p>
                </table:table-cell>
              </table:table-row>
            </table:table>
            <text:p text:style-name="內文"/>
            <text:p text:style-name="P539"/>
            <table:table table:style-name="Table540">
              <table:table-columns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</table:table-columns>
              <table:table-row table:style-name="TableRow550">
                <table:table-cell table:style-name="TableCell551">
                  <text:p text:style-name="P552">項目</text:p>
                </table:table-cell>
                <table:table-cell table:style-name="TableCell553">
                  <text:p text:style-name="P554">目標期數</text:p>
                </table:table-cell>
                <table:table-cell table:style-name="TableCell555">
                  <text:p text:style-name="P556">實際期數</text:p>
                </table:table-cell>
                <table:table-cell table:style-name="TableCell557" table:number-columns-spanned="2">
                  <text:p text:style-name="P558">服務目標值(每期)</text:p>
                </table:table-cell>
                <table:covered-table-cell/>
                <table:table-cell table:style-name="TableCell559">
                  <text:p text:style-name="P560">第一期</text:p>
                </table:table-cell>
                <table:table-cell table:style-name="TableCell561">
                  <text:p text:style-name="P562">第二期</text:p>
                </table:table-cell>
                <table:table-cell table:style-name="TableCell563">
                  <text:p text:style-name="P564">第三期</text:p>
                </table:table-cell>
                <table:table-cell table:style-name="TableCell565">
                  <text:p text:style-name="P566">合計</text:p>
                  <text:p text:style-name="P567"><text:span text:style-name="T568">(</text:span><text:span text:style-name="T569">人數不重複計算，</text:span><text:span text:style-name="T570">1</text:span><text:span text:style-name="T571">個個案算</text:span><text:span text:style-name="T572">1</text:span><text:span text:style-name="T573">人</text:span><text:span text:style-name="T574">)</text:span></text:p>
                </table:table-cell>
              </table:table-row>
              <table:table-row table:style-name="TableRow575">
                <table:table-cell table:style-name="TableCell576" table:number-rows-spanned="4">
                  <text:p text:style-name="P577">預防失能及延緩失能服務</text:p>
                </table:table-cell>
                <table:table-cell table:style-name="TableCell578" table:number-rows-spanned="4">
                  <text:p text:style-name="P579"/>
                </table:table-cell>
                <table:table-cell table:style-name="TableCell580" table:number-rows-spanned="4">
                  <text:p text:style-name="P581"/>
                </table:table-cell>
                <table:table-cell table:style-name="TableCell582" table:number-columns-spanned="2">
                  <text:p text:style-name="P583">實際/預計辦理日期</text:p>
                </table:table-cell>
                <table:covered-table-cell/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><text:span text:style-name="T592">－</text:span></text:p>
                </table:table-cell>
              </table:table-row>
              <table:table-row table:style-name="TableRow593">
                <table:covered-table-cell>
                  <text:p text:style-name="P594"/>
                </table:covered-table-cell>
                <table:covered-table-cell>
                  <text:p text:style-name="P595"/>
                </table:covered-table-cell>
                <table:covered-table-cell>
                  <text:p text:style-name="P596"/>
                </table:covered-table-cell>
                <table:table-cell table:style-name="TableCell597">
                  <text:p text:style-name="P598">人數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  <text:p text:style-name="P603">(衰弱老人_人)</text:p>
                </table:table-cell>
                <table:table-cell table:style-name="TableCell604">
                  <text:p text:style-name="P605"/>
                  <text:p text:style-name="P606"><text:span text:style-name="T607">(</text:span><text:span text:style-name="T608">衰弱老人</text:span><text:span text:style-name="T609">_</text:span><text:span text:style-name="T610">人</text:span><text:span text:style-name="T611">)</text:span></text:p>
                </table:table-cell>
                <table:table-cell table:style-name="TableCell612">
                  <text:p text:style-name="P613"/>
                  <text:p text:style-name="P614"><text:span text:style-name="T615">(</text:span><text:span text:style-name="T616">衰弱老人</text:span><text:span text:style-name="T617">_</text:span><text:span text:style-name="T618">人</text:span><text:span text:style-name="T619">)</text:span></text:p>
                </table:table-cell>
                <table:table-cell table:style-name="TableCell620">
                  <text:p text:style-name="P621"/>
                  <text:p text:style-name="P622">(衰弱老人_人)</text:p>
                </table:table-cell>
              </table:table-row>
              <table:table-row table:style-name="TableRow623">
                <table:covered-table-cell>
                  <text:p text:style-name="P624"/>
                </table:covered-table-cell>
                <table:covered-table-cell>
                  <text:p text:style-name="P625"/>
                </table:covered-table-cell>
                <table:covered-table-cell>
                  <text:p text:style-name="P626"/>
                </table:covered-table-cell>
                <table:table-cell table:style-name="TableCell627">
                  <text:p text:style-name="P628">人次</text:p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covered-table-cell>
                  <text:p text:style-name="P640"/>
                </table:covered-table-cell>
                <table:covered-table-cell>
                  <text:p text:style-name="P641"/>
                </table:covered-table-cell>
                <table:covered-table-cell>
                  <text:p text:style-name="P642"/>
                </table:covered-table-cell>
                <table:table-cell table:style-name="TableCell643">
                  <text:p text:style-name="P644">達標</text:p>
                </table:table-cell>
                <table:table-cell table:style-name="TableCell645">
                  <text:p text:style-name="P646">是/否</text:p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><text:span text:style-name="T655">－</text:span></text:p>
                </table:table-cell>
              </table:table-row>
            </table:table>
            <text:p text:style-name="P656"/>
            <text:p text:style-name="P657">注意事項：</text:p>
            <text:list text:style-name="LFO51" text:continue-numbering="true">
              <text:list-item>
                <text:p text:style-name="P658">人數合計欄，請注意非直接加總，需扣除重複個案歸人計算。</text:p>
              </text:list-item>
              <text:list-item>
                <text:p text:style-name="P659">辦理2-5時段每年度至少服務20名長者；6-9時段每年度至少服務30名長者；10時段以上每年度至少服務40名長者。</text:p>
              </text:list-item>
              <text:list-item>
                <text:p text:style-name="P660"><text:span text:style-name="T661">預防及延緩失能服務建議每期服務</text:span><text:span text:style-name="T662">5</text:span><text:span text:style-name="T663">位以上衰弱老人長者。</text:span></text:p>
              </text:list-item>
            </text:list>
          </table:table-cell>
        </table:table-row>
        <table:table-row table:style-name="TableRow664">
          <table:table-cell table:style-name="TableCell665">
            <text:p text:style-name="P666">服務效益未達標說明</text:p>
          </table:table-cell>
          <table:table-cell table:style-name="TableCell667">
            <text:list text:style-name="LFO50" text:continue-numbering="true">
              <text:list-item>
                <text:p text:style-name="P668">社會參與：</text:p>
              </text:list-item>
              <text:list-item>
                <text:p text:style-name="P669">健康促進：</text:p>
              </text:list-item>
              <text:list-item>
                <text:p text:style-name="P670">共餐服務：</text:p>
              </text:list-item>
              <text:list-item>
                <text:p text:style-name="P671">關懷訪視/電話問安：</text:p>
              </text:list-item>
              <text:list-item>
                <text:p text:style-name="P672">社區喘息(臨托)(無則刪除)<text:s/>：</text:p>
              </text:list-item>
            </text:list>
          </table:table-cell>
        </table:table-row>
      </table:table>
      <text:p text:style-name="P673"><text:span text:style-name="T674">承辦人員：</text:span><text:span text:style-name="T675"><text:tab/></text:span><text:span text:style-name="T676"><text:s text:c="19"/></text:span><text:span text:style-name="T677">覆核：</text:span><text:span text:style-name="T678"><text:s text:c="18"/></text:span><text:span text:style-name="T679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="Calibri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5437in" fo:margin-right="0.0138in" fo:text-indent="-0.6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font-name-asian="新細明體" style:font-name-complex="Times New Roman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9">
      <style:paragraph-properties fo:widows="2" fo:orphans="2" style:snap-to-layout-grid="false" fo:text-align="justify" fo:line-height="0.2222in" fo:margin-left="0.4486in" fo:margin-right="0.0138in" fo:text-indent="-0.4486in">
        <style:tab-stops/>
      </style:paragraph-properties>
      <style:text-properties style:font-name="Times New Roman" style:font-name-asian="華康儷粗黑" style:font-name-complex="Times New Roman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7%" fo:margin-left="0.1527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7%" fo:margin-left="0.3055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color="#000000" style:text-underline-type="non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2" style:family="text">
      <style:text-properties style:font-name="標楷體" style:font-name-asian="標楷體" style:font-name-complex="Times New Roman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color="#FF0000"/>
    </style:style>
    <style:style style:name="WW_CharLFO48LVL1" style:family="text">
      <style:text-properties style:font-name-complex="Arial" fo:color="#000000" fo:font-size="13pt" style:font-size-asian="13pt"/>
    </style:style>
    <style:style style:name="WW_CharLFO49LVL1" style:family="text">
      <style:text-properties fo:color="#000000"/>
    </style:style>
    <style:style style:name="WW_CharLFO5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/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6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text:p text:style-name="P5"/></draw:text-box></draw:frame></text:p>
        <text:p text:style-name="內文"><draw:frame draw:style-name="F7" text:anchor-type="paragraph" svg:width="1in" draw:z-index="0"><draw:text-box fo:min-height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許寧珊</meta:initial-creator>
    <dc:creator>吳姿穎</dc:creator>
    <meta:creation-date>2024-03-04T05:51:00Z</meta:creation-date>
    <dc:date>2024-03-04T05:51:00Z</dc:date>
    <meta:print-date>2024-03-04T05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3" meta:row-count="9" meta:non-whitespace-character-count="1128"/>
  </office:meta>
</office:document-meta>
</file>