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6881in">
        <style:tab-stops/>
      </style:paragraph-properties>
    </style:style>
    <style:style style:name="P2" style:parent-style-name="內文" style:family="paragraph">
      <style:text-properties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6" style:parent-style-name="內文" style:family="paragraph">
      <style:paragraph-properties fo:text-align="center" fo:line-height="115%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color="#FF0000"/>
    </style:style>
    <style:style style:name="T10" style:parent-style-name="預設段落字型" style:family="text">
      <style:text-properties style:font-name="標楷體" style:font-name-asian="標楷體" fo:color="#FF0000"/>
    </style:style>
    <style:style style:name="T11" style:parent-style-name="預設段落字型" style:family="text">
      <style:text-properties style:font-name="標楷體" style:font-name-asian="標楷體" fo:color="#FF0000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style:snap-to-layout-grid="false" fo:margin-bottom="0.125in" fo:line-height="0.2083in" fo:margin-left="4in" fo:margin-right="-0.3097in" fo:text-indent="-4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FF0000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style:snap-to-layout-grid="false" fo:margin-bottom="0.125in" fo:line-height="0.2083in" fo:margin-left="4in" fo:margin-right="-0.3097in" fo:text-indent="-4in">
        <style:tab-stops/>
      </style:paragraph-properties>
      <style:text-properties style:font-name="標楷體" style:font-name-asian="標楷體"/>
    </style:style>
    <style:style style:name="TableColumn25" style:family="table-column">
      <style:table-column-properties style:column-width="1.0569in" style:use-optimal-column-width="false"/>
    </style:style>
    <style:style style:name="TableColumn26" style:family="table-column">
      <style:table-column-properties style:column-width="1.0638in" style:use-optimal-column-width="false"/>
    </style:style>
    <style:style style:name="TableColumn27" style:family="table-column">
      <style:table-column-properties style:column-width="1.7798in" style:use-optimal-column-width="false"/>
    </style:style>
    <style:style style:name="TableColumn28" style:family="table-column">
      <style:table-column-properties style:column-width="1.5673in" style:use-optimal-column-width="false"/>
    </style:style>
    <style:style style:name="TableColumn29" style:family="table-column">
      <style:table-column-properties style:column-width="1.5506in" style:use-optimal-column-width="false"/>
    </style:style>
    <style:style style:name="Table24" style:family="table">
      <style:table-properties style:width="7.0187in" fo:margin-left="0in" table:align="center"/>
    </style:style>
    <style:style style:name="TableRow30" style:family="table-row">
      <style:table-row-properties style:min-row-height="0.7486in" style:use-optimal-row-height="false" fo:keep-together="always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indent="0.5833in"/>
      <style:text-properties style:font-name="標楷體" style:font-name-asian="標楷體"/>
    </style:style>
    <style:style style:name="P39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style:text-scale="92%" style:letter-kerning="false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標楷體" style:font-name-asian="標楷體" fo:color="#FF0000" style:text-scale="95%" style:letter-kerning="false"/>
    </style:style>
    <style:style style:name="T46" style:parent-style-name="預設段落字型" style:family="text">
      <style:text-properties style:font-name="標楷體" style:font-name-asian="標楷體" fo:color="#FF0000" style:text-scale="95%" style:letter-kerning="false"/>
    </style:style>
    <style:style style:name="T47" style:parent-style-name="預設段落字型" style:family="text">
      <style:text-properties style:font-name="標楷體" style:font-name-asian="標楷體" fo:color="#FF0000" style:text-scale="95%" style:letter-kerning="false"/>
    </style:style>
    <style:style style:name="T48" style:parent-style-name="預設段落字型" style:family="text">
      <style:text-properties style:font-name="標楷體" style:font-name-asian="標楷體" style:text-scale="95%" style:letter-kerning="false"/>
    </style:style>
    <style:style style:name="T49" style:parent-style-name="預設段落字型" style:family="text">
      <style:text-properties style:font-name="標楷體" style:font-name-asian="標楷體" fo:letter-spacing="0.0027in" style:text-scale="95%" style:letter-kerning="false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標楷體" style:font-name-asian="標楷體" style:text-scale="92%" style:letter-kerning="false"/>
    </style:style>
    <style:style style:name="T56" style:parent-style-name="預設段落字型" style:family="text">
      <style:text-properties style:font-name="標楷體" style:font-name-asian="標楷體" fo:letter-spacing="0.0041in" style:text-scale="92%" style:letter-kerning="false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標楷體" style:font-name-asian="標楷體" fo:color="#FF0000" style:text-scale="95%" style:letter-kerning="false"/>
    </style:style>
    <style:style style:name="T59" style:parent-style-name="預設段落字型" style:family="text">
      <style:text-properties style:font-name="標楷體" style:font-name-asian="標楷體" style:text-scale="95%" style:letter-kerning="false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bottom="0.0347in" fo:line-height="0.2083in"/>
      <style:text-properties style:font-name="標楷體" style:font-name-asian="標楷體"/>
    </style:style>
    <style:style style:name="TableRow65" style:family="table-row">
      <style:table-row-properties style:min-row-height="0.6798in" style:use-optimal-row-height="false" fo:keep-together="always"/>
    </style:style>
    <style:style style:name="P66" style:parent-style-name="內文" style:family="paragraph">
      <style:paragraph-properties fo:margin-bottom="0.0347in" fo:line-height="0.2083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bottom="0.0347in" fo:line-height="0.2083in"/>
      <style:text-properties style:font-name="標楷體" style:font-name-asian="標楷體" fo:color="#FF0000"/>
    </style:style>
    <style:style style:name="TableRow77" style:family="table-row">
      <style:table-row-properties style:min-row-height="0.7784in" style:use-optimal-row-height="false" fo:keep-together="always"/>
    </style:style>
    <style:style style:name="P78" style:parent-style-name="內文" style:family="paragraph">
      <style:paragraph-properties fo:margin-bottom="0.0347in" fo:line-height="0.2083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="標楷體" style:font-name-asian="標楷體" style:text-scale="92%" style:letter-kerning="false"/>
    </style:style>
    <style:style style:name="T82" style:parent-style-name="預設段落字型" style:family="text">
      <style:text-properties style:font-name="標楷體" style:font-name-asian="標楷體" fo:letter-spacing="0.0041in" style:text-scale="92%" style:letter-kerning="false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 fo:color="#FF0000" style:text-scale="95%" style:letter-kerning="false"/>
    </style:style>
    <style:style style:name="T85" style:parent-style-name="預設段落字型" style:family="text">
      <style:text-properties style:font-name="標楷體" style:font-name-asian="標楷體" style:text-scale="95%" style:letter-kerning="false"/>
    </style:style>
    <style:style style:name="T86" style:parent-style-name="預設段落字型" style:family="text">
      <style:text-properties style:font-name="標楷體" style:font-name-asian="標楷體" style:text-scale="95%" style:letter-kerning="false"/>
    </style:style>
    <style:style style:name="T87" style:parent-style-name="預設段落字型" style:family="text">
      <style:text-properties style:font-name="標楷體" style:font-name-asian="標楷體" style:text-scale="95%" style:letter-kerning="false"/>
    </style:style>
    <style:style style:name="T88" style:parent-style-name="預設段落字型" style:family="text">
      <style:text-properties style:font-name="標楷體" style:font-name-asian="標楷體" fo:letter-spacing="0.0027in" style:text-scale="95%" style:letter-kerning="false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="標楷體" style:font-name-asian="標楷體" style:text-scale="92%" style:letter-kerning="false"/>
    </style:style>
    <style:style style:name="T95" style:parent-style-name="預設段落字型" style:family="text">
      <style:text-properties style:font-name="標楷體" style:font-name-asian="標楷體" fo:letter-spacing="0.0041in" style:text-scale="92%" style:letter-kerning="false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標楷體" style:font-name-asian="標楷體" fo:color="#FF0000" fo:letter-spacing="0.0083in" style:text-scale="83%" style:letter-kerning="false"/>
    </style:style>
    <style:style style:name="T98" style:parent-style-name="預設段落字型" style:family="text">
      <style:text-properties style:font-name="標楷體" style:font-name-asian="標楷體" fo:letter-spacing="0.0083in" style:text-scale="95%" style:letter-kerning="false"/>
    </style:style>
    <style:style style:name="T99" style:parent-style-name="預設段落字型" style:family="text">
      <style:text-properties style:font-name="標楷體" style:font-name-asian="標楷體" fo:letter-spacing="0.0083in" style:text-scale="83%" style:letter-kerning="false"/>
    </style:style>
    <style:style style:name="T100" style:parent-style-name="預設段落字型" style:family="text">
      <style:text-properties style:font-name="標楷體" style:font-name-asian="標楷體" fo:letter-spacing="0.0083in" style:text-scale="95%" style:letter-kerning="false"/>
    </style:style>
    <style:style style:name="T101" style:parent-style-name="預設段落字型" style:family="text">
      <style:text-properties style:font-name="標楷體" style:font-name-asian="標楷體" fo:letter-spacing="0.0034in" style:text-scale="83%" style:letter-kerning="false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bottom="0.0347in" fo:line-height="0.2083in"/>
      <style:text-properties style:font-name="標楷體" style:font-name-asian="標楷體"/>
    </style:style>
    <style:style style:name="TableRow107" style:family="table-row">
      <style:table-row-properties style:min-row-height="0.4361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 fo:margin-bottom="0.0347in" fo:line-height="0.2083in" fo:margin-right="0.0298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end" fo:margin-bottom="0.0347in" fo:line-height="0.2083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fo:margin-bottom="0.0347in" fo:line-height="0.2083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/>
      <style:text-properties style:font-name="標楷體" style:font-name-asian="標楷體"/>
    </style:style>
    <style:style style:name="TableRow118" style:family="table-row">
      <style:table-row-properties style:min-row-height="0.4888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bottom="0.0347in" fo:line-height="0.2083in"/>
      <style:text-properties style:font-name="標楷體" style:font-name-asian="標楷體" fo:color="#FF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fo:margin-bottom="0.0347in" fo:line-height="0.2083in" fo:margin-right="0.0298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end" fo:margin-bottom="0.0347in" fo:line-height="0.2083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 fo:margin-bottom="0.0347in" fo:line-height="0.2083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/>
      <style:text-properties style:font-name="標楷體" style:font-name-asian="標楷體"/>
    </style:style>
    <style:style style:name="TableRow129" style:family="table-row">
      <style:table-row-properties style:min-row-height="0.475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fo:margin-bottom="0.0347in" fo:line-height="0.2083in" fo:margin-right="-0.15in">
        <style:tab-stops>
          <style:tab-stop style:type="left" style:position="0.1055in"/>
          <style:tab-stop style:type="left" style:position="0.6055in"/>
        </style:tab-stops>
      </style:paragraph-properties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end" fo:margin-bottom="0.0347in" fo:line-height="0.2083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fo:margin-bottom="0.0347in" fo:line-height="0.2083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/>
      <style:text-properties style:font-name="標楷體" style:font-name-asian="標楷體"/>
    </style:style>
    <style:style style:name="TableRow140" style:family="table-row">
      <style:table-row-properties style:min-row-height="0.4736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 fo:margin-bottom="0.0347in" fo:line-height="0.2083in" fo:margin-right="-0.15in">
        <style:tab-stops>
          <style:tab-stop style:type="left" style:position="0.1055in"/>
          <style:tab-stop style:type="left" style:position="0.6055in"/>
        </style:tab-stops>
      </style:paragraph-properties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end" fo:margin-bottom="0.0347in" fo:line-height="0.2083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fo:margin-bottom="0.0347in" fo:line-height="0.2083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/>
      <style:text-properties style:font-name="標楷體" style:font-name-asian="標楷體"/>
    </style:style>
    <style:style style:name="TableRow151" style:family="table-row">
      <style:table-row-properties style:min-row-height="0.4736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 fo:margin-bottom="0.0347in" fo:line-height="0.2083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end" fo:margin-bottom="0.0347in" fo:line-height="0.2083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 fo:margin-bottom="0.0347in" fo:line-height="0.2083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/>
      <style:text-properties style:font-name="標楷體" style:font-name-asian="標楷體"/>
    </style:style>
    <style:style style:name="TableRow162" style:family="table-row">
      <style:table-row-properties style:min-row-height="0.4736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 fo:margin-bottom="0.0347in" fo:line-height="0.2083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line-break="normal" fo:text-align="end" fo:margin-bottom="0.0347in" fo:line-height="0.2083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 fo:margin-bottom="0.0347in" fo:line-height="0.2083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/>
      <style:text-properties style:font-name="標楷體" style:font-name-asian="標楷體"/>
    </style:style>
    <style:style style:name="TableRow173" style:family="table-row">
      <style:table-row-properties style:min-row-height="0.4736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 fo:margin-bottom="0.0347in" fo:line-height="0.2083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end" fo:margin-bottom="0.0347in" fo:line-height="0.2083in" fo:text-indent="0.0597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 fo:margin-bottom="0.0347in" fo:line-height="0.2083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/>
      <style:text-properties style:font-name="標楷體" style:font-name-asian="標楷體"/>
    </style:style>
    <style:style style:name="TableRow184" style:family="table-row">
      <style:table-row-properties style:min-row-height="0.4798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 fo:margin-bottom="0.0347in" fo:line-height="0.2083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end" fo:margin-bottom="0.0347in" fo:line-height="0.2083in" fo:text-indent="0.0597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 fo:margin-bottom="0.0347in" fo:line-height="0.2083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/>
      <style:text-properties style:font-name="標楷體" style:font-name-asian="標楷體"/>
    </style:style>
    <style:style style:name="TableRow195" style:family="table-row">
      <style:table-row-properties style:row-height="0.4972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end" fo:margin-bottom="0.0347in" fo:line-height="300%" fo:margin-left="0.9027in" fo:text-indent="-0.9027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 fo:margin-bottom="0.0347in" fo:line-height="300%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註釋標題" style:family="paragraph">
      <style:paragraph-properties fo:text-align="start" fo:margin-bottom="0.0347in" fo:line-height="300%" fo:margin-right="0.6666in"/>
    </style:style>
    <style:style style:name="TableRow204" style:family="table-row">
      <style:table-row-properties style:row-height="1.568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註釋標題" style:list-style-name="LFO4" style:family="paragraph">
      <style:paragraph-properties fo:text-align="start" fo:margin-bottom="0.0347in" fo:margin-right="0.0993in"/>
    </style:style>
    <style:style style:name="P209" style:parent-style-name="內文" style:list-style-name="LFO4" style:family="paragraph">
      <style:text-properties style:font-name="標楷體" style:font-name-asian="標楷體" fo:color="#FF0000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1" text:anchor-type="paragraph" svg:x="-0.00833in" svg:y="-0.00764in" svg:width="0.81042in" svg:height="0.41667in" style:rel-width="scale" style:rel-height="scale"><draw:text-box><text:p text:style-name="P2">附件D</text:p></draw:text-box><svg:title/><svg:desc/></draw:frame><text:span text:style-name="T3">臺中市政府衛生局</text:span><text:span text:style-name="T4">補助</text:span><text:span text:style-name="T5">計畫收支明細表</text:span></text:p>
      <text:p text:style-name="P6"><text:span text:style-name="T7">計畫名稱：</text:span><text:span text:style-name="T8">臺中市政府衛生局</text:span><text:span text:style-name="T9">11</text:span><text:span text:style-name="T10">3</text:span><text:span text:style-name="T11">年</text:span><text:span text:style-name="T12">社區整體照顧服務體系計畫C據點長照站</text:span></text:p>
      <text:p text:style-name="P13"><text:span text:style-name="T14">計畫編號/</text:span><text:span text:style-name="T15">執行單位：</text:span><text:span text:style-name="T16"><text:s text:c="7"/></text:span><text:span text:style-name="T17"><text:s text:c="2"/></text:span><text:span text:style-name="T18"><text:s text:c="3"/></text:span><text:span text:style-name="T19"><text:s text:c="8"/></text:span><text:span text:style-name="T20"><text:s/></text:span><text:span text:style-name="T21">(單位用印)</text:span><text:span text:style-name="T22"><text:s text:c="3"/></text:span></text:p>
      <text:p text:style-name="P23">主辦單位：臺中市政府（衛生局）<text:s text:c="5"/><text:s text:c="3"/><text:s text:c="5"/><text:s text:c="5"/><text:s text:c="16"/><text:s text:c="3"/>單位：新臺幣/元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 table:number-rows-spanned="3">
            <text:p text:style-name="P32"/>
            <text:p text:style-name="P33"/>
            <text:p text:style-name="P34">核撥結報</text:p>
            <text:p text:style-name="P35"/>
            <text:p text:style-name="P36"/>
            <text:p text:style-name="P37"/>
            <text:p text:style-name="P38"><text:s text:c="4"/>經費預算核撥數</text:p>
            <text:p text:style-name="P39"/>
            <text:p text:style-name="P40"/>
          </table:table-cell>
          <table:covered-table-cell/>
          <table:table-cell table:style-name="TableCell41">
            <text:p text:style-name="P42"><text:span text:style-name="T43">第一次核撥日期</text:span></text:p>
            <text:p text:style-name="P44"><text:span text:style-name="T45">11</text:span><text:span text:style-name="T46">3</text:span><text:span text:style-name="T47">年</text:span><text:span text:style-name="T48">＿月＿</text:span><text:span text:style-name="T49">日</text:span><text:span text:style-name="T50">金額</text:span><text:span text:style-name="T51"><text:line-break/></text:span><text:span text:style-name="T52">$　　　元</text:span></text:p>
          </table:table-cell>
          <table:table-cell table:style-name="TableCell53">
            <text:p text:style-name="P54"><text:span text:style-name="T55">第二次核撥日</text:span><text:span text:style-name="T56">期</text:span></text:p>
            <text:p text:style-name="P57"><text:span text:style-name="T58">113年</text:span><text:span text:style-name="T59">＿月＿日</text:span><text:span text:style-name="T60">金額</text:span><text:span text:style-name="T61"><text:line-break/></text:span><text:span text:style-name="T62">$　　　元</text:span></text:p>
          </table:table-cell>
          <table:table-cell table:style-name="TableCell63">
            <text:p text:style-name="P64">合計</text:p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><text:span text:style-name="T71">第一次餘/絀數</text:span><text:span text:style-name="T72">金額</text:span><text:span text:style-name="T73"><text:line-break/></text:span><text:span text:style-name="T74">$　　　元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>
            <text:p text:style-name="P80"><text:span text:style-name="T81">第一次結報日</text:span><text:span text:style-name="T82">期</text:span></text:p>
            <text:p text:style-name="P83"><text:span text:style-name="T84">113年</text:span><text:span text:style-name="T85">＿</text:span><text:span text:style-name="T86">月</text:span><text:span text:style-name="T87">＿</text:span><text:span text:style-name="T88">日</text:span><text:span text:style-name="T89">金額</text:span><text:span text:style-name="T90"><text:line-break/></text:span><text:span text:style-name="T91">$　　　元</text:span></text:p>
          </table:table-cell>
          <table:table-cell table:style-name="TableCell92">
            <text:p text:style-name="P93"><text:span text:style-name="T94">第二次結報日</text:span><text:span text:style-name="T95">期</text:span></text:p>
            <text:p text:style-name="P96"><text:span text:style-name="T97">113年</text:span><text:span text:style-name="T98">＿</text:span><text:span text:style-name="T99">月</text:span><text:span text:style-name="T100">＿</text:span><text:span text:style-name="T101">日</text:span><text:span text:style-name="T102">金額</text:span><text:span text:style-name="T103"><text:line-break/></text:span><text:span text:style-name="T104">$　　　元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業務費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服務失智症獎助費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志工相關費用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專職人員服務費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開辦/充實設施設備費(經常門)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開辦/充實設施設備費(資本門)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預防及延緩失能照護計畫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合計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>餘（絀）數</text:p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備註</text:p>
          </table:table-cell>
          <table:covered-table-cell/>
          <table:table-cell table:style-name="TableCell207" table:number-columns-spanned="3">
            <text:list text:style-name="LFO4" text:continue-numbering="true">
              <text:list-item>
                <text:p text:style-name="P208">利息收入：$　　　元、其他衍生收入：＄　　　元，請於結報時併同結餘款解繳本局。(經費結報時，利息金額為300元以下者，得留存受補(捐)助單位免解繳本局；其餘併同其他衍生收入及結餘款，應於結報時解繳本局)</text:p>
              </text:list-item>
              <text:list-item>
                <text:p text:style-name="P209">其他說明：(如期末核銷有經資門經費請款及繳回者，請敘明：期末繳回經常門00元及實付核銷資本門00元，無則填無)</text:p>
              </text:list-item>
            </text:list>
          </table:table-cell>
          <table:covered-table-cell/>
          <table:covered-table-cell/>
        </table:table-row>
      </table:table>
      <text:p text:style-name="內文"><text:span text:style-name="T210">製表人　　　</text:span><text:span text:style-name="T211">　　　　</text:span><text:span text:style-name="T212">　　覆核</text:span><text:span text:style-name="T213">　　　</text:span><text:span text:style-name="T214">　</text:span><text:span text:style-name="T215">　</text:span><text:span text:style-name="T216">　　　　會計人員　　　　</text:span><text:span text:style-name="T217">　</text:span><text:span text:style-name="T218">　</text:span><text:span text:style-name="T219">　</text:span><text:span text:style-name="T220">　　 單位首長</text:span><text:span text:style-name="T221">　　　</text:span><text:span text:style-name="T222">　</text:span><text:span text:style-name="T223">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75in" fo:margin-bottom="0.2958in" fo:margin-right="0.64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衛生署委辦計畫收支明細表</dc:title>
    <dc:subject/>
    <meta:initial-creator>aa</meta:initial-creator>
    <dc:creator>吳姿穎</dc:creator>
    <meta:creation-date>2024-03-04T06:18:00Z</meta:creation-date>
    <dc:date>2024-03-04T06:18:00Z</dc:date>
    <meta:print-date>2020-05-26T09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3" meta:row-count="4" meta:non-whitespace-character-count="548"/>
  </office:meta>
</office:document-meta>
</file>