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679" svg:font-family="T679" style:font-family-generic="swiss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6881in" fo:margin-right="0.573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本文" style:family="paragraph">
      <style:paragraph-properties fo:text-align="justify" fo:line-height="100%" fo:margin-right="0.0166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Cambria Math" style:font-name-asian="Cambria Math" fo:font-weight="bold" style:font-weight-asian="bold" fo:color="#999999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Cambria Math" style:font-name-asian="Cambria Math" fo:font-weight="bold" style:font-weight-asian="bold" fo:color="#999999"/>
    </style:style>
    <style:style style:name="T10" style:parent-style-name="預設段落字型" style:family="text">
      <style:text-properties style:font-name="Cambria Math" style:font-name-asian="Cambria Math" style:font-name-complex="Cambria Math" fo:font-weight="bold" style:font-weight-asian="bold" fo:color="#999999"/>
    </style:style>
    <style:style style:name="T11" style:parent-style-name="預設段落字型" style:family="text">
      <style:text-properties style:font-name="Cambria Math" style:font-name-asian="Cambria Math" fo:font-weight="bold" style:font-weight-asian="bold" fo:color="#999999"/>
    </style:style>
    <style:style style:name="T12" style:parent-style-name="預設段落字型" style:family="text">
      <style:text-properties style:font-name="Cambria Math" style:font-name-asian="Cambria Math" style:font-name-complex="Cambria Math" fo:font-weight="bold" style:font-weight-asian="bold" fo:color="#999999"/>
    </style:style>
    <style:style style:name="T13" style:parent-style-name="預設段落字型" style:family="text">
      <style:text-properties style:font-name="Cambria Math" style:font-name-asian="Cambria Math" fo:font-weight="bold" style:font-weight-asian="bold" fo:color="#999999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本文" style:family="paragraph">
      <style:paragraph-properties fo:text-align="start" fo:line-height="100%" fo:margin-right="0.5736in"/>
      <style:text-properties style:font-name="標楷體" style:font-name-asian="標楷體" fo:font-size="18pt" style:font-size-asian="18pt" style:font-size-complex="18pt"/>
    </style:style>
    <style:style style:name="P22" style:parent-style-name="本文" style:family="paragraph">
      <style:paragraph-properties fo:text-align="start" fo:line-height="100%" fo:margin-left="0.6881in" fo:margin-right="0.5736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right="0.573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left="0.6881in" fo:margin-right="0.573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start" fo:margin-left="0.6881in" fo:margin-right="0.5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3958in" svg:y="-0.15625in" svg:width="0.72778in" svg:height="0.36042in" style:rel-width="scale" style:rel-height="scale"><draw:text-box><text:p text:style-name="P3">附件B</text:p></draw:text-box><svg:title/><svg:desc/></draw:frame></text:span><text:span text:style-name="T4">專 <text:s/>戶 <text:s/>切 <text:s/>結 <text:s/>書</text:span></text:p>
      <text:p text:style-name="P5"><text:span text:style-name="T6"><draw:frame draw:z-index="251657216" draw:id="id1" draw:style-name="a1" draw:name="Text Box 2" text:anchor-type="paragraph" svg:x="4.26042in" svg:y="2.21875in" svg:width="2.02014in" svg:height="2.35139in" style:rel-width="scale" style:rel-height="scale"><draw:text-box><text:p text:style-name="P7"/><text:p text:style-name="P8"><text:span text:style-name="T9">單</text:span><text:span text:style-name="T10"><text:s/></text:span><text:span text:style-name="T11">位</text:span><text:span text:style-name="T12"><text:s/></text:span><text:span text:style-name="T13">大 <text:s text:c="2"/>章</text:span></text:p></draw:text-box><svg:title/><svg:desc/></draw:frame></text:span><text:span text:style-name="T14">茲證明本單位辦理「臺中市政府衛生局</text:span><text:span text:style-name="T15">113</text:span><text:span text:style-name="T16">年</text:span><text:span text:style-name="T17">社區整體照顧服務體系計畫C據點長照站」，已確實設立專戶專款專用，自</text:span><text:span text:style-name="T18">113</text:span><text:span text:style-name="T19">年</text:span><text:span text:style-name="T20">計畫核定日起至12月止專戶衍生孳息如超過新臺幣叁佰元整，將於年度結束辦理核銷時，一併繳回。</text:span></text:p>
      <text:p text:style-name="P21"/>
      <text:p text:style-name="P22">特此切結</text:p>
      <text:p text:style-name="P23"/>
      <text:p text:style-name="P24">單位名稱:</text:p>
      <text:p text:style-name="P25"><text:span text:style-name="T26">單位首長： <text:s text:c="13"/></text:span><text:span text:style-name="T27">(蓋章)</text:span></text:p>
      <text:p text:style-name="P28"><text:span text:style-name="T29">會 <text:s text:c="3"/>計： <text:s text:c="13"/></text:span><text:span text:style-name="T30">(蓋章)</text:span></text:p>
      <text:p text:style-name="P31"><text:span text:style-name="T32">出 <text:s text:c="3"/>納： <text:s text:c="13"/></text:span><text:span text:style-name="T33">(蓋章)</text:span></text:p>
      <text:p text:style-name="P34">地 <text:s text:c="3"/>址：</text:p>
      <text:p text:style-name="P35">金融機構：</text:p>
      <text:p text:style-name="P36">銀行代碼：</text:p>
      <text:p text:style-name="P37">分行代碼：</text:p>
      <text:p text:style-name="P38">儲存帳號：</text:p>
      <text:p text:style-name="P39">帳戶名稱：</text:p>
      <text:p text:style-name="P40"><text:span text:style-name="T41">統一編號</text:span><text:span text:style-name="T42">：</text:span></text:p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3"/></text:span><text:span text:style-name="T53"><text:s text:c="2"/></text:span><text:span text:style-name="T54">年</text:span><text:span text:style-name="T55"><text:s text:c="3"/></text:span><text:span text:style-name="T56"><text:s text:c="2"/></text:span><text:span text:style-name="T57">月</text:span><text:span text:style-name="T58"><text:s text:c="3"/></text:span><text:span text:style-name="T59"><text:s text:c="2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679" svg:font-family="T679" style:font-family-generic="swiss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679" style:font-name-asian="新細明體" style:font-name-complex="T679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新細明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  戶  切  結  書</dc:title>
    <dc:subject/>
    <meta:initial-creator>user</meta:initial-creator>
    <dc:creator>吳姿穎</dc:creator>
    <meta:creation-date>2024-02-07T08:11:00Z</meta:creation-date>
    <dc:date>2024-02-07T08:11:00Z</dc:date>
    <meta:print-date>2017-01-17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