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indent="0.393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3" style:family="table-column">
      <style:table-column-properties style:column-width="3.1763in"/>
    </style:style>
    <style:style style:name="TableColumn24" style:family="table-column">
      <style:table-column-properties style:column-width="3.1763in"/>
    </style:style>
    <style:style style:name="Table22" style:family="table">
      <style:table-properties style:width="6.3527in" fo:margin-left="0in" table:align="left"/>
    </style:style>
    <style:style style:name="TableRow25" style:family="table-row">
      <style:table-row-properties style:min-row-height="1.57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0" style:family="table-row">
      <style:table-row-properties style:min-row-height="1.57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5" style:family="table-row">
      <style:table-row-properties style:min-row-height="1.5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0" style:family="table-row">
      <style:table-row-properties style:min-row-height="1.57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5" style:family="table-row">
      <style:table-row-properties style:min-row-height="1.579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-asian="標楷體" fo:color="#0000FF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FF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7" text:anchor-type="paragraph" svg:x="-0.03125in" svg:y="-0.04792in" svg:width="0.82014in" svg:height="0.38056in" style:rel-width="scale" style:rel-height="scale"><draw:text-box><text:p text:style-name="P6">附件6-2</text:p></draw:text-box><svg:title/><svg:desc/></draw:frame></text:span></text:p>
      <text:p text:style-name="P7"><text:span text:style-name="T8">計畫編號/</text:span><text:span text:style-name="T9">單位名稱:</text:span><text:span text:style-name="T10"><text:s text:c="35"/></text:span></text:p>
      <text:p text:style-name="P11"><text:span text:style-name="T12">臺中市政府衛生局</text:span><text:span text:style-name="T13">113</text:span><text:span text:style-name="T14">年</text:span><text:span text:style-name="T15">社區整體照顧服務體系計畫C據點長照站</text:span></text:p>
      <text:p text:style-name="P16"><text:span text:style-name="T17">＿月「</text:span><text:span text:style-name="T18">志工交通費</text:span><text:span text:style-name="T19">」</text:span><text:span text:style-name="T20">出勤彩色照片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業務單位</text:span><text:span text:style-name="T53">：</text:span><text:span text:style-name="T54">(</text:span><text:span text:style-name="T55">簽章</text:span><text:span text:style-name="T56">) <text:s text:c="4"/></text:span><text:span text:style-name="T57"><text:s text:c="3"/></text:span><text:span text:style-name="T58">會計單位</text:span><text:span text:style-name="T59">：</text:span><text:span text:style-name="T60">(</text:span><text:span text:style-name="T61">簽章</text:span><text:span text:style-name="T62">) <text:s text:c="6"/></text:span><text:span text:style-name="T63"><text:s text:c="2"/></text:span><text:span text:style-name="T64">單位負責人：</text:span><text:span text:style-name="T65">(</text:span><text:span text:style-name="T66">簽章</text:span><text:span text:style-name="T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吳姿穎</dc:creator>
    <meta:creation-date>2024-03-04T06:21:00Z</meta:creation-date>
    <dc:date>2024-03-04T06:21:00Z</dc:date>
    <meta:print-date>2024-03-04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