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indent="0.393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208in" style:use-optimal-column-width="false"/>
    </style:style>
    <style:style style:name="TableColumn20" style:family="table-column">
      <style:table-column-properties style:column-width="1.0736in" style:use-optimal-column-width="false"/>
    </style:style>
    <style:style style:name="TableColumn21" style:family="table-column">
      <style:table-column-properties style:column-width="1.431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0236in" style:use-optimal-column-width="false"/>
    </style:style>
    <style:style style:name="TableColumn24" style:family="table-column">
      <style:table-column-properties style:column-width="1.034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18" style:family="table">
      <style:table-properties style:width="7.1791in" fo:margin-left="0in" table:align="center"/>
    </style:style>
    <style:style style:name="TableRow26" style:family="table-row">
      <style:table-row-properties style:min-row-height="0.367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118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6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A6A6A6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416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053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631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05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659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A6A6A6" fo:font-size="14pt" style:font-size-asian="14pt"/>
    </style:style>
    <style:style style:name="T125" style:parent-style-name="預設段落字型" style:family="text">
      <style:text-properties style:font-name="標楷體" style:font-name-asian="標楷體" fo:color="#A6A6A6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20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208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20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left="-0.097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left="-0.097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150%" fo:margin-left="0.4916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8" text:anchor-type="paragraph" svg:x="-0.09375in" svg:y="-0.05833in" svg:width="0.92431in" svg:height="0.38056in" style:rel-width="scale" style:rel-height="scale"><draw:text-box><text:p text:style-name="P6">附件6-1</text:p></draw:text-box><svg:title/><svg:desc/></draw:frame></text:span></text:p>
      <text:p text:style-name="P7"><text:span text:style-name="T8">計畫編號/</text:span><text:span text:style-name="T9">單位名稱:</text:span><text:span text:style-name="T10"><text:s text:c="36"/></text:span></text:p>
      <text:p text:style-name="P11"><text:span text:style-name="T12">臺中市政府衛生局</text:span><text:span text:style-name="T13">113</text:span><text:span text:style-name="T14">年</text:span><text:span text:style-name="T15">社區整體照顧服務體系計畫C據點長照站</text:span></text:p>
      <text:p text:style-name="P16"><text:span text:style-name="T17">＿月「志工交通費」印領清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>
            <text:p text:style-name="P30">案主姓名</text:p>
          </table:table-cell>
          <table:table-cell table:style-name="TableCell31">
            <text:p text:style-name="P32"><text:span text:style-name="T33">案主</text:span><text:span text:style-name="T34">地址</text:span></text:p>
          </table:table-cell>
          <table:table-cell table:style-name="TableCell35" table:number-rows-spanned="2">
            <text:p text:style-name="P36">服務日期及起訖時間</text:p>
          </table:table-cell>
          <table:table-cell table:style-name="TableCell37" table:number-rows-spanned="2">
            <text:p text:style-name="P38">服務內容</text:p>
          </table:table-cell>
          <table:table-cell table:style-name="TableCell39" table:number-rows-spanned="2">
            <text:p text:style-name="P40">補助金額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字號</text:p>
          </table:table-cell>
          <table:table-cell table:style-name="TableCell47">
            <text:p text:style-name="P48">電話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>
            <text:p text:style-name="P57">林甲乙</text:p>
          </table:table-cell>
          <table:table-cell table:style-name="TableCell58">
            <text:p text:style-name="P59">臺中市北區北里北鄰北路1號</text:p>
          </table:table-cell>
          <table:table-cell table:style-name="TableCell60" table:number-rows-spanned="2">
            <text:p text:style-name="P61">112.03.04</text:p>
          </table:table-cell>
          <table:table-cell table:style-name="TableCell62" table:number-rows-spanned="2">
            <text:p text:style-name="P63">關懷服務、送餐</text:p>
          </table:table-cell>
          <table:table-cell table:style-name="TableCell64" table:number-rows-spanned="4">
            <text:p text:style-name="P65">100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123456789</text:p>
          </table:table-cell>
          <table:table-cell table:style-name="TableCell72">
            <text:p text:style-name="P73">04-12345678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2</text:p>
          </table:table-cell>
          <table:table-cell table:style-name="TableCell81">
            <text:p text:style-name="P82">林丙丁</text:p>
          </table:table-cell>
          <table:table-cell table:style-name="TableCell83">
            <text:p text:style-name="P84">臺中市北區北里北鄰東路1號</text:p>
          </table:table-cell>
          <table:table-cell table:style-name="TableCell85" table:number-rows-spanned="2">
            <text:p text:style-name="P86">112.03.04</text:p>
          </table:table-cell>
          <table:table-cell table:style-name="TableCell87" table:number-rows-spanned="2">
            <text:p text:style-name="P88">關懷服務</text:p>
          </table:table-cell>
          <table:covered-table-cell>
            <text:p text:style-name="P89"/>
          </table:covered-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987654321</text:p>
          </table:table-cell>
          <table:table-cell table:style-name="TableCell96">
            <text:p text:style-name="P97">04-87654321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3</text:p>
          </table:table-cell>
          <table:table-cell table:style-name="TableCell105">
            <text:p text:style-name="P106">吳戊己</text:p>
          </table:table-cell>
          <table:table-cell table:style-name="TableCell107">
            <text:p text:style-name="P108">臺中市北區北里北鄰西路1號</text:p>
          </table:table-cell>
          <table:table-cell table:style-name="TableCell109" table:number-rows-spanned="2">
            <text:p text:style-name="P110">112.03.06</text:p>
          </table:table-cell>
          <table:table-cell table:style-name="TableCell111" table:number-rows-spanned="2">
            <text:p text:style-name="P112">關懷服務</text:p>
          </table:table-cell>
          <table:table-cell table:style-name="TableCell113" table:number-rows-spanned="2">
            <text:p text:style-name="P114">100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B123456789</text:span></text:p>
          </table:table-cell>
          <table:table-cell table:style-name="TableCell122">
            <text:p text:style-name="P123"><text:span text:style-name="T124">04-</text:span><text:span text:style-name="T125">99999999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 table:number-columns-spanned="5">
            <text:p text:style-name="P159">新臺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60">志工姓名：_________(簽章)<text:s text:c="3"/>業務單位：_________(簽章)</text:p>
      <text:p text:style-name="P161">會計單位：_________(簽章)<text:s/><text:s text:c="2"/>單位負責人：_________(簽章)</text:p>
      <text:p text:style-name="P162"/>
      <text:p text:style-name="P163"><text:span text:style-name="T164">備註：一、</text:span><text:span text:style-name="T165">以從事外勤服務志工為限，每人每日以100元為限，計程車資不予補助，</text:span><text:span text:style-name="T166">核銷時</text:span><text:span text:style-name="T167">計算方式，同一志工每人每日參照項目基準補助上限，核銷時免附支用單據。</text:span></text:p>
      <text:p text:style-name="P168"><text:s text:c="6"/>二、每次志工出勤服務需拍攝服務照片(需可辨識志工容貌及案主同框之鏡頭，照片需顯示拍攝日期及時間)。</text:p>
      <text:p text:style-name="P169"><text:s text:c="6"/>三、如以劃撥入帳撥付者，得檢附轉帳金融機構等簽收或證明文件，免請受款人於印領清冊簽章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3152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吳姿穎</dc:creator>
    <meta:creation-date>2024-03-04T05:14:00Z</meta:creation-date>
    <dc:date>2024-03-04T05:14:00Z</dc:date>
    <meta:print-date>2024-03-04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