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өũ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өũ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Arial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Arial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Arial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Arial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Arial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Arial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2993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1.2215in"/>
    </style:style>
    <style:style style:name="TableColumn28" style:family="table-column">
      <style:table-column-properties style:column-width="1.3784in"/>
    </style:style>
    <style:style style:name="Table24" style:family="table">
      <style:table-properties style:width="6.261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0402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sөũ" style:font-name-asian="sөũ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5f5f5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1" draw:name="文字方塊 2" text:anchor-type="paragraph" svg:x="-0.08056in" svg:y="0.06944in" svg:width="0.67986in" svg:height="0.41667in" style:rel-width="scale" style:rel-height="scale"><draw:text-box><text:p text:style-name="P6">附件5</text:p></draw:text-box><svg:title/><svg:desc/></draw:frame></text:span></text:p>
      <text:p text:style-name="內文"><text:span text:style-name="T7">計畫編號/</text:span><text:span text:style-name="T8">單位</text:span><text:span text:style-name="T9">名稱</text:span><text:span text:style-name="T10">:</text:span><text:span text:style-name="T11"><text:s text:c="6"/></text:span><text:span text:style-name="T12"><text:s text:c="15"/></text:span><text:span text:style-name="T13"><text:s/></text:span></text:p>
      <text:p text:style-name="P14"><text:span text:style-name="T15">臺中市政府衛生局</text:span><text:span text:style-name="T16">113</text:span><text:span text:style-name="T17">年</text:span><text:span text:style-name="T18">社區整體照顧服務體系計畫C據點長照站</text:span><text:span text:style-name="T19">「</text:span><text:span text:style-name="T20">志工保險</text:span><text:span text:style-name="T21">費</text:span><text:span text:style-name="T22">」分攤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保險日期區間</text:p>
          </table:table-cell>
          <table:table-cell table:style-name="TableCell32">
            <text:p text:style-name="P33">支出單位</text:p>
          </table:table-cell>
          <table:table-cell table:style-name="TableCell34">
            <text:p text:style-name="P35">憑證金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00/00/00-000/00/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___年度志工保險費以正本核銷。</text:p>
          </table:table-cell>
        </table:table-row>
        <table:table-row table:style-name="TableRow47">
          <table:table-cell table:style-name="TableCell48">
            <text:p text:style-name="P49">000/00/00-000/00/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___年度志工保險費以影本核銷。</text:p>
          </table:table-cell>
        </table:table-row>
        <table:table-row table:style-name="TableRow56">
          <table:table-cell table:style-name="TableCell57" table:number-columns-spanned="2">
            <text:p text:style-name="P58">合 <text:s text:c="3"/>計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<draw:custom-shape svg:x="4.40625in" svg:y="0.21736in" svg:width="1.875in" svg:height="1.5in" draw:z-index="251657216" draw:id="id1" draw:style-name="a3" draw:name="Rectangle 9" text:anchor-type="paragraph"><svg:title/><svg:desc/><text:p text:style-name="P64">單位章</text:p><draw:enhanced-geometry draw:type="non-primitive" svg:viewBox="0 0 21600 21600" draw:enhanced-path="M 0 0 L 21600 0 21600 21600 0 21600 Z N"/></draw:custom-shape></text:span></text:p>
      <text:p text:style-name="P65">分攤單位：</text:p>
      <text:p text:style-name="P66"/>
      <text:p text:style-name="P67"/>
      <text:p text:style-name="P68"/>
      <text:p text:style-name="內文"><text:span text:style-name="T69">業務單位</text:span><text:span text:style-name="T70">：</text:span><text:span text:style-name="T71">(簽章)<text:s/></text:span><text:span text:style-name="T72"><text:s/></text:span><text:span text:style-name="T73"><text:s text:c="6"/></text:span><text:span text:style-name="T74"><text:s text:c="2"/></text:span><text:span text:style-name="T75">會</text:span><text:span text:style-name="T76">計單位</text:span><text:span text:style-name="T77">：</text:span><text:span text:style-name="T78">(簽章)<text:s/></text:span><text:span text:style-name="T79"><text:s text:c="2"/></text:span><text:span text:style-name="T80"><text:s text:c="3"/></text:span><text:span text:style-name="T81">單位負責人</text:span><text:span text:style-name="T82">：</text:span><text:span text:style-name="T83">(簽章)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sөũ" style:font-name-asian="sөũ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sөũ" style:font-name-asian="sөũ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sөũ" style:font-name-asian="sөũ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Wingdings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Cambria Math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sөũ" style:font-name-asian="sөũ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sөũ" style:font-name-asian="sөũ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50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sөũ" style:font-name-asian="sөũ" style:font-size-complex="10pt" fo:hyphenate="false"/>
    </style:style>
    <style:style style:name="純文字字元" style:display-name="純文字 字元" style:family="text">
      <style:text-properties style:font-name="sөũ" style:font-name-asian="sөũ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sөũ" style:font-name-asian="sөũ" style:font-name-complex="細明體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өũ" style:font-name-asian="sөũ" style:font-name-complex="細明體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4LVL1" style:family="text">
      <style:text-properties style:font-name="Courier New" style:font-name-asian="Courier New" style:font-name-complex="細明體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7LVL1" style:family="text">
      <style:text-properties style:font-name="細明體" style:font-name-asian="Courier New" style:font-name-complex="細明體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LongDash" draw:style="rect" draw:dots1="1" draw:dots1-length="0.08333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өũ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өũ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Arial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Arial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Arial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Arial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Arial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Arial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Arial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Arial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Arial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Arial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Arial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Arial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Arial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rial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rial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rial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rial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rial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rial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rial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Arial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吳姿穎</dc:creator>
    <meta:creation-date>2024-03-04T05:11:00Z</meta:creation-date>
    <dc:date>2024-03-04T05:11:00Z</dc:date>
    <meta:print-date>2024-03-04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