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067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1.0791in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1.0791in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1.0506in"/>
    </style:style>
    <style:style style:name="Table14" style:family="table">
      <style:table-properties style:width="9.6861in" fo:margin-left="0in" table:align="left"/>
    </style:style>
    <style:style style:name="TableRow24" style:family="table-row">
      <style:table-row-properties style:min-row-height="0.38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467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67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467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467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計畫編號/</text:span><text:span text:style-name="T3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4">附件3-1</text:p></draw:text-box><svg:title/><svg:desc/></draw:frame></text:span><text:span text:style-name="T5">單位名稱:</text:span><text:span text:style-name="T6"><text:s/></text:span><text:span text:style-name="T7">__________________________________</text:span></text:p>
      <text:p text:style-name="P8"><text:span text:style-name="T9">臺中市政府衛生局</text:span><text:span text:style-name="T10">113</text:span><text:span text:style-name="T11">年</text:span><text:span text:style-name="T12">社區整體照顧服務體系計畫C據點長照站</text:span></text:p>
      <text:p text:style-name="P13">＿月「交通費」油料清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領用人</text:p>
            <text:p text:style-name="P31">職稱/姓名</text:p>
          </table:table-cell>
          <table:table-cell table:style-name="TableCell32">
            <text:p text:style-name="P33">車輛</text:p>
            <text:p text:style-name="P34">種類/車號</text:p>
          </table:table-cell>
          <table:table-cell table:style-name="TableCell35">
            <text:p text:style-name="P36">行車事由</text:p>
          </table:table-cell>
          <table:table-cell table:style-name="TableCell37">
            <text:p text:style-name="P38">經過地點</text:p>
          </table:table-cell>
          <table:table-cell table:style-name="TableCell39">
            <text:p text:style-name="P40">里程</text:p>
          </table:table-cell>
          <table:table-cell table:style-name="TableCell41">
            <text:p text:style-name="P42">耗用汽油量</text:p>
          </table:table-cell>
          <table:table-cell table:style-name="TableCell43">
            <text:p text:style-name="P44"><text:span text:style-name="T45">補助金額</text:span><text:span text:style-name="T46">(新臺幣:元)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/>
      <text:p text:style-name="內文"><text:span text:style-name="T118">業務單位：</text:span><text:span text:style-name="T119">(簽章)<text:s/></text:span><text:span text:style-name="T120"><text:s text:c="3"/></text:span><text:span text:style-name="T121"><text:s text:c="8"/></text:span><text:span text:style-name="T122"><text:s text:c="5"/>會計單位：</text:span><text:span text:style-name="T123">(簽章) <text:s/></text:span><text:span text:style-name="T124"><text:s/></text:span><text:span text:style-name="T125"><text:s text:c="10"/></text:span><text:span text:style-name="T126"><text:s text:c="4"/>單位負責人：</text:span><text:span text:style-name="T12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吳姿穎</dc:creator>
    <meta:creation-date>2024-03-04T05:05:00Z</meta:creation-date>
    <dc:date>2024-03-04T05:05:00Z</dc:date>
    <meta:print-date>2024-03-04T0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