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style:page-number="11"/>
    </style:style>
    <style:style style:name="T2" style:parent-style-name="預設段落字型" style:family="text">
      <style:text-properties style:font-name="標楷體" fo:font-weight="bold" style:font-weight-asian="bold"/>
    </style:style>
    <style:style style:name="P3" style:parent-style-name="內文" style:family="paragraph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color="#FF0000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P10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/>
    </style:style>
    <style:style style:name="P11" style:parent-style-name="內文" style:family="paragraph">
      <style:paragraph-properties style:snap-to-layout-grid="false" fo:line-height="100%"/>
    </style:style>
    <style:style style:name="T12" style:parent-style-name="預設段落字型" style:family="text">
      <style:text-properties style:font-name="標楷體" fo:font-weight="bold" style:font-weight-asian="bold" fo:color="#FF0000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 fo:color="#FFFFFF" style:text-underline-type="single" style:text-underline-style="solid" style:text-underline-width="auto" style:text-underline-mode="continuous" style:text-underline-color="#000000"/>
    </style:style>
    <style:style style:name="TableColumn16" style:family="table-column">
      <style:table-column-properties style:column-width="0.9805in" style:use-optimal-column-width="false"/>
    </style:style>
    <style:style style:name="TableColumn17" style:family="table-column">
      <style:table-column-properties style:column-width="2.0687in" style:use-optimal-column-width="false"/>
    </style:style>
    <style:style style:name="TableColumn18" style:family="table-column">
      <style:table-column-properties style:column-width="1.4756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5" style:family="table">
      <style:table-properties style:width="6.6902in" style:rel-width="100.06%" fo:margin-left="0in" table:align="left"/>
    </style:style>
    <style:style style:name="TableRow20" style:family="table-row">
      <style:table-row-properties style:min-row-height="0.41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31" style:family="table-row">
      <style:table-row-properties style:min-row-height="0.39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42" style:family="table-row">
      <style:table-row-properties style:min-row-height="3.23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  <style:text-properties style:font-name="標楷體" fo:color="#4F81BD" style:font-size-complex="14pt"/>
    </style:style>
    <style:style style:name="TableRow48" style:family="table-row">
      <style:table-row-properties style:min-row-height="0.415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59" style:family="table-row">
      <style:table-row-properties style:min-row-height="0.39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70" style:family="table-row">
      <style:table-row-properties style:min-row-height="3.23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fo:color="#4F81B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0711in" svg:y="-0.13056in" svg:width="0.86528in" svg:height="0.38056in" style:rel-width="scale" style:rel-height="scale"><draw:text-box><text:p text:style-name="P3">附件2-3</text:p></draw:text-box><svg:title/><svg:desc/></draw:frame></text:span><text:span text:style-name="T4"><text:s/></text:span></text:p>
      <text:p text:style-name="P5"><text:span text:style-name="T6">臺中市政府衛生局</text:span><text:span text:style-name="T7">113</text:span><text:span text:style-name="T8">年</text:span><text:span text:style-name="T9">社區整體照顧服務體系計畫C據點長照站</text:span></text:p>
      <text:p text:style-name="P10">講師授課照片</text:p>
      <text:p text:style-name="P11"><text:span text:style-name="T12">計畫編號/</text:span><text:span text:style-name="T13">單位名稱：</text:span><text:span text:style-name="T14">...........................................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課程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授課日期/時間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授課講師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內/外聘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授課照片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課程名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授課日期/時間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授課講師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內/外聘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授課照片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代碼</dc:title>
    <dc:description/>
    <dc:subject/>
    <meta:initial-creator>沈舒華</meta:initial-creator>
    <dc:creator>吳姿穎</dc:creator>
    <meta:creation-date>2024-02-07T07:02:00Z</meta:creation-date>
    <dc:date>2024-02-29T06:35:00Z</dc:date>
    <meta:print-date>2022-06-15T01:4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