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7">
      <text:list-level-style-number text:level="1" text:style-name="WW_CharLFO17LVL1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 fo:margin-left="-0.0006in" fo:margin-right="-0.0381in" fo:text-indent="-0.097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style:snap-to-layout-grid="false" fo:text-align="center" fo:line-height="150%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text-indent="0.1944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50%" fo:text-indent="0.1944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0.4937in"/>
    </style:style>
    <style:style style:name="TableColumn25" style:family="table-column">
      <style:table-column-properties style:column-width="0.5138in"/>
    </style:style>
    <style:style style:name="TableColumn26" style:family="table-column">
      <style:table-column-properties style:column-width="0.5673in"/>
    </style:style>
    <style:style style:name="TableColumn27" style:family="table-column">
      <style:table-column-properties style:column-width="0.668in"/>
    </style:style>
    <style:style style:name="TableColumn28" style:family="table-column">
      <style:table-column-properties style:column-width="1.3277in"/>
    </style:style>
    <style:style style:name="TableColumn29" style:family="table-column">
      <style:table-column-properties style:column-width="1.3388in"/>
    </style:style>
    <style:style style:name="TableColumn30" style:family="table-column">
      <style:table-column-properties style:column-width="0.8076in"/>
    </style:style>
    <style:style style:name="TableColumn31" style:family="table-column">
      <style:table-column-properties style:column-width="0.8979in"/>
    </style:style>
    <style:style style:name="Table23" style:family="table">
      <style:table-properties style:width="6.6152in" fo:margin-left="-0.1777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5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875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854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847in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729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916in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5798in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888in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6854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791in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222" style:parent-style-name="內文" style:list-style-name="LFO18" style:family="paragraph">
      <style:paragraph-properties fo:widows="2" fo:orphans="2" style:snap-to-layout-grid="false" fo:margin-left="0.1972in" fo:text-indent="-0.197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" style:parent-style-name="內文" style:list-style-name="LFO18" style:family="paragraph">
      <style:paragraph-properties fo:widows="2" fo:orphans="2" style:snap-to-layout-grid="false" fo:margin-left="0.1972in" fo:text-indent="-0.197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16" text:anchor-type="paragraph" svg:x="-0.17222in" svg:y="-0.14722in" svg:width="0.86597in" svg:height="0.38056in" style:rel-width="scale" style:rel-height="scale"><draw:text-box><text:p text:style-name="P6">附件2-2</text:p></draw:text-box><svg:title/><svg:desc/></draw:frame></text:span></text:p>
      <text:p text:style-name="P7"><text:span text:style-name="T8">臺中市政府衛生局</text:span><text:span text:style-name="T9">11</text:span><text:span text:style-name="T10">3</text:span><text:span text:style-name="T11">年</text:span><text:span text:style-name="T12">社區整體照顧服務體系計畫C據點長照站</text:span></text:p>
      <text:p text:style-name="P13"><text:span text:style-name="T14"><text:s text:c="3"/></text:span><text:span text:style-name="T15">月活動課程表</text:span></text:p>
      <text:p text:style-name="P16"><text:span text:style-name="T17">單位名稱:</text:span><text:span text:style-name="T18"><text:s text:c="40"/></text:span></text:p>
      <text:p text:style-name="P19"><text:span text:style-name="T20">計畫編號:</text:span><text:span text:style-name="T21"><text:s text:c="40"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序號</text:p>
          </table:table-cell>
          <table:table-cell table:style-name="TableCell35">
            <text:p text:style-name="P36">日期</text:p>
          </table:table-cell>
          <table:table-cell table:style-name="TableCell37">
            <text:p text:style-name="P38">時間</text:p>
          </table:table-cell>
          <table:table-cell table:style-name="TableCell39">
            <text:p text:style-name="P40">時數</text:p>
            <text:p text:style-name="P41">(小時)</text:p>
          </table:table-cell>
          <table:table-cell table:style-name="TableCell42">
            <text:p text:style-name="P43">活動名稱</text:p>
          </table:table-cell>
          <table:table-cell table:style-name="TableCell44">
            <text:p text:style-name="P45">活動內容</text:p>
            <text:p text:style-name="P46">(請重點摘要)</text:p>
          </table:table-cell>
          <table:table-cell table:style-name="TableCell47">
            <text:p text:style-name="P48">講師/助教姓名</text:p>
          </table:table-cell>
          <table:table-cell table:style-name="TableCell49">
            <text:p text:style-name="P50">內∕外聘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備註：</text:p>
      <text:list text:style-name="LFO18" text:continue-numbering="true">
        <text:list-item>
          <text:p text:style-name="P222"><text:span text:style-name="T223">請於每月20日前，以電子郵件繳交次月活動課程表予本局分區承辦人員備查。如臨時異動課程內容、時間及講師，得以電話或其他方式先行報備，並最遲於活動課程前一日，以電子郵件另補課程表向本局報備</text:span><text:span text:style-name="T224">。</text:span></text:p>
        </text:list-item>
        <text:list-item>
          <text:p text:style-name="P225"><text:span text:style-name="T226">辦理課程之課程內容及師資應多元化</text:span><text:span text:style-name="T227">，</text:span><text:span text:style-name="T228">欄位不足請自行新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873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margin-left="2.1208in" fo:text-indent="-1.745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7">
      <text:list-level-style-number text:level="1" text:style-name="WW_CharLFO17LVL1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關於全國600據點辦理「預防照顧—社區照顧關懷中心」（暫訂）預估經費需求</dc:title>
    <dc:subject/>
    <meta:initial-creator>moi0798</meta:initial-creator>
    <dc:creator>吳姿穎</dc:creator>
    <meta:creation-date>2024-03-04T03:55:00Z</meta:creation-date>
    <dc:date>2024-03-04T03:55:00Z</dc:date>
    <meta:print-date>2011-06-03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