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estwood LET" svg:font-family="Westwood LET" style:font-family-generic="system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8" style:parent-style-name="內文" style:family="paragraph">
      <style:paragraph-properties style:snap-to-layout-grid="false" fo:text-align="center" fo:margin-bottom="0.125in"/>
      <style:text-properties style:font-name-asian="標楷體" fo:color="#000000" fo:font-size="16pt" style:font-size-asian="16pt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2.2958in"/>
    </style:style>
    <style:style style:name="TableColumn12" style:family="table-column">
      <style:table-column-properties style:column-width="2.134in"/>
    </style:style>
    <style:style style:name="TableColumn13" style:family="table-column">
      <style:table-column-properties style:column-width="2.2604in"/>
    </style:style>
    <style:style style:name="Table9" style:family="table">
      <style:table-properties style:width="7.5729in" fo:margin-left="0in" table:align="lef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right="-0.4722in"/>
      <style:text-properties style:font-name-asian="標楷體" fo:color="#000000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left="-0.0701in">
        <style:tab-stops/>
      </style:paragraph-properties>
      <style:text-properties style:font-name-asian="標楷體" fo:color="#000000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left="-0.0701in" fo:margin-right="-0.1118in">
        <style:tab-stops/>
      </style:paragraph-properties>
      <style:text-properties style:font-name-asian="標楷體" fo:color="#000000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left="-0.0715in">
        <style:tab-stops/>
      </style:paragraph-properties>
      <style:text-properties style:font-name-asian="標楷體" fo:color="#000000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right="-0.0715in"/>
      <style:text-properties style:font-name-asian="標楷體" fo:color="#000000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left="-0.0701in" fo:margin-right="-0.0451in">
        <style:tab-stops/>
      </style:paragraph-properties>
      <style:text-properties style:font-name-asian="標楷體" fo:color="#000000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left="-0.0701in" fo:margin-right="-0.1118in">
        <style:tab-stops/>
      </style:paragraph-properties>
      <style:text-properties style:font-name-asian="標楷體" fo:color="#000000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left="-0.0715in">
        <style:tab-stops/>
      </style:paragraph-properties>
      <style:text-properties style:font-name-asian="標楷體" fo:color="#000000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color="#000000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left="-0.0701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justify" fo:margin-top="0.0833in" fo:margin-bottom="0.0833in" fo:margin-left="4.9166in" fo:text-indent="-4.8388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Column58" style:family="table-column">
      <style:table-column-properties style:column-width="0.3895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1.4763in" style:use-optimal-column-width="false"/>
    </style:style>
    <style:style style:name="TableColumn61" style:family="table-column">
      <style:table-column-properties style:column-width="0.2076in" style:use-optimal-column-width="false"/>
    </style:style>
    <style:style style:name="TableColumn62" style:family="table-column">
      <style:table-column-properties style:column-width="0.0881in" style:use-optimal-column-width="false"/>
    </style:style>
    <style:style style:name="TableColumn63" style:family="table-column">
      <style:table-column-properties style:column-width="0.4652in" style:use-optimal-column-width="false"/>
    </style:style>
    <style:style style:name="TableColumn64" style:family="table-column">
      <style:table-column-properties style:column-width="0.7159in" style:use-optimal-column-width="false"/>
    </style:style>
    <style:style style:name="TableColumn65" style:family="table-column">
      <style:table-column-properties style:column-width="0.5027in" style:use-optimal-column-width="false"/>
    </style:style>
    <style:style style:name="TableColumn66" style:family="table-column">
      <style:table-column-properties style:column-width="0.2513in" style:use-optimal-column-width="false"/>
    </style:style>
    <style:style style:name="TableColumn67" style:family="table-column">
      <style:table-column-properties style:column-width="0.1326in" style:use-optimal-column-width="false"/>
    </style:style>
    <style:style style:name="TableColumn68" style:family="table-column">
      <style:table-column-properties style:column-width="0.0097in" style:use-optimal-column-width="false"/>
    </style:style>
    <style:style style:name="TableColumn69" style:family="table-column">
      <style:table-column-properties style:column-width="0.4479in" style:use-optimal-column-width="false"/>
    </style:style>
    <style:style style:name="TableColumn70" style:family="table-column">
      <style:table-column-properties style:column-width="0.1319in" style:use-optimal-column-width="false"/>
    </style:style>
    <style:style style:name="TableColumn71" style:family="table-column">
      <style:table-column-properties style:column-width="0.2076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8756in" style:use-optimal-column-width="false"/>
    </style:style>
    <style:style style:name="Table57" style:family="table">
      <style:table-properties style:width="7.3798in" fo:margin-left="0in" table:align="center"/>
    </style:style>
    <style:style style:name="TableRow74" style:family="table-row">
      <style:table-row-properties style:min-row-height="0.3368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7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7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833in" fo:margin-bottom="0.0833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fo:background-color="#FFFFFF"/>
    </style:style>
    <style:style style:name="TableRow96" style:family="table-row">
      <style:table-row-properties style:min-row-height="0.3083in" style:use-optimal-row-height="false" fo:keep-together="always"/>
    </style:style>
    <style:style style:name="P97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 fo:margin-bottom="0.0833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fo:background-color="#FFFFFF"/>
    </style:style>
    <style:style style:name="T116" style:parent-style-name="預設段落字型" style:family="text">
      <style:text-properties style:font-name-asian="標楷體" fo:color="#000000" fo:background-color="#FFFFFF"/>
    </style:style>
    <style:style style:name="T117" style:parent-style-name="預設段落字型" style:family="text">
      <style:text-properties style:font-name-asian="標楷體" fo:color="#000000" fo:background-color="#FFFFFF"/>
    </style:style>
    <style:style style:name="TableRow118" style:family="table-row">
      <style:table-row-properties style:min-row-height="0.4569in" style:use-optimal-row-height="false" fo:keep-together="always"/>
    </style:style>
    <style:style style:name="P119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833in" fo:margin-bottom="0.0833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Row135" style:family="table-row">
      <style:table-row-properties style:min-row-height="0.4534in" style:use-optimal-row-height="false" fo:keep-together="always"/>
    </style:style>
    <style:style style:name="P136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background-color="#FFFFFF"/>
    </style:style>
    <style:style style:name="TableRow141" style:family="table-row">
      <style:table-row-properties style:min-row-height="0.4638in" style:use-optimal-row-height="false" fo:keep-together="always"/>
    </style:style>
    <style:style style:name="P142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Row151" style:family="table-row">
      <style:table-row-properties style:min-row-height="0.612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54" style:parent-style-name="內文" style:family="paragraph">
      <style:paragraph-properties style:snap-to-layout-grid="false" fo:text-align="center" fo:line-height="0.1944in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160" style:family="table-row">
      <style:table-row-properties style:min-row-height="0.583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165" style:family="table-row">
      <style:table-row-properties style:min-row-height="0.0486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833in" fo:margin-bottom="0.0833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margin-top="0.0833in" fo:margin-bottom="0.0833in" fo:margin-left="0.0368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margin-top="0.0833in" fo:margin-bottom="0.0833in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ableRow181" style:family="table-row">
      <style:table-row-properties style:min-row-height="0.0388in" style:use-optimal-row-height="false" fo:keep-together="always"/>
    </style:style>
    <style:style style:name="P18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0833in" fo:margin-bottom="0.0833in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margin-top="0.0833in" fo:margin-bottom="0.0833in" fo:margin-left="0.0368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margin-top="0.0833in" fo:margin-bottom="0.0833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ableRow195" style:family="table-row">
      <style:table-row-properties style:min-row-height="0.463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98" style:parent-style-name="內文" style:family="paragraph">
      <style:paragraph-properties style:snap-to-layout-grid="false" fo:text-align="center" fo:line-height="0.1944in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T201" style:parent-style-name="預設段落字型" style:family="text">
      <style:text-properties style:font-name-asian="標楷體" fo:color="#000000" fo:font-size="10pt" style:font-size-asian="10pt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color="#000000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text-properties style:font-name-asian="標楷體" fo:color="#000000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text-properties style:font-name-asian="標楷體" fo:color="#000000"/>
    </style:style>
    <style:style style:name="P212" style:parent-style-name="內文" style:family="paragraph">
      <style:paragraph-properties style:snap-to-layout-grid="false"/>
      <style:text-properties style:font-name-asian="標楷體" fo:color="#000000"/>
    </style:style>
    <style:style style:name="P213" style:parent-style-name="清單段落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15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16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17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1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2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8" style:parent-style-name="清單段落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3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-asian="標楷體" fo:color="#000000" fo:font-size="18pt" style:font-size-asian="18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6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6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6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6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64" style:parent-style-name="內文" style:family="paragraph">
      <style:paragraph-properties style:snap-to-layout-grid="false" fo:margin-top="0.1666in"/>
      <style:text-properties style:font-name-asian="標楷體" fo:color="#000000"/>
    </style:style>
    <style:style style:name="P265" style:parent-style-name="內文" style:family="paragraph">
      <style:paragraph-properties style:snap-to-layout-grid="false" fo:text-align="center" fo:margin-bottom="0.1666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67" style:family="table-column">
      <style:table-column-properties style:column-width="0.7875in" style:use-optimal-column-width="false"/>
    </style:style>
    <style:style style:name="TableColumn268" style:family="table-column">
      <style:table-column-properties style:column-width="0.6805in" style:use-optimal-column-width="false"/>
    </style:style>
    <style:style style:name="TableColumn269" style:family="table-column">
      <style:table-column-properties style:column-width="1.4777in" style:use-optimal-column-width="false"/>
    </style:style>
    <style:style style:name="TableColumn270" style:family="table-column">
      <style:table-column-properties style:column-width="0.8937in" style:use-optimal-column-width="false"/>
    </style:style>
    <style:style style:name="TableColumn271" style:family="table-column">
      <style:table-column-properties style:column-width="2.3625in" style:use-optimal-column-width="false"/>
    </style:style>
    <style:style style:name="TableColumn272" style:family="table-column">
      <style:table-column-properties style:column-width="1.3708in" style:use-optimal-column-width="false"/>
    </style:style>
    <style:style style:name="Table266" style:family="table">
      <style:table-properties style:width="7.5729in" style:rel-width="100%" fo:margin-left="0in" table:align="center"/>
    </style:style>
    <style:style style:name="TableRow273" style:family="table-row">
      <style:table-row-properties style:min-row-height="0.3694in" style:use-optimal-row-height="false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7354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-0.0763in" fo:margin-right="-0.0666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fo:hyphenate="true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/>
    </style:style>
    <style:style style:name="TableRow308" style:family="table-row">
      <style:table-row-properties style:min-row-height="0.7354in" style:use-optimal-row-height="false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min-row-height="0.7354in" style:use-optimal-row-height="false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Row335" style:family="table-row">
      <style:table-row-properties style:min-row-height="0.7354in" style:use-optimal-row-height="false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7354in" style:use-optimal-row-height="false"/>
    </style:style>
    <style:style style:name="TableCell34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Row360" style:family="table-row">
      <style:table-row-properties style:min-row-height="0.7354in" style:use-optimal-row-height="false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Row373" style:family="table-row">
      <style:table-row-properties style:min-row-height="0.7354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/>
    </style:style>
    <style:style style:name="TableRow391" style:family="table-row">
      <style:table-row-properties style:min-row-height="0.7354in" style:use-optimal-row-height="false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Row407" style:family="table-row">
      <style:table-row-properties style:min-row-height="0.7354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7354in" style:use-optimal-row-height="false"/>
    </style:style>
    <style:style style:name="P42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style:snap-to-layout-grid="false" fo:margin-top="0.1666in" fo:line-height="115%"/>
    </style:style>
    <style:style style:name="T43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4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4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42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43" style:parent-style-name="內文" style:family="paragraph">
      <style:paragraph-properties style:snap-to-layout-grid="false" fo:line-height="115%"/>
    </style:style>
    <style:style style:name="T44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4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4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4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8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49" style:parent-style-name="內文" style:family="paragraph">
      <style:paragraph-properties style:snap-to-layout-grid="false" fo:line-height="115%"/>
    </style:style>
    <style:style style:name="T45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5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5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54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55" style:parent-style-name="內文" style:family="paragraph">
      <style:paragraph-properties style:snap-to-layout-grid="false" fo:line-height="115%"/>
    </style:style>
    <style:style style:name="T45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45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5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5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60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0in" svg:y="0.4125in" svg:width="1.92639in" svg:height="0.55139in" style:rel-width="scale" style:rel-height="scale"><draw:text-box><text:p text:style-name="P3">制定日期：109年5月12日</text:p><text:p text:style-name="內文"><text:span text:style-name="T4">修訂日期：</text:span><text:span text:style-name="T5">112年2月14日</text:span></text:p><text:p text:style-name="P6">：</text:p></draw:text-box><svg:title/><svg:desc/></draw:frame></text:span><text:span text:style-name="T7">臺中市失智共同照護中心個案轉介單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轉介單位：</text:p>
          </table:table-cell>
          <table:table-cell table:style-name="TableCell17">
            <text:p text:style-name="P18">□長期照顧管理中心</text:p>
          </table:table-cell>
          <table:table-cell table:style-name="TableCell19">
            <text:p text:style-name="P20">□A單位：_______________</text:p>
          </table:table-cell>
          <table:table-cell table:style-name="TableCell21">
            <text:p text:style-name="P22">□醫療院所：______________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□衛生所：_________________</text:p>
          </table:table-cell>
          <table:table-cell table:style-name="TableCell28">
            <text:p text:style-name="P29">□C單位：_______________</text:p>
          </table:table-cell>
          <table:table-cell table:style-name="TableCell30">
            <text:p text:style-name="P31">□其他：__________________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<text:span text:style-name="T37">□</text:span><text:span text:style-name="T38">失智共同照護中心：</text:span><text:span text:style-name="T39">_________(</text:span><text:span text:style-name="T40">限轉介至失智社區服務據點、巷弄長照站、文化健康站</text:span><text:span text:style-name="T41">)</text:span></text:p>
          </table:table-cell>
          <table:covered-table-cell/>
          <table:covered-table-cell/>
        </table:table-row>
      </table:table>
      <text:p text:style-name="P42"><text:span text:style-name="T43">轉介日期：</text:span><text:span text:style-name="T44"><text:s text:c="6"/></text:span><text:span text:style-name="T45">年</text:span><text:span text:style-name="T46"><text:s text:c="6"/></text:span><text:span text:style-name="T47">月</text:span><text:span text:style-name="T48"><text:s text:c="6"/></text:span><text:span text:style-name="T49">日</text:span><text:span text:style-name="T50"><text:s text:c="6"/></text:span><text:span text:style-name="T51">轉介者：</text:span><text:span text:style-name="T52"><text:s text:c="26"/></text:span><text:span text:style-name="T53">電話：</text:span><text:span text:style-name="T54"><text:s text:c="26"/></text:span><text:span text:style-name="T55">傳真：</text:span><text:span text:style-name="T56"><text:s text:c="29"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5">
            <text:p text:style-name="P76">基</text:p>
            <text:p text:style-name="P77">本</text:p>
            <text:p text:style-name="P78">資</text:p>
            <text:p text:style-name="P79">料</text:p>
          </table:table-cell>
          <table:table-cell table:style-name="TableCell80">
            <text:p text:style-name="P81">姓<text:s text:c="3"/>名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出生</text:p>
          </table:table-cell>
          <table:covered-table-cell/>
          <table:table-cell table:style-name="TableCell86" table:number-columns-spanned="8">
            <text:p text:style-name="P87">民國<text:s text:c="4"/>年<text:s text:c="4"/>月<text:s text:c="4"/>日<text:s text:c="4"/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性別</text:p>
          </table:table-cell>
          <table:table-cell table:style-name="TableCell90">
            <text:p text:style-name="P91"><text:span text:style-name="T92">□</text:span><text:span text:style-name="T93">男</text:span><text:span text:style-name="T94"><text:s/>□</text:span><text:span text:style-name="T95">女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緊急聯絡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電話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>關係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健保</text:p>
          </table:table-cell>
          <table:table-cell table:style-name="TableCell112">
            <text:p text:style-name="P113"><text:span text:style-name="T114">□</text:span><text:span text:style-name="T115">有</text:span><text:span text:style-name="T116"><text:s/>□</text:span><text:span text:style-name="T117">無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身<text:s/>份<text:s/>別</text:p>
          </table:table-cell>
          <table:table-cell table:style-name="TableCell122" table:number-columns-spanned="14">
            <text:p text:style-name="P123"><text:span text:style-name="T124">□1.</text:span><text:span text:style-name="T125">一般</text:span><text:span text:style-name="T126"><text:s text:c="2"/>□2.</text:span><text:span text:style-name="T127">低收入戶</text:span><text:span text:style-name="T128"><text:s text:c="2"/>□3.</text:span><text:span text:style-name="T129">中低收入戶</text:span><text:span text:style-name="T130"><text:s text:c="2"/>□4.</text:span><text:span text:style-name="T131">身障手冊</text:span><text:span text:style-name="T132"><text:s text:c="2"/>□5.</text:span><text:span text:style-name="T133">其他</text:span><text:span text:style-name="T134">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戶籍地址</text:p>
          </table:table-cell>
          <table:table-cell table:style-name="TableCell139" table:number-columns-spanned="14">
            <text:p text:style-name="P1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現<text:s/>住<text:s/>址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身分證字號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個案摘要</text:p>
            <text:p text:style-name="P154"><text:span text:style-name="T155">(</text:span><text:span text:style-name="T156">個案狀況</text:span><text:span text:style-name="T157">)</text:span></text:p>
          </table:table-cell>
          <table:covered-table-cell/>
          <table:table-cell table:style-name="TableCell158" table:number-columns-spanned="14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本單位已提供的服務摘要</text:p>
          </table:table-cell>
          <table:covered-table-cell/>
          <table:table-cell table:style-name="TableCell163" table:number-columns-spanned="1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轉介需求</text:p>
          </table:table-cell>
          <table:covered-table-cell/>
          <table:table-cell table:style-name="TableCell168" table:number-columns-spanned="3">
            <text:p text:style-name="P169"><text:span text:style-name="T170">□</text:span><text:span text:style-name="T171">協助確診</text:span></text:p>
          </table:table-cell>
          <table:covered-table-cell/>
          <table:covered-table-cell/>
          <table:table-cell table:style-name="TableCell172" table:number-columns-spanned="5">
            <text:p text:style-name="P173"><text:span text:style-name="T174">□</text:span><text:span text:style-name="T175">失智照護服務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<text:span text:style-name="T178">□</text:span><text:span text:style-name="T179">其他</text:span><text:span text:style-name="T180">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><text:span text:style-name="T185">□</text:span><text:span text:style-name="T186">失智社區服務據點</text:span></text:p>
          </table:table-cell>
          <table:covered-table-cell/>
          <table:covered-table-cell/>
          <table:table-cell table:style-name="TableCell187" table:number-columns-spanned="5">
            <text:p text:style-name="P188"><text:span text:style-name="T189">□</text:span><text:span text:style-name="T190">巷弄長照站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<text:span text:style-name="T193">□</text:span><text:span text:style-name="T194">文化健康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認知評估</text:p>
            <text:p text:style-name="P198"><text:span text:style-name="T199">(</text:span><text:span text:style-name="T200">至少填</text:span><text:span text:style-name="T201">1</text:span><text:span text:style-name="T202">項</text:span><text:span text:style-name="T203">)</text:span></text:p>
          </table:table-cell>
          <table:covered-table-cell/>
          <table:table-cell table:style-name="TableCell204">
            <text:p text:style-name="P205">CDR:_____________</text:p>
          </table:table-cell>
          <table:table-cell table:style-name="TableCell206" table:number-columns-spanned="4">
            <text:p text:style-name="P207">AD8:_____________</text:p>
          </table:table-cell>
          <table:covered-table-cell/>
          <table:covered-table-cell/>
          <table:covered-table-cell/>
          <table:table-cell table:style-name="TableCell208" table:number-columns-spanned="6">
            <text:p text:style-name="P209">MMSE: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BPSD: ___________</text:p>
          </table:table-cell>
          <table:covered-table-cell/>
          <table:covered-table-cell/>
        </table:table-row>
      </table:table>
      <text:p text:style-name="P212">備註：</text:p>
      <text:list text:style-name="LFO1" text:continue-numbering="true">
        <text:list-item>
          <text:p text:style-name="P213"><text:span text:style-name="T214">【轉介至共照中心】轉介個案前，請先確認及完成下列事項：</text:span></text:p>
        </text:list-item>
      </text:list>
      <text:list text:style-name="LFO2" text:continue-numbering="true">
        <text:list-item>
          <text:p text:style-name="P215">確認各項欄位是否填寫完成(如個案摘要、失智症確診等)。</text:p>
        </text:list-item>
        <text:list-item>
          <text:p text:style-name="P216">取得個案或主要照顧者同意，並向個案簡要說明共照中心將提供之服務。</text:p>
        </text:list-item>
        <text:list-item>
          <text:p text:style-name="P217"><text:span text:style-name="T218">詢問個案是否已有因失智就醫，</text:span><text:span text:style-name="T219">如就醫單位為共照中心，則以該共照中心為優先轉介對象</text:span><text:span text:style-name="T220">。</text:span></text:p>
        </text:list-item>
        <text:list-item>
          <text:p text:style-name="P221">個案是否無法到院就醫或住機構個案，若是，則排除轉介對象。</text:p>
        </text:list-item>
        <text:list-item>
          <text:p text:style-name="P222"><text:span text:style-name="T223">填寫完畢請將此表</text:span><text:span text:style-name="T224">寄到共照中心電子信箱</text:span><text:span text:style-name="T225">，並</text:span><text:span text:style-name="T226">副知衛生局窗口人員</text:span><text:span text:style-name="T227">。</text:span></text:p>
        </text:list-item>
      </text:list>
      <text:list text:style-name="LFO1" text:continue-numbering="true">
        <text:list-item>
          <text:p text:style-name="P228"><text:span text:style-name="T229">【由共照中心轉介至據點】請共照中心填妥各項欄位後，再將轉介單</text:span><text:span text:style-name="T230">以電子郵件等方式，提供予各據點</text:span><text:span text:style-name="T231">。</text:span><text:span text:style-name="T232">如需轉介個案至照管中心進行長照失能等級評估，請另填寫「臺中市長期照顧服務申請書」或至「我的</text:span><text:span text:style-name="T233">E</text:span><text:span text:style-name="T234">政府」網站線上申請</text:span><text:span text:style-name="T235">(</text:span><text:span text:style-name="T236">前述轉介紀錄請副知衛生局窗口備查</text:span><text:span text:style-name="T237">)</text:span><text:span text:style-name="T238">。</text:span></text:p>
        </text:list-item>
      </text:list>
      <text:p text:style-name="P239">----------------------------------------------------------------------------------------</text:p>
      <text:p text:style-name="P240"><text:span text:style-name="T241">個案處理回覆：</text:span></text:p>
      <text:p text:style-name="P242"><text:span text:style-name="T243"><draw:frame draw:z-index="251658240" draw:id="id1" draw:style-name="a1" draw:name="文字方塊 2" text:anchor-type="paragraph" svg:x="0in" svg:y="0.0125in" svg:width="7.41667in" svg:height="1.23264in" style:rel-width="scale" style:rel-height="scale"><draw:text-box><text:p text:style-name="內文"><text:span text:style-name="T244">結果:<text:s/></text:span><text:span text:style-name="T245"><text:s/>□</text:span><text:span text:style-name="T246">轉介提供服務項目</text:span><text:span text:style-name="T247">: ＿＿＿＿＿＿＿＿＿＿＿＿＿＿＿＿＿＿</text:span></text:p><text:p text:style-name="內文"><text:span text:style-name="T248"><text:s text:c="8"/>□</text:span><text:span text:style-name="T249">無法提供服務原因: ＿＿＿＿＿＿＿＿＿＿＿＿＿＿＿＿＿＿</text:span></text:p><text:p text:style-name="P250"/><text:p text:style-name="內文"><text:span text:style-name="T251">執行者：</text:span><text:span text:style-name="T252"><text:s text:c="19"/></text:span><text:span text:style-name="T253"><text:tab/></text:span><text:span text:style-name="T254"><text:tab/><text:s text:c="8"/></text:span><text:span text:style-name="T255">日期：</text:span><text:span text:style-name="T256"><text:s text:c="19"/></text:span><text:span text:style-name="T257"><text:tab/></text:span><text:span text:style-name="T258"><text:tab/><text:s text:c="5"/></text:span></text:p></draw:text-box><svg:title/><svg:desc/></draw:frame></text:span></text:p>
      <text:p text:style-name="P259"/>
      <text:p text:style-name="P260"/>
      <text:p text:style-name="P261"/>
      <text:p text:style-name="P262"/>
      <text:p text:style-name="P263"/>
      <text:p text:style-name="P264">備註：填寫完畢請將此表回傳原轉介單位備查。</text:p>
      <text:soft-page-break/>
      <text:p text:style-name="P265">臺中市失智共同照護中心聯絡窗口及資訊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衛生局窗口</text:p>
          </table:table-cell>
          <table:table-cell table:style-name="TableCell276">
            <text:p text:style-name="P277"><text:span text:style-name="T278">行政區</text:span></text:p>
          </table:table-cell>
          <table:table-cell table:style-name="TableCell279">
            <text:p text:style-name="P280"><text:span text:style-name="T281">單位</text:span></text:p>
          </table:table-cell>
          <table:table-cell table:style-name="TableCell282">
            <text:p text:style-name="P283"><text:span text:style-name="T284">服務人員</text:span></text:p>
          </table:table-cell>
          <table:table-cell table:style-name="TableCell285">
            <text:p text:style-name="P286">email</text:p>
          </table:table-cell>
          <table:table-cell table:style-name="TableCell287">
            <text:p text:style-name="P288"><text:span text:style-name="T289">連絡電話</text:span></text:p>
          </table:table-cell>
        </table:table-row>
        <table:table-row table:style-name="TableRow290">
          <table:table-cell table:style-name="TableCell291" table:number-rows-spanned="4">
            <text:p text:style-name="P292">張先生</text:p>
          </table:table-cell>
          <table:table-cell table:style-name="TableCell293">
            <text:p text:style-name="P294"><text:span text:style-name="T295">西屯區</text:span></text:p>
          </table:table-cell>
          <table:table-cell table:style-name="TableCell296">
            <text:p text:style-name="P297"><text:span text:style-name="T298">臺中榮民總醫院</text:span></text:p>
          </table:table-cell>
          <table:table-cell table:style-name="TableCell299">
            <text:p text:style-name="P300"><text:span text:style-name="T301">黃個管師</text:span></text:p>
          </table:table-cell>
          <table:table-cell table:style-name="TableCell302">
            <text:p text:style-name="P303"><text:span text:style-name="T304">vghtcdcc@gmail.com</text:span></text:p>
          </table:table-cell>
          <table:table-cell table:style-name="TableCell305">
            <text:p text:style-name="P306"><text:span text:style-name="T307">04-23592525#3382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沙鹿區</text:p>
          </table:table-cell>
          <table:table-cell table:style-name="TableCell312">
            <text:p text:style-name="P313">光田醫療社團法人光田綜合醫院</text:p>
          </table:table-cell>
          <table:table-cell table:style-name="TableCell314">
            <text:p text:style-name="P315">古個管師</text:p>
          </table:table-cell>
          <table:table-cell table:style-name="TableCell316">
            <text:p text:style-name="P317">rns349@gmail.com</text:p>
          </table:table-cell>
          <table:table-cell table:style-name="TableCell318">
            <text:p text:style-name="P319">04-26885599#5197</text:p>
            <text:p text:style-name="P320">0978306902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豐原區</text:p>
          </table:table-cell>
          <table:table-cell table:style-name="TableCell325">
            <text:p text:style-name="P326">衛生福利部</text:p>
            <text:p text:style-name="P327">豐原醫院</text:p>
          </table:table-cell>
          <table:table-cell table:style-name="TableCell328">
            <text:p text:style-name="P329">鍾個管師</text:p>
          </table:table-cell>
          <table:table-cell table:style-name="TableCell330">
            <text:p text:style-name="P331">fyhfyh2020@gmail.com</text:p>
          </table:table-cell>
          <table:table-cell table:style-name="TableCell332">
            <text:p text:style-name="P333">04-25271180#2174</text:p>
            <text:p text:style-name="P334">0900631158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大里區</text:p>
          </table:table-cell>
          <table:table-cell table:style-name="TableCell339">
            <text:p text:style-name="P340">仁愛醫療財團法人大里仁愛醫院</text:p>
          </table:table-cell>
          <table:table-cell table:style-name="TableCell341">
            <text:p text:style-name="P342">黃個管師</text:p>
          </table:table-cell>
          <table:table-cell table:style-name="TableCell343">
            <text:p text:style-name="P344">jah6840@mail.jah.org.tw</text:p>
          </table:table-cell>
          <table:table-cell table:style-name="TableCell345">
            <text:p text:style-name="P346">04-24819900#12125</text:p>
          </table:table-cell>
        </table:table-row>
        <table:table-row table:style-name="TableRow347">
          <table:table-cell table:style-name="TableCell348" table:number-rows-spanned="2">
            <text:p text:style-name="P349">薛先生</text:p>
          </table:table-cell>
          <table:table-cell table:style-name="TableCell350">
            <text:p text:style-name="P351">沙鹿區</text:p>
          </table:table-cell>
          <table:table-cell table:style-name="TableCell352">
            <text:p text:style-name="P353">童綜合醫療社團法人童綜合醫院</text:p>
          </table:table-cell>
          <table:table-cell table:style-name="TableCell354">
            <text:p text:style-name="P355">張個管師</text:p>
          </table:table-cell>
          <table:table-cell table:style-name="TableCell356">
            <text:p text:style-name="P357">changshiaochan@gmail.com</text:p>
          </table:table-cell>
          <table:table-cell table:style-name="TableCell358">
            <text:p text:style-name="P359">04-26581919#56176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霧峰區</text:p>
          </table:table-cell>
          <table:table-cell table:style-name="TableCell364">
            <text:p text:style-name="P365">亞洲大學</text:p>
            <text:p text:style-name="P366">附屬醫院</text:p>
          </table:table-cell>
          <table:table-cell table:style-name="TableCell367">
            <text:p text:style-name="P368">簡個管師</text:p>
          </table:table-cell>
          <table:table-cell table:style-name="TableCell369">
            <text:p text:style-name="P370">051289@tool.caaumed.org.tw</text:p>
          </table:table-cell>
          <table:table-cell table:style-name="TableCell371">
            <text:p text:style-name="P372">04-37061668#1965</text:p>
          </table:table-cell>
        </table:table-row>
        <table:table-row table:style-name="TableRow373">
          <table:table-cell table:style-name="TableCell374" table:number-rows-spanned="2">
            <text:p text:style-name="P375">許小姐</text:p>
          </table:table-cell>
          <table:table-cell table:style-name="TableCell376">
            <text:p text:style-name="P377"><text:span text:style-name="T378">西區</text:span></text:p>
          </table:table-cell>
          <table:table-cell table:style-name="TableCell379">
            <text:p text:style-name="P380">衛生福利部</text:p>
            <text:p text:style-name="P381"><text:span text:style-name="T382">臺中醫院</text:span></text:p>
          </table:table-cell>
          <table:table-cell table:style-name="TableCell383">
            <text:p text:style-name="P384">李個管師</text:p>
          </table:table-cell>
          <table:table-cell table:style-name="TableCell385">
            <text:p text:style-name="P386"><text:span text:style-name="T387">taic91543@taic.mohw.gov.tw</text:span></text:p>
          </table:table-cell>
          <table:table-cell table:style-name="TableCell388">
            <text:p text:style-name="P389"><text:span text:style-name="T390">04-22294411#6237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南區</text:span></text:p>
          </table:table-cell>
          <table:table-cell table:style-name="TableCell396">
            <text:p text:style-name="P397">中山醫學大學</text:p>
            <text:p text:style-name="P398"><text:span text:style-name="T399">附設醫院</text:span></text:p>
          </table:table-cell>
          <table:table-cell table:style-name="TableCell400">
            <text:p text:style-name="P401"><text:span text:style-name="T402">黃個管師</text:span></text:p>
          </table:table-cell>
          <table:table-cell table:style-name="TableCell403">
            <text:p text:style-name="P404">cidc@csh.org.tw</text:p>
          </table:table-cell>
          <table:table-cell table:style-name="TableCell405">
            <text:p text:style-name="P406">04-24739595#38123</text:p>
          </table:table-cell>
        </table:table-row>
        <table:table-row table:style-name="TableRow407">
          <table:table-cell table:style-name="TableCell408" table:number-rows-spanned="2">
            <text:p text:style-name="P409">蔡小姐</text:p>
          </table:table-cell>
          <table:table-cell table:style-name="TableCell410">
            <text:p text:style-name="P411">北區</text:p>
          </table:table-cell>
          <table:table-cell table:style-name="TableCell412">
            <text:p text:style-name="P413">中國醫藥大學</text:p>
            <text:p text:style-name="P414">附設醫院</text:p>
          </table:table-cell>
          <table:table-cell table:style-name="TableCell415">
            <text:p text:style-name="P416"><text:span text:style-name="T417">蔡個管師</text:span></text:p>
          </table:table-cell>
          <table:table-cell table:style-name="TableCell418">
            <text:p text:style-name="P419">sweetsally864@yahoo.com.tw</text:p>
          </table:table-cell>
          <table:table-cell table:style-name="TableCell420">
            <text:p text:style-name="P421">04-22052121#7262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潭子</text:span><text:span text:style-name="T427">區</text:span></text:p>
          </table:table-cell>
          <table:table-cell table:style-name="TableCell428">
            <text:p text:style-name="P429"><text:span text:style-name="T430">佛教慈濟醫療財團法人台中慈濟醫院</text:span></text:p>
          </table:table-cell>
          <table:table-cell table:style-name="TableCell431">
            <text:p text:style-name="P432">許高級專員</text:p>
          </table:table-cell>
          <table:table-cell table:style-name="TableCell433">
            <text:p text:style-name="P434">tc1370502@tzuchi.com.tw</text:p>
          </table:table-cell>
          <table:table-cell table:style-name="TableCell435">
            <text:p text:style-name="P436"><text:span text:style-name="T437">04-36060666#3471</text:span></text:p>
          </table:table-cell>
        </table:table-row>
      </table:table>
      <text:p text:style-name="P438"><text:span text:style-name="T439">張先生：</text:span><text:span text:style-name="T440">04-25265394#6021 <text:s/>EMAIL</text:span><text:span text:style-name="T441">：</text:span><text:a xlink:href="mailto:hbtcf00261@taichung.gov.tw" office:target-frame-name="_top" xlink:show="replace"><text:span text:style-name="T442">hbtcf00261@taichung.gov.tw</text:span></text:a></text:p>
      <text:p text:style-name="P443"><text:span text:style-name="T444">薛先生：</text:span><text:span text:style-name="T445">04-25265394#6017 <text:s/>EMAIL</text:span><text:span text:style-name="T446">：</text:span><text:span text:style-name="T447">f00647</text:span><text:a xlink:href="mailto:hbtcf00422@taichung.gov.tw" office:target-frame-name="_top" xlink:show="replace"><text:span text:style-name="T448">@taichung.gov.tw</text:span></text:a></text:p>
      <text:p text:style-name="P449"><text:span text:style-name="T450">許小姐</text:span><text:span text:style-name="T451">：</text:span><text:span text:style-name="T452">04-25265394#6009 <text:s/>EMAIL</text:span><text:span text:style-name="T453">：</text:span><text:span text:style-name="T454">m01112@taichung.gov.tw<text:s/></text:span></text:p>
      <text:p text:style-name="P455"><text:span text:style-name="T456">蔡小姐</text:span><text:span text:style-name="T457">：</text:span><text:span text:style-name="T458">04-25265394#6049 <text:s/>EMAIL</text:span><text:span text:style-name="T459">：</text:span><text:a xlink:href="mailto:m01419@taichung.gov.tw" office:target-frame-name="_top" xlink:show="replace"><text:span text:style-name="T460">m01419@taichung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estwood LET" svg:font-family="Westwood LET" style:font-family-generic="system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Westwood LET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/>
    </style:style>
    <style:style style:name="註解方塊文字" style:display-name="註解方塊文字" style:family="paragraph" style:parent-style-name="內文">
      <style:text-properties style:font-name="Cambria" style:font-name-asian="SimSu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SimSun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長期照顧管理中心個案轉介單</dc:title>
    <meta:initial-creator>c050</meta:initial-creator>
    <dc:creator>蔡媁婷</dc:creator>
    <meta:creation-date>2024-02-26T06:03:00Z</meta:creation-date>
    <dc:date>2024-02-26T06:03:00Z</dc:date>
    <meta:print-date>2023-02-14T09:50:00Z</meta:print-date>
    <meta:template xlink:href="Normal" xlink:type="simple"/>
    <meta:editing-cycles>2</meta:editing-cycles>
    <meta:editing-duration>PT0S</meta:editing-duration>
    <meta:user-defined meta:name="KSOProductBuildVer">1028-10.8.2.6633</meta:user-defined>
    <meta:document-statistic meta:page-count="4" meta:paragraph-count="4" meta:word-count="324" meta:character-count="2171" meta:row-count="15" meta:non-whitespace-character-count="1851"/>
  </office:meta>
</office:document-meta>
</file>