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 fo:text-indent="1.0201in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text-indent="1.0201in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4in" style:use-optimal-row-height="false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>
        <style:tab-stops>
          <style:tab-stop style:type="left" style:position="0in"/>
          <style:tab-stop style:type="left" style:position="4.5833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9909in" style:use-optimal-row-height="false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85" style:parent-style-name="內文" style:family="paragraph">
      <style:paragraph-properties fo:line-height="0.2222in" fo:margin-left="0.82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222in" fo:margin-left="0.4354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93" style:parent-style-name="內文" style:family="paragraph">
      <style:paragraph-properties fo:line-height="0.2222in" fo:margin-left="1.2618in" fo:text-indent="-0.44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00" style:parent-style-name="內文" style:family="paragraph">
      <style:paragraph-properties fo:line-height="0.2222in" fo:margin-left="0.83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09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0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1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12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14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15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16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TableRow117" style:family="table-row">
      <style:table-row-properties style:min-row-height="1.4118in" style:use-optimal-row-height="false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margin-top="0.125in" fo:line-height="0.2222in" fo:margin-left="0.4784in" fo:text-indent="-0.4784in">
        <style:tab-stops/>
      </style:paragraph-properties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68" style:parent-style-name="清單段落" style:list-style-name="LFO4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清單段落" style:list-style-name="LFO4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清單段落" style:list-style-name="LFO5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71" style:parent-style-name="清單段落" style:list-style-name="LFO5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72" style:parent-style-name="清單段落" style:list-style-name="LFO5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73" style:parent-style-name="清單段落" style:list-style-name="LFO4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77" style:parent-style-name="清單段落" style:list-style-name="LFO6" style:family="paragraph">
      <style:paragraph-properties fo:text-align="justify" fo:line-height="0.2222in" fo:margin-left="0.3625in" fo:text-indent="-0.36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清單段落" style:list-style-name="LFO6" style:family="paragraph">
      <style:paragraph-properties fo:text-align="justify" fo:line-height="0.2222in" fo:margin-left="0.3625in" fo:text-indent="-0.3625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6" style:family="paragraph">
      <style:paragraph-properties fo:text-align="justify" fo:line-height="0.2222in" fo:margin-left="0.3625in" fo:text-indent="-0.36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in" style:use-optimal-row-height="false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743in" style:use-optimal-row-height="false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margin-bottom="0.0625in" fo:line-height="0.25in" fo:margin-left="1.1666in">
        <style:tab-stops>
          <style:tab-stop style:type="left" style:position="2.0312in"/>
        </style:tab-stops>
      </style:paragraph-properties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34" style:family="table-column">
      <style:table-column-properties style:column-width="7.1861in"/>
    </style:style>
    <style:style style:name="Table233" style:family="table">
      <style:table-properties style:width="7.1861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olumn239" style:family="table-column">
      <style:table-column-properties style:column-width="7.0361in"/>
    </style:style>
    <style:style style:name="Table238" style:family="table">
      <style:table-properties style:width="7.0361in" fo:margin-left="0in" table:align="left"/>
    </style:style>
    <style:style style:name="TableRow240" style:family="table-row">
      <style:table-row-properties style:min-row-height="2.3625in"/>
    </style:style>
    <style:style style:name="TableCell241" style:family="table-cell">
      <style:table-cell-properties fo:border="0in solid #FFFFFF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43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44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45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46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47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48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49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50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51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52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53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□</text:span><text:span text:style-name="T15">臺灣臺中地方檢察署受理醫療暴力案件通報單</text:span></text:p>
            <text:p text:style-name="P16"><text:span text:style-name="T17">□</text:span><text:span text:style-name="T18">臺中市政府衛生局受理醫療暴力案件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通報醫院/診所：</text:p>
            <text:p text:style-name="P2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通報日期：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通報人姓名： <text:s text:c="19"/>職稱：</text:p>
            <text:p text:style-name="P29">單位：　　　　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是否已向司法警察機關報案：</text:p>
            <text:p text:style-name="P33"><text:span text:style-name="T34">□</text:span><text:span text:style-name="T35">是</text:span><text:span text:style-name="T36">，</text:span><text:span text:style-name="T37">□</text:span><text:span text:style-name="T38">110報案</text:span><text:span text:style-name="T39">，</text:span><text:span text:style-name="T40">報案時</text:span><text:span text:style-name="T41">間：　<text:s/></text:span><text:span text:style-name="T42">年</text:span><text:span text:style-name="T43"><text:s/>　</text:span><text:span text:style-name="T44">月</text:span><text:span text:style-name="T45"><text:s/>　</text:span><text:span text:style-name="T46">日</text:span><text:span text:style-name="T47"><text:s/>　時 　分</text:span></text:p>
            <text:p text:style-name="P48"><text:span text:style-name="T49"><text:s text:c="6"/></text:span><text:span text:style-name="T50">□</text:span><text:span text:style-name="T51">　　　　</text:span><text:span text:style-name="T52">分局</text:span><text:span text:style-name="T53">　　　　　</text:span><text:span text:style-name="T54">派出所</text:span><text:span text:style-name="T55">，</text:span><text:span text:style-name="T56">報案時間</text:span><text:span text:style-name="T57">：　<text:s/></text:span><text:span text:style-name="T58">年</text:span><text:span text:style-name="T59"><text:s/>　</text:span><text:span text:style-name="T60">月</text:span><text:span text:style-name="T61"><text:s/>　</text:span><text:span text:style-name="T62">日</text:span><text:span text:style-name="T63">　 時　 分</text:span></text:p>
            <text:p text:style-name="P64"><text:span text:style-name="T65">□</text:span><text:span text:style-name="T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犯罪事實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一、案件</text:span><text:span text:style-name="T74">簡述</text:span></text:p>
            <text:p text:style-name="P75">發生日期：　　年　　月　　日　　時　　分</text:p>
            <text:p text:style-name="P76"><text:span text:style-name="T77">發生</text:span><text:span text:style-name="T78">地點：□急診室</text:span><text:span text:style-name="T79"><text:s/></text:span><text:span text:style-name="T80">□門診</text:span><text:span text:style-name="T81"><text:s/></text:span><text:span text:style-name="T82">□病房(一般) □病房(身心科、精神科) □其他：</text:span><text:span text:style-name="T83"><text:s text:c="9"/></text:span></text:p>
            <text:p text:style-name="P84">受 害 人：□病人<text:s/>□病人親友<text:s/>□其他就醫病人<text:s/>□醫事人員<text:s/>□照護服務員<text:s/>□救護技術員</text:p>
            <text:p text:style-name="P85"><text:span text:style-name="T86">□駐衛警或保全人員</text:span><text:span text:style-name="T87"><text:s/></text:span><text:span text:style-name="T88">□行政人員</text:span><text:span text:style-name="T89"><text:s/></text:span><text:span text:style-name="T90">□其他：</text:span><text:span text:style-name="T91"><text:s text:c="31"/></text:span></text:p>
            <text:p text:style-name="P92">發生原因：□溝通因素(不滿醫院規定、處置或醫療糾紛) □疾病因素(因相關疾病造成)<text:s/></text:p>
            <text:p text:style-name="P93"><text:span text:style-name="T94">□物質濫用(酒癮或藥癮) □病人間爭議</text:span><text:span text:style-name="T95"><text:s/></text:span><text:span text:style-name="T96">□其他：</text:span><text:span text:style-name="T97"><text:s text:c="25"/></text:span></text:p>
            <text:p text:style-name="P98">傷害型態：□言語暴力(如：咆哮、謾罵、口頭威脅) □肢體傷害</text:p>
            <text:p text:style-name="P99">財產損失：□毀損物品(含醫療設備)：□涉及保護生命之設備<text:s/>□未涉及保護生命之設備<text:s/></text:p>
            <text:p text:style-name="P100"><text:span text:style-name="T101">□毀損物品(無醫療設備)<text:s/></text:span><text:span text:style-name="T102"><text:s/></text:span><text:span text:style-name="T103">□其他：</text:span><text:span text:style-name="T104"><text:s text:c="37"/></text:span></text:p>
            <text:p text:style-name="P105"><text:span text:style-name="T106">過程簡述：</text:span><text:span text:style-name="T107">（請將行為人、事、時、地、物概述在內）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二、施暴力者身分</text:p>
            <text:p text:style-name="P120"><text:span text:style-name="T121">（□單一施暴者，資料如下。　　□多名施暴者，資料分別填列如附。 <text:s/>　　□無資料，免填)</text:span></text:p>
            <text:p text:style-name="P122"><text:span text:style-name="T123">施暴者身分：□病人</text:span><text:span text:style-name="T124"><text:s/></text:span><text:span text:style-name="T125">□病人親友</text:span><text:span text:style-name="T126"><text:s/></text:span><text:span text:style-name="T127">□醫事人員</text:span><text:span text:style-name="T128"><text:s/></text:span><text:span text:style-name="T129">□路過民眾</text:span><text:span text:style-name="T130"><text:s/></text:span><text:span text:style-name="T131">□其他：</text:span><text:span text:style-name="T132"><text:s text:c="25"/></text:span></text:p>
            <text:p text:style-name="P133">姓 <text:s text:c="3"/>名： <text:s text:c="5"/>　　　　<text:s/>性別： <text:s text:c="12"/><text:s text:c="3"/>身分證字號：</text:p>
            <text:p text:style-name="P134">出生日期：</text:p>
            <text:p text:style-name="P135">聯絡電話：（H） <text:s text:c="10"/>　　（手機）</text:p>
            <text:p text:style-name="P136">聯絡地址：</text:p>
            <text:p text:style-name="P137">備註：通報地檢署案件以構成醫療法第106條之犯罪行為或其他重大情事有即時通報必要之案件為主（醫療法第106條之規定，詳通報單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本案執行</text:p>
            <text:p text:style-name="P141">醫療業務</text:p>
            <text:p text:style-name="P142"><text:span text:style-name="T143">醫事人員</text:span></text:p>
          </table:table-cell>
          <table:table-cell table:style-name="TableCell144">
            <text:p text:style-name="P145">1.姓名職稱</text:p>
          </table:table-cell>
          <table:table-cell table:style-name="TableCell146" table:number-columns-spanned="2">
            <text:p text:style-name="P147">2.姓名職稱</text:p>
          </table:table-cell>
          <table:covered-table-cell/>
          <table:table-cell table:style-name="TableCell148">
            <text:p text:style-name="P149">3.姓名職稱</text:p>
          </table:table-cell>
          <table:table-cell table:style-name="TableCell150" table:number-columns-spanned="2">
            <text:p text:style-name="P151">4.姓名職稱</text:p>
          </table:table-cell>
          <table:covered-table-cell/>
          <table:table-cell table:style-name="TableCell152">
            <text:p text:style-name="P153">5.姓名職稱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有無錄影或拍照</text:span></text:p>
          </table:table-cell>
          <table:covered-table-cell/>
          <table:table-cell table:style-name="TableCell158" table:number-columns-spanned="6">
            <text:p text:style-name="P159"><text:span text:style-name="T160">□</text:span><text:span text:style-name="T161">有，請保存並檢附相關佐證資料　　</text:span><text:span text:style-name="T162">　　</text:span><text:span text:style-name="T163">□</text:span><text:span text:style-name="T164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相關法令規定：</text:p>
            <text:list text:style-name="LFO4" text:continue-numbering="true">
              <text:list-item>
                <text:p text:style-name="P168">醫療法第24條第2項規定，為保障就醫安全，任何人不得以強暴、脅迫、恐嚇、公然侮辱或其他非法之方法，妨礙醫療業務之執行。違反前項規定者，警察機關應排除或制止之；如涉及刑事責任者，應移送司法機關偵辦。</text:p>
              </text:list-item>
              <text:list-item>
                <text:p text:style-name="P169">醫療法第106條規定，違反第24條第2項規定者，處新臺幣3萬元以上5萬元以下罰鍰。如觸犯刑事責任者，應移送司法機關辦理。</text:p>
              </text:list-item>
            </text:list>
            <text:list text:style-name="LFO5" text:continue-numbering="true">
              <text:list-item>
                <text:p text:style-name="P170">毀損醫療機構或其他相類場所內關於保護生命之設備，致生危險於他人之生命、身體或健康者，處3年以下有期徒刑、拘役或新臺幣30萬元以下罰金。</text:p>
              </text:list-item>
              <text:list-item>
                <text:p text:style-name="P171">對於醫事人員或緊急醫療救護人員以強暴、脅迫、恐嚇或其他非法之方法，妨害其執行醫療或救護業務者，處3年以下有期徒刑，得併科新臺幣30萬元以下罰金。</text:p>
              </text:list-item>
              <text:list-item>
                <text:p text:style-name="P172">犯前項之罪，因而致醫事人員或緊急醫療救護人員於死者，處無期徒刑或7年以上有期徒刑；致重傷者，處3年以上10年以下有期徒刑。</text:p>
              </text:list-item>
            </text:list>
            <text:list text:style-name="LFO4" text:continue-numbering="true">
              <text:list-item>
                <text:p text:style-name="P173">行政程序法第40條規定，行政機關基於調查事實及證據之必要，得要求當事人或第三人提供必要之文書、資料或物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注意事項</text:p>
            <text:list text:style-name="LFO6" text:continue-numbering="true">
              <text:list-item>
                <text:p text:style-name="P177"><text:span text:style-name="T178">發生暴力事件時，</text:span><text:span text:style-name="T179">請務必先行通報當地警察局或派出所</text:span><text:span text:style-name="T180">，以</text:span><text:span text:style-name="T181">協助排除或制止</text:span><text:span text:style-name="T182">暴力事件。</text:span></text:p>
              </text:list-item>
              <text:list-item>
                <text:p text:style-name="P183">通報地檢署案件，以構成醫療法第106條之犯罪行為或其他重大情事，有即時通報必要之案件為主(請參閱上開規定第2點)。通報單請逕至臺灣臺中地方檢察署網站「下載與連結/書面表格及表單下載/受理醫療暴力案件通報單」（https://www.tcc.moj.gov.tw/）下載使用</text:p>
              </text:list-item>
              <text:list-item>
                <text:p text:style-name="P184"><text:span text:style-name="T185">衛生局診所/醫院通報單及流程：請逕至臺中市政府衛生局網站「專業服務/醫事管理/醫療暴力通報/」(</text:span><text:span text:style-name="T186">http://www.health.taichung.gov.tw/</text:span><text:span text:style-name="T187">)下載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值班法警</text:p>
          </table:table-cell>
          <table:table-cell table:style-name="TableCell191" table:number-columns-spanned="2">
            <text:p text:style-name="P192">醫療專組主任檢察官</text:p>
          </table:table-cell>
          <table:covered-table-cell/>
          <table:table-cell table:style-name="TableCell193" table:number-columns-spanned="3">
            <text:p text:style-name="P194">襄閱主任檢察官</text:p>
          </table:table-cell>
          <table:covered-table-cell/>
          <table:covered-table-cell/>
          <table:table-cell table:style-name="TableCell195" table:number-columns-spanned="2">
            <text:p text:style-name="P196">檢察長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<text:span text:style-name="T207">臺中地檢署法警室傳真號碼：</text:span><text:span text:style-name="T208">04-2224-8705</text:span><text:span text:style-name="T209"><text:s text:c="2"/></text:span><text:span text:style-name="T210">法警室電話：</text:span><text:span text:style-name="T211">04-2223-2311轉5700或5702</text:span></text:p>
      <text:p text:style-name="P212"><text:span text:style-name="T213">臺中</text:span><text:span text:style-name="T214">市</text:span><text:span text:style-name="T215">政府衛生局</text:span><text:span text:style-name="T216">□</text:span><text:span text:style-name="T217">醫院請傳真：</text:span><text:span text:style-name="T218">04-2527-8953</text:span><text:span text:style-name="T219">，電話：</text:span><text:span text:style-name="T220">04-25265394轉</text:span><text:span text:style-name="T221">377</text:span><text:span text:style-name="T222">7</text:span></text:p>
      <text:p text:style-name="P223"><text:span text:style-name="T224"><text:s text:c="2"/></text:span><text:span text:style-name="T225">□</text:span><text:span text:style-name="T226">診所請傳真：</text:span><text:span text:style-name="T227">04-2515-5449</text:span><text:span text:style-name="T228">，電話：</text:span><text:span text:style-name="T229">04-25265394</text:span><text:span text:style-name="T230">轉</text:span><text:span text:style-name="T231">323</text:span><text:span text:style-name="T232">2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醫院通報與處置流程自主檢查表</text:p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□<text:s/>現場人員啟動院內應變流程及內部通報。</text:p>
                  <text:p text:style-name="P243">□<text:s/>通報現場主管及駐警隊或保全，進行現場蒐證<text:s/>(錄影、錄音、拍照等…)。</text:p>
                  <text:p text:style-name="P244">□<text:s/>向警察機關報案。</text:p>
                  <text:p text:style-name="P245">□<text:s/>傳真通報：□地檢署<text:s text:c="2"/>□衛生局</text:p>
                  <text:p text:style-name="P246">□<text:s/>受害醫事人員之協助：</text:p>
                  <text:p text:style-name="P247">□<text:s/>協助受害員工進行驗傷、就醫及備案。</text:p>
                  <text:p text:style-name="P248">□<text:s/>確認蒐證資料完整。例：病歷、監視器畫面、驗傷單及物品損害拍照等。</text:p>
                  <text:p text:style-name="P249">□ 受害者後續關懷<text:s/>(含法律及心理諮詢)。</text:p>
                  <text:p text:style-name="P250">□<text:s/>登錄衛生福利部台灣病人安全通報系統。</text:p>
                  <text:p text:style-name="P251">□<text:s/>院內檢討會議或異常事件報告，進行改善及檢討。</text:p>
                  <text:p text:style-name="P252">□ 判決結果通報衛生局。</text:p>
                  <text:p text:style-name="P253">□ 其他：</text:p>
                </table:table-cell>
              </table:table-row>
            </table:table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13.02.19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C</meta:initial-creator>
    <dc:creator>王蕙璋</dc:creator>
    <meta:creation-date>2024-02-16T08:14:00Z</meta:creation-date>
    <dc:date>2024-02-16T08:14:00Z</dc:date>
    <meta:print-date>2024-02-16T08:1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9" meta:character-count="2138" meta:row-count="15" meta:non-whitespace-character-count="1823"/>
  </office:meta>
</office:document-meta>
</file>