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/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2022LDT0002</text:p>
          </table:table-cell>
          <table:table-cell office:value-type="string" table:style-name="ce7">
            <text:p><text:span text:style-name="T2">家族性高膽固醇血症基因檢測</text:span></text:p>
          </table:table-cell>
          <table:table-cell office:value-type="currency" office:value="6600" table:style-name="ce8">
            <text:p>$6,600<text:s/></text:p>
          </table:table-cell>
          <table:table-cell office:value-type="string" table:style-name="ce5">
            <text:p>108<text:span text:style-name="T2">年</text:span>7<text:span text:style-name="T2">月</text:span>24<text:span text:style-name="T2">日</text:span></text:p>
          </table:table-cell>
          <table:table-cell office:value-type="string" table:style-name="ce5">
            <text:p><text:span text:style-name="T2">自</text:span>112<text:span text:style-name="T2">年</text:span>8<text:span text:style-name="T2">月</text:span>9<text:span text:style-name="T2">日至</text:span>115<text:span text:style-name="T2">年</text:span>8<text:span text:style-name="T2">月</text:span>8<text:span text:style-name="T2">日止</text:span></text:p>
          </table:table-cell>
          <table:table-cell table:style-name="ce5"/>
          <table:table-cell table:number-columns-repeated="16377" table:style-name="ce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2023LDTB0729</text:p>
          </table:table-cell>
          <table:table-cell office:value-type="string" table:style-name="ce7">
            <text:p>BRAF<text:span text:style-name="T2">基因突變檢測</text:span></text:p>
          </table:table-cell>
          <table:table-cell office:value-type="currency" office:value="3000" table:style-name="ce8">
            <text:p>$3,000<text:s/></text:p>
          </table:table-cell>
          <table:table-cell office:value-type="string" table:style-name="ce5">
            <text:p>106<text:span text:style-name="T2">年</text:span>7<text:span text:style-name="T2">月</text:span>27<text:span text:style-name="T2">日</text:span></text:p>
          </table:table-cell>
          <table:table-cell office:value-type="string" table:style-name="ce5">
            <text:p><text:span text:style-name="T2">自</text:span>113<text:span text:style-name="T2">年</text:span>1<text:span text:style-name="T2">月</text:span>9<text:span text:style-name="T2">日至</text:span><text:s/>116<text:span text:style-name="T2">年</text:span>1<text:span text:style-name="T2">月</text:span>8<text:span text:style-name="T2">日止</text:span></text:p>
          </table:table-cell>
          <table:table-cell table:style-name="ce5"/>
          <table:table-cell table:number-columns-repeated="16377" table:style-name="ce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style-name="ce1"/>
          <table:table-cell table:style-name="ce10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臺中榮民總醫院.$A$1:臺中榮民總醫院.$G$3" table:base-cell-address="臺中榮民總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臺中市政府衛生局特定檢查、檢驗之實驗室開發檢測自費收費項目</text:span></text:p>
        <text:p><text:span text:style-name="T1">醫療機構名稱:</text:span><text:span text:style-name="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嘉萱</meta:initial-creator>
    <dc:creator>許閔琇</dc:creator>
    <meta:creation-date>2020-04-22T03:31:41Z</meta:creation-date>
    <dc:date>2024-02-07T09:27:11Z</dc:date>
    <meta:print-date>2024-02-06T07:03:48Z</meta:print-date>
  </office:meta>
</office:document-meta>
</file>