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9:.$C$9]; [.C9])&gt;1;NOT(ISBLANK([.C9]))))" style:apply-style-name="cf1" style:base-cell-address="工作表2.C9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10:.$C$10]; [.C10])&gt;1;NOT(ISBLANK([.C10]))))" style:apply-style-name="cf1" style:base-cell-address="工作表2.C1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11:.$C$12]; [.C11])&gt;1;NOT(ISBLANK([.C11]))))" style:apply-style-name="cf1" style:base-cell-address="工作表2.C1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13:.$C$14]; [.C13])+COUNTIF([.$C$16:.$C$17]; [.C13])&gt;1;NOT(ISBLANK([.C13]))))" style:apply-style-name="cf1" style:base-cell-address="工作表2.C13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$8:.$G$8]; [.G8])&gt;1;NOT(ISBLANK([.G8]))))" style:apply-style-name="cf1" style:base-cell-address="工作表2.G8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15:.$C$15]; [.C15])&gt;1;NOT(ISBLANK([.C15]))))" style:apply-style-name="cf1" style:base-cell-address="工作表2.C15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4:.$C$8]; [.C4])&gt;1;NOT(ISBLANK([.C4]))))" style:apply-style-name="cf1" style:base-cell-address="工作表2.C4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18:.$C$20]; [.C18])&gt;1;NOT(ISBLANK([.C18]))))" style:apply-style-name="cf1" style:base-cell-address="工作表2.C18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1:.$C$21]; [.C21])&gt;1;NOT(ISBLANK([.C21]))))" style:apply-style-name="cf1" style:base-cell-address="工作表2.C2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2:.$C$23]; [.C22])&gt;1;NOT(ISBLANK([.C22]))))" style:apply-style-name="cf1" style:base-cell-address="工作表2.C2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4:.$C$24]; [.C24])&gt;1;NOT(ISBLANK([.C24]))))" style:apply-style-name="cf1" style:base-cell-address="工作表2.C24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7:.$C$27]; [.C27])&gt;1;NOT(ISBLANK([.C27]))))" style:apply-style-name="cf1" style:base-cell-address="工作表2.C27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36:.$C$36]; [.C36])&gt;1;NOT(ISBLANK([.C36]))))" style:apply-style-name="cf1" style:base-cell-address="工作表2.C36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5:.$C$25]; [.C25])&gt;1;NOT(ISBLANK([.C25]))))" style:apply-style-name="cf1" style:base-cell-address="工作表2.C25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6:.$C$26]; [.C26])&gt;1;NOT(ISBLANK([.C26]))))" style:apply-style-name="cf1" style:base-cell-address="工作表2.C26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28:.$C$32]; [.C28])&gt;1;NOT(ISBLANK([.C28]))))" style:apply-style-name="cf1" style:base-cell-address="工作表2.C28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33:.$C$35]; [.C33])&gt;1;NOT(ISBLANK([.C33]))))" style:apply-style-name="cf1" style:base-cell-address="工作表2.C3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2">
            <text:p><text:span text:style-name="T5">臺中市政府衛生局</text:span></text:p>
            <text:p>113<text:span text:style-name="T5">年度「周產期高風險孕產婦</text:span>(<text:span text:style-name="T5">兒</text:span>)<text:span text:style-name="T5">追蹤關懷計畫合作單位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6"/>
          <table:table-cell office:value-type="string" table:style-name="ce9">
            <text:p><text:span text:style-name="T7">更新日期：</text:span>113.02.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類型</text:p>
          </table:table-cell>
          <table:table-cell office:value-type="string" table:style-name="ce4">
            <text:p><text:span text:style-name="T5">區域</text:span></text:p>
          </table:table-cell>
          <table:table-cell office:value-type="string" table:style-name="ce4">
            <text:p><text:span text:style-name="T5">機構名稱</text:span></text:p>
          </table:table-cell>
          <table:table-cell office:value-type="string" table:style-name="ce4">
            <text:p><text:span text:style-name="T5">聯絡電話</text:span></text:p>
          </table:table-cell>
          <table:table-cell office:value-type="string" table:style-name="ce4">
            <text:p><text:span text:style-name="T5">地址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3" table:style-name="ce10">
            <text:p>醫療院所</text:p>
          </table:table-cell>
          <table:table-cell office:value-type="string" table:number-columns-spanned="1" table:number-rows-spanned="2" table:style-name="ce11">
            <text:p><text:span text:style-name="T2">大里區</text:span></text:p>
          </table:table-cell>
          <table:table-cell office:value-type="string" table:style-name="ce23">
            <text:p><text:span text:style-name="T2">博生婦產科診所</text:span></text:p>
          </table:table-cell>
          <table:table-cell office:value-type="string" table:style-name="ce2">
            <text:p>04-24839277</text:p>
          </table:table-cell>
          <table:table-cell office:value-type="string" table:style-name="ce2">
            <text:p><text:span text:style-name="T2">臺中市大里區德芳南路</text:span>352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<text:span text:style-name="T2">蔡景晴婦產科診所</text:span></text:p>
          </table:table-cell>
          <table:table-cell office:value-type="string" table:style-name="ce2">
            <text:p>04-24838002</text:p>
          </table:table-cell>
          <table:table-cell office:value-type="string" table:style-name="ce2">
            <text:p><text:span text:style-name="T2">臺中市大里區中興路二段</text:span>145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<text:span text:style-name="T2">大雅區</text:span></text:p>
          </table:table-cell>
          <table:table-cell office:value-type="string" table:style-name="ce23">
            <text:p><text:span text:style-name="T2">李明慧婦產科診所</text:span></text:p>
          </table:table-cell>
          <table:table-cell office:value-type="string" table:style-name="ce3">
            <text:p><text:a xlink:href="https://www.google.com/search?q=%E6%9D%8E%E6%98%8E%E6%85%A7%E5%A9%A6%E7%94%A2%E7%A7%91%E8%A8%BA%E6%89%80&amp;sca_esv=601619779&amp;rlz=1C1GCEU_zh-TWTW1092TW1093&amp;sxsrf=ACQVn09h-WOv2_defX-bS8IG3wiLR5-XMQ%3A1706241861260&amp;ei=RS-zZbK-D6yKvr0PtN2J2AE&amp;ved=0ahUKEwjy9KmglvqDAxUsha8BHbRuAhsQ4dUDCBA&amp;uact=5&amp;oq=%E6%9D%8E%E6%98%8E%E6%85%A7%E5%A9%A6%E7%94%A2%E7%A7%91%E8%A8%BA%E6%89%80&amp;gs_lp=Egxnd3Mtd2l6LXNlcnAiGOadjuaYjuaFp-WppueUouenkeiouuaJgEgAUABYAHAAeACQAQCYAQCgAQCqAQC4AQzIAQDiAwQYACBB&amp;sclient=gws-wiz-serp">04-25677957</text:a></text:p>
          </table:table-cell>
          <table:table-cell office:value-type="string" table:style-name="ce2">
            <text:p><text:span text:style-name="T2">臺中市大雅區中清路三段</text:span>1189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<text:span text:style-name="T2">李思靜診所</text:span></text:p>
          </table:table-cell>
          <table:table-cell office:value-type="string" table:style-name="ce3">
            <text:p><text:a xlink:href="https://www.google.com/search?q=%E6%9D%8E%E6%80%9D%E9%9D%9C%E8%A8%BA%E6%89%80&amp;sca_esv=602243361&amp;rlz=1C1GCEU_zh-TWTW1092TW1093&amp;sxsrf=ACQVn0_fjBIBB9G920BCrubFOjBEqYfiDw%3A1706500544097&amp;ei=wCG3Zd7IBbOPvr0PicaugAQ&amp;ved=0ahUKEwjeqPX12YGEAxWzh68BHQmjC0AQ4dUDCBA&amp;uact=5&amp;oq=%E6%9D%8E%E6%80%9D%E9%9D%9C%E8%A8%BA%E6%89%80&amp;gs_lp=Egxnd3Mtd2l6LXNlcnAiD-adjuaAnemdnOiouuaJgDIOEC4YrwEYxwEYgAQYjgUyBRAAGIAEMgUQABiABDIEEAAYHjIEEAAYHjICECYyHRAuGK8BGMcBGIAEGI4FGJcFGNwEGN4EGOAE2AEBSL4FUABYAHAAeAGQAQCYATWgATWqAQExuAEDyAEA-AEC-AEB4gMEGAAgQboGBggBEAEYFA&amp;sclient=gws-wiz-serp">04-25685518</text:a></text:p>
          </table:table-cell>
          <table:table-cell office:value-type="string" table:style-name="ce2">
            <text:p><text:span text:style-name="T2">臺中市大雅區民興街</text:span>56<text:span text:style-name="T2">號</text:span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<text:span text:style-name="T2">中區</text:span></text:p>
          </table:table-cell>
          <table:table-cell office:value-type="string" table:style-name="ce23">
            <text:p><text:span text:style-name="T2">宇田婦產科診所</text:span></text:p>
          </table:table-cell>
          <table:table-cell office:value-type="string" table:style-name="ce2">
            <text:p>04-22239678</text:p>
          </table:table-cell>
          <table:table-cell office:value-type="string" table:style-name="ce2">
            <text:p><text:span text:style-name="T2">臺中市中區中山路</text:span>5<text:span text:style-name="T2">號</text:span></text:p>
          </table:table-cell>
          <table:table-cell table:style-name="ce1"/>
          <table:table-cell table:style-name="ce21"/>
          <table:table-cell table:number-columns-repeated="2"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<text:span text:style-name="T2">太平區</text:span></text:p>
          </table:table-cell>
          <table:table-cell office:value-type="string" table:style-name="ce17">
            <text:p><text:span text:style-name="T2">呂其嘉婦產科診所</text:span></text:p>
          </table:table-cell>
          <table:table-cell office:value-type="string" table:style-name="ce2">
            <text:p>04-22750158</text:p>
          </table:table-cell>
          <table:table-cell office:value-type="string" table:style-name="ce2">
            <text:p><text:span text:style-name="T2">臺中市太平區中平里中平路</text:span>151<text:span text:style-name="T2">－</text:span>5<text:span text:style-name="T2">號</text:span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<text:span text:style-name="T2">北屯區</text:span></text:p>
          </table:table-cell>
          <table:table-cell office:value-type="string" table:style-name="ce18">
            <text:p><text:span text:style-name="T2">許明正婦產科診所</text:span></text:p>
          </table:table-cell>
          <table:table-cell office:value-type="string" table:style-name="ce2">
            <text:p>04-22379191</text:p>
          </table:table-cell>
          <table:table-cell office:value-type="string" table:style-name="ce2">
            <text:p><text:span text:style-name="T2">臺中市北屯區文心路四段</text:span>750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<text:span text:style-name="T2">北區</text:span></text:p>
          </table:table-cell>
          <table:table-cell office:value-type="string" table:style-name="ce19">
            <text:p><text:span text:style-name="T2">中國醫藥大學附設醫院</text:span></text:p>
          </table:table-cell>
          <table:table-cell office:value-type="string" table:style-name="ce2">
            <text:p>04-22052121</text:p>
          </table:table-cell>
          <table:table-cell office:value-type="string" table:style-name="ce2">
            <text:p><text:span text:style-name="T2">臺中市北區育德路</text:span>2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2">正馨婦產科診所</text:span></text:p>
          </table:table-cell>
          <table:table-cell office:value-type="string" table:style-name="ce2">
            <text:p>04-25271180</text:p>
          </table:table-cell>
          <table:table-cell office:value-type="string" table:style-name="ce2">
            <text:p><text:span text:style-name="T2">臺中市北區中清路一段</text:span>820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<text:span text:style-name="T2">后里區</text:span></text:p>
          </table:table-cell>
          <table:table-cell office:value-type="string" table:style-name="ce20">
            <text:p><text:span text:style-name="T2">李煥照婦產專科診所</text:span></text:p>
          </table:table-cell>
          <table:table-cell office:value-type="string" table:style-name="ce2">
            <text:p>04-25581886</text:p>
          </table:table-cell>
          <table:table-cell office:value-type="string" table:style-name="ce2">
            <text:p><text:span text:style-name="T2">臺中市后里區文明路</text:span>33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4" table:style-name="ce11">
            <text:p><text:span text:style-name="T2">西屯區</text:span></text:p>
          </table:table-cell>
          <table:table-cell office:value-type="string" table:style-name="ce20">
            <text:p><text:span text:style-name="T2">臺中榮民總醫院</text:span></text:p>
          </table:table-cell>
          <table:table-cell office:value-type="string" table:style-name="ce2">
            <text:p>04-23592525</text:p>
          </table:table-cell>
          <table:table-cell office:value-type="string" table:style-name="ce2">
            <text:p><text:span text:style-name="T2">臺中市西屯區臺灣大道</text:span>4<text:span text:style-name="T2">段</text:span>1650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2">澄清綜合醫院中港分院</text:span></text:p>
          </table:table-cell>
          <table:table-cell office:value-type="string" table:style-name="ce2">
            <text:p>04-24632000</text:p>
          </table:table-cell>
          <table:table-cell office:value-type="string" table:style-name="ce2">
            <text:p><text:span text:style-name="T2">臺中市西屯區臺灣大道</text:span>4<text:span text:style-name="T2">段</text:span>966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<text:span text:style-name="T2">林婦產科診所</text:span></text:p>
          </table:table-cell>
          <table:table-cell office:value-type="string" table:style-name="ce2">
            <text:p>04-24514639</text:p>
          </table:table-cell>
          <table:table-cell office:value-type="string" table:style-name="ce2">
            <text:p><text:span text:style-name="T2">臺中市西屯區河南路二段</text:span>420<text:span text:style-name="T2">號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<text:span text:style-name="T2">安笙婦產科診所</text:span></text:p>
          </table:table-cell>
          <table:table-cell office:value-type="string" table:style-name="ce2">
            <text:p>04-23146240</text:p>
          </table:table-cell>
          <table:table-cell office:value-type="string" table:style-name="ce2">
            <text:p><text:span text:style-name="T2">臺中市西屯路二段</text:span>82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2">西區</text:span></text:p>
          </table:table-cell>
          <table:table-cell office:value-type="string" table:style-name="ce24">
            <text:p><text:span text:style-name="T2">衛生福利部臺中醫院</text:span></text:p>
          </table:table-cell>
          <table:table-cell office:value-type="string" table:style-name="ce2">
            <text:p>04-22294411</text:p>
          </table:table-cell>
          <table:table-cell office:value-type="string" table:style-name="ce2">
            <text:p><text:span text:style-name="T2">臺中市西區三民路１段</text:span>199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2">丁鴻志婦產科診所</text:span></text:p>
          </table:table-cell>
          <table:table-cell office:value-type="string" table:style-name="ce3">
            <text:p><text:a xlink:href="https://www.google.com/search?q=%E4%B8%81%E9%B4%BB%E5%BF%97%E5%A9%A6%E7%94%A2%E7%A7%91%E8%A8%BA%E6%89%80&amp;rlz=1C1GCEU_zh-TWTW1092TW1093&amp;oq=%E4%B8%81%E9%B4%BB%E5%BF%97%E5%A9%A6%E7%94%A2%E7%A7%91%E8%A8%BA%E6%89%80&amp;gs_lcrp=EgZjaHJvbWUyBggAEEUYOTIQCAEQLhivARjHARiABBiOBTIGCAIQRRg7MgYIAxAjGCcyBwgEEAAYgAQyCAgFEAAYDxge0gEHNzc3ajBqN6gCALACAA&amp;sourceid=chrome&amp;ie=UTF-8">04-23207082</text:a></text:p>
          </table:table-cell>
          <table:table-cell office:value-type="string" table:style-name="ce2">
            <text:p><text:span text:style-name="T2">臺中市西區臺灣大道二段</text:span>181<text:span text:style-name="T2">號</text:span>3<text:span text:style-name="T2">樓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2">雙喜婦產科診所</text:span></text:p>
          </table:table-cell>
          <table:table-cell office:value-type="string" table:style-name="ce2">
            <text:p>04-23019667</text:p>
          </table:table-cell>
          <table:table-cell office:value-type="string" table:style-name="ce2">
            <text:p><text:span text:style-name="T2">臺中市西區向上路一段</text:span>270-1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沙鹿區</text:span></text:p>
          </table:table-cell>
          <table:table-cell office:value-type="string" table:style-name="ce25">
            <text:p><text:span text:style-name="T2">光田醫療社團法人光田綜合醫院</text:span></text:p>
          </table:table-cell>
          <table:table-cell office:value-type="string" table:style-name="ce2">
            <text:p>04-26625111</text:p>
          </table:table-cell>
          <table:table-cell office:value-type="string" table:style-name="ce2">
            <text:p><text:span text:style-name="T2">臺中市沙鹿區沙田路</text:span>117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東勢區</text:span></text:p>
          </table:table-cell>
          <table:table-cell office:value-type="string" table:style-name="ce26">
            <text:p><text:span text:style-name="T2">仁合婦產科診所</text:span></text:p>
          </table:table-cell>
          <table:table-cell office:value-type="string" table:style-name="ce2">
            <text:p>04-25268270</text:p>
          </table:table-cell>
          <table:table-cell office:value-type="string" table:style-name="ce2">
            <text:p><text:span text:style-name="T2">臺中市東勢區中山路</text:span>56<text:span text:style-name="T2">號</text:span>1<text:span text:style-name="T2">樓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南屯區</text:span></text:p>
          </table:table-cell>
          <table:table-cell office:value-type="string" table:style-name="ce26">
            <text:p><text:span text:style-name="T2">林新醫療社團法人林新醫院</text:span></text:p>
          </table:table-cell>
          <table:table-cell office:value-type="string" table:style-name="ce2">
            <text:p>04-22586688</text:p>
          </table:table-cell>
          <table:table-cell office:value-type="string" table:style-name="ce2">
            <text:p><text:span text:style-name="T2">臺中市南屯區惠中路</text:span>3<text:span text:style-name="T2">段</text:span>36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南區</text:span></text:p>
          </table:table-cell>
          <table:table-cell office:value-type="string" table:style-name="ce27">
            <text:p><text:span text:style-name="T2">中山醫學大學附設醫院</text:span></text:p>
          </table:table-cell>
          <table:table-cell office:value-type="string" table:style-name="ce2">
            <text:p>04-24739595</text:p>
          </table:table-cell>
          <table:table-cell office:value-type="string" table:style-name="ce2">
            <text:p><text:span text:style-name="T2">臺中市南區建國北路</text:span>1<text:span text:style-name="T2">段</text:span>110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烏日區</text:span></text:p>
          </table:table-cell>
          <table:table-cell office:value-type="string" table:style-name="ce30">
            <text:p><text:span text:style-name="T2">林新醫療社團法人烏日林新醫院</text:span></text:p>
          </table:table-cell>
          <table:table-cell office:value-type="string" table:style-name="ce2">
            <text:p>04-23388766</text:p>
          </table:table-cell>
          <table:table-cell office:value-type="string" table:style-name="ce2">
            <text:p><text:span text:style-name="T2">臺中市烏日區榮和路</text:span>168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梧棲區</text:span></text:p>
          </table:table-cell>
          <table:table-cell office:value-type="string" table:style-name="ce31">
            <text:p><text:span text:style-name="T2">童綜合醫療社團法人童綜合醫院</text:span></text:p>
          </table:table-cell>
          <table:table-cell office:value-type="string" table:style-name="ce2">
            <text:p>04-26581919</text:p>
          </table:table-cell>
          <table:table-cell office:value-type="string" table:style-name="ce2">
            <text:p><text:span text:style-name="T2">臺中市梧棲區臺灣大道八段</text:span>699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<text:span text:style-name="T2">清水區</text:span></text:p>
          </table:table-cell>
          <table:table-cell office:value-type="string" table:style-name="ce28">
            <text:p><text:span text:style-name="T2">清水王婦產科診所</text:span></text:p>
          </table:table-cell>
          <table:table-cell office:value-type="string" table:style-name="ce3">
            <text:p><text:a xlink:href="https://www.google.com/search?q=%E6%B8%85%E6%B0%B4%E7%8E%8B%E5%A9%A6%E7%94%A2%E7%A7%91%E8%A8%BA%E6%89%80&amp;sca_esv=601619779&amp;rlz=1C1GCEU_zh-TWTW1092TW1093&amp;sxsrf=ACQVn08vfYx-C9GP-tw53UHn6NtciIYjzQ%3A1706241662358&amp;ei=fi6zZe23FZLl1e8Pi_izyAw&amp;ved=0ahUKEwjt7r3BlfqDAxWScvUHHQv8DMkQ4dUDCBA&amp;uact=5&amp;oq=%E6%B8%85%E6%B0%B4%E7%8E%8B%E5%A9%A6%E7%94%A2%E7%A7%91%E8%A8%BA%E6%89%80&amp;gs_lp=Egxnd3Mtd2l6LXNlcnAiGOa4heawtOeOi-WppueUouenkeiouuaJgDIEECMYJzIOEC4YgAQYxwEYrwEYjgUyBRAAGIAEMgUQABiABDIFEAAYgAQyBBAAGB4yAhAmSJbwClAAWMfqCnAAeAGQAQCYAUqgAY8BqgEBMrgBA8gBAPgBAvgBAeIDBBgAIEE&amp;sclient=gws-wiz-serp">04 26225909</text:a></text:p>
          </table:table-cell>
          <table:table-cell office:value-type="string" table:style-name="ce2">
            <text:p><text:span text:style-name="T2">臺中市清水區鎮南街</text:span>38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<text:span text:style-name="T2">潭子區</text:span></text:p>
          </table:table-cell>
          <table:table-cell office:value-type="string" table:style-name="ce32">
            <text:p><text:span text:style-name="T2">周肇銘診所</text:span></text:p>
          </table:table-cell>
          <table:table-cell office:value-type="string" table:style-name="ce3">
            <text:p><text:a xlink:href="https://www.google.com/search?q=%E5%91%A8%E8%82%87%E9%8A%98%E8%A8%BA%E6%89%80&amp;sca_esv=601619779&amp;rlz=1C1GCEU_zh-TWTW1092TW1093&amp;sxsrf=ACQVn09gxNbrmF5wtefSmrOSQfmBlC8JxQ%3A1706241612385&amp;ei=TC6zZfiSF7O7vr0P9cOgqAw&amp;ved=0ahUKEwj46NOplfqDAxWzna8BHfUhCMUQ4dUDCBA&amp;uact=5&amp;oq=%E5%91%A8%E8%82%87%E9%8A%98%E8%A8%BA%E6%89%80&amp;gs_lp=Egxnd3Mtd2l6LXNlcnAiD-WRqOiCh-mKmOiouuaJgDIKECMYgAQYigUYJzIOEC4YrwEYxwEYgAQYjgUyBRAAGIAEMgQQABgeMgIQJkiNA1AAWABwAHgBkAEAmAE3oAE3qgEBMbgBA8gBAPgBAvgBAeIDBBgAIEE&amp;sclient=gws-wiz-serp">04-25335451</text:a></text:p>
          </table:table-cell>
          <table:table-cell office:value-type="string" table:style-name="ce2">
            <text:p><text:span text:style-name="T2">臺中市潭子區中山路二段</text:span>394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2">友銘診所</text:span></text:p>
          </table:table-cell>
          <table:table-cell office:value-type="string" table:style-name="ce2">
            <text:p>04-25320620</text:p>
          </table:table-cell>
          <table:table-cell office:value-type="string" table:style-name="ce2">
            <text:p><text:span text:style-name="T2">臺中市潭子區中山路一段</text:span>159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11">
            <text:p><text:span text:style-name="T2">豐原區</text:span></text:p>
          </table:table-cell>
          <table:table-cell office:value-type="string" table:style-name="ce32">
            <text:p><text:span text:style-name="T2">新惠生醫院</text:span></text:p>
          </table:table-cell>
          <table:table-cell office:value-type="string" table:style-name="ce2">
            <text:p>04-25228792</text:p>
          </table:table-cell>
          <table:table-cell office:value-type="string" table:style-name="ce2">
            <text:p><text:span text:style-name="T2">臺中市豐原區圓環北路一段</text:span>319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2">優生聯合婦產科診所</text:span></text:p>
          </table:table-cell>
          <table:table-cell office:value-type="string" table:style-name="ce2">
            <text:p>04-25273395</text:p>
          </table:table-cell>
          <table:table-cell office:value-type="string" table:style-name="ce2">
            <text:p><text:span text:style-name="T2">臺中市豐原區中正路</text:span>282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2">
            <text:p><text:span text:style-name="T2">呂維國婦產科診所</text:span></text:p>
          </table:table-cell>
          <table:table-cell office:value-type="string" table:style-name="ce2">
            <text:p>04-25262889</text:p>
          </table:table-cell>
          <table:table-cell office:value-type="string" table:style-name="ce2">
            <text:p><text:span text:style-name="T2">臺中市豐原區中正路</text:span>346<text:span text:style-name="T2">號及</text:span>348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<text:span text:style-name="T2">衛生福利部豐原醫院</text:span></text:p>
          </table:table-cell>
          <table:table-cell office:value-type="string" table:style-name="ce2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<text:span text:style-name="T2">漢中婦產科診所</text:span></text:p>
          </table:table-cell>
          <table:table-cell office:value-type="string" table:style-name="ce2">
            <text:p>04-25245868</text:p>
          </table:table-cell>
          <table:table-cell office:value-type="string" table:style-name="ce2">
            <text:p><text:span text:style-name="T2">臺中市豐原區中正路</text:span>214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<text:span text:style-name="T2">霧峰區</text:span></text:p>
          </table:table-cell>
          <table:table-cell office:value-type="string" table:style-name="ce33">
            <text:p><text:span text:style-name="T2">亞洲大學附屬醫院</text:span></text:p>
          </table:table-cell>
          <table:table-cell office:value-type="string" table:style-name="ce2">
            <text:p>04-23329888</text:p>
          </table:table-cell>
          <table:table-cell office:value-type="string" table:style-name="ce2">
            <text:p><text:span text:style-name="T2">臺中市霧峰區福新路</text:span>222<text:span text:style-name="T2">號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2">仁美婦產科診所</text:span></text:p>
          </table:table-cell>
          <table:table-cell office:value-type="string" table:style-name="ce2">
            <text:p>04-23335105</text:p>
          </table:table-cell>
          <table:table-cell office:value-type="string" table:style-name="ce2">
            <text:p><text:span text:style-name="T2">臺中市霧峰區中正路</text:span>1062<text:span text:style-name="T2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助產所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style-name="ce2">
            <text:p><text:span text:style-name="T2">恩生助產所</text:span></text:p>
          </table:table-cell>
          <table:table-cell office:value-type="string" table:style-name="ce2">
            <text:p>049-2911048</text:p>
          </table:table-cell>
          <table:table-cell office:value-type="string" table:style-name="ce2">
            <text:p><text:span text:style-name="T2">南投縣埔里鎮中山路三段</text:span>470<text:span text:style-name="T2">號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民間團體</text:p>
          </table:table-cell>
          <table:covered-table-cell/>
          <table:table-cell office:value-type="string" table:style-name="ce2">
            <text:p><text:span text:style-name="T2">財團法人中華民國兒童福利聯盟文教基金會</text:span></text:p>
          </table:table-cell>
          <table:table-cell office:value-type="string" table:style-name="ce2">
            <text:p>04-22025399</text:p>
          </table:table-cell>
          <table:table-cell office:value-type="string" table:style-name="ce2">
            <text:p><text:span text:style-name="T2">臺中市北區中清路一段</text:span>100<text:span text:style-name="T2">號</text:span>15<text:span text:style-name="T2">樓之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財團法人勵馨社會福利事業基金會</text:p>
          </table:table-cell>
          <table:table-cell office:value-type="string" table:style-name="ce2">
            <text:p>02-89118595</text:p>
          </table:table-cell>
          <table:table-cell office:value-type="string" table:style-name="ce2">
            <text:p><text:span text:style-name="T2">臺中市西區三民路一段</text:span>174<text:span text:style-name="T2">號</text:span>11<text:span text:style-name="T2">樓</text:span></text:p>
          </table:table-cell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吳嘉穎</meta:initial-creator>
    <dc:creator>吳嘉穎</dc:creator>
    <meta:creation-date>2024-01-23T07:35:31Z</meta:creation-date>
    <dc:date>2024-02-02T03:44:28Z</dc:date>
    <meta:print-date>2024-02-02T03:08:30Z</meta:print-date>
  </office:meta>
</office:document-meta>
</file>