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/>
    </style:style>
    <style:style style:name="P2" style:parent-style-name="內文" style:family="paragraph">
      <style:text-properties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5354in"/>
    </style:style>
    <style:style style:name="TableColumn12" style:family="table-column">
      <style:table-column-properties style:column-width="0.009in"/>
    </style:style>
    <style:style style:name="TableColumn13" style:family="table-column">
      <style:table-column-properties style:column-width="1.418in"/>
    </style:style>
    <style:style style:name="TableColumn14" style:family="table-column">
      <style:table-column-properties style:column-width="1.209in"/>
    </style:style>
    <style:style style:name="TableColumn15" style:family="table-column">
      <style:table-column-properties style:column-width="2.5145in"/>
    </style:style>
    <style:style style:name="Table10" style:family="table">
      <style:table-properties style:width="6.6861in" fo:margin-left="0in" table:align="center"/>
    </style:style>
    <style:style style:name="TableRow16" style:family="table-row">
      <style:table-row-properties style:min-row-height="0.468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46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276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5in" fo:margin-left="0.4145in" fo:text-indent="-0.196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125in" fo:line-height="0.25in" fo:margin-left="0.4145in" fo:text-indent="-0.196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top="0.125in" fo:line-height="0.25in" fo:margin-left="0.4145in" fo:text-indent="-0.196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2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63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63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63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/>
    </style:style>
    <style:style style:name="TableColumn63" style:family="table-column">
      <style:table-column-properties style:column-width="3.4166in"/>
    </style:style>
    <style:style style:name="TableColumn64" style:family="table-column">
      <style:table-column-properties style:column-width="3.4201in"/>
    </style:style>
    <style:style style:name="Table62" style:family="table">
      <style:table-properties style:width="6.8368in" fo:margin-left="0in" table:align="left"/>
    </style:style>
    <style:style style:name="TableRow65" style:family="table-row">
      <style:table-row-properties style:min-row-height="0.46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46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text-indent="0.196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196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196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margin-top="0.125in" fo:line-height="0.2777in" fo:text-indent="0.196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 fo:margin-left="0.196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 fo:margin-left="0.196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indent="0.196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indent="0.225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 fo:text-indent="0.225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text-indent="0.4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text-indent="0.4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margin-top="0.125in" fo:line-height="0.2777in" fo:text-indent="0.225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 fo:text-indent="0.4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 fo:text-indent="0.4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text-indent="0.225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625in" svg:y="-0.39167in" svg:width="1.2375in" svg:height="0.36042in" style:rel-width="scale" style:rel-height="scale"><draw:text-box><text:p text:style-name="P2">113年01月修訂</text:p></draw:text-box><svg:title/><svg:desc/></draw:frame><text:span text:style-name="T3">臺中市政府衛生局</text:span><text:span text:style-name="T4">精神衛生</text:span><text:span text:style-name="T5">/自殺防治</text:span><text:span text:style-name="T6">業務</text:span><text:span text:style-name="T7">調案申請</text:span><text:span text:style-name="T8">單</text:span></text:p>
      <text:p text:style-name="P9">申請機關（構）名稱：<text:s text:c="13"/><text:s text:c="6"/>申請日期：<text:s text:c="4"/>年 <text:s text:c="3"/>月 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個案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居住地區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□自殺防治</text:p>
            <text:p text:style-name="P37">□精神衛生</text:p>
          </table:table-cell>
          <table:table-cell table:style-name="TableCell38" table:number-columns-spanned="4">
            <text:p text:style-name="P39">依據個人資料保護法第6條申請：</text:p>
            <text:p text:style-name="P40">□法律明文規定。</text:p>
            <text:p text:style-name="P41">□公務機關執行法定職務或非公務機關履行法定義務必要範圍內，且事前或事後有適當安全維護措施。</text:p>
            <text:p text:style-name="P42">□協助公務機關執行法定職務或非公務機關履行法定義務必要範圍內，且事前或事後有適當安全維護措施。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繫方式</text:p>
          </table:table-cell>
          <table:covered-table-cell/>
          <table:table-cell table:style-name="TableCell46" table:number-columns-spanned="3">
            <text:p text:style-name="P47">電話<text:s/>：<text:s text:c="17"/>傳真：</text:p>
          </table:table-cell>
          <table:covered-table-cell/>
          <table:covered-table-cell/>
        </table:table-row>
      </table:table>
      <text:p text:style-name="P48">承辦人：<text:s/><text:s text:c="21"/><text:s/><text:s text:c="2"/><text:s/>代表人或其授權人員：</text:p>
      <text:p text:style-name="P49"/>
      <text:p text:style-name="P50"/>
      <text:p text:style-name="P51">備註：</text:p>
      <text:list text:style-name="LFO2" text:continue-numbering="true">
        <text:list-item>
          <text:p text:style-name="P52">如代表人非本人核章，其授權人員應確實取得代表人同意。</text:p>
        </text:list-item>
        <text:list-item>
          <text:p text:style-name="P53">依據行政程序法第19條及個人資料保護法第6條，提供相關單位公務查詢使用，若非職務上必要知悉之相關人員或有妨害其利益之人員，爰不予提供查詢。</text:p>
        </text:list-item>
        <text:list-item>
          <text:p text:style-name="P54">因職務上所知悉之秘密或隱私及所製作或持有之文書，應予保密，非有正當理由，不得洩漏或公開。</text:p>
        </text:list-item>
        <text:list-item>
          <text:p text:style-name="P55">請將本通知單傳真至臺中市政府衛生局各社區心理衛生中心，並於傳真後以電話確認。</text:p>
        </text:list-item>
      </text:list>
      <text:p text:style-name="P56">豐原區社區心理衛生中心 電話：04-25150326 <text:s/>傳真：04-25272086</text:p>
      <text:p text:style-name="P57">東<text:s/><text:s/>區社區心理衛生中心<text:s/>電話：04-22834733 <text:s/>傳真：04-22833113</text:p>
      <text:p text:style-name="P58">西屯區社區心理衛生中心<text:s/>電話：04-27066031 <text:s/>傳真：04-27065571</text:p>
      <text:p text:style-name="P59">潭子區社區心理衛生中心<text:s/>電話：04-25330335<text:s text:c="2"/>傳真：04-25330353</text:p>
      <text:p text:style-name="P60">太平區社區心理衛生中心<text:s/>電話：04-23936512<text:s text:c="2"/>傳真：04-23933375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<text:span text:style-name="T68"><text:s/></text:span><text:span text:style-name="T69"><text:s text:c="8"/></text:span><text:span text:style-name="T70"><text:s/></text:span><text:span text:style-name="T71">處 理 紀 錄</text:span><text:span text:style-name="T72"><text:s text:c="7"/></text:span><text:span text:style-name="T73"><text:s/>回覆日期：</text:span></text:p>
          </table:table-cell>
          <table:covered-table-cell/>
        </table:table-row>
        <table:table-row table:style-name="TableRow74">
          <table:table-cell table:style-name="TableCell75">
            <text:p text:style-name="P76">□自殺防治</text:p>
            <text:p text:style-name="P77">□非列管</text:p>
            <text:p text:style-name="P78">□列管中，列管單位：</text:p>
            <text:p text:style-name="P79">通報日期：</text:p>
            <text:p text:style-name="P80">通報原因：</text:p>
            <text:p text:style-name="P81">□已結案</text:p>
            <text:p text:style-name="P82">結案日期：</text:p>
            <text:p text:style-name="P83">結案原因：</text:p>
            <text:p text:style-name="P84">＊其他說明：</text:p>
            <text:p text:style-name="P85"/>
          </table:table-cell>
          <table:table-cell table:style-name="TableCell86">
            <text:p text:style-name="P87">□精神衛生</text:p>
            <text:p text:style-name="P88">□非列管</text:p>
            <text:p text:style-name="P89">□列管中，列管單位：</text:p>
            <text:p text:style-name="P90">收案日期：</text:p>
            <text:p text:style-name="P91">列管級數：</text:p>
            <text:p text:style-name="P92">□已銷案</text:p>
            <text:p text:style-name="P93">銷案日期：</text:p>
            <text:p text:style-name="P94">銷案原因：</text:p>
            <text:p text:style-name="P95">＊其他說明：</text:p>
            <text:p text:style-name="P96"/>
          </table:table-cell>
        </table:table-row>
      </table:table>
      <text:p text:style-name="P97">承辦人：<text:s/><text:s text:c="17"/><text:s text:c="4"/><text:s text:c="6"/>代表人或其授權人員：</text:p>
      <text:p text:style-name="P98"/>
      <text:p text:style-name="P99"/>
      <text:p text:style-name="P100">備註：相關資料請依個人資料保護法予以妥善保存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自殺個案未訪視通知單</dc:title>
    <dc:description/>
    <dc:subject/>
    <meta:initial-creator>黃堂彥</meta:initial-creator>
    <dc:creator>侯尚言</dc:creator>
    <meta:creation-date>2024-02-01T01:52:00Z</meta:creation-date>
    <dc:date>2024-02-01T01:52:00Z</dc:date>
    <meta:print-date>2024-01-25T08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