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bullet text:level="2" text:style-name="WW_CharLFO1LVL2" text:bullet-char="•">
        <style:list-level-properties text:space-before="0.5326in" text:min-label-width="0.25in" text:list-level-position-and-space-mode="label-alignment">
          <style:list-level-label-alignment text:label-followed-by="listtab" fo:margin-left="0.7826in" fo:text-indent="-0.25in"/>
        </style:list-level-properties>
      </text:list-level-style-bullet>
      <text:list-level-style-bullet text:level="3" text:style-name="WW_CharLFO1LVL3" text:bullet-char="•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bullet>
      <text:list-level-style-bullet text:level="4" text:style-name="WW_CharLFO1LVL4" text:bullet-char="•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bullet>
      <text:list-level-style-bullet text:level="5" text:style-name="WW_CharLFO1LVL5" text:bullet-char="•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bullet>
      <text:list-level-style-bullet text:level="6" text:style-name="WW_CharLFO1LVL6" text:bullet-char="•">
        <style:list-level-properties text:space-before="1.2201in" text:min-label-width="0.25in" text:list-level-position-and-space-mode="label-alignment">
          <style:list-level-label-alignment text:label-followed-by="listtab" fo:margin-left="1.4701in" fo:text-indent="-0.25in"/>
        </style:list-level-properties>
      </text:list-level-style-bullet>
      <text:list-level-style-bullet text:level="7" text:style-name="WW_CharLFO1LVL7" text:bullet-char="•">
        <style:list-level-properties text:space-before="1.3923in" text:min-label-width="0.25in" text:list-level-position-and-space-mode="label-alignment">
          <style:list-level-label-alignment text:label-followed-by="listtab" fo:margin-left="1.6423in" fo:text-indent="-0.25in"/>
        </style:list-level-properties>
      </text:list-level-style-bullet>
      <text:list-level-style-bullet text:level="8" text:style-name="WW_CharLFO1LVL8" text:bullet-char="•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</text:list-level-style-bullet>
      <text:list-level-style-bullet text:level="9" text:style-name="WW_CharLFO1LVL9" text:bullet-char="•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870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P4" style:parent-style-name="內文" style:family="paragraph">
      <style:paragraph-properties>
        <style:tab-stops>
          <style:tab-stop style:type="left" style:position="1.8708in"/>
        </style:tab-stops>
      </style:paragraph-properties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標楷體" style:font-name-asian="標楷體" fo:letter-spacing="-0.0013in"/>
    </style:style>
    <style:style style:name="T13" style:parent-style-name="預設段落字型" style:family="text">
      <style:text-properties style:font-name="標楷體" style:font-name-asian="標楷體" fo:letter-spacing="-0.0013in"/>
    </style:style>
    <style:style style:name="T14" style:parent-style-name="預設段落字型" style:family="text">
      <style:text-properties style:font-name="標楷體" style:font-name-asian="標楷體" fo:letter-spacing="-0.0013in"/>
    </style:style>
    <style:style style:name="T15" style:parent-style-name="預設段落字型" style:family="text">
      <style:text-properties style:font-name="標楷體" style:font-name-asian="標楷體" fo:letter-spacing="-0.0013in"/>
    </style:style>
    <style:style style:name="T16" style:parent-style-name="預設段落字型" style:family="text">
      <style:text-properties style:font-name="標楷體" style:font-name-asian="標楷體" fo:letter-spacing="-0.0013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fo:letter-spacing="-0.0013in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-0.0069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P39" style:parent-style-name="內文" style:family="paragraph">
      <style:paragraph-properties fo:text-align="justify" fo:margin-top="0.0694in" fo:line-height="106%" fo:margin-left="0.1243in" fo:margin-right="0.121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13in"/>
    </style:style>
    <style:style style:name="T41" style:parent-style-name="預設段落字型" style:family="text">
      <style:text-properties style:font-name="標楷體" style:font-name-asian="標楷體" fo:letter-spacing="-0.0013in"/>
    </style:style>
    <style:style style:name="T42" style:parent-style-name="預設段落字型" style:family="text">
      <style:text-properties style:font-name="標楷體" style:font-name-asian="標楷體" fo:letter-spacing="-0.0013in"/>
    </style:style>
    <style:style style:name="T43" style:parent-style-name="預設段落字型" style:family="text">
      <style:text-properties style:font-name="標楷體" style:font-name-asian="標楷體" fo:letter-spacing="-0.0013in"/>
    </style:style>
    <style:style style:name="T44" style:parent-style-name="預設段落字型" style:family="text">
      <style:text-properties style:font-name="標楷體" style:font-name-asian="標楷體" fo:letter-spacing="-0.0013in"/>
    </style:style>
    <style:style style:name="T45" style:parent-style-name="預設段落字型" style:family="text">
      <style:text-properties style:font-name="標楷體" style:font-name-asian="標楷體" fo:letter-spacing="-0.001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letter-spacing="-0.0069in"/>
    </style:style>
    <style:style style:name="T48" style:parent-style-name="預設段落字型" style:family="text">
      <style:text-properties style:font-name="標楷體" style:font-name-asian="標楷體" fo:letter-spacing="-0.0069in"/>
    </style:style>
    <style:style style:name="T49" style:parent-style-name="預設段落字型" style:family="text">
      <style:text-properties style:font-name="標楷體" style:font-name-asian="標楷體" fo:letter-spacing="-0.0069in"/>
    </style:style>
    <style:style style:name="T50" style:parent-style-name="預設段落字型" style:family="text">
      <style:text-properties style:font-name="標楷體" style:font-name-asian="標楷體" fo:letter-spacing="-0.0069in"/>
    </style:style>
    <style:style style:name="T51" style:parent-style-name="預設段落字型" style:family="text">
      <style:text-properties style:font-name="標楷體" style:font-name-asian="標楷體" fo:letter-spacing="-0.0069in"/>
    </style:style>
    <style:style style:name="P52" style:parent-style-name="內文" style:family="paragraph">
      <style:paragraph-properties fo:line-height="106%" fo:margin-left="0.2708in" fo:margin-right="0.1854in" fo:text-indent="-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13in"/>
    </style:style>
    <style:style style:name="T54" style:parent-style-name="預設段落字型" style:family="text">
      <style:text-properties style:font-name="標楷體" style:font-name-asian="標楷體" fo:letter-spacing="-0.0013in"/>
    </style:style>
    <style:style style:name="T55" style:parent-style-name="預設段落字型" style:family="text">
      <style:text-properties style:font-name="標楷體" style:font-name-asian="標楷體" fo:letter-spacing="-0.0013in"/>
    </style:style>
    <style:style style:name="T56" style:parent-style-name="預設段落字型" style:family="text">
      <style:text-properties style:font-name="標楷體" style:font-name-asian="標楷體" fo:letter-spacing="-0.0013i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P58" style:parent-style-name="內文" style:family="paragraph">
      <style:text-properties style:font-name="標楷體" style:font-name-asian="標楷體" fo:letter-spacing="-0.0027in"/>
    </style:style>
    <style:style style:name="P59" style:parent-style-name="內文" style:family="paragraph">
      <style:text-properties style:font-name="Calibri" style:font-name-complex="Times New Roman" style:font-size-complex="12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/>
    </style:style>
    <style:style style:name="P6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/>
    </style:style>
    <style:style style:name="P65" style:parent-style-name="內文" style:family="paragraph">
      <style:paragraph-properties>
        <style:tab-stops>
          <style:tab-stop style:type="left" style:position="1.870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TableParagraph" style:family="paragraph">
      <style:paragraph-properties fo:margin-top="0.0625in" fo:margin-left="0.108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70" style:parent-style-name="TableParagraph" style:list-style-name="LFO1" style:family="paragraph">
      <style:paragraph-properties fo:margin-top="0.0173in" fo:line-height="106%" fo:margin-right="0.2194in">
        <style:tab-stops>
          <style:tab-stop style:type="left" style:position="0.000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73" style:parent-style-name="TableParagraph" style:list-style-name="LFO1" style:family="paragraph">
      <style:paragraph-properties fo:margin-top="0.0006in" fo:line-height="106%" fo:margin-right="0.2194in">
        <style:tab-stops>
          <style:tab-stop style:type="left" style:position="0.000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75" style:parent-style-name="TableParagraph" style:list-style-name="LFO1" style:family="paragraph">
      <style:paragraph-properties fo:margin-top="0.002in" fo:line-height="106%" fo:margin-right="0.1354in">
        <style:tab-stops>
          <style:tab-stop style:type="left" style:position="0.000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77" style:parent-style-name="TableParagraph" style:list-style-name="LFO1" style:family="paragraph">
      <style:paragraph-properties fo:text-align="justify" fo:margin-top="0.0013in" fo:line-height="106%" fo:margin-right="0.2194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78" style:parent-style-name="TableParagraph" style:list-style-name="LFO1" style:family="paragraph">
      <style:paragraph-properties fo:text-align="justify" fo:margin-top="0.0013in" fo:line-height="106%" fo:margin-right="0.2194in">
        <style:tab-stops>
          <style:tab-stop style:type="left" style:position="0.000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84" style:parent-style-name="內文" style:family="paragraph">
      <style:paragraph-properties>
        <style:tab-stops>
          <style:tab-stop style:type="left" style:position="1.8708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letter-spacing="-0.0027in"/>
    </style:style>
    <style:style style:name="T86" style:parent-style-name="預設段落字型" style:family="text">
      <style:text-properties style:font-name="標楷體" style:font-name-asian="標楷體" fo:letter-spacing="-0.0027in"/>
    </style:style>
    <style:style style:name="T87" style:parent-style-name="預設段落字型" style:family="text">
      <style:text-properties style:font-name="標楷體" style:font-name-asian="標楷體" fo:letter-spacing="-0.0013in"/>
    </style:style>
    <style:style style:name="T88" style:parent-style-name="預設段落字型" style:family="text">
      <style:text-properties style:font-name="標楷體" style:font-name-asian="標楷體" fo:letter-spacing="-0.0013in"/>
    </style:style>
    <style:style style:name="T89" style:parent-style-name="預設段落字型" style:family="text">
      <style:text-properties style:font-name="標楷體" style:font-name-asian="標楷體" fo:letter-spacing="-0.0013in"/>
    </style:style>
    <style:style style:name="T90" style:parent-style-name="預設段落字型" style:family="text">
      <style:text-properties style:font-name="標楷體" style:font-name-asian="標楷體" fo:letter-spacing="-0.0013in"/>
    </style:style>
    <style:style style:name="T91" style:parent-style-name="預設段落字型" style:family="text">
      <style:text-properties style:font-name="標楷體" style:font-name-asian="標楷體" fo:letter-spacing="-0.0013in"/>
    </style:style>
    <style:style style:family="graphic" style:name="a3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0694in" svg:stroke-color="#000000" draw:marker-end="a20" svg:stroke-opacity="100%" draw:stroke-linejoin="miter" svg:stroke-linecap="butt"/>
    </style:style>
    <style:style style:family="graphic" style:name="a23">
      <style:graphic-properties draw:fill="none" draw:stroke="solid" svg:stroke-width="0.00694in" svg:stroke-color="#000000" draw:marker-end="a22" svg:stroke-opacity="100%" draw:stroke-linejoin="miter" svg:stroke-linecap="butt"/>
    </style:style>
    <style:style style:family="graphic" style:name="a25">
      <style:graphic-properties draw:fill="none" draw:stroke="solid" svg:stroke-width="0.00694in" svg:stroke-color="#000000" draw:marker-end="a24" svg:stroke-opacity="100%" draw:stroke-linejoin="miter" svg:stroke-linecap="butt"/>
    </style:style>
    <style:style style:family="graphic" style:name="a27">
      <style:graphic-properties draw:fill="none" draw:stroke="solid" svg:stroke-width="0.00694in" svg:stroke-color="#000000" draw:marker-end="a26" svg:stroke-opacity="100%" draw:stroke-linejoin="miter" svg:stroke-linecap="butt"/>
    </style:style>
    <style:style style:family="graphic" style:name="a29">
      <style:graphic-properties draw:fill="none" draw:stroke="solid" svg:stroke-width="0.00694in" svg:stroke-color="#000000" draw:marker-end="a28" svg:stroke-opacity="100%" draw:stroke-linejoin="miter" svg:stroke-linecap="butt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50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3">
      <style:graphic-properties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9">
      <style:graphic-properties draw:fill="none" draw:stroke="solid" svg:stroke-width="0.00694in" svg:stroke-color="#000000" draw:marker-end="a18" svg:stroke-opacity="100%" draw:stroke-linejoin="miter" svg:stroke-linecap="but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draw:fill="none" draw:stroke="solid" svg:stroke-width="0.00694in" svg:stroke-color="#000000" draw:marker-start="a38" draw:marker-end="a39" svg:stroke-opacity="100%" draw:stroke-linejoin="miter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">
      <style:graphic-properties draw:fill="none" draw:stroke="solid" svg:stroke-width="0.00694in" svg:stroke-color="#000000" draw:marker-end="a41" svg:stroke-opacity="100%" draw:stroke-linejoin="miter" svg:stroke-linecap="but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">
      <style:graphic-properties draw:fill="none" draw:stroke="solid" svg:stroke-width="0.00694in" svg:stroke-color="#000000" draw:marker-end="a43" svg:stroke-opacity="100%" draw:stroke-linejoin="miter" svg:stroke-linecap="butt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8">
      <style:graphic-properties draw:fill="none" draw:stroke="solid" svg:stroke-width="0.00694in" svg:stroke-color="#000000" draw:marker-end="a47" svg:stroke-opacity="100%" draw:stroke-linejoin="miter" svg:stroke-linecap="butt"/>
    </style:style>
    <style:style style:family="graphic" style:name="a4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0694in" svg:stroke-color="#000000" draw:marker-end="a30" svg:stroke-opacity="100%" draw:stroke-linejoin="miter" svg:stroke-linecap="butt"/>
    </style:style>
    <style:style style:family="graphic" style:name="a33">
      <style:graphic-properties draw:fill="none" draw:stroke="solid" svg:stroke-width="0.00694in" svg:stroke-color="#000000" draw:marker-end="a32" svg:stroke-opacity="100%" draw:stroke-linejoin="miter" svg:stroke-linecap="butt"/>
    </style:style>
    <style:style style:family="graphic" style:name="a35">
      <style:graphic-properties draw:fill="none" draw:stroke="solid" svg:stroke-width="0.02083in" svg:stroke-color="#000000" draw:marker-end="a34" svg:stroke-opacity="100%" draw:stroke-linejoin="miter" svg:stroke-linecap="butt"/>
    </style:style>
    <style:style style:family="graphic" style:name="a36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臺中市政府各網絡單位轉介疑似或社區精神病患作業流</text:span><text:span text:style-name="T3">程</text:span></text:p>
      <text:p text:style-name="P4"><draw:frame draw:z-index="251659264" draw:id="id0" draw:style-name="a0" draw:name="文字方塊 63" text:anchor-type="paragraph" svg:x="3.2606in" svg:y="2.20577in" svg:width="0.87986in" svg:height="0.34722in" style:rel-width="scale" style:rel-height="scale"><draw:text-box><text:p text:style-name="P5">非列管</text:p><text:p text:style-name="內文"/></draw:text-box><svg:title/><svg:desc/></draw:frame><text:span text:style-name="T6"><draw:g draw:name="畫布 1" draw:id="id38" draw:style-name="a53" text:anchor-type="as-char"><svg:title/><svg:desc/><draw:frame draw:id="id1" draw:style-name="a1" draw:name="文字方塊 19" svg:x="2.2618in" svg:y="5.59511in" svg:width="2.15796in" svg:height="0.66262in" style:rel-width="scale" style:rel-height="scale"><draw:text-box><text:p text:style-name="P7">初評後確認是否開案及</text:p><text:p text:style-name="P8">所需之醫療協助</text:p></draw:text-box><svg:title/><svg:desc/></draw:frame><draw:frame draw:id="id2" draw:style-name="a2" draw:name="文字方塊 60" svg:x="4.12346in" svg:y="6.12251in" svg:width="0.75309in" svg:height="0.3216in" style:rel-width="scale" style:rel-height="scale"><draw:text-box><text:p text:style-name="P9">開案</text:p></draw:text-box><svg:title/><svg:desc/></draw:frame><draw:frame draw:id="id3" draw:style-name="a3" draw:name="文字方塊 17" svg:x="3.86957in" svg:y="2.56363in" svg:width="1.58696in" svg:height="0.67519in" style:rel-width="scale" style:rel-height="scale"><draw:text-box><text:p text:style-name="P10">依據案況高低風險</text:p></draw:text-box><svg:title/><svg:desc/></draw:frame><draw:frame draw:id="id4" draw:style-name="a4" draw:name="文字方塊 2" svg:x="2.79348in" svg:y="0.17385in" svg:width="3.69565in" svg:height="0.95647in" style:rel-width="scale" style:rel-height="scale"><draw:text-box><text:p text:style-name="P11"><text:span text:style-name="T12">各網絡單位</text:span><text:span text:style-name="T13">轉介須</text:span><text:span text:style-name="T14">填寫</text:span><text:span text:style-name="T15">：</text:span><text:span text:style-name="T16"><text:line-break/></text:span><text:span text:style-name="T17">1</text:span><text:span text:style-name="T18">.</text:span><text:span text:style-name="T19">臺中市政府疑似或社區精神病人個案</text:span><text:span text:style-name="T20">轉介單</text:span><text:span text:style-name="T21"><text:line-break/></text:span><text:span text:style-name="T22">2</text:span><text:span text:style-name="T23">.</text:span><text:span text:style-name="T24">疑似精神病患之自傷傷人危險性簡易</text:span><text:span text:style-name="T25">篩檢表</text:span></text:p><text:p text:style-name="內文"/></draw:text-box><svg:title/><svg:desc/></draw:frame><draw:frame draw:id="id5" draw:style-name="a5" draw:name="文字方塊 3" svg:x="3.292in" svg:y="1.55191in" svg:width="2.61957in" svg:height="0.59613in" style:rel-width="scale" style:rel-height="scale"><draw:text-box><text:p text:style-name="P26">轉介至衛生局進行評估</text:p><text:p text:style-name="P27">確認轉介個案精照系統列管情形</text:p><text:p text:style-name="P28"/></draw:text-box><svg:title/><svg:desc/></draw:frame><draw:frame draw:id="id6" draw:style-name="a6" draw:name="文字方塊 4" svg:x="1.05085in" svg:y="1.89699in" svg:width="1.23913in" svg:height="0.32036in" style:rel-width="scale" style:rel-height="scale"><draw:text-box><text:p text:style-name="P29">列管中</text:p><text:p text:style-name="內文"/></draw:text-box><svg:title/><svg:desc/></draw:frame><draw:frame draw:id="id7" draw:style-name="a7" draw:name="文字方塊 8" svg:x="1.05085in" svg:y="2.1949in" svg:width="1.30555in" svg:height="1.90546in" style:rel-width="scale" style:rel-height="scale"><draw:text-box><text:p text:style-name="P30"><text:span text:style-name="T31">通知主責加強關懷追蹤，評估就醫服藥情形，並請主責於</text:span><text:span text:style-name="T32">5-7</text:span><text:span text:style-name="T33">個工作天回復衛生局窗口</text:span><text:span text:style-name="T34">評估情形。</text:span></text:p></draw:text-box><svg:title/><svg:desc/></draw:frame><draw:frame draw:id="id8" draw:style-name="a8" draw:name="文字方塊 4" svg:x="5.1411in" svg:y="3.39583in" svg:width="1.40238in" svg:height="0.39095in" style:rel-width="scale" style:rel-height="scale"><draw:text-box><text:p text:style-name="P35"><text:span text:style-name="T36">派案至衛生所</text:span></text:p></draw:text-box><svg:title/><svg:desc/></draw:frame><draw:frame draw:id="id9" draw:style-name="a9" draw:name="文字方塊 4" svg:x="2.69251in" svg:y="3.39096in" svg:width="1.34783in" svg:height="0.39095in" style:rel-width="scale" style:rel-height="scale"><draw:text-box><text:p text:style-name="P37"><text:span text:style-name="T38">轉介優化計畫</text:span></text:p></draw:text-box><svg:title/><svg:desc/></draw:frame><draw:frame draw:id="id10" draw:style-name="a10" draw:name="文字方塊 11" svg:x="5.12057in" svg:y="4.21676in" svg:width="1.51087in" svg:height="2.10901in" style:rel-width="scale" style:rel-height="scale"><draw:text-box><text:p text:style-name="P39"><text:span text:style-name="T40">依</text:span><text:span text:style-name="T41">個案</text:span><text:span text:style-name="T42">需求協處如轉介社區</text:span><text:span text:style-name="T43">居家</text:span><text:span text:style-name="T44">評估、</text:span><text:span text:style-name="T45">提供精神衛教</text:span><text:span text:style-name="T46">等</text:span><text:span text:style-name="T47">，並</text:span><text:span text:style-name="T48">於</text:span><text:span text:style-name="T49">5-7</text:span><text:span text:style-name="T50">個工作天回復</text:span><text:span text:style-name="T51">處理情形</text:span></text:p></draw:text-box><svg:title/><svg:desc/></draw:frame><draw:frame draw:id="id11" draw:style-name="a11" draw:name="文字方塊 12" svg:x="2.29153in" svg:y="4.22784in" svg:width="2.32489in" svg:height="0.64094in" style:rel-width="scale" style:rel-height="scale"><draw:text-box><text:p text:style-name="P52"><text:span text:style-name="T53">指派合作醫</text:span><text:span text:style-name="T54">療機後</text:span><text:span text:style-name="T55">，</text:span><text:span text:style-name="T56">偕同轉介單位人員共訪</text:span></text:p></draw:text-box><svg:title/><svg:desc/></draw:frame><draw:custom-shape svg:x="2.66304in" svg:y="0.07608in" svg:width="3.8913in" svg:height="1.05429in" draw:id="id12" draw:style-name="a12" draw:name="流程圖: 結束點 14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07729in" svg:y="5.27066in" svg:width="2.66184in" svg:height="1.15265in" draw:id="id13" draw:style-name="a13" draw:name="流程圖: 決策 18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14" draw:style-name="a14" draw:name="文字方塊 20" svg:x="3.56361in" svg:y="6.81388in" svg:width="0.90097in" svg:height="0.73014in" style:rel-width="scale" style:rel-height="scale"><draw:text-box><text:p text:style-name="內文"><text:span text:style-name="T57">緊急護送就醫</text:span></text:p></draw:text-box><svg:title/><svg:desc/></draw:frame><draw:frame draw:id="id15" draw:style-name="a15" draw:name="文字方塊 20" svg:x="4.57122in" svg:y="6.81283in" svg:width="1.41644in" svg:height="0.83079in" style:rel-width="scale" style:rel-height="scale"><draw:text-box><text:p text:style-name="P58">協助門診醫療、<text:s/>電話追蹤、外展家訪等</text:p><text:p text:style-name="P59"/></draw:text-box><svg:title/><svg:desc/></draw:frame><draw:frame draw:id="id16" draw:style-name="a16" draw:name="文字方塊 26" svg:x="0.21296in" svg:y="0.12816in" svg:width="1.05435in" svg:height="0.92388in" style:rel-width="scale" style:rel-height="scale"><draw:text-box><text:p text:style-name="P60">由原網絡轉介系統持續提供服務</text:p></draw:text-box><svg:title/><svg:desc/></draw:frame><draw:frame draw:id="id17" draw:style-name="a17" draw:name="文字方塊 27" svg:x="1.19216in" svg:y="7.16551in" svg:width="1.09782in" svg:height="0.95701in" style:rel-width="scale" style:rel-height="scale"><draw:text-box><text:p text:style-name="P61">衛生局評估結果，回復轉介單位</text:p></draw:text-box><svg:title/><svg:desc/></draw:frame><draw:connector draw:type="line" svg:x1="4.6087in" svg:y1="1.13038in" draw:start-shape="id12" draw:start-glue-point="2" svg:x2="4.60178in" svg:y2="1.55191in" draw:end-shape="id5" draw:end-glue-point="0" draw:id="id18" draw:style-name="a19" draw:name="直線單箭頭接點 28"><svg:title/><svg:desc/></draw:connector><draw:connector draw:type="line" svg:x1="4.60178in" svg:y1="2.14793in" draw:start-shape="id5" draw:start-glue-point="2" svg:x2="4.6087in" svg:y2="2.50037in" draw:id="id19" draw:style-name="a21" draw:name="直線單箭頭接點 30"><svg:title/><svg:desc/></draw:connector><draw:connector draw:type="line" svg:x1="5.91212in" svg:y1="2.7635in" svg:x2="5.91212in" svg:y2="3.39971in" draw:id="id20" draw:style-name="a23" draw:name="直線單箭頭接點 31"><svg:title/><svg:desc/></draw:connector><draw:connector draw:type="line" svg:x1="3.33939in" svg:y1="2.77166in" svg:x2="3.33625in" svg:y2="3.39583in" draw:id="id21" draw:style-name="a25" draw:name="直線單箭頭接點 32"><svg:title/><svg:desc/></draw:connector><draw:connector draw:type="line" svg:x1="5.88044in" svg:y1="3.78861in" svg:x2="5.876in" svg:y2="4.21654in" draw:end-shape="id10" draw:end-glue-point="0" draw:id="id22" draw:style-name="a27" draw:name="直線單箭頭接點 33"><svg:title/><svg:desc/></draw:connector><draw:connector draw:type="line" svg:x1="3.32444in" svg:y1="3.78659in" svg:x2="3.32993in" svg:y2="4.22293in" draw:id="id23" draw:style-name="a29" draw:name="直線單箭頭接點 34"><svg:title/><svg:desc/></draw:connector><draw:connector draw:type="line" svg:x1="3.40821in" svg:y1="4.87501in" svg:x2="3.40821in" svg:y2="5.2704in" draw:end-shape="id13" draw:end-glue-point="0" draw:id="id24" draw:style-name="a31" draw:name="直線單箭頭接點 40"><svg:title/><svg:desc/></draw:connector><draw:connector draw:type="line" svg:x1="2.07729in" svg:y1="5.84669in" draw:start-shape="id13" draw:start-glue-point="3" svg:x2="2.07273in" svg:y2="7.16514in" draw:id="id25" draw:style-name="a33" draw:name="直線單箭頭接點 41"><svg:title/><svg:desc/></draw:connector><draw:connector draw:type="standard" svg:x1="0.73255in" svg:y1="1.01941in" draw:start-shape="id17" draw:start-glue-point="3" svg:x2="1.19216in" svg:y2="7.64362in" draw:end-shape="id26" draw:end-glue-point="2" draw:id="id27" draw:style-name="a35" draw:transform="translate(-0.96236in -4.33152in) rotate(-3.14159) translate(0.96236in 4.33152in)" draw:name="接點: 肘形 42"><svg:title/><svg:desc/></draw:connector><draw:connector draw:type="standard" svg:x1="4.69657in" svg:y1="6.96118in" draw:start-shape="id14" draw:start-glue-point="2" svg:x2="4.59696in" svg:y2="8.22646in" draw:end-shape="id15" draw:end-glue-point="2" draw:id="id28" draw:style-name="a36" draw:transform="translate(-4.64676in -7.59382in) rotate(-4.71239) translate(4.64676in 7.59382in)" draw:name="接點: 肘形 47"><svg:title/><svg:desc/></draw:connector><draw:connector draw:type="line" svg:x1="4.71444in" svg:y1="5.84669in" svg:x2="4.71444in" svg:y2="6.55002in" draw:id="id29" draw:style-name="a37" draw:name="直線接點 49"><svg:title/><svg:desc/></draw:connector><draw:connector draw:type="standard" svg:x1="4.64729in" svg:y1="7.446in" draw:start-shape="id15" draw:start-glue-point="0" svg:x2="4.64624in" svg:y2="6.18072in" draw:end-shape="id14" draw:end-glue-point="0" draw:id="id30" draw:style-name="a40" draw:transform="translate(-4.64676in -6.81336in) rotate(-4.71239) translate(4.64676in 6.81336in)" draw:name="接點: 肘形 50"><svg:title/><svg:desc/></draw:connector><draw:connector draw:type="standard" svg:x1="8.13179in" svg:y1="4.10565in" draw:start-shape="id10" draw:start-glue-point="2" svg:x2="3.65577in" svg:y2="4.07009in" draw:end-shape="id5" draw:end-glue-point="1" draw:id="id31" draw:style-name="a42" draw:transform="translate(-5.89378in -4.08787in) rotate(-1.5708) translate(5.89378in 4.08787in)" draw:name="接點: 肘形 53"><svg:title/><svg:desc/></draw:connector><draw:connector draw:type="standard" svg:x1="1.74107in" svg:y1="8.1221in" svg:x2="4.54321in" svg:y2="7.9749in" draw:end-shape="id17" draw:end-glue-point="2" draw:id="id32" draw:style-name="a44" draw:transform="translate(-3.14214in -8.0485in) rotate(-3.14159) translate(3.14214in 8.0485in)" draw:name="接點: 肘形 56"><svg:title/><svg:desc/></draw:connector><draw:frame draw:id="id33" draw:style-name="a45" draw:name="文字方塊 60" svg:x="1.25858in" svg:y="6.40648in" svg:width="0.75278in" svg:height="0.32151in" style:rel-width="scale" style:rel-height="scale"><draw:text-box><text:p text:style-name="內文"><text:span text:style-name="T62">不開案</text:span></text:p></draw:text-box><svg:title/><svg:desc/></draw:frame><draw:frame draw:id="id34" draw:style-name="a46" draw:name="文字方塊 62" svg:x="4.9789in" svg:y="8.21783in" svg:width="1.61892in" svg:height="0.90213in" style:rel-width="scale" style:rel-height="scale"><draw:text-box><text:p text:style-name="P63">符合結案標準即結案，結案時回復衛生局及原轉介人員</text:p></draw:text-box><svg:title/><svg:desc/></draw:frame><draw:connector draw:type="standard" svg:x1="1.67042in" svg:y1="1.89689in" svg:x2="3.292in" svg:y2="1.7241in" draw:end-shape="id6" draw:end-glue-point="0" draw:id="id35" draw:style-name="a48" draw:transform="translate(-2.48121in -1.8105in) rotate(-3.14159) translate(2.48121in 1.8105in)" draw:name="接點: 肘形 64"><svg:title/><svg:desc/></draw:connector><draw:custom-shape svg:x="0.06293in" svg:y="0.10647in" svg:width="1.33924in" svg:height="0.913in" draw:id="id26" draw:style-name="a49" draw:name="流程圖: 結束點 6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36" draw:style-name="a51" draw:name="文字方塊 20" svg:x="4.21867in" svg:y="8.63996in" svg:width="0.60742in" svg:height="0.35958in" style:rel-width="scale" style:rel-height="scale"><draw:text-box><text:p text:style-name="內文"><text:span text:style-name="T64">結案</text:span></text:p></draw:text-box><svg:title/><svg:desc/></draw:frame><draw:custom-shape svg:x="3.36956in" svg:y="2.48374in" svg:width="2.51087in" svg:height="0.56598in" draw:id="id37" draw:style-name="a52" draw:name="流程圖: 決策 16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draw:g></text:span></text:p>
      <text:p text:style-name="P65"/>
      <text:soft-page-break/>
      <text:p text:style-name="P66"><text:span text:style-name="T67">符合</text:span><text:span text:style-name="T68">優化</text:span><text:span text:style-name="T69">服務態樣：</text:span></text:p>
      <text:list text:style-name="LFO1" text:continue-numbering="true">
        <text:list-item>
          <text:p text:style-name="P70"><text:span text:style-name="T71">非追蹤關懷之護送就</text:span><text:span text:style-name="T72">醫病人。</text:span></text:p>
        </text:list-item>
        <text:list-item>
          <text:p text:style-name="P73"><text:span text:style-name="T74">衛生局追蹤保護中之困難個案。</text:span></text:p>
        </text:list-item>
        <text:list-item>
          <text:p text:style-name="P75"><text:span text:style-name="T76">社區危機處理後之精神病個案(含住院後出院之高風險個案)。</text:span></text:p>
        </text:list-item>
        <text:list-item>
          <text:p text:style-name="P77">網絡轉介疑似精神病人經評估確立診斷後，需積極醫療處置之精神病個案</text:p>
        </text:list-item>
        <text:list-item>
          <text:p text:style-name="P78"><text:span text:style-name="T79">其他:</text:span><text:span text:style-name="T80"><text:line-break/>5-1</text:span><text:span text:style-name="T81"><text:s/></text:span><text:span text:style-name="T82">門診或急診醫師建議住院但病人不願意住</text:span><text:span text:style-name="T83">院個案。</text:span></text:p>
        </text:list-item>
      </text:list>
      <text:p text:style-name="P84"><text:span text:style-name="T85"><text:s text:c="8"/>5</text:span><text:span text:style-name="T86">-2</text:span><text:span text:style-name="T87">警、消人員協助送醫或強制住院送審後，未住院個案。</text:span><text:span text:style-name="T88"><text:line-break/></text:span><text:span text:style-name="T89"><text:line-break/></text:span><text:span text:style-name="T90"><text:line-break/></text:span><text:span text:style-name="T9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TableParagraph" style:display-name="Table Paragraph" style:family="paragraph" style:parent-style-name="內文">
      <style:paragraph-properties style:text-autospace="none" fo:margin-left="0.6083in">
        <style:tab-stops/>
      </style:paragraph-properties>
      <style:text-properties style:font-name="細明體_HKSCS" style:font-name-asian="細明體_HKSCS" style:font-name-complex="細明體_HKSCS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22" svg:viewBox="0 0 20 30" svg:d="m10 0-10 30h20z"/>
    <draw:marker draw:name="a18" svg:viewBox="0 0 20 30" svg:d="m10 0-10 30h20z"/>
    <draw:marker draw:name="a30" svg:viewBox="0 0 20 30" svg:d="m10 0-10 30h20z"/>
    <draw:marker draw:name="a24" svg:viewBox="0 0 20 30" svg:d="m10 0-10 30h20z"/>
    <draw:marker draw:name="a32" svg:viewBox="0 0 20 30" svg:d="m10 0-10 30h20z"/>
    <draw:marker draw:name="a26" svg:viewBox="0 0 20 30" svg:d="m10 0-10 30h20z"/>
    <draw:marker draw:name="a28" svg:viewBox="0 0 20 30" svg:d="m10 0-10 30h20z"/>
    <draw:marker draw:name="a34" svg:viewBox="0 0 20 30" svg:d="m10 0-10 30h20z"/>
    <draw:marker draw:name="a41" svg:viewBox="0 0 20 30" svg:d="m10 0-10 30h20z"/>
    <draw:marker draw:name="a43" svg:viewBox="0 0 20 30" svg:d="m10 0-10 30h20z"/>
    <draw:marker draw:name="a38" svg:viewBox="0 0 20 30" svg:d="m10 0-10 30h20z"/>
    <draw:marker draw:name="a39" svg:viewBox="0 0 20 30" svg:d="m10 0-10 30h20z"/>
    <draw:marker draw:name="a47" svg:viewBox="0 0 20 30" svg:d="m10 0-10 30h20z"/>
    <draw:stroke-dash draw:name="a50" draw:display-name="Dash" draw:style="rect" draw:dots1="1" draw:dots1-length="0.02083in" draw:dots2="0" draw:dots2-length="0in" draw:distance="0.02083in"/>
  </office:styles>
  <office:automatic-styles>
    <text:list-style style:name="LFO1">
      <text:list-level-style-number text:level="1" text:style-name="WW_CharLFO1LVL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bullet text:level="2" text:style-name="WW_CharLFO1LVL2" text:bullet-char="•">
        <style:list-level-properties text:space-before="0.5326in" text:min-label-width="0.25in" text:list-level-position-and-space-mode="label-alignment">
          <style:list-level-label-alignment text:label-followed-by="listtab" fo:margin-left="0.7826in" fo:text-indent="-0.25in"/>
        </style:list-level-properties>
      </text:list-level-style-bullet>
      <text:list-level-style-bullet text:level="3" text:style-name="WW_CharLFO1LVL3" text:bullet-char="•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bullet>
      <text:list-level-style-bullet text:level="4" text:style-name="WW_CharLFO1LVL4" text:bullet-char="•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bullet>
      <text:list-level-style-bullet text:level="5" text:style-name="WW_CharLFO1LVL5" text:bullet-char="•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bullet>
      <text:list-level-style-bullet text:level="6" text:style-name="WW_CharLFO1LVL6" text:bullet-char="•">
        <style:list-level-properties text:space-before="1.2201in" text:min-label-width="0.25in" text:list-level-position-and-space-mode="label-alignment">
          <style:list-level-label-alignment text:label-followed-by="listtab" fo:margin-left="1.4701in" fo:text-indent="-0.25in"/>
        </style:list-level-properties>
      </text:list-level-style-bullet>
      <text:list-level-style-bullet text:level="7" text:style-name="WW_CharLFO1LVL7" text:bullet-char="•">
        <style:list-level-properties text:space-before="1.3923in" text:min-label-width="0.25in" text:list-level-position-and-space-mode="label-alignment">
          <style:list-level-label-alignment text:label-followed-by="listtab" fo:margin-left="1.6423in" fo:text-indent="-0.25in"/>
        </style:list-level-properties>
      </text:list-level-style-bullet>
      <text:list-level-style-bullet text:level="8" text:style-name="WW_CharLFO1LVL8" text:bullet-char="•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</text:list-level-style-bullet>
      <text:list-level-style-bullet text:level="9" text:style-name="WW_CharLFO1LVL9" text:bullet-char="•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瑋馨</meta:initial-creator>
    <dc:creator>侯尚言</dc:creator>
    <meta:creation-date>2023-06-05T02:49:00Z</meta:creation-date>
    <dc:date>2023-06-05T02:49:00Z</dc:date>
    <meta:template xlink:href="Normal" xlink:type="simple"/>
    <meta:editing-cycles>2</meta:editing-cycles>
    <meta:editing-duration>PT60S</meta:editing-duration>
    <meta:document-statistic meta:page-count="2" meta:paragraph-count="1" meta:word-count="30" meta:character-count="203" meta:row-count="1" meta:non-whitespace-character-count="174"/>
  </office:meta>
</office:document-meta>
</file>