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TableColumn2" style:family="table-column">
      <style:table-column-properties style:column-width="1.2326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Column6" style:family="table-column">
      <style:table-column-properties style:column-width="0.837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63in" style:use-optimal-column-width="false"/>
    </style:style>
    <style:style style:name="Table1" style:family="table" style:master-page-name="MPF0">
      <style:table-properties style:width="7.5826in" fo:margin-left="0in" table:align="center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" style:family="table-row">
      <style:table-row-properties style:min-row-height="0.464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409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3409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395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395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486in" style:use-optimal-row-height="false"/>
    </style:style>
    <style:style style:name="TableCell9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799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15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text-indent="1.3402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3229in" style:use-optimal-row-height="false"/>
    </style:style>
    <style:style style:name="P1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409in" style:use-optimal-row-height="false"/>
    </style:style>
    <style:style style:name="TableCell141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47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062in" style:use-optimal-row-height="false"/>
    </style:style>
    <style:style style:name="TableCell149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9284in" style:use-optimal-row-height="false"/>
    </style:style>
    <style:style style:name="TableCell16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5638in" style:use-optimal-row-height="false"/>
    </style:style>
    <style:style style:name="TableCell17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1.1638in" style:use-optimal-row-height="false"/>
    </style:style>
    <style:style style:name="TableCell19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458in" style:use-optimal-row-height="false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79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2" style:family="table-row">
      <style:table-row-properties style:min-row-height="0.5791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09in" style:use-optimal-row-height="false"/>
    </style:style>
    <style:style style:name="TableCell24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3381in" style:use-optimal-row-height="false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79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5" style:family="table-row">
      <style:table-row-properties style:min-row-height="1.0868in" style:use-optimal-row-height="false"/>
    </style:style>
    <style:style style:name="TableCell26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2451in" style:use-optimal-row-height="false"/>
    </style:style>
    <style:style style:name="TableCell28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2444in" style:use-optimal-row-height="false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2444in" style:use-optimal-row-height="false"/>
    </style:style>
    <style:style style:name="TableCell30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3131in" style:use-optimal-row-height="false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justify" fo:margin-left="-0.6881in">
        <style:tab-stops/>
      </style:paragraph-properties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justify" fo:margin-left="-0.6881in">
        <style:tab-stops/>
      </style:paragraph-properties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justify" fo:margin-left="-0.688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justify" fo:margin-left="-0.6881in">
        <style:tab-stops/>
      </style:paragraph-properties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7728" draw:id="id0" draw:style-name="a0" draw:name="Text Box 2" text:anchor-type="paragraph" svg:x="5.32986in" svg:y="0.25278in" svg:width="2.28542in" svg:height="0.32222in" style:rel-width="scale" style:rel-height="scale"><draw:text-box><text:p text:style-name="P17">更新日期：112年6月1日</text:p></draw:text-box><svg:title/><svg:desc/></draw:frame></text:span><text:span text:style-name="T18">臺中市政府</text:span><text:span text:style-name="T19">社區高風險精神</text:span><text:span text:style-name="T20">病人</text:span><text:span text:style-name="T21">衛生局/</text:span><text:span text:style-name="T22">所</text:span><text:span text:style-name="T23">轉介單</text:span></text:p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身份證字號</text:p>
            <text:p text:style-name="P29">(必填)</text:p>
          </table:table-cell>
          <table:table-cell table:style-name="TableCell30" table:number-columns-spanned="2">
            <text:p text:style-name="P31"><text:s/></text:p>
          </table:table-cell>
          <table:covered-table-cell/>
          <table:table-cell table:style-name="TableCell32" table:number-columns-spanned="3">
            <text:p text:style-name="P33">姓名</text:p>
            <text:p text:style-name="P34">(必填)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連絡電話</text:p>
            <text:p text:style-name="P40">(必填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訪視地址</text:p>
            <text:p text:style-name="P45">(必填)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性別</text:p>
            <text:p text:style-name="P56">(必填)</text:p>
          </table:table-cell>
          <table:table-cell table:style-name="TableCell57" table:number-columns-spanned="2">
            <text:p text:style-name="P58">○男<text:s/>○女<text:s/>○多元性別</text:p>
          </table:table-cell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3">
            <text:p text:style-name="P62">西元______年___月___日，___歲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婚姻狀況</text:p>
          </table:table-cell>
          <table:table-cell table:style-name="TableCell66" table:number-columns-spanned="8">
            <text:p text:style-name="P67">○未婚○已婚 ○離婚 ○鰥寡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教育程度</text:p>
          </table:table-cell>
          <table:table-cell table:style-name="TableCell71" table:number-columns-spanned="8">
            <text:p text:style-name="P72"><text:span text:style-name="T73">○</text:span><text:span text:style-name="T74">不識字<text:s/></text:span><text:span text:style-name="T75">○</text:span><text:span text:style-name="T76">國小<text:s/></text:span><text:span text:style-name="T77">○</text:span><text:span text:style-name="T78">國中<text:s/></text:span><text:span text:style-name="T79">○</text:span><text:span text:style-name="T80">高中<text:s/></text:span><text:span text:style-name="T81">○</text:span><text:span text:style-name="T82">高</text:span><text:span text:style-name="T83">職<text:s/></text:span><text:span text:style-name="T84">○</text:span><text:span text:style-name="T85">專科<text:s/></text:span><text:span text:style-name="T86">○</text:span><text:span text:style-name="T87">大學<text:s/></text:span><text:span text:style-name="T88">○</text:span><text:span text:style-name="T89">碩士或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計畫轉介告知</text:p>
            <text:p text:style-name="P93">(必填)</text:p>
          </table:table-cell>
          <table:table-cell table:style-name="TableCell94" table:number-columns-spanned="8">
            <text:p text:style-name="P95"><text:span text:style-name="T96">○已告知主要照顧者<text:s/></text:span><text:span text:style-name="T97">○</text:span><text:span text:style-name="T98">無</text:span><text:span text:style-name="T99">法告知</text:span></text:p>
            <text:p text:style-name="P100"><text:span text:style-name="T101">*請轉介單位務必告知預計轉介醫療機構關懷，避免家屬接受訪視時，感受唐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主要照顧者</text:p>
            <text:p text:style-name="P105">/聯絡人資料</text:p>
            <text:p text:style-name="P106">(必填)</text:p>
          </table:table-cell>
          <table:table-cell table:style-name="TableCell107" table:number-columns-spanned="8">
            <text:p text:style-name="P108"><text:span text:style-name="T109">○</text:span><text:span text:style-name="T110">無</text:span></text:p>
            <text:p text:style-name="P111"><text:span text:style-name="T112">○有</text:span><text:span text:style-name="T113">______</text:span><text:span text:style-name="T114">姓名</text:span></text:p>
            <text:p text:style-name="P115">與個案關係：○監護人 ○法定代理人 ○配偶 ○父母 ○家屬<text:s/></text:p>
            <text:p text:style-name="P116"><text:span text:style-name="T117">○其他(請敘明)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收案條件</text:p>
            <text:p text:style-name="P121">/照護級別</text:p>
            <text:p text:style-name="P122">(必填)</text:p>
          </table:table-cell>
          <table:table-cell table:style-name="TableCell123">
            <text:p text:style-name="P124">非關懷個案</text:p>
          </table:table-cell>
          <table:table-cell table:style-name="TableCell125" table:number-columns-spanned="7">
            <text:p text:style-name="P126">○非追蹤關懷之護送就醫病人</text:p>
            <text:p text:style-name="P127">○網絡轉介疑似精神病人經評估確立診斷後，需積極醫療處置之精神病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關懷個案</text:p>
          </table:table-cell>
          <table:table-cell table:style-name="TableCell132" table:number-columns-spanned="5">
            <text:p text:style-name="P133">○衛生局追蹤保護中之困難精神病個案</text:p>
            <text:p text:style-name="P134">○社區危機處理後之精神病個案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精神照護級別：</text:span><text:span text:style-name="T138">○一級 ○二級<text:s/></text:span></text:p>
            <text:p text:style-name="P139">○三級 ○四級 ○五級 ○銷案中</text:p>
          </table:table-cell>
          <table:covered-table-cell/>
        </table:table-row>
        <table:table-row table:style-name="TableRow140">
          <table:table-cell table:style-name="TableCell141">
            <text:p text:style-name="P142">個案疾病診斷</text:p>
          </table:table-cell>
          <table:table-cell table:style-name="TableCell143" table:number-columns-spanned="8">
            <text:p text:style-name="P144"><text:span text:style-name="T145">診斷名稱或代碼：___________________<text:s/></text:span><text:span text:style-name="T146">*</text:span><text:span text:style-name="T147">請參閱代碼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轉介時狀態</text:p>
          </table:table-cell>
          <table:table-cell table:style-name="TableCell151" table:number-columns-spanned="8">
            <text:p text:style-name="P152">最後一次訪視日期：______年___月___日</text:p>
            <text:p text:style-name="P153">最後一次訪視評估：</text:p>
            <text:p text:style-name="P154">1.活性症狀干擾性：○輕微 ○普通 ○嚴重 ○非常嚴重</text:p>
            <text:p text:style-name="P155">2.社區生活功能障礙：○輕微 ○普通 ○嚴重 ○非常嚴重</text:p>
            <text:p text:style-name="P156">3.家屬對患者照顧之態度：○積極 ○普通 ○置之不理 ○失聯</text:p>
            <text:p text:style-name="P157">4.心理問題：○輕微 ○普通 ○嚴重 ○非常嚴重</text:p>
            <text:p text:style-name="P158">5.醫療上的問題：○無服藥 ○無回診 ○無病識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主要問題內容</text:p>
            <text:p text:style-name="P162">(必填)</text:p>
          </table:table-cell>
          <table:table-cell table:style-name="TableCell163" table:number-columns-spanned="8">
            <text:p text:style-name="P164">□暴力攻擊 □干擾破壞 □自殺自傷 □精神病症狀干擾 □不願就醫</text:p>
            <text:p text:style-name="P165">□退化無法自我照顧 □藥物遵從性不佳</text:p>
            <text:p text:style-name="P166"><text:span text:style-name="T167">□其他(請描述)：</text:span><text:span text:style-name="T168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轉介目的</text:p>
            <text:p text:style-name="P172">(必填)</text:p>
            <text:p text:style-name="P173"/>
          </table:table-cell>
          <table:table-cell table:style-name="TableCell174" table:number-columns-spanned="8">
            <text:p text:style-name="P175">□協助個案精神狀況評估及轉介醫療機構</text:p>
            <text:p text:style-name="P176">□建立個案病識感</text:p>
            <text:p text:style-name="P177">□建立就醫規則及服藥</text:p>
            <text:p text:style-name="P178">□提供精神疾病及藥物衛教</text:p>
            <text:p text:style-name="P179">□危機處理及提供短期就醫資源</text:p>
            <text:p text:style-name="P180">□提供個案社區關懷追蹤</text:p>
            <text:p text:style-name="P181"><text:span text:style-name="T182">□其他：</text:span><text:span text:style-name="T183">__________________________</text:span><text:span text:style-name="T184">_</text:span><text:span text:style-name="T185">_____</text:span><text:span text:style-name="T186">__________________________</text:span><text:span text:style-name="T187">_</text:span><text:span text:style-name="T18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訪視摘要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衛生局</text:p>
            <text:p text:style-name="P197">評估/轉介日期(必填)</text:p>
          </table:table-cell>
          <table:table-cell table:style-name="TableCell198" table:number-columns-spanned="3" table:number-rows-spanned="2">
            <text:p text:style-name="P199">_____年___月___日</text:p>
          </table:table-cell>
          <table:covered-table-cell/>
          <table:covered-table-cell/>
          <table:table-cell table:style-name="TableCell200">
            <text:p text:style-name="P201">評估人員</text:p>
            <text:p text:style-name="P202">(必填)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rows-spanned="2">
            <text:p text:style-name="P206">單位主管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電話</text:p>
            <text:p text:style-name="P214">(必填)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9">
            <text:p text:style-name="P221">衛生局審核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審核結果</text:p>
          </table:table-cell>
          <table:table-cell table:style-name="TableCell225" table:number-columns-spanned="8">
            <text:p text:style-name="P226"><text:span text:style-name="T227">○同意開案，轉介機構_____</text:span><text:span text:style-name="T228">______________</text:span><text:span text:style-name="T229">______</text:span><text:span text:style-name="T230">___；</text:span><text:span text:style-name="T231">日期：______年___月___日</text:span></text:p>
            <text:p text:style-name="P232"><text:span text:style-name="T233">○不同意開案，理由：______</text:span><text:span text:style-name="T234">______________</text:span><text:span text:style-name="T235">______</text:span><text:span text:style-name="T236">_______</text:span><text:span text:style-name="T237">______</text:span><text:span text:style-name="T23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衛生局轉介派案日期(必填)</text:p>
          </table:table-cell>
          <table:table-cell table:style-name="TableCell242" table:number-columns-spanned="3" table:number-rows-spanned="2">
            <text:p text:style-name="P243">_____年___月___日</text:p>
          </table:table-cell>
          <table:covered-table-cell/>
          <table:covered-table-cell/>
          <table:table-cell table:style-name="TableCell244">
            <text:p text:style-name="P245">派案人員(必填)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rows-spanned="2">
            <text:p text:style-name="P249">單位主管</text:p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電話</text:p>
            <text:p text:style-name="P257">(必填)</text:p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9">
            <text:p text:style-name="P264">醫療機構訪視人員評估狀況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評估結果</text:p>
          </table:table-cell>
          <table:table-cell table:style-name="TableCell268" table:number-columns-spanned="8">
            <text:p text:style-name="P269">○同意開案，日期：______年___月___日</text:p>
            <text:p text:style-name="P270">○不同意開案，理由：</text:p>
            <text:p text:style-name="P271">○因個案電話或地址錯誤無法聯繫</text:p>
            <text:p text:style-name="P272">○個案或家屬強烈拒絕接受服務(已依計畫所訂拒訪SOP處理)</text:p>
            <text:p text:style-name="P273"><text:span text:style-name="T274">○其</text:span><text:span text:style-name="T275">他</text:span><text:span text:style-name="T276">補充事項：____</text:span><text:span text:style-name="T277">______________</text:span><text:span text:style-name="T278">______</text:span><text:span text:style-name="T279">_______</text:span><text:span text:style-name="T280">______</text:span><text:span text:style-name="T281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評估日期</text:p>
          </table:table-cell>
          <table:table-cell table:style-name="TableCell285" table:number-columns-spanned="3" table:number-rows-spanned="2">
            <text:p text:style-name="P286">______年___月___日</text:p>
          </table:table-cell>
          <table:covered-table-cell/>
          <table:covered-table-cell/>
          <table:table-cell table:style-name="TableCell287">
            <text:p text:style-name="P288">評估人員</text:p>
            <text:p text:style-name="P289">(必填)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rows-spanned="2">
            <text:p text:style-name="P293"><text:span text:style-name="T294">單位主管</text:span>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table-cell table:style-name="TableCell300">
            <text:p text:style-name="P301">電話</text:p>
            <text:p text:style-name="P302">(必填)</text:p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醫療院所通知衛生局評估結果日期(必填)</text:p>
          </table:table-cell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table-cell table:style-name="TableCell312">
            <text:p text:style-name="P313">通知人員</text:p>
            <text:p text:style-name="P314">(必填)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rows-spanned="2">
            <text:p text:style-name="P318"><text:span text:style-name="T319">單位</text:span><text:span text:style-name="T320">主管</text:span></text:p>
          </table: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table-cell table:style-name="TableCell326">
            <text:p text:style-name="P327">電話</text:p>
            <text:p text:style-name="P328">(必填)</text:p>
          </table: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</table:table-row>
      </table:table>
      <text:p text:style-name="P333">※個案資料請雙方依個人資料保護法妥為保存，轉介單及回覆單位請於空白處核章</text:p>
      <text:p text:style-name="P334">※相關資訊請詳實填寫，以利後續聯繫相關事宜</text:p>
      <text:p text:style-name="P335"><text:span text:style-name="T336">※請將本單傳真至西屯心衛中心，總機:04-27062016 傳真:04-2706</text:span><text:span text:style-name="T337">5571</text:span><text:span text:style-name="T338">；</text:span><text:span text:style-name="T339"><text:line-break/></text:span><text:span text:style-name="T340">　或寄至信箱:</text:span><text:s/><text:span text:style-name="T341">hbtcm01807@taichung.gov.tw</text:span></text:p>
      <text:p text:style-name="P342"><text:s text:c="2"/></text:p>
      <text:p text:style-name="內文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3" style:family="text">
      <style:text-properties fo:language="en" fo:country="US"/>
    </style:style>
    <style:style style:name="WW_CharLFO7LVL2" style:family="text">
      <style:text-properties style:use-window-font-color="true" fo:language="en" fo:country="US"/>
    </style:style>
    <style:style style:name="WW_CharLFO7LVL4" style:family="text">
      <style:text-properties style:font-name="Arial" style:font-name-complex="Arial" style:use-window-font-color="tru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2LVL1" style:family="text">
      <style:text-properties style:font-name="Calibri" style:font-name-complex="Calibri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complex="Calibri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-complex="Times New Roman" fo:font-size="16pt" style:font-size-asian="16pt" style:font-size-complex="16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3" style:family="text">
      <style:text-properties fo:font-size="14pt" style:font-size-asian="14pt" style:font-size-complex="14pt"/>
    </style:style>
    <style:style style:name="WW_CharLFO21LVL4" style:family="text">
      <style:text-properties style:font-name="Times New Roman" style:font-name-complex="Times New Roman"/>
    </style:style>
    <style:style style:name="WW_CharLFO23LVL1" style:family="text">
      <style:text-properties fo:font-size="16pt" style:font-size-asian="16pt" style:font-size-complex="16pt"/>
    </style:style>
    <style:style style:name="WW_CharLFO24LVL1" style:family="text">
      <style:text-properties fo:font-size="14pt" style:font-size-asian="14pt" style:font-size-complex="14pt"/>
    </style:style>
    <style:style style:name="WW_CharLFO24LVL3" style:family="text">
      <style:text-properties style:font-name="Arial" style:font-name-complex="Arial" style:use-window-font-color="true"/>
    </style:style>
    <style:style style:name="WW_CharLFO25LVL1" style:family="text">
      <style:text-properties fo:color="#000000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4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use-window-font-color="true" fo:language="en" fo:country="US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8LVL2" style:family="text">
      <style:text-properties style:font-name="Arial" style:font-name-asian="標楷體" style:font-name-complex="Arial" fo:font-weight="normal" style:font-weight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complex="Calibri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complex="Calibri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新細明體"/>
    </style:style>
    <style:style style:name="WW_CharLFO43LVL2" style:family="text">
      <style:text-properties style:font-name="新細明體"/>
    </style:style>
    <style:style style:name="WW_CharLFO43LVL3" style:family="text">
      <style:text-properties style:font-name="新細明體"/>
    </style:style>
    <style:style style:name="WW_CharLFO43LVL4" style:family="text">
      <style:text-properties style:font-name="新細明體"/>
    </style:style>
    <style:style style:name="WW_CharLFO43LVL5" style:family="text">
      <style:text-properties style:font-name="新細明體"/>
    </style:style>
    <style:style style:name="WW_CharLFO43LVL6" style:family="text">
      <style:text-properties style:font-name="新細明體"/>
    </style:style>
    <style:style style:name="WW_CharLFO43LVL7" style:family="text">
      <style:text-properties style:font-name="新細明體"/>
    </style:style>
    <style:style style:name="WW_CharLFO43LVL8" style:family="text">
      <style:text-properties style:font-name="新細明體"/>
    </style:style>
    <style:style style:name="WW_CharLFO43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86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                                提案單位：</dc:title>
    <dc:subject/>
    <meta:initial-creator>mdrucrsh</meta:initial-creator>
    <dc:creator>侯尚言</dc:creator>
    <meta:creation-date>2023-06-05T02:49:00Z</meta:creation-date>
    <dc:date>2023-06-05T02:49:00Z</dc:date>
    <meta:print-date>2022-11-23T01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