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4527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077in" style:use-optimal-column-width="false"/>
    </style:style>
    <style:style style:name="TableColumn14" style:family="table-column">
      <style:table-column-properties style:column-width="0.1194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4541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3569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175in" style:use-optimal-column-width="false"/>
    </style:style>
    <style:style style:name="TableColumn21" style:family="table-column">
      <style:table-column-properties style:column-width="0.277in" style:use-optimal-column-width="false"/>
    </style:style>
    <style:style style:name="TableColumn22" style:family="table-column">
      <style:table-column-properties style:column-width="0.4527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5" style:family="table">
      <style:table-properties style:width="6.5923in" fo:margin-left="0in" table:align="center"/>
    </style:style>
    <style:style style:name="TableRow24" style:family="table-row">
      <style:table-row-properties style:min-row-height="0.584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1944in" fo:margin-left="0.6805in" fo:text-indent="-0.680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fo:line-height="0.2777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497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6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23in" style:use-optimal-row-height="false" fo:keep-together="always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84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15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756in" style:use-optimal-row-height="false" fo:keep-together="always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472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048in" style:use-optimal-row-height="false" fo:keep-together="always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812in" style:use-optimal-row-height="false" fo:keep-together="always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326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3902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736in" style:use-optimal-row-height="false" fo:keep-together="always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854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62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9909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99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end" fo:margin-top="0.125in" fo:margin-right="-0.1333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justify" fo:margin-top="0.125in" fo:margin-left="0.1965in" fo:margin-right="-0.2326in" fo:text-indent="-0.393in">
        <style:tab-stops>
          <style:tab-stop style:type="left" style:position="5.218in"/>
        </style:tab-stops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長期照顧服務機構停(復、歇)業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機構類型</text:p>
          </table:table-cell>
          <table:covered-table-cell/>
          <table:table-cell table:style-name="TableCell27" table:number-columns-spanned="10">
            <text:p text:style-name="P28">□居家式<text:s text:c="3"/>□社區式<text:s text:c="3"/>□機構住宿式 <text:s text:c="3"/></text:p>
            <text:p text:style-name="P29"><text:span text:style-name="T30">□</text:span><text:span text:style-name="T31">綜合</text:span><text:span text:style-name="T32">式</text:span><text:span text:style-name="T33">(□居家式/□社區式/</text:span><text:span text:style-name="T34">□</text:span><text:span text:style-name="T35">機構住宿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申請日期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年 <text:s/>月</text:span><text:span text:style-name="T41"><text:s text:c="2"/></text:span><text:span text:style-name="T42">日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機構名稱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電話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機構地址</text:p>
          </table:table-cell>
          <table:covered-table-cell/>
          <table:table-cell table:style-name="TableCell55" table:number-columns-spanned="5" table:number-rows-spanned="2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傳真</text:p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電子郵件</text:p>
          </table:table-cell>
          <table:covered-table-cell/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許可設立日期</text:p>
          </table:table-cell>
          <table:covered-table-cell/>
          <table:table-cell table:style-name="TableCell71" table:number-columns-spanned="5">
            <text:p text:style-name="P72">年　月　日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許可設立文號</text:p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申</text:p>
            <text:p text:style-name="P80">請</text:p>
            <text:p text:style-name="P81">人</text:p>
          </table:table-cell>
          <table:table-cell table:style-name="TableCell82" table:number-columns-spanned="3">
            <text:p text:style-name="P83">統一編號</text:p>
            <text:p text:style-name="P84"><text:span text:style-name="T85">(個人設立者免填)</text:span></text:p>
          </table:table-cell>
          <table:covered-table-cell/>
          <table:covered-table-cell/>
          <table:table-cell table:style-name="TableCell86" table:number-columns-spanned="14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姓名</text:p>
          </table:table-cell>
          <table:covered-table-cell/>
          <table:covered-table-cell/>
          <table:table-cell table:style-name="TableCell92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國民身分證</text:p>
            <text:p text:style-name="P98">統一編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戶籍地址</text:p>
          </table:table-cell>
          <table:covered-table-cell/>
          <table:covered-table-cell/>
          <table:table-cell table:style-name="TableCell123" table:number-columns-spanned="14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通訊地址</text:p>
          </table:table-cell>
          <table:covered-table-cell/>
          <table:covered-table-cell/>
          <table:table-cell table:style-name="TableCell129" table:number-columns-spanned="14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申請項目</text:p>
          </table:table-cell>
          <table:covered-table-cell/>
          <table:covered-table-cell/>
          <table:table-cell table:style-name="TableCell134" table:number-columns-spanned="6">
            <text:p text:style-name="P135">預定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<text:span text:style-name="T138">檢附文件</text:span><text:span text:style-name="T139">(註</text:span><text:span text:style-name="T140">2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□停業</text:p>
          </table:table-cell>
          <table:table-cell table:style-name="TableCell145" table:number-columns-spanned="2">
            <text:p text:style-name="P146"><text:s/>□首次</text:p>
          </table:table-cell>
          <table:covered-table-cell/>
          <table:table-cell table:style-name="TableCell147" table:number-columns-spanned="6" table:number-rows-spanned="2">
            <text:p text:style-name="P148"><text:s text:c="4"/>年 <text:s/>月　日</text:p>
            <text:p text:style-name="P149"><text:s text:c="2"/>至 <text:s text:c="3"/>年　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9" table:number-rows-spanned="3">
            <text:p text:style-name="P151">現有服務對象轉介/安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/>□展延</text:p>
            <text:p text:style-name="P156">(註1)</text:p>
          </table: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□歇業</text:p>
          </table:table-cell>
          <table:covered-table-cell/>
          <table:covered-table-cell/>
          <table:table-cell table:style-name="TableCell162" table:number-columns-spanned="6">
            <text:p text:style-name="P163"><text:s text:c="4"/>年 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□復業</text:p>
          </table:table-cell>
          <table:covered-table-cell/>
          <table:covered-table-cell/>
          <table:table-cell table:style-name="TableCell168" table:number-columns-spanned="6">
            <text:p text:style-name="P169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9">
            <text:p text:style-name="P171">復業計畫、核准停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申請原因</text:p>
          </table:table-cell>
          <table:covered-table-cell/>
          <table:covered-table-cell/>
          <table:table-cell table:style-name="TableCell175" table:number-columns-spanned="15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備註</text:p>
          </table:table-cell>
          <table:covered-table-cell/>
          <table:covered-table-cell/>
          <table:table-cell table:style-name="TableCell180" table:number-columns-spanned="15">
            <text:p text:style-name="P181">檢附文件份數請依主管機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申請人：<text:s/><text:s/><text:s text:c="9"/>簽蓋章</text:p>
      <text:p text:style-name="P183"/>
      <text:p text:style-name="P184"/>
      <text:soft-page-break/>
      <text:p text:style-name="P185">註1：依據長期照顧服務機構設立許可及管理辦法第24條第2項規定，長照機構停業期間屆滿前，有正當理由者，應於屆滿30日前，填具申請書，向直轄市、縣（市）主管機關申請延長，其申請以1次為限，延長期間最長為1年；屆期未申請延長或申請未經核准者，應辦理歇業。</text:p>
      <text:p text:style-name="P186">註2：主管機關得視需要，訂定其他審查所需文件、資料，並得命申請人就所附文件、資料繳驗其正本。</text:p>
      <text:p text:style-name="P187"><text:span text:style-name="T188">註3</text:span><text:span text:style-name="T189">：主管機關就本申請書內容，得依實際作業需要，自行調整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書表格式13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韋萱</meta:initial-creator>
    <dc:creator>熊竣旋</dc:creator>
    <meta:creation-date>2020-08-07T09:56:00Z</meta:creation-date>
    <dc:date>2020-08-07T09:56:00Z</dc: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7" meta:row-count="4" meta:non-whitespace-character-count="509"/>
  </office:meta>
</office:document-meta>
</file>