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 text:start-value="3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suffix="." style:num-format="1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708in" text:list-level-position-and-space-mode="label-alignment">
          <style:list-level-label-alignment text:label-followed-by="nothing" fo:margin-left="0.5708in" fo:text-indent="-0.5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4in" text:list-level-position-and-space-mode="label-alignment">
          <style:list-level-label-alignment text:label-followed-by="listtab" fo:margin-left="0.5312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 fo:text-indent="0.118in" style:page-number="1"/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fo:margin-top="0.125in" fo:line-height="0.2777in" fo:text-indent="0.118in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list-style-name="LFO6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7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8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9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0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1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3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4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5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6" style:parent-style-name="內文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7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8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9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0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1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2" style:parent-style-name="內文" style:list-style-name="LFO15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200%" fo:text-indent="0.9993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margin-top="0.125in" fo:line-height="0.2777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中市政府衛生局</text:p>
      <text:p text:style-name="P4"><text:span text:style-name="T5">113</text:span><text:span text:style-name="T6">年</text:span><text:span text:style-name="T7">孕婦</text:span><text:span text:style-name="T8">母血唐氏症篩檢</text:span><text:span text:style-name="T9">補助</text:span><text:span text:style-name="T10">行政</text:span><text:span text:style-name="T11">契</text:span><text:span text:style-name="T12">約書</text:span></text:p>
      <text:p text:style-name="P13"><text:span text:style-name="T14">臺</text:span><text:span text:style-name="T15">中市政府</text:span><text:span text:style-name="T16">衛生局</text:span><text:span text:style-name="T17">〈以下簡稱甲方〉</text:span><text:span text:style-name="T18">為實施優生保健，提高人口素質，保護母子健康及增進家庭幸福，</text:span><text:span text:style-name="T19">特</text:span><text:span text:style-name="T20">訂定相關事項</text:span><text:span text:style-name="T21">委託</text:span><text:span text:style-name="T22"><text:s text:c="11"/></text:span><text:span text:style-name="T23"><text:s/></text:span><text:span text:style-name="T24"><text:s text:c="4"/></text:span><text:span text:style-name="T25"><text:s text:c="8"/></text:span><text:span text:style-name="T26"><text:s text:c="2"/></text:span><text:span text:style-name="T27">〈以下簡稱乙方〉辦理</text:span><text:span text:style-name="T28">設籍</text:span><text:span text:style-name="T29">本市</text:span><text:span text:style-name="T30">孕婦母血唐氏症篩檢</text:span><text:span text:style-name="T31">補助</text:span><text:span text:style-name="T32">業務，經雙方同意訂立條款如</text:span><text:span text:style-name="T33">下</text:span><text:span text:style-name="T34">：</text:span></text:p>
      <text:list text:style-name="LFO6" text:continue-numbering="true">
        <text:list-item>
          <text:p text:style-name="P35"><text:span text:style-name="T36">乙方</text:span><text:span text:style-name="T37">應遵守「臺中市政府衛生局</text:span><text:span text:style-name="T38">1</text:span><text:span text:style-name="T39">1</text:span><text:span text:style-name="T40">3</text:span><text:span text:style-name="T41">年</text:span><text:span text:style-name="T42">孕婦</text:span><text:span text:style-name="T43">母血唐氏症篩檢補助計畫</text:span><text:span text:style-name="T44">」</text:span><text:span text:style-name="T45">、「臺中市</text:span><text:span text:style-name="T46">政府</text:span><text:span text:style-name="T47">衛生局</text:span><text:span text:style-name="T48">辦理</text:span><text:span text:style-name="T49">11</text:span><text:span text:style-name="T50">3</text:span><text:span text:style-name="T51">年</text:span><text:span text:style-name="T52">孕婦</text:span><text:span text:style-name="T53">母血唐氏症篩檢補助計畫需求說明書」相關</text:span><text:span text:style-name="T54">內容及流程規範。</text:span></text:p>
        </text:list-item>
        <text:list-item>
          <text:p text:style-name="P55">受檢者一律由合約醫療機構門診檢查。</text:p>
        </text:list-item>
        <text:list-item>
          <text:p text:style-name="P56">受理設籍本市之孕婦母血唐氏症篩檢時，乙方應確實核對受檢者身分證件，確認無誤後始可檢查。如發生冒名頂替或資格不符情事，應即拒絕檢查，倘予檢查者，乙方應自負該案相關責任及費用。</text:p>
        </text:list-item>
        <text:list-item>
          <text:p text:style-name="P57">乙方應按規定之項目檢查，於檢查結束後，三星期內將檢查報告寄發或通知受檢人，對於篩檢結果為高風險者，應於高風險報告產出後3個工作天內通知受檢人或轉介適當之醫療院所進一步檢查，並予以適當衛教資訊以達到優生保健的目的。</text:p>
        </text:list-item>
        <text:list-item>
          <text:p text:style-name="P58">合約機構資格：</text:p>
        </text:list-item>
      </text:list>
      <text:list text:style-name="LFO16" text:continue-numbering="true">
        <text:list-item>
          <text:p text:style-name="P59">乙方應為本市開業之健保特約醫療機構，並能提供母血唐氏症篩檢檢驗項目，如無法提供篩檢檢驗項目應有合作之檢驗機構，請檢附相關證明文件。</text:p>
        </text:list-item>
        <text:list-item>
          <text:p text:style-name="P60">前項篩檢之施行醫師，須領有婦產科專科醫師證書或依法登記執業科別為婦產科；執行頸部透明帶檢查者須為醫師，並須受過頸部透明帶認證相關訓練合格。</text:p>
        </text:list-item>
      </text:list>
      <text:list text:style-name="LFO6" text:continue-numbering="true">
        <text:list-item>
          <text:p text:style-name="P61">前點執行醫師應為乙方登記執業之正式醫事人員，甲方得不定期抽查。</text:p>
        </text:list-item>
        <text:list-item>
          <text:p text:style-name="P62">乙方就甲方應給付部份，應於次月10日前檢附孕婦母血唐氏症篩檢知情同意書、申請清單及領據；選擇頸部透明帶(含鼻樑骨)超音波檢查及2項血清檢驗者，須另附超音波檢查資料，送甲方審核及辦理請款手續。</text:p>
        </text:list-item>
        <text:list-item>
          <text:p text:style-name="P63">甲方得隨時派員抽查，如發現有擅立收費項目之情事，甲方得終止合約，並依醫療法及其相關規定裁處。</text:p>
        </text:list-item>
        <text:list-item>
          <text:p text:style-name="P64">受檢者未符合資格者不予給付，乙方應確實審核無誤後，始可送甲方核辦；乙方所送資料錯誤超過5%時，列為114年度締結合約之參考依據。</text:p>
        </text:list-item>
        <text:list-item>
          <text:p text:style-name="P65">乙方蒐集、處理或利用個人資料者，應於履行本合約範圍、期間內為之，限於識別類、特徵類、家庭情形、健康與其他的類別個人資料，並應遵守優生保健法、個人資料保護法及其施行細則及其相關法令規定。乙方如有違反前述規定，除應自負相關法律責任外，若致甲方受有損害或受第三人請求賠償者，乙方應負損害賠償責任。</text:p>
        </text:list-item>
        <text:list-item>
          <text:p text:style-name="P66">乙方如有違反締約事項，甲方得隨時函知乙方終止契約。</text:p>
        </text:list-item>
        <text:list-item>
          <text:p text:style-name="P67">乙方如與受檢者發生醫療糾紛，應由乙方自行負責。</text:p>
        </text:list-item>
        <text:list-item>
          <text:p text:style-name="P68">契約締結後，若甲方補助計畫之經費用罄，得調整契約內容或終止契約。</text:p>
        </text:list-item>
        <text:list-item>
          <text:p text:style-name="P69">如因本契約涉訟時，依行政訴訟法相關規定定第一審管轄法院。</text:p>
        </text:list-item>
        <text:list-item>
          <text:p text:style-name="P70">本契約未盡事宜，依甲方有關規定辦理。</text:p>
        </text:list-item>
        <text:list-item>
          <text:p text:style-name="P71">本契約一式三份(甲方留存兩份、乙方一份)，均於雙方完成簽署後生效。</text:p>
        </text:list-item>
        <text:list-item>
          <text:p text:style-name="P72">本契約履約期間自民國113年__月__日起至113年12月10日止。</text:p>
        </text:list-item>
      </text:list>
      <text:p text:style-name="P73"><text:s text:c="4"/></text:p>
      <text:p text:style-name="P74">立<text:s/>約<text:s/>人</text:p>
      <text:p text:style-name="P75">　　　　　甲　方：臺中市政府衛生局</text:p>
      <text:p text:style-name="P76">　<text:s text:c="8"/>代表人：</text:p>
      <text:p text:style-name="P77"/>
      <text:p text:style-name="P78">乙　方：</text:p>
      <text:p text:style-name="P79">負責人：</text:p>
      <text:p text:style-name="P80">統一編號：</text:p>
      <text:p text:style-name="P81">地　址：</text:p>
      <text:p text:style-name="P82">電<text:s text:c="2"/>話：</text:p>
      <text:p text:style-name="P83"><text:span text:style-name="T84">中</text:span><text:span text:style-name="T85"><text:s text:c="2"/></text:span><text:span text:style-name="T86">華</text:span><text:span text:style-name="T87"><text:s text:c="2"/></text:span><text:span text:style-name="T88">民</text:span><text:span text:style-name="T89"><text:s text:c="2"/></text:span><text:span text:style-name="T90">國　　</text:span><text:span text:style-name="T91"><text:s text:c="2"/></text:span><text:span text:style-name="T92"><text:s/></text:span><text:span text:style-name="T93"><text:s/></text:span><text:span text:style-name="T94"><text:s text:c="2"/></text:span><text:span text:style-name="T95">　</text:span><text:span text:style-name="T96">年　</text:span><text:span text:style-name="T97"><text:s/></text:span><text:span text:style-name="T98"><text:s text:c="2"/></text:span><text:span text:style-name="T99"><text:s/></text:span><text:span text:style-name="T100"><text:s/></text:span><text:span text:style-name="T101"><text:s/></text:span><text:span text:style-name="T102">　月　</text:span><text:span text:style-name="T103"><text:s/></text:span><text:span text:style-name="T104"><text:s/></text:span><text:span text:style-name="T105"><text:s/></text:span><text:span text:style-name="T106"><text:s/></text:span><text:span text:style-name="T107"><text:s/></text:span><text:span text:style-name="T108"><text:s text:c="3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lass90" style:display-name="class9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-asian="標楷體" fo:font-weight="normal" style:font-weight-asian="normal" fo:font-style="normal" style:font-style-asian="normal"/>
    </style:style>
    <style:style style:name="WW_CharLFO7LVL2" style:family="text">
      <style:text-properties style:font-name-asian="標楷體" fo:font-weight="normal" style:font-weight-asian="normal" fo:font-style="normal" style:font-style-asian="normal"/>
    </style:style>
    <style:style style:name="WW_CharLFO8LVL2" style:family="text">
      <style:text-properties style:font-name-asian="標楷體" fo:font-weight="normal" style:font-weight-asian="normal" fo:font-style="normal" style:font-style-asian="normal"/>
    </style:style>
    <style:style style:name="WW_CharLFO9LVL2" style:family="text">
      <style:text-properties style:font-name-asian="標楷體" fo:font-weight="normal" style:font-weight-asian="normal" fo:font-style="normal" style:font-style-asian="normal"/>
    </style:style>
    <style:style style:name="WW_CharLFO10LVL2" style:family="text">
      <style:text-properties style:font-name-asian="標楷體" fo:font-weight="normal" style:font-weight-asian="normal" fo:font-style="normal" style:font-style-asian="normal"/>
    </style:style>
    <style:style style:name="WW_CharLFO11LVL2" style:family="text">
      <style:text-properties style:font-name-asian="標楷體" fo:font-weight="normal" style:font-weight-asian="normal" fo:font-style="normal" style:font-style-asian="normal"/>
    </style:style>
    <style:style style:name="WW_CharLFO12LVL2" style:family="text">
      <style:text-properties style:font-name-asian="標楷體" fo:font-weight="normal" style:font-weight-asian="normal" fo:font-style="normal" style:font-style-asian="normal"/>
    </style:style>
    <style:style style:name="WW_CharLFO13LVL1" style:family="text">
      <style:text-properties style:use-window-font-color="true" fo:language="en" fo:country="US"/>
    </style:style>
    <style:style style:name="WW_CharLFO16LVL1" style:family="text">
      <style:text-properties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 text:start-value="3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suffix="." style:num-format="1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708in" text:list-level-position-and-space-mode="label-alignment">
          <style:list-level-label-alignment text:label-followed-by="nothing" fo:margin-left="0.5708in" fo:text-indent="-0.5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4in" text:list-level-position-and-space-mode="label-alignment">
          <style:list-level-label-alignment text:label-followed-by="listtab" fo:margin-left="0.5312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辦理八十九年老人健康檢查業務委託合約書</dc:title>
    <dc:description/>
    <dc:subject/>
    <meta:initial-creator>usrb01</meta:initial-creator>
    <dc:creator>陳櫻儒</dc:creator>
    <meta:creation-date>2023-11-24T08:11:00Z</meta:creation-date>
    <dc:date>2023-11-24T08:11:00Z</dc:date>
    <meta:print-date>2023-11-24T08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0" meta:row-count="9" meta:non-whitespace-character-count="1091"/>
  </office:meta>
</office:document-meta>
</file>