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6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6" style:family="table-cell" style:parent-style-name="_19968__33324_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6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468__20214_8-103_21512__32004__38498__25152__21512__32004__21517__20874__40__20013__35199__21312__41_1030905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8468__20214_8-103_21512__32004__38498__25152__21512__32004__21517__20874__40__20013__35199__21312__41_103090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5" style:data-style-name="N1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0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6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07" style:family="table-cell" style:parent-style-name="_36229__36899__32080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1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6.13833333333333cm"/>
    </style:style>
    <style:style style:name="co17" style:family="table-column">
      <style:table-column-properties fo:break-before="auto" style:column-width="7.699375cm" style:use-optimal-column-width="true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280.5pt" style:use-optimal-row-height="false" fo:break-before="auto"/>
    </style:style>
    <style:style style:name="ro4" style:family="table-row">
      <style:table-row-properties style:row-height="281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317:.$B$337]; [.B317])+COUNTIF([.$B$339:.$B$357]; [.B317])&gt;1;NOT(ISBLANK([.B317]))))" style:apply-style-name="cf1" style:base-cell-address="流感院所名單.B317"/>
      <style:map style:condition="of:is-true-formula(AND(COUNTIF([.$B$317:.$B$337]; [.B317])+COUNTIF([.$B$339:.$B$357]; [.B317])&gt;1;NOT(ISBLANK([.B317]))))" style:apply-style-name="cf1" style:base-cell-address="流感院所名單.B317"/>
    </style:style>
    <style:style style:name="ce14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B$654:.$B$660]; [.B654])&gt;1;NOT(ISBLANK([.B654]))))" style:apply-style-name="cf1" style:base-cell-address="流感院所名單.B654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654:.$B$660]; [.B654])&gt;1;NOT(ISBLANK([.B654]))))" style:apply-style-name="cf1" style:base-cell-address="流感院所名單.B654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661:.$B$661]; [.B661])&gt;1;NOT(ISBLANK([.B661]))))" style:apply-style-name="cf1" style:base-cell-address="流感院所名單.B66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B$662:.$B$664]; [.B662])&gt;1;NOT(ISBLANK([.B662]))))" style:apply-style-name="cf1" style:base-cell-address="流感院所名單.B66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流感院所名單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number-columns-spanned="17" table:number-rows-spanned="1" table:style-name="ce123">
            <text:p><text:span text:style-name="T5">臺中市「</text:span><text:span text:style-name="T4">112</text:span><text:span text:style-name="T5">年度流感疫苗接種計畫」合約醫療院所名冊</text:span><text:span text:style-name="T4"><text:s text:c="2"/></text:span><text:span text:style-name="T19">1121</text:span><text:span text:style-name="T21">117</text:span><text:span text:style-name="T19">修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42">
            <text:p><text:span text:style-name="T7">區別</text:span></text:p>
          </table:table-cell>
          <table:table-cell office:value-type="string" table:number-columns-spanned="1" table:number-rows-spanned="3" table:style-name="ce142">
            <text:p><text:span text:style-name="T7">醫療院所名稱</text:span></text:p>
          </table:table-cell>
          <table:table-cell office:value-type="string" table:number-columns-spanned="1" table:number-rows-spanned="3" table:style-name="ce143">
            <text:p>合約院所代碼</text:p>
          </table:table-cell>
          <table:table-cell office:value-type="string" table:number-columns-spanned="1" table:number-rows-spanned="3" table:style-name="ce142">
            <text:p><text:span text:style-name="T7">醫院類別</text:span></text:p>
          </table:table-cell>
          <table:table-cell office:value-type="string" table:number-columns-spanned="1" table:number-rows-spanned="3" table:style-name="ce142">
            <text:p><text:span text:style-name="T7">地</text:span><text:s text:c="4"/><text:span text:style-name="T7">址</text:span></text:p>
            <text:p><text:span text:style-name="T7">（含縣市鄉鎮）</text:span></text:p>
          </table:table-cell>
          <table:table-cell office:value-type="string" table:number-columns-spanned="1" table:number-rows-spanned="3" table:style-name="ce142">
            <text:p><text:span text:style-name="T7">聯絡人</text:span></text:p>
          </table:table-cell>
          <table:table-cell office:value-type="string" table:number-columns-spanned="1" table:number-rows-spanned="3" table:style-name="ce142">
            <text:p><text:span text:style-name="T7">聯絡人電話</text:span></text:p>
          </table:table-cell>
          <table:table-cell office:value-type="string" table:number-columns-spanned="1" table:number-rows-spanned="3" table:style-name="ce142">
            <text:p><text:span text:style-name="T7">預約</text:span></text:p>
            <text:p><text:span text:style-name="T7">方式</text:span></text:p>
          </table:table-cell>
          <table:table-cell office:value-type="string" table:number-columns-spanned="1" table:number-rows-spanned="3" table:style-name="ce142">
            <text:p><text:span text:style-name="T7">平日門診時間</text:span></text:p>
            <text:p>(<text:span text:style-name="T7">星期</text:span>/<text:span text:style-name="T7">時間</text:span>)</text:p>
          </table:table-cell>
          <table:table-cell office:value-type="string" table:number-columns-spanned="1" table:number-rows-spanned="3" table:style-name="ce144">
            <text:p>有無提供自費疫苗</text:p>
          </table:table-cell>
          <table:table-cell office:value-type="string" table:number-columns-spanned="7" table:number-rows-spanned="1" table:style-name="ce144">
            <text:p>公費疫苗醫療費用收費細項</text:p>
          </table:table-cell>
          <table:covered-table-cell table:number-columns-repeated="6"/>
          <table:table-cell table:number-columns-repeated="16367" table:style-name="ce1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45">
            <text:p><text:span text:style-name="T11">掛號費</text:span>(<text:span text:style-name="T11">不可超過</text:span>150<text:span text:style-name="T11">元</text:span>)</text:p>
          </table:table-cell>
          <table:covered-table-cell table:number-columns-repeated="5"/>
          <table:table-cell office:value-type="string" table:number-columns-spanned="1" table:number-rows-spanned="2" table:style-name="ce146">
            <text:p><text:span text:style-name="T11">其他接種相關醫療費用</text:span></text:p>
          </table:table-cell>
          <table:table-cell table:number-columns-repeated="2" table:style-name="ce121"/>
          <table:table-cell table:style-name="ce120"/>
          <table:table-cell table:number-columns-repeated="16364" table:style-name="ce1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<text:span text:style-name="T14">幼兒</text:span></text:p>
          </table:table-cell>
          <table:table-cell office:value-type="string" table:style-name="ce122">
            <text:p>65<text:span text:style-name="T14">歲以上長者</text:span></text:p>
          </table:table-cell>
          <table:table-cell office:value-type="string" table:style-name="ce122">
            <text:p>50-64<text:span text:style-name="T14">歲成人</text:span></text:p>
          </table:table-cell>
          <table:table-cell office:value-type="string" table:style-name="ce122">
            <text:p><text:span text:style-name="T14">重大傷病患者及慢性病人</text:span></text:p>
          </table:table-cell>
          <table:table-cell office:value-type="string" table:style-name="ce122">
            <text:p><text:span text:style-name="T14">孕婦及</text:span>6<text:span text:style-name="T14">個月內嬰兒父母</text:span></text:p>
          </table:table-cell>
          <table:table-cell office:value-type="string" table:style-name="ce122">
            <text:p><text:span text:style-name="T14">學生族群補接種</text:span></text:p>
            <text:p>(<text:span text:style-name="T14">不可申請接種處置費</text:span>)</text:p>
          </table:table-cell>
          <table:covered-table-cell/>
          <table:table-cell table:number-columns-repeated="16367" table:style-name="ce120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大甲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大甲區德興路81號</text:p>
          </table:table-cell>
          <table:table-cell office:value-type="string" table:style-name="ce6">
            <text:p>陳玉珊</text:p>
          </table:table-cell>
          <table:table-cell office:value-type="string" table:style-name="ce8">
            <text:p>04-2687215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1:00</text:p>
            <text:p>下午14:00-15:30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錫欽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通天路178號</text:p>
          </table:table-cell>
          <table:table-cell office:value-type="string" table:style-name="ce6">
            <text:p>鄭淑麗</text:p>
          </table:table-cell>
          <table:table-cell office:value-type="string" table:style-name="ce6">
            <text:p>04-26815785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/text:p>
            <text:p>上午8:00-12:00</text:p>
            <text:p>下午14:00-18:00</text:p>
            <text:p>晚上19:00-21:5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力倫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蔣公路246號</text:p>
          </table:table-cell>
          <table:table-cell office:value-type="string" table:style-name="ce6">
            <text:p>廖珮萱</text:p>
          </table:table-cell>
          <table:table-cell office:value-type="float" office:value="26805889" table:style-name="ce6">
            <text:p>26805889</text:p>
          </table:table-cell>
          <table:table-cell office:value-type="string" table:style-name="ce10">
            <text:p>電話/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9:00-21:30</text:p>
            <text:p/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見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順天路391號</text:p>
          </table:table-cell>
          <table:table-cell office:value-type="string" table:style-name="ce6">
            <text:p>劉文義</text:p>
          </table:table-cell>
          <table:table-cell office:value-type="string" table:style-name="ce6">
            <text:p>04-26889595</text:p>
          </table:table-cell>
          <table:table-cell office:value-type="string" table:style-name="ce10">
            <text:p>電話/現場</text:p>
          </table:table-cell>
          <table:table-cell office:value-type="string" table:style-name="ce6">
            <text:p>週一～週五</text:p>
            <text:p>上午8:00-12:00</text:p>
            <text:p>下午14:30-18:00</text:p>
            <text:p>晚上19:00-20:30</text:p>
            <text:p>週二、週四下午休診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琉璃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順天路342號</text:p>
          </table:table-cell>
          <table:table-cell office:value-type="string" table:style-name="ce6">
            <text:p>林秀惠</text:p>
          </table:table-cell>
          <table:table-cell office:value-type="float" office:value="26873051" table:style-name="ce6">
            <text:p>26873051</text:p>
          </table:table-cell>
          <table:table-cell office:value-type="string" table:style-name="ce6">
            <text:p>電話/傳真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0:00</text:p>
            <text:p>週二晚上、週四下午休診</text:p>
            <text:p>週六</text:p>
            <text:p>上午0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良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日南里幼四路43號</text:p>
          </table:table-cell>
          <table:table-cell office:value-type="string" table:style-name="ce6">
            <text:p>張容瑜</text:p>
          </table:table-cell>
          <table:table-cell office:value-type="string" table:style-name="ce6">
            <text:p>04-26819816</text:p>
          </table:table-cell>
          <table:table-cell office:value-type="string" table:style-name="ce10">
            <text:p>電話/現場</text:p>
          </table:table-cell>
          <table:table-cell office:value-type="string" table:style-name="ce6">
            <text:p>週一～週六</text:p>
            <text:p>上午7:30-12:30</text:p>
            <text:p>下午14:30-18:00</text:p>
            <text:p>晚上19:00-21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小朋友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甲區蔣公路255號</text:p>
          </table:table-cell>
          <table:table-cell office:value-type="string" table:style-name="ce6">
            <text:p>邱雅靖</text:p>
          </table:table-cell>
          <table:table-cell office:value-type="string" table:style-name="ce6">
            <text:p>04-26802025</text:p>
          </table:table-cell>
          <table:table-cell office:value-type="string" table:style-name="ce10">
            <text:p>電話/現場</text:p>
          </table:table-cell>
          <table:table-cell office:value-type="string" table:style-name="ce6">
            <text:p>週一～週日，週五休診</text:p>
            <text:p>上午7:30-11:00</text:p>
            <text:p>下午15:00-17:00</text:p>
            <text:p>晚上18:30-20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安榮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民生路18號</text:p>
          </table:table-cell>
          <table:table-cell office:value-type="string" table:style-name="ce6">
            <text:p>黃二榮</text:p>
          </table:table-cell>
          <table:table-cell office:value-type="string" table:style-name="ce6">
            <text:p>04-26801295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1:00</text:p>
            <text:p>週二下午、週四晚上休診</text:p>
            <text:p>週六</text:p>
            <text:p>上午8:30-12:00</text:p>
            <text:p>下午15:00-18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王登源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中山路一段576號</text:p>
          </table:table-cell>
          <table:table-cell office:value-type="string" table:style-name="ce6">
            <text:p>王登源</text:p>
          </table:table-cell>
          <table:table-cell office:value-type="string" table:style-name="ce6">
            <text:p>04-26882620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、週二、週四、週五</text:p>
            <text:p>上午8:30-12:00</text:p>
            <text:p>下午15:00-18:00</text:p>
            <text:p>晚上19:00-21:00</text:p>
            <text:p>週三、週六</text:p>
            <text:p>上午9:00-12:00</text:p>
            <text:p>晚上19:00-21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大元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順天路136號</text:p>
          </table:table-cell>
          <table:table-cell office:value-type="string" table:style-name="ce6">
            <text:p>蕭名君</text:p>
          </table:table-cell>
          <table:table-cell office:value-type="string" table:style-name="ce6">
            <text:p>04-26802250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1:30</text:p>
            <text:p>週六</text:p>
            <text:p>上午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青年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日南里青年路8-1號</text:p>
          </table:table-cell>
          <table:table-cell office:value-type="string" table:style-name="ce6">
            <text:p>雷興利</text:p>
          </table:table-cell>
          <table:table-cell office:value-type="string" table:style-name="ce6">
            <text:p>04-2681083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30</text:p>
            <text:p>下午15:00-18:00</text:p>
            <text:p>晚上19:00-21:00</text:p>
            <text:p>週六</text:p>
            <text:p>上午8:30-12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1">
            <text:p>喜月診所</text:p>
          </table:table-cell>
          <table:table-cell office:value-type="string" table:style-name="ce6">
            <text:p>成人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台中市大甲區水源路11號</text:p>
          </table:table-cell>
          <table:table-cell office:value-type="string" table:style-name="ce11">
            <text:p>蔡可恩</text:p>
          </table:table-cell>
          <table:table-cell office:value-type="string" table:style-name="ce11">
            <text:p>04-26881746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11">
            <text:p>週一～週五</text:p>
            <text:p>上午8:45-12:00</text:p>
            <text:p>下午14:40-17:40</text:p>
            <text:p>晚上18:30-21:00</text:p>
            <text:p>週六</text:p>
            <text:p>上午8:45-12:00</text:p>
            <text:p>下午14:40-17:40</text:p>
          </table:table-cell>
          <table:table-cell office:value-type="string" table:style-name="ce11">
            <text:p>是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number-columns-repeated="16367" table:style-name="ce1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岷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民生路9-2號</text:p>
          </table:table-cell>
          <table:table-cell office:value-type="string" table:style-name="ce6">
            <text:p>鍾沛君</text:p>
          </table:table-cell>
          <table:table-cell office:value-type="string" table:style-name="ce6">
            <text:p>04-26873636</text:p>
          </table:table-cell>
          <table:table-cell office:value-type="string" table:style-name="ce10">
            <text:p>電話/現場</text:p>
          </table:table-cell>
          <table:table-cell office:value-type="string" table:style-name="ce6">
            <text:p>週一～週五</text:p>
            <text:p>上午8:00-11:30</text:p>
            <text:p>下午14:30-17:30</text:p>
            <text:p>晚上19:00-20:30</text:p>
            <text:p>週六</text:p>
            <text:p>上午8:00-11:30</text:p>
            <text:p>下午14:30-17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佑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甲區大安港路351號</text:p>
          </table:table-cell>
          <table:table-cell office:value-type="string" table:style-name="ce6">
            <text:p>蔡若喬、李怡淑</text:p>
          </table:table-cell>
          <table:table-cell office:value-type="string" table:style-name="ce6">
            <text:p>04-26760248</text:p>
          </table:table-cell>
          <table:table-cell office:value-type="string" table:style-name="ce10">
            <text:p>電話/現場</text:p>
          </table:table-cell>
          <table:table-cell office:value-type="string" table:style-name="ce6">
            <text:p>週一～週五</text:p>
            <text:p>上午8:30-12:00</text:p>
            <text:p>下午14:30-18:00</text:p>
            <text:p>晚上19:00-21:00</text:p>
            <text:p>週六</text:p>
            <text:p>上午8:30-12:00</text:p>
            <text:p>下午14:30-18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小熊的森林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三民路132號</text:p>
          </table:table-cell>
          <table:table-cell office:value-type="string" table:style-name="ce6">
            <text:p>胡恩理</text:p>
          </table:table-cell>
          <table:table-cell office:value-type="string" table:style-name="ce6">
            <text:p>04-26805060</text:p>
          </table:table-cell>
          <table:table-cell office:value-type="string" table:style-name="ce10">
            <text:p>電話/現場</text:p>
          </table:table-cell>
          <table:table-cell office:value-type="string" table:style-name="ce6">
            <text:p>週一～週五，週四休診</text:p>
            <text:p>上午08:30-12:00</text:p>
            <text:p>下午14:30-18:00</text:p>
            <text:p>晚上19:00-21:30<text:s text:c="6"/></text:p>
            <text:p>週六、週日</text:p>
            <text:p>上午08:30-12:00</text:p>
            <text:p>下午14:30-18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1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宏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鎮政路3號</text:p>
          </table:table-cell>
          <table:table-cell office:value-type="string" table:style-name="ce6">
            <text:p>簡佑珊</text:p>
          </table:table-cell>
          <table:table-cell office:value-type="string" table:style-name="ce6">
            <text:p>04-26882002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/text:p>
            <text:p>上午8:30-11：40</text:p>
            <text:p>下午14:30-17:40</text:p>
            <text:p>晚上19:00-21:1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昇和聯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文武路197-8號</text:p>
          </table:table-cell>
          <table:table-cell office:value-type="string" table:style-name="ce6">
            <text:p>萬瓊貞</text:p>
          </table:table-cell>
          <table:table-cell office:value-type="string" table:style-name="ce6">
            <text:p>04-26874615</text:p>
          </table:table-cell>
          <table:table-cell office:value-type="string" table:style-name="ce102">
            <text:p><text:a xlink:href="https://vaccine.taichung.gov.tw/">平台/電話/現場</text:a></text:p>
          </table:table-cell>
          <table:table-cell office:value-type="string" table:style-name="ce6">
            <text:p>週一～週六，週二休診</text:p>
            <text:p>上午9:00~12:00</text:p>
            <text:p>下午15:00~18:00</text:p>
            <text:p>週五下午休診</text:p>
            <text:p>週日</text:p>
            <text:p>上午9:00~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8">
            <text:p>李綜合醫療社團法人大甲李綜合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台中市大甲區八德街2號</text:p>
          </table:table-cell>
          <table:table-cell office:value-type="string" table:style-name="ce8">
            <text:p>林旭志</text:p>
          </table:table-cell>
          <table:table-cell office:value-type="string" table:style-name="ce8">
            <text:p>04-26862288</text:p>
          </table:table-cell>
          <table:table-cell office:value-type="string" table:style-name="ce102">
            <text:p><text:a xlink:href="https://vaccine.taichung.gov.tw/">平台/現場</text:a></text:p>
          </table:table-cell>
          <table:table-cell office:value-type="string" table:style-name="ce6">
            <text:p>週一～週五</text:p>
            <text:p>上午8:30-12:00</text:p>
            <text:p>下午13:30-17:30</text:p>
            <text:p>晚上18:30-21:30</text:p>
            <text:p>週六</text:p>
            <text:p>上午08:3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注射費150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8">
            <text:p>大甲區</text:p>
          </table:table-cell>
          <table:table-cell office:value-type="string" table:style-name="ce6">
            <text:p>順安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台中市大甲區光明路6號</text:p>
          </table:table-cell>
          <table:table-cell office:value-type="string" table:style-name="ce6">
            <text:p>張均呈</text:p>
          </table:table-cell>
          <table:table-cell office:value-type="string" table:style-name="ce6">
            <text:p>04-26862328</text:p>
          </table:table-cell>
          <table:table-cell office:value-type="string" table:style-name="ce10">
            <text:p>電話/現場</text:p>
          </table:table-cell>
          <table:table-cell office:value-type="string" table:style-name="ce6">
            <text:p>週一～週五</text:p>
            <text:p>上午8:30-12:00</text:p>
            <text:p>下午13:30-17:30</text:p>
            <text:p>晚上18:30-21:30</text:p>
            <text:p/>
            <text:p/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注射費150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元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文武路65號</text:p>
          </table:table-cell>
          <table:table-cell office:value-type="string" table:style-name="ce6">
            <text:p>張如妃</text:p>
          </table:table-cell>
          <table:table-cell office:value-type="string" table:style-name="ce6">
            <text:p>04-2687201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4:30-17:30</text:p>
            <text:p>晚上19:00-21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50 (學生族群補接種)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6">
            <text:p>全信賴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甲后路5段267號1.2樓</text:p>
          </table:table-cell>
          <table:table-cell office:value-type="string" table:style-name="ce6">
            <text:p>洪淑娟</text:p>
          </table:table-cell>
          <table:table-cell office:value-type="string" table:style-name="ce6">
            <text:p>04-26762248</text:p>
          </table:table-cell>
          <table:table-cell office:value-type="string" table:style-name="ce6">
            <text:p>現場</text:p>
          </table:table-cell>
          <table:table-cell office:value-type="string" table:style-name="ce8">
            <text:p>週一、週五</text:p>
            <text:p>上午8:00-12:00</text:p>
            <text:p>下午14:00-17:00</text:p>
            <text:p>晚上19:00-21:00</text:p>
            <text:p>週二、週六</text:p>
            <text:p>上午8:00-12:00</text:p>
            <text:p>下午14:00-17:00</text:p>
            <text:p>週三</text:p>
            <text:p>上午8:00-12:00</text:p>
            <text:p>下午14:00-17:00</text:p>
            <text:p>晚上19:00-21:00(不可打疫苗)</text:p>
            <text:p>週四</text:p>
            <text:p>上午8:00-12:00</text:p>
            <text:p>下午14:00-17:00(不可打疫苗)</text:p>
            <text:p>晚上19:0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大甲區</text:p>
          </table:table-cell>
          <table:table-cell office:value-type="string" table:style-name="ce6">
            <text:p>璩大維珍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甲區中山路一段1035號</text:p>
          </table:table-cell>
          <table:table-cell office:value-type="string" table:style-name="ce6">
            <text:p>林千又</text:p>
          </table:table-cell>
          <table:table-cell office:value-type="string" table:style-name="ce6">
            <text:p>04-268636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8:30-20:3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甲區</text:p>
          </table:table-cell>
          <table:table-cell office:value-type="string" table:style-name="ce8">
            <text:p>光田醫院大甲分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14">
            <text:p>台中市大甲區經國路321號</text:p>
          </table:table-cell>
          <table:table-cell office:value-type="string" table:style-name="ce8">
            <text:p>林意樺</text:p>
          </table:table-cell>
          <table:table-cell office:value-type="string" table:style-name="ce8">
            <text:p>04-26885599-5142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8">
            <text:p>週一～週五</text:p>
            <text:p>上午08:30-12:00</text:p>
            <text:p>下午13:30-17:30</text:p>
            <text:p>晚上18:00-21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6">
            <text:p>前列接種對象皆無收掛號費，但無健保身分及學生族群補接種會收注射技術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大甲區</text:p>
          </table:table-cell>
          <table:table-cell office:value-type="string" table:style-name="ce8">
            <text:p>依誠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8">
            <text:p>台中市大甲區中山路一段971-1號</text:p>
          </table:table-cell>
          <table:table-cell office:value-type="string" table:style-name="ce8">
            <text:p>王愉捷</text:p>
          </table:table-cell>
          <table:table-cell office:value-type="string" table:style-name="ce8">
            <text:p>04-26880569</text:p>
          </table:table-cell>
          <table:table-cell office:value-type="string" table:style-name="ce8">
            <text:p>電話、現場</text:p>
          </table:table-cell>
          <table:table-cell office:value-type="string" table:style-name="ce6">
            <text:p>週一～週六<text:s/></text:p>
            <text:p>下午14:00-18:00</text:p>
            <text:p>週一、週六</text:p>
            <text:p>晚上18:00-21:30<text:s text:c="10"/>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不服務此對象</text:p>
          </table:table-cell>
          <table:table-cell office:value-type="string" table:style-name="ce6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安區</text:p>
          </table:table-cell>
          <table:table-cell office:value-type="string" table:style-name="ce6">
            <text:p>大安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大安區中山南路333號</text:p>
          </table:table-cell>
          <table:table-cell office:value-type="string" table:style-name="ce6">
            <text:p>劉美華</text:p>
          </table:table-cell>
          <table:table-cell office:value-type="string" table:style-name="ce6">
            <text:p>04-2671368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</text:p>
            <text:p>下午13:30-16:30</text:p>
            <text:p>週二～週五</text:p>
            <text:p>上午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安區</text:p>
          </table:table-cell>
          <table:table-cell office:value-type="string" table:style-name="ce6">
            <text:p>安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安區中山南路281號</text:p>
          </table:table-cell>
          <table:table-cell office:value-type="string" table:style-name="ce6">
            <text:p>詹國泰</text:p>
          </table:table-cell>
          <table:table-cell office:value-type="string" table:style-name="ce6">
            <text:p>04-2671352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2:00</text:p>
            <text:p>下午14:30-21:00</text:p>
            <text:p>週六</text:p>
            <text:p>上午8:00-12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大肚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大肚區榮華街1號</text:p>
          </table:table-cell>
          <table:table-cell office:value-type="string" table:style-name="ce6">
            <text:p>郭美雪</text:p>
          </table:table-cell>
          <table:table-cell office:value-type="string" table:style-name="ce6">
            <text:p>04-2699211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00~11:30</text:p>
            <text:p>下午13:30~16:30</text:p>
            <text:p>週四、週五下午休診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其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6">
            <text:p>葉其祥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7:30-12:00</text:p>
            <text:p>下午14:00-18:00</text:p>
            <text:p>晚上18:00-21:3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培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6">
            <text:p>黃志浩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7:30-12:00</text:p>
            <text:p>下午14:00-18:00</text:p>
            <text:p>晚上18:00-21:3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明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6">
            <text:p>王明倫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7:30-12:00</text:p>
            <text:p>下午14:00-18:00</text:p>
            <text:p>晚上18:00-21:3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天佑內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沙田路一段510號</text:p>
          </table:table-cell>
          <table:table-cell office:value-type="string" table:style-name="ce6">
            <text:p>許瓊方</text:p>
          </table:table-cell>
          <table:table-cell office:value-type="string" table:style-name="ce6">
            <text:p>04-2693003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3:00-6:00</text:p>
            <text:p>晚上19:00-21:00</text:p>
            <text:p>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大度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沙田路2段621號</text:p>
          </table:table-cell>
          <table:table-cell office:value-type="string" table:style-name="ce6">
            <text:p>陳佩怡</text:p>
          </table:table-cell>
          <table:table-cell office:value-type="string" table:style-name="ce6">
            <text:p>04-2699363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9:00-21:00</text:p>
            <text:p>週三、週六晚上休診</text:p>
            <text:p>(晚上只打到20:30)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打</text:p>
          </table:table-cell>
          <table:table-cell office:value-type="string" table:style-name="ce9">
            <text:p>不打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百健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沙田路2段614號</text:p>
          </table:table-cell>
          <table:table-cell office:value-type="string" table:style-name="ce6">
            <text:p>羅淑方</text:p>
          </table:table-cell>
          <table:table-cell office:value-type="string" table:style-name="ce6">
            <text:p>04-2699992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00-12:00</text:p>
            <text:p>下午15:00-18:00</text:p>
            <text:p>晚上18:30-2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欣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沙田路二段625號1樓</text:p>
          </table:table-cell>
          <table:table-cell office:value-type="string" table:style-name="ce6">
            <text:p>蔡政潔</text:p>
          </table:table-cell>
          <table:table-cell office:value-type="string" table:style-name="ce6">
            <text:p>04-2699329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00-12:00</text:p>
            <text:p>下午14:30-18:00</text:p>
            <text:p>晚上18:30-21:30</text:p>
            <text:p>週六</text:p>
            <text:p>上午08:00-12:00</text:p>
            <text:p>晚上18:30-21:30</text:p>
            <text:p>週六下午休診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6">
            <text:p>蔡振昌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文昌路一段38號</text:p>
          </table:table-cell>
          <table:table-cell office:value-type="string" table:style-name="ce6">
            <text:p>何欣怡</text:p>
          </table:table-cell>
          <table:table-cell office:value-type="string" table:style-name="ce6">
            <text:p>04-2699556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成人 週一～週五</text:p>
            <text:p>上午08:30-12:00</text:p>
            <text:p>下午15︰00-18:00</text:p>
            <text:p>晚上18：40-21:00</text:p>
            <text:p>幼兒 週二、週四</text:p>
            <text:p>下午15:00-17:50</text:p>
          </table:table-cell>
          <table:table-cell office:value-type="string" table:style-name="ce6">
            <text:p>否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x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/text:p>
          </table:table-cell>
          <table:table-cell office:value-type="string" table:style-name="ce7">
            <text:p>易昇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遊園路二段188號</text:p>
          </table:table-cell>
          <table:table-cell office:value-type="string" table:style-name="ce6">
            <text:p>張銀書</text:p>
          </table:table-cell>
          <table:table-cell office:value-type="string" table:style-name="ce6">
            <text:p>04-26916066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text:s/></text:p>
            <text:p>上午08:00-12:00</text:p>
            <text:p>下午15:00-18:00</text:p>
            <text:p>晚上18:30-21:00</text:p>
            <text:p>週六</text:p>
            <text:p>上午0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肚區<text:s/></text:p>
          </table:table-cell>
          <table:table-cell office:value-type="string" table:style-name="ce6">
            <text:p>自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肚區遊園路二段206號</text:p>
          </table:table-cell>
          <table:table-cell office:value-type="string" table:style-name="ce6">
            <text:p>陳仁傑</text:p>
          </table:table-cell>
          <table:table-cell office:value-type="string" table:style-name="ce6">
            <text:p>04-2691418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9:00-12:00</text:p>
            <text:p>週一、二、四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大里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大里區大衛路８２號</text:p>
          </table:table-cell>
          <table:table-cell office:value-type="string" table:style-name="ce6">
            <text:p>楊倖芬</text:p>
          </table:table-cell>
          <table:table-cell office:value-type="string" table:style-name="ce6">
            <text:p>04-240615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成人、幼兒</text:p>
            <text:p>週二、週三</text:p>
            <text:p>上午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林漢銀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立新街229號</text:p>
          </table:table-cell>
          <table:table-cell office:value-type="string" table:style-name="ce6">
            <text:p>林漢銀</text:p>
          </table:table-cell>
          <table:table-cell office:value-type="string" table:style-name="ce6">
            <text:p>04-2277989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2:00</text:p>
            <text:p>下午16:00-18:00</text:p>
            <text:p>晚上18:30-21:00</text:p>
            <text:p>週三下午、晚上休診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吳文正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益民路二段179號</text:p>
          </table:table-cell>
          <table:table-cell office:value-type="string" table:style-name="ce6">
            <text:p>吳文正</text:p>
          </table:table-cell>
          <table:table-cell office:value-type="string" table:style-name="ce6">
            <text:p>04-248115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4:30-17:30</text:p>
            <text:p>晚上18:3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永蘊豐禾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中興路二段111-2號</text:p>
          </table:table-cell>
          <table:table-cell office:value-type="string" table:style-name="ce6">
            <text:p>張淑慧</text:p>
          </table:table-cell>
          <table:table-cell office:value-type="string" table:style-name="ce6">
            <text:p>04-2483051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8:30-21:00</text:p>
            <text:p>週六</text:p>
            <text:p>上午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黃敬棟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永大街16號</text:p>
          </table:table-cell>
          <table:table-cell office:value-type="string" table:style-name="ce6">
            <text:p>黃敬棟</text:p>
          </table:table-cell>
          <table:table-cell office:value-type="string" table:style-name="ce6">
            <text:p>04-2407997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週三</text:p>
            <text:p>上午8:00-12:00</text:p>
            <text:p>週一～週四</text:p>
            <text:p>下午16:00-21:00</text:p>
            <text:p>週六</text:p>
            <text:p>晚上18:00-21:00</text:p>
            <text:p>週日</text:p>
            <text:p>上午9:0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仁化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仁化路534號</text:p>
          </table:table-cell>
          <table:table-cell office:value-type="string" table:style-name="ce6">
            <text:p>簡肇棟</text:p>
          </table:table-cell>
          <table:table-cell office:value-type="string" table:style-name="ce6">
            <text:p>04-2491788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00-21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霧峰澄清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臺中市大里區成功路55號</text:p>
          </table:table-cell>
          <table:table-cell office:value-type="string" table:style-name="ce6">
            <text:p>黃莉雯</text:p>
          </table:table-cell>
          <table:table-cell office:value-type="string" table:style-name="ce6">
            <text:p>04-249220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4:00-17:00</text:p>
            <text:p>晚上18:00-21:00</text:p>
            <text:p>週六</text:p>
            <text:p>上午8:30-12:00</text:p>
            <text:p>下午14:00-17:00</text:p>
            <text:p>週日</text:p>
            <text:p>上午08:30-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欣仁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東榮路501號</text:p>
          </table:table-cell>
          <table:table-cell office:value-type="string" table:style-name="ce6">
            <text:p>吳秀屏</text:p>
          </table:table-cell>
          <table:table-cell office:value-type="string" table:style-name="ce6">
            <text:p>04-24075266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8:00-12:00</text:p>
            <text:p>下午15:00-21:00</text:p>
            <text:p>週日</text:p>
            <text:p>上午8:30~12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仁愛醫療財團法人大里仁愛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臺中市大里區東榮路483號</text:p>
          </table:table-cell>
          <table:table-cell office:value-type="string" table:style-name="ce6">
            <text:p>韓馥蓮</text:p>
          </table:table-cell>
          <table:table-cell office:value-type="string" table:style-name="ce6">
            <text:p>04-24819900 #12133、12129</text:p>
          </table:table-cell>
          <table:table-cell office:value-type="string" table:style-name="ce101">
            <text:p><text:a xlink:href="https://www.jah.org.tw/JCHReg/Register/J">院所網路/現場</text:a></text:p>
          </table:table-cell>
          <table:table-cell office:value-type="string" table:style-name="ce6">
            <text:p>週一～週五</text:p>
            <text:p>上午8:30-11:30</text:p>
            <text:p>下午13:30-16:30</text:p>
            <text:p>晚上17:30-20:00</text:p>
            <text:p>週六</text:p>
            <text:p>上午8:30-1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50</text:p>
            <text:p>(70歲以上長者)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卓立復健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大里路98-1號</text:p>
          </table:table-cell>
          <table:table-cell office:value-type="string" table:style-name="ce6">
            <text:p>黃韻真</text:p>
          </table:table-cell>
          <table:table-cell office:value-type="string" table:style-name="ce6">
            <text:p>04-2483552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二～週四</text:p>
            <text:p>上午9:00-12:00</text:p>
            <text:p>晚上18:30-21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沈宗憲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中興路二段712號</text:p>
          </table:table-cell>
          <table:table-cell office:value-type="string" table:style-name="ce6">
            <text:p>曾韋菁</text:p>
          </table:table-cell>
          <table:table-cell office:value-type="string" table:style-name="ce6">
            <text:p>04-24837655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8:30-12:00</text:p>
            <text:p>下午14:30-17:30</text:p>
            <text:p>晚上6:30-9:30</text:p>
            <text:p>週六</text:p>
            <text:p>上午8:30-12:00</text:p>
            <text:p>下午14:30-17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15">
            <text:p>小博仕診所</text:p>
          </table:table-cell>
          <table:table-cell office:value-type="string" table:style-name="ce15">
            <text:p>幼兒及成人</text:p>
          </table:table-cell>
          <table:table-cell office:value-type="string" table:style-name="ce15">
            <text:p>診所</text:p>
          </table:table-cell>
          <table:table-cell office:value-type="string" table:style-name="ce16">
            <text:p>臺中市大里區大明路302號</text:p>
          </table:table-cell>
          <table:table-cell office:value-type="string" table:style-name="ce15">
            <text:p>江奇璋</text:p>
          </table:table-cell>
          <table:table-cell office:value-type="string" table:style-name="ce15">
            <text:p>04-24876666</text:p>
          </table:table-cell>
          <table:table-cell office:value-type="string" table:style-name="ce6">
            <text:p>電話/現場</text:p>
          </table:table-cell>
          <table:table-cell office:value-type="string" table:style-name="ce15">
            <text:p>週一～週六</text:p>
            <text:p>上午8:30-12:00</text:p>
            <text:p>下午15:00-18:00</text:p>
            <text:p>晚上18:30-21:00</text:p>
          </table:table-cell>
          <table:table-cell office:value-type="string" table:style-name="ce15">
            <text:p>是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大里陳內兒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大里路19號</text:p>
          </table:table-cell>
          <table:table-cell office:value-type="string" table:style-name="ce6">
            <text:p>陳秋燕</text:p>
          </table:table-cell>
          <table:table-cell office:value-type="string" table:style-name="ce6">
            <text:p>04-24835484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晚上19:00-21:30</text:p>
            <text:p>週六</text:p>
            <text:p>上午8:30-12:00</text:p>
            <text:p>下午15:00-17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施打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博生婦產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德芳南路352號</text:p>
          </table:table-cell>
          <table:table-cell office:value-type="string" table:style-name="ce6">
            <text:p>李雅琴</text:p>
          </table:table-cell>
          <table:table-cell office:value-type="string" table:style-name="ce6">
            <text:p>04-24839277 #212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9:00-12:00</text:p>
            <text:p>下午14:30-17:30</text:p>
            <text:p>晚上18:30-21:30</text:p>
            <text:p>週六</text:p>
            <text:p>上午9:00-12:00</text:p>
            <text:p>下午14:30-17:30</text:p>
            <text:p>週日</text:p>
            <text:p>上午9:00-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惠群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新仁路一段123-10號</text:p>
          </table:table-cell>
          <table:table-cell office:value-type="string" table:style-name="ce6">
            <text:p>康淑君</text:p>
          </table:table-cell>
          <table:table-cell office:value-type="string" table:style-name="ce6">
            <text:p>04-2276114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四</text:p>
            <text:p>上午8:00-12:00</text:p>
            <text:p>下午16:00-20:00</text:p>
            <text:p>週五、週六</text:p>
            <text:p>上午8:00-12:00</text:p>
            <text:p>第四週週六休診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李文軒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益民路2段271號</text:p>
          </table:table-cell>
          <table:table-cell office:value-type="string" table:style-name="ce6">
            <text:p>李文軒</text:p>
          </table:table-cell>
          <table:table-cell office:value-type="string" table:style-name="ce6">
            <text:p>04-2487289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日，週五休診</text:p>
            <text:p>上午8:3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顏安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益民路二段317號</text:p>
          </table:table-cell>
          <table:table-cell office:value-type="string" table:style-name="ce6">
            <text:p>顏炳煌</text:p>
          </table:table-cell>
          <table:table-cell office:value-type="string" table:style-name="ce6">
            <text:p>04-2487299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聖心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東榮路350號</text:p>
          </table:table-cell>
          <table:table-cell office:value-type="string" table:style-name="ce6">
            <text:p>林玠模</text:p>
          </table:table-cell>
          <table:table-cell office:value-type="string" table:style-name="ce6">
            <text:p>04-248721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8:30-21:30</text:p>
            <text:p>週六</text:p>
            <text:p>上午8:30-12:00</text:p>
            <text:p>下午16:00-19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江宗龍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益民路2段323號</text:p>
          </table:table-cell>
          <table:table-cell office:value-type="string" table:style-name="ce6">
            <text:p>江宗龍</text:p>
          </table:table-cell>
          <table:table-cell office:value-type="string" table:style-name="ce6">
            <text:p>04-248215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四</text:p>
            <text:p>上午8:30-12:00</text:p>
            <text:p>下午15:00-17:30</text:p>
            <text:p>晚上18:30-21:30</text:p>
            <text:p>週五下午休診</text:p>
            <text:p>週日</text:p>
            <text:p>上午8:30-12:00</text:p>
            <text:p>晚上18:00-21:30</text:p>
            <text:p>週日下午休診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香光小兒科家醫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中興路二段392之1號</text:p>
          </table:table-cell>
          <table:table-cell office:value-type="string" table:style-name="ce6">
            <text:p>卓梅菊</text:p>
          </table:table-cell>
          <table:table-cell office:value-type="string" table:style-name="ce6">
            <text:p>04-2482510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9:00-11:00</text:p>
            <text:p>下午 17:00-21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魏文宏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中興路二段229號</text:p>
          </table:table-cell>
          <table:table-cell office:value-type="string" table:style-name="ce6">
            <text:p>巫淑君</text:p>
          </table:table-cell>
          <table:table-cell office:value-type="string" table:style-name="ce6">
            <text:p>04-2486259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日，週六休診</text:p>
            <text:p>上午8:30-12:00</text:p>
            <text:p>晚上17:00-20:00</text:p>
          </table:table-cell>
          <table:table-cell office:value-type="string" table:style-name="ce6">
            <text:p>否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羅邦倚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中興路二段202-3號</text:p>
          </table:table-cell>
          <table:table-cell office:value-type="string" table:style-name="ce6">
            <text:p>羅邦倚</text:p>
          </table:table-cell>
          <table:table-cell office:value-type="string" table:style-name="ce6">
            <text:p>04-2485200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日，週四休診</text:p>
            <text:p>上午9:00-12:00</text:p>
            <text:p>晚上17:00-21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祐生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東明路231號</text:p>
          </table:table-cell>
          <table:table-cell office:value-type="string" table:style-name="ce6">
            <text:p>林仲堅</text:p>
          </table:table-cell>
          <table:table-cell office:value-type="string" table:style-name="ce6">
            <text:p>04-2481498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5:00-19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吳昭寬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東榮路一段128號</text:p>
          </table:table-cell>
          <table:table-cell office:value-type="string" table:style-name="ce6">
            <text:p>吳昭寬</text:p>
          </table:table-cell>
          <table:table-cell office:value-type="string" table:style-name="ce6">
            <text:p>04-2483655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</text:p>
            <text:p>上午8:30-12:30</text:p>
            <text:p>晚上18:30-21:30</text:p>
            <text:p>週二、週三</text:p>
            <text:p>下午15:30-18:00</text:p>
            <text:p>晚上18:30-21:00</text:p>
            <text:p>週四、週六、日</text:p>
            <text:p>上午8:30-12:30</text:p>
            <text:p>下午15:3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沛然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大明路189號</text:p>
          </table:table-cell>
          <table:table-cell office:value-type="string" table:style-name="ce6">
            <text:p>吳宜真</text:p>
          </table:table-cell>
          <table:table-cell office:value-type="string" table:style-name="ce6">
            <text:p>04-2487212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日，週四休診</text:p>
            <text:p>上午8:0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台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立仁路97號</text:p>
          </table:table-cell>
          <table:table-cell office:value-type="string" table:style-name="ce6">
            <text:p>伍世杰</text:p>
          </table:table-cell>
          <table:table-cell office:value-type="string" table:style-name="ce6">
            <text:p>04-22754666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8:30-21:30</text:p>
            <text:p>週日</text:p>
            <text:p>上午8:30-12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長青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巿大里區仁化路582號一樓</text:p>
          </table:table-cell>
          <table:table-cell office:value-type="string" table:style-name="ce6">
            <text:p>黃錦源</text:p>
          </table:table-cell>
          <table:table-cell office:value-type="string" table:style-name="ce6">
            <text:p>04-2491447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 18:30-21:00</text:p>
            <text:p>週四下午休診</text:p>
            <text:p>週六</text:p>
            <text:p>上午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楊文澤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台中市大里區塗城路864號</text:p>
          </table:table-cell>
          <table:table-cell office:value-type="string" table:style-name="ce6">
            <text:p>楊文澤</text:p>
          </table:table-cell>
          <table:table-cell office:value-type="string" table:style-name="ce6">
            <text:p>04-24930319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</text:p>
            <text:p>上午8:15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陳祥雪小兒科</text:p>
          </table:table-cell>
          <table:table-cell office:value-type="string" table:style-name="ce6">
            <text:p>幼兒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新生西路42號</text:p>
          </table:table-cell>
          <table:table-cell office:value-type="string" table:style-name="ce6">
            <text:p>陳慧純</text:p>
          </table:table-cell>
          <table:table-cell office:value-type="string" table:style-name="ce6">
            <text:p>04-24850052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二、週三</text:p>
            <text:p>上午9:00-11:30</text:p>
            <text:p>下午15:00-17:30</text:p>
            <text:p>晚上18:30-19:30<text:s/></text:p>
            <text:p>週四、週五</text:p>
            <text:p>上午9:00-11:30</text:p>
            <text:p>下午15:00-17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李良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益民路二段119號</text:p>
          </table:table-cell>
          <table:table-cell office:value-type="string" table:style-name="ce6">
            <text:p>陳淑琪</text:p>
          </table:table-cell>
          <table:table-cell office:value-type="string" table:style-name="ce6">
            <text:p>04-2481099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9:00-12:00</text:p>
            <text:p>下午15:00-19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顧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塗城路532號</text:p>
          </table:table-cell>
          <table:table-cell office:value-type="string" table:style-name="ce6">
            <text:p>謝旻霓</text:p>
          </table:table-cell>
          <table:table-cell office:value-type="string" table:style-name="ce6">
            <text:p>04-24966988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</text:p>
            <text:p>上午8:10-12:00</text:p>
            <text:p>下午14:30-18:00</text:p>
            <text:p>晚上19:00-21:50</text:p>
            <text:p>第五個週日</text:p>
            <text:p>上午8:10-12:00</text:p>
            <text:p>晚上19:00-21:5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健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健民路83之7號</text:p>
          </table:table-cell>
          <table:table-cell office:value-type="string" table:style-name="ce6">
            <text:p>黃士賢</text:p>
          </table:table-cell>
          <table:table-cell office:value-type="string" table:style-name="ce6">
            <text:p>04-2491281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7:30-12:30</text:p>
            <text:p>午晚15:00-20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劉彥昇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健民路83之7號</text:p>
          </table:table-cell>
          <table:table-cell office:value-type="string" table:style-name="ce6">
            <text:p>黃士賢</text:p>
          </table:table-cell>
          <table:table-cell office:value-type="string" table:style-name="ce6">
            <text:p>04-2491281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7:30-12:30</text:p>
            <text:p>午晚15:00-20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廖正雄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中興路一段167號</text:p>
          </table:table-cell>
          <table:table-cell office:value-type="string" table:style-name="ce6">
            <text:p>陳雅芬</text:p>
          </table:table-cell>
          <table:table-cell office:value-type="string" table:style-name="ce6">
            <text:p>04-2493849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5:00-18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蔡政益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益民路2段169號</text:p>
          </table:table-cell>
          <table:table-cell office:value-type="string" table:style-name="ce6">
            <text:p>蔡政益</text:p>
          </table:table-cell>
          <table:table-cell office:value-type="string" table:style-name="ce6">
            <text:p>04-24870721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9:00-12:00</text:p>
            <text:p>下午16:00-19:00</text:p>
            <text:p>週六、週日</text:p>
            <text:p>上午9:0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大里路40號</text:p>
          </table:table-cell>
          <table:table-cell office:value-type="string" table:style-name="ce6">
            <text:p>王雯如</text:p>
          </table:table-cell>
          <table:table-cell office:value-type="string" table:style-name="ce6">
            <text:p>04-2483828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2:00</text:p>
            <text:p>下午16:00-18:00</text:p>
            <text:p>晚上18:30-21:3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陳建利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成功路387號</text:p>
          </table:table-cell>
          <table:table-cell office:value-type="string" table:style-name="ce6">
            <text:p>李佳蓉</text:p>
          </table:table-cell>
          <table:table-cell office:value-type="string" table:style-name="ce6">
            <text:p>04-2493514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1:30</text:p>
            <text:p>下午15:00-17:30</text:p>
            <text:p>晚上19:00-21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立人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里區益民路二段55號</text:p>
          </table:table-cell>
          <table:table-cell office:value-type="string" table:style-name="ce6">
            <text:p>朱翔</text:p>
          </table:table-cell>
          <table:table-cell office:value-type="string" table:style-name="ce6">
            <text:p>04-2483255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1:30</text:p>
            <text:p>週六</text:p>
            <text:p>上午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style-name="ce103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佳陽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里區立新街329號</text:p>
          </table:table-cell>
          <table:table-cell office:value-type="string" table:style-name="ce6">
            <text:p>蘇倉平</text:p>
          </table:table-cell>
          <table:table-cell office:value-type="string" table:style-name="ce6">
            <text:p>04-2275200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6:00-20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里區</text:p>
          </table:table-cell>
          <table:table-cell office:value-type="string" table:style-name="ce6">
            <text:p>新菩提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台中市大里區中興路二段412號</text:p>
          </table:table-cell>
          <table:table-cell office:value-type="string" table:style-name="ce6">
            <text:p>張芩瑄</text:p>
          </table:table-cell>
          <table:table-cell office:value-type="string" table:style-name="ce6">
            <text:p>04-24829966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早上8:30-12:00<text:s/>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臺中市大雅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大雅區中清東路232號</text:p>
          </table:table-cell>
          <table:table-cell office:value-type="string" table:style-name="ce6">
            <text:p>劉尹苹</text:p>
          </table:table-cell>
          <table:table-cell office:value-type="string" table:style-name="ce6">
            <text:p>04-2566109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，週四休診</text:p>
            <text:p>上午8:30-11:30</text:p>
            <text:p>(掛號至11:00)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清泉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臺中市大雅區雅潭路4段80號</text:p>
          </table:table-cell>
          <table:table-cell office:value-type="string" table:style-name="ce6">
            <text:p>陳曉琳</text:p>
          </table:table-cell>
          <table:table-cell office:value-type="string" table:style-name="ce6">
            <text:p>04-25605600 #2215</text:p>
          </table:table-cell>
          <table:table-cell office:value-type="string" table:style-name="ce101">
            <text:p><text:a xlink:href="https://www.ching-chyuan.com.tw/?aid=204">院所網路/電話/現場</text:a></text:p>
          </table:table-cell>
          <table:table-cell office:value-type="string" table:style-name="ce6">
            <text:p>週一～週五</text:p>
            <text:p>上午8:40-12:00</text:p>
            <text:p>下午14:00-17:30</text:p>
            <text:p>晚上18:00-21:30</text:p>
            <text:p>週六、週日</text:p>
            <text:p>上午8:40-12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行政技術費1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林釗尚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大雅路151號</text:p>
          </table:table-cell>
          <table:table-cell office:value-type="string" table:style-name="ce6">
            <text:p>林妍菲</text:p>
          </table:table-cell>
          <table:table-cell office:value-type="string" table:style-name="ce6">
            <text:p>04-2560031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4:45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黃名正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大雅區學府路219號</text:p>
          </table:table-cell>
          <table:table-cell office:value-type="string" table:style-name="ce6">
            <text:p>黃名正</text:p>
          </table:table-cell>
          <table:table-cell office:value-type="string" table:style-name="ce6">
            <text:p>04-2567205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五，週二休診</text:p>
            <text:p>上午8:30-11:50</text:p>
            <text:p>下午16:00-17:5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大中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雅潭路四段711號</text:p>
          </table:table-cell>
          <table:table-cell office:value-type="string" table:style-name="ce6">
            <text:p>黃文村</text:p>
          </table:table-cell>
          <table:table-cell office:value-type="string" table:style-name="ce6">
            <text:p>04-2560711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1:30</text:p>
            <text:p>下午3:00-17:30</text:p>
            <text:p>晚上18:3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廖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民興街25號</text:p>
          </table:table-cell>
          <table:table-cell office:value-type="string" table:style-name="ce6">
            <text:p>廖世權</text:p>
          </table:table-cell>
          <table:table-cell office:value-type="string" table:style-name="ce6">
            <text:p>04-2569411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吳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雅區學府路333號</text:p>
          </table:table-cell>
          <table:table-cell office:value-type="string" table:style-name="ce6">
            <text:p>吳鳳旗</text:p>
          </table:table-cell>
          <table:table-cell office:value-type="string" table:style-name="ce6">
            <text:p>04-25683001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10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長榮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雅潭路四段826號</text:p>
          </table:table-cell>
          <table:table-cell office:value-type="string" table:style-name="ce6">
            <text:p>鄭國揚</text:p>
          </table:table-cell>
          <table:table-cell office:value-type="string" table:style-name="ce6">
            <text:p>04-2566998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9:00-12:00</text:p>
            <text:p>下午17:00-18:00</text:p>
            <text:p>晚上18:0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得康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雅環路三段57號</text:p>
          </table:table-cell>
          <table:table-cell office:value-type="string" table:style-name="ce6">
            <text:p>鄭立甫</text:p>
          </table:table-cell>
          <table:table-cell office:value-type="string" table:style-name="ce6">
            <text:p>04-2560996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愛生家庭醫學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學府路417號</text:p>
          </table:table-cell>
          <table:table-cell office:value-type="string" table:style-name="ce6">
            <text:p>廖麗娟</text:p>
          </table:table-cell>
          <table:table-cell office:value-type="string" table:style-name="ce6">
            <text:p>04-2560140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週三、週五</text:p>
            <text:p>上午8:30-11:30</text:p>
            <text:p>下午15:00-17:50</text:p>
            <text:p>晚上19:00-20：50</text:p>
            <text:p>週二、週四、週六</text:p>
            <text:p>上午8:30-11:5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雅環路一段338號</text:p>
          </table:table-cell>
          <table:table-cell office:value-type="string" table:style-name="ce6">
            <text:p>王銘祥</text:p>
          </table:table-cell>
          <table:table-cell office:value-type="string" table:style-name="ce6">
            <text:p>04-25668655</text:p>
          </table:table-cell>
          <table:table-cell office:value-type="string" table:style-name="ce18">
            <text:p>現場</text:p>
          </table:table-cell>
          <table:table-cell office:value-type="string" table:style-name="ce6">
            <text:p>週一～週五</text:p>
            <text:p>上午8:00-11:50</text:p>
            <text:p>下午15:00-17:5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63">
            <text:p>注射費10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台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民生路一段71號1樓</text:p>
          </table:table-cell>
          <table:table-cell office:value-type="string" table:style-name="ce6">
            <text:p>陳志能</text:p>
          </table:table-cell>
          <table:table-cell office:value-type="string" table:style-name="ce6">
            <text:p>04-25674548</text:p>
          </table:table-cell>
          <table:table-cell office:value-type="string" table:style-name="ce104">
            <text:p>電話/現場</text:p>
          </table:table-cell>
          <table:table-cell office:value-type="string" table:style-name="ce6">
            <text:p>週一～週五</text:p>
            <text:p>上午9:00-12:00</text:p>
            <text:p>下午15︰00-18:00</text:p>
            <text:p>晚上19:00-21:00</text:p>
            <text:p>週六</text:p>
            <text:p>上午9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雅信全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中清路四段78號一樓</text:p>
          </table:table-cell>
          <table:table-cell office:value-type="string" table:style-name="ce6">
            <text:p>王凌婕</text:p>
          </table:table-cell>
          <table:table-cell office:value-type="string" table:style-name="ce6">
            <text:p>04-2560608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2:00</text:p>
            <text:p>下午15:00-18:00</text:p>
            <text:p>晚上18:00-21:00</text:p>
            <text:p>週六</text:p>
            <text:p>上午9:00-12:00</text:p>
            <text:p>週六下午單週15:00-18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10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雅林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四德里神林南路633號</text:p>
          </table:table-cell>
          <table:table-cell office:value-type="string" table:style-name="ce6">
            <text:p>楊素裡</text:p>
          </table:table-cell>
          <table:table-cell office:value-type="string" table:style-name="ce6">
            <text:p>04-25687742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8:30-12:00</text:p>
            <text:p>下午15:00-18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陳台祝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學府路171號</text:p>
          </table:table-cell>
          <table:table-cell office:value-type="string" table:style-name="ce6">
            <text:p>陳台祝</text:p>
          </table:table-cell>
          <table:table-cell office:value-type="string" table:style-name="ce6">
            <text:p>04-2560965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2:00</text:p>
            <text:p>下午16:00-20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維弘復健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民興街63號</text:p>
          </table:table-cell>
          <table:table-cell office:value-type="string" table:style-name="ce6">
            <text:p>任苡瑄</text:p>
          </table:table-cell>
          <table:table-cell office:value-type="string" table:style-name="ce6">
            <text:p>04-25681919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、週三、週五</text:p>
            <text:p>上午10:00-11:00</text:p>
            <text:p>下午16:00-18:00</text:p>
            <text:p>晚上19:00-20:00</text:p>
            <text:p>週六</text:p>
            <text:p>上午10:00-1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 /</text:p>
            <text:p>嬰兒父母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宗澤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中山北路492號</text:p>
          </table:table-cell>
          <table:table-cell office:value-type="string" table:style-name="ce6">
            <text:p>洪宗澤</text:p>
          </table:table-cell>
          <table:table-cell office:value-type="string" table:style-name="ce6">
            <text:p>04-2568394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長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大雅區民興街57號</text:p>
          </table:table-cell>
          <table:table-cell office:value-type="string" table:style-name="ce6">
            <text:p>王妙姰</text:p>
          </table:table-cell>
          <table:table-cell office:value-type="string" table:style-name="ce6">
            <text:p>04-25609988</text:p>
          </table:table-cell>
          <table:table-cell office:value-type="string" table:style-name="ce101">
            <text:p><text:a xlink:href="https://vaccine.taichung.gov.tw/">平台</text:a></text:p>
          </table:table-cell>
          <table:table-cell office:value-type="string" table:style-name="ce6">
            <text:p>週一～週五</text:p>
            <text:p>上午8:30-11:30<text:s/></text:p>
            <text:p>下午15:00-17:30</text:p>
            <text:p>週四下午休診</text:p>
            <text:p>週三</text:p>
            <text:p>晚上17:30-20:30</text:p>
            <text:p>週六</text:p>
            <text:p>上午8:30~11:30<text:s/>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150</text:p>
            <text:p>(75歲以上50元)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孕婦不提供服務 /</text:p>
            <text:p>嬰兒父母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大雅區</text:p>
          </table:table-cell>
          <table:table-cell office:value-type="string" table:style-name="ce6">
            <text:p>國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大雅區中清東路75號</text:p>
          </table:table-cell>
          <table:table-cell office:value-type="string" table:style-name="ce6">
            <text:p>江詠蓁</text:p>
          </table:table-cell>
          <table:table-cell office:value-type="string" table:style-name="ce6">
            <text:p>04-256850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9:00-12:00</text:p>
            <text:p>下午14:30-17:30</text:p>
            <text:p>晚上18:30-21:30</text:p>
            <text:p>週六</text:p>
            <text:p>上午9:00-12:00</text:p>
            <text:p>下午14:30-17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6">
            <text:p>醫世紀診所</text:p>
            <text:p><text:s text:c="2"/>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7">
            <text:p>臺中市西區美村路一段795號</text:p>
          </table:table-cell>
          <table:table-cell office:value-type="string" table:style-name="ce6">
            <text:p>陳俊良</text:p>
          </table:table-cell>
          <table:table-cell office:value-type="string" table:style-name="ce6">
            <text:p>04-23720286</text:p>
          </table:table-cell>
          <table:table-cell office:value-type="string" table:style-name="ce6">
            <text:p>電話/現場</text:p>
          </table:table-cell>
          <table:table-cell office:value-type="string" table:style-name="ce20">
            <text:p>週一～週六</text:p>
            <text:p>上午09:00-12:00</text:p>
            <text:p>下午15:00-21:00</text:p>
          </table:table-cell>
          <table:table-cell office:value-type="string" table:style-name="ce19">
            <text:p>否</text:p>
          </table:table-cell>
          <table:table-cell office:value-type="string" table:style-name="ce6">
            <text:p>150</text:p>
            <text:p>(僅提供3歲</text:p>
            <text:p>以上幼兒)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不服務此對象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6">
            <text:p>陳正和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7">
            <text:p>臺中市西區向上路一段226號</text:p>
          </table:table-cell>
          <table:table-cell office:value-type="string" table:style-name="ce6">
            <text:p>鍾森明</text:p>
          </table:table-cell>
          <table:table-cell office:value-type="string" table:style-name="ce6">
            <text:p>04- 23012729</text:p>
          </table:table-cell>
          <table:table-cell office:value-type="string" table:style-name="ce6">
            <text:p>現場</text:p>
          </table:table-cell>
          <table:table-cell office:value-type="string" table:style-name="ce20">
            <text:p>週一～週五</text:p>
            <text:p>上午08:30-12:00</text:p>
            <text:p>下午16:00-20:00</text:p>
            <text:p>週六</text:p>
            <text:p>上午8:30-12:00</text:p>
            <text:p>下午14:00-18:00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丁鴻志婦產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臺灣大道二段181號3樓</text:p>
          </table:table-cell>
          <table:table-cell office:value-type="string" table:style-name="ce21">
            <text:p>李浩婷</text:p>
          </table:table-cell>
          <table:table-cell office:value-type="string" table:style-name="ce21">
            <text:p>04-23207082</text:p>
          </table:table-cell>
          <table:table-cell office:value-type="string" table:style-name="ce21">
            <text:p>現場</text:p>
          </table:table-cell>
          <table:table-cell office:value-type="string" table:style-name="ce21">
            <text:p>週一～週五</text:p>
            <text:p>上午09:00-12:00</text:p>
            <text:p>下午15:00-18:00</text:p>
            <text:p>晚上19:00-21:30</text:p>
            <text:p>週六</text:p>
            <text:p>上午9:00-12:00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150</text:p>
            <text:p>(僅提供3歲</text:p>
            <text:p>以上幼兒)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6">
            <text:p>佳慶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東興路3段272-1號1樓</text:p>
          </table:table-cell>
          <table:table-cell office:value-type="string" table:style-name="ce21">
            <text:p>楊佳旻</text:p>
          </table:table-cell>
          <table:table-cell office:value-type="string" table:style-name="ce21">
            <text:p>04-23208989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至週五</text:p>
            <text:p>上午08:30~11:30</text:p>
            <text:p><text:s/>(11:00停止掛號)</text:p>
            <text:p>晚上16:30~19:30</text:p>
            <text:p>(19:00停止掛號)</text:p>
          </table:table-cell>
          <table:table-cell office:value-type="string" table:style-name="ce19">
            <text:p>是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阮春閔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南屯路一段148號</text:p>
          </table:table-cell>
          <table:table-cell office:value-type="string" table:style-name="ce21">
            <text:p>阮春閔</text:p>
          </table:table-cell>
          <table:table-cell office:value-type="string" table:style-name="ce21">
            <text:p>04-23757456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六</text:p>
            <text:p>上午08:00-12:00<text:s/></text:p>
            <text:p>下午14:20-17:45</text:p>
            <text:p>晚上18:30-21:20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鄭煒達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區西區公益路214號</text:p>
          </table:table-cell>
          <table:table-cell office:value-type="string" table:style-name="ce21">
            <text:p>鄭煒達</text:p>
          </table:table-cell>
          <table:table-cell office:value-type="string" table:style-name="ce21">
            <text:p>04-23235136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週一～週六</text:p>
            <text:p>上午08:30-12:00</text:p>
            <text:p>下午15:00-17:50</text:p>
            <text:p>晚上19:00-21:50</text:p>
          </table:table-cell>
          <table:table-cell office:value-type="string" table:style-name="ce1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惠生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五權路201號</text:p>
            <text:p>1樓</text:p>
          </table:table-cell>
          <table:table-cell office:value-type="string" table:style-name="ce21">
            <text:p>賴朝亮</text:p>
          </table:table-cell>
          <table:table-cell office:value-type="string" table:style-name="ce21">
            <text:p>04-2202869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，週三休診</text:p>
            <text:p>上午09:00-12:00</text:p>
          </table:table-cell>
          <table:table-cell office:value-type="string" table:style-name="ce19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蔡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五權路2-62號</text:p>
          </table:table-cell>
          <table:table-cell office:value-type="string" table:style-name="ce21">
            <text:p>李美華</text:p>
          </table:table-cell>
          <table:table-cell office:value-type="string" table:style-name="ce21">
            <text:p>04-2372649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<text:s/>週一～週六</text:p>
            <text:p>上午08:00-12:00</text:p>
            <text:p>下午15:00-21:00</text:p>
            <text:p/>
          </table:table-cell>
          <table:table-cell office:value-type="string" table:style-name="ce1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吳東洀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美村路一段362號</text:p>
          </table:table-cell>
          <table:table-cell office:value-type="string" table:style-name="ce21">
            <text:p>楊幸宜</text:p>
          </table:table-cell>
          <table:table-cell office:value-type="string" table:style-name="ce21">
            <text:p>04-23029672</text:p>
          </table:table-cell>
          <table:table-cell office:value-type="string" table:style-name="ce6">
            <text:p>電話/傳真/現場</text:p>
          </table:table-cell>
          <table:table-cell office:value-type="string" table:style-name="ce21">
            <text:p>週一～週六</text:p>
            <text:p>上午08:30-12:00</text:p>
            <text:p>下午15:00-18:00</text:p>
            <text:p>晚上19:00-21:00</text:p>
            <text:p>週二、四上午休診</text:p>
            <text:p>週五、六下午休診</text:p>
            <text:p>週一、三、五、六晚上休診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150</text:p>
            <text:p>70歲以上100<text:s text:c="2"/>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注射費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王道文聯合門診、王道文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太原路一段38號1樓</text:p>
          </table:table-cell>
          <table:table-cell office:value-type="string" table:style-name="ce21">
            <text:p>王道文</text:p>
          </table:table-cell>
          <table:table-cell office:value-type="string" table:style-name="ce21">
            <text:p>04-23147939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週一～週六</text:p>
            <text:p>上午08:00-12:00</text:p>
            <text:p>下午15:00-18:00</text:p>
            <text:p>晚上19:00-21:30</text:p>
            <text:p>週五下午、週三上午、下午休診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吳榮峰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公益路252號</text:p>
          </table:table-cell>
          <table:table-cell office:value-type="string" table:style-name="ce21">
            <text:p>吳榮峰</text:p>
          </table:table-cell>
          <table:table-cell office:value-type="string" table:style-name="ce21">
            <text:p>04-23108006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六</text:p>
            <text:p>上午9:00-12:00</text:p>
            <text:p>下午15:00-18:00</text:p>
            <text:p>晚上19:00-21:00</text:p>
            <text:p>週三、週六下午、晚上休診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樂恩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五權路29-8號</text:p>
          </table:table-cell>
          <table:table-cell office:value-type="string" table:style-name="ce21">
            <text:p>簡世華</text:p>
          </table:table-cell>
          <table:table-cell office:value-type="string" table:style-name="ce21">
            <text:p>04-22221256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五</text:p>
            <text:p>上午08:30-11:00<text:s/></text:p>
            <text:p>下午15:00-17:00<text:s/></text:p>
            <text:p>晚上18:30-20:00</text:p>
            <text:p>週六</text:p>
            <text:p>上午08:30-11:00</text:p>
            <text:p>下午15:00-17:00</text:p>
          </table:table-cell>
          <table:table-cell office:value-type="string" table:style-name="ce1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美麗兒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向上路一段246號1樓</text:p>
          </table:table-cell>
          <table:table-cell office:value-type="string" table:style-name="ce21">
            <text:p>陳碧珍</text:p>
          </table:table-cell>
          <table:table-cell office:value-type="string" table:style-name="ce21">
            <text:p>04-23010333</text:p>
          </table:table-cell>
          <table:table-cell office:value-type="string" table:style-name="ce21">
            <text:p>電話/現場</text:p>
          </table:table-cell>
          <table:table-cell office:value-type="string" table:style-name="ce21">
            <text:p>週一～週日，週六休診</text:p>
            <text:p>上午0800-12:00</text:p>
            <text:p>下午15:00-18:00</text:p>
            <text:p>晚上18:30-21:00</text:p>
            <text:p>週三下午、週四上午、週日晚上休診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100 (學生族群補接種須收取注射材料費)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曙光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五權西三街81號</text:p>
          </table:table-cell>
          <table:table-cell office:value-type="string" table:style-name="ce21">
            <text:p>蘇主光</text:p>
          </table:table-cell>
          <table:table-cell office:value-type="string" table:style-name="ce21">
            <text:p>04-23758822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五，週六休診</text:p>
            <text:p>上午08:00~12:00</text:p>
            <text:p>下午14:30-17:30</text:p>
            <text:p>晚上18:00-21:00</text:p>
            <text:p>週五晚上、週日下午休診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注射費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林森醫院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地區醫院</text:p>
          </table:table-cell>
          <table:table-cell office:value-type="string" table:style-name="ce22">
            <text:p>臺中市西區三民路一段152-1號</text:p>
          </table:table-cell>
          <table:table-cell office:value-type="string" table:style-name="ce21">
            <text:p>鍾文禎</text:p>
          </table:table-cell>
          <table:table-cell office:value-type="string" table:style-name="ce21">
            <text:p>04-22227800 #300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五</text:p>
            <text:p>上午09:00-12:00</text:p>
            <text:p>下午14:00-18:00</text:p>
            <text:p>晚上18:30-21:00</text:p>
          </table:table-cell>
          <table:table-cell office:value-type="string" table:style-name="ce19">
            <text:p>否</text:p>
          </table:table-cell>
          <table:table-cell office:value-type="string" table:style-name="ce23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服務此對象</text:p>
          </table:table-cell>
          <table:table-cell office:value-type="string" table:style-name="ce21">
            <text:p>不服務此對象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第一醫院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地區醫院</text:p>
          </table:table-cell>
          <table:table-cell office:value-type="string" table:style-name="ce22">
            <text:p>臺中市中區民族路184號</text:p>
          </table:table-cell>
          <table:table-cell office:value-type="string" table:style-name="ce21">
            <text:p>江永慶</text:p>
          </table:table-cell>
          <table:table-cell office:value-type="string" table:style-name="ce21">
            <text:p>04-22221122 #207</text:p>
          </table:table-cell>
          <table:table-cell office:value-type="string" table:style-name="ce6">
            <text:p>現場</text:p>
          </table:table-cell>
          <table:table-cell office:value-type="string" table:style-name="ce21">
            <text:p>週一～週五</text:p>
            <text:p>上午08:30-12:00</text:p>
            <text:p>下午14:00-17:30</text:p>
            <text:p>晚上18:00-21:00</text:p>
          </table:table-cell>
          <table:table-cell office:value-type="string" table:style-name="ce19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1">
            <text:p>不服務此對象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康貝兒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向上路一段553號</text:p>
          </table:table-cell>
          <table:table-cell office:value-type="string" table:style-name="ce21">
            <text:p>吳建德</text:p>
          </table:table-cell>
          <table:table-cell office:value-type="string" table:style-name="ce21">
            <text:p>04-24720515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六</text:p>
            <text:p>上午08:00-12:00</text:p>
            <text:p>下午15:00-18:00</text:p>
            <text:p>晚上18:30-21:30</text:p>
            <text:p>週四上午、週六晚上休診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澄清綜合醫院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臺中市中區平等街139號</text:p>
          </table:table-cell>
          <table:table-cell office:value-type="string" table:style-name="ce21">
            <text:p>林蕙英</text:p>
          </table:table-cell>
          <table:table-cell office:value-type="string" table:style-name="ce21">
            <text:p>04-24632000 #66391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週一～週五</text:p>
            <text:p>上午09:00-12:00</text:p>
            <text:p>下午14:00-17:30</text:p>
            <text:p>晚上18:00-21:30</text:p>
            <text:p>週六上午(依門診公告)</text:p>
            <text:p/>
          </table:table-cell>
          <table:table-cell office:value-type="string" table:style-name="ce19">
            <text:p>是</text:p>
          </table:table-cell>
          <table:table-cell office:value-type="string" table:style-name="ce6">
            <text:p>100</text:p>
            <text:p>(夜診/週六120)</text:p>
          </table:table-cell>
          <table:table-cell office:value-type="string" table:style-name="ce6">
            <text:p>未滿70歲100 (夜診/週六120)</text:p>
            <text:p>70歲以上50 (夜診/週六60)</text:p>
          </table:table-cell>
          <table:table-cell office:value-type="string" table:style-name="ce6">
            <text:p>100</text:p>
            <text:p>(夜診/週六120)</text:p>
          </table:table-cell>
          <table:table-cell office:value-type="string" table:style-name="ce6">
            <text:p>100</text:p>
            <text:p>(夜診/週六120)</text:p>
          </table:table-cell>
          <table:table-cell office:value-type="string" table:style-name="ce6">
            <text:p>100</text:p>
            <text:p>(夜診/週六120)</text:p>
          </table:table-cell>
          <table:table-cell office:value-type="string" table:style-name="ce6">
            <text:p>100</text:p>
            <text:p>(夜診/週六120)+注射費 8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夏幸賢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三民路一段152-3號</text:p>
          </table:table-cell>
          <table:table-cell office:value-type="string" table:style-name="ce21">
            <text:p>陳春玉</text:p>
          </table:table-cell>
          <table:table-cell office:value-type="string" table:style-name="ce21">
            <text:p>04-22227885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六</text:p>
            <text:p>上午08:30-12:00</text:p>
            <text:p>下午15:00-19:00</text:p>
            <text:p>週二下午、週六下午休診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不服務此對象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仁愛醫療財團法人台中仁愛醫院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地區醫院</text:p>
          </table:table-cell>
          <table:table-cell office:value-type="string" table:style-name="ce22">
            <text:p>臺中市中區柳川東路三段36號</text:p>
          </table:table-cell>
          <table:table-cell office:value-type="string" table:style-name="ce21">
            <text:p>塗婉婷</text:p>
          </table:table-cell>
          <table:table-cell office:value-type="string" table:style-name="ce21">
            <text:p>04-22255450 #20112</text:p>
          </table:table-cell>
          <table:table-cell office:value-type="string" table:style-name="ce6">
            <text:p>現場</text:p>
          </table:table-cell>
          <table:table-cell office:value-type="string" table:style-name="ce21">
            <text:p>成人 週一</text:p>
            <text:p>上午08:30-11:00</text:p>
            <text:p>下午13:30-15:30</text:p>
            <text:p>週二</text:p>
            <text:p>晚上8:30-11:00</text:p>
            <text:p>週四</text:p>
            <text:p>上午8:30-11:00</text:p>
            <text:p>幼兒 週三</text:p>
            <text:p>上午09:30-11:00</text:p>
          </table:table-cell>
          <table:table-cell office:value-type="string" table:style-name="ce1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東平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中區臺灣大道一段555號</text:p>
          </table:table-cell>
          <table:table-cell office:value-type="string" table:style-name="ce21">
            <text:p>蕭瑞和</text:p>
          </table:table-cell>
          <table:table-cell office:value-type="string" table:style-name="ce21">
            <text:p>04-22224171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五</text:p>
            <text:p>上午08:30-12:00</text:p>
            <text:p>下午15:00-18:00</text:p>
            <text:p>晚上19:20-21:20</text:p>
            <text:p>週六</text:p>
            <text:p>上午08:30-12:00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衛生福利部臺中醫院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臺中市西區三民路一段199號</text:p>
          </table:table-cell>
          <table:table-cell office:value-type="string" table:style-name="ce21">
            <text:p>林晏妃</text:p>
          </table:table-cell>
          <table:table-cell office:value-type="string" table:style-name="ce21">
            <text:p>04-22294411 #2109</text:p>
          </table:table-cell>
          <table:table-cell office:value-type="string" table:style-name="ce6">
            <text:p>現場</text:p>
          </table:table-cell>
          <table:table-cell office:value-type="string" table:style-name="ce21">
            <text:p>週一～週五</text:p>
            <text:p>上午08:30-11:30</text:p>
            <text:p>下午14:00-17:00</text:p>
          </table:table-cell>
          <table:table-cell office:value-type="string" table:style-name="ce19">
            <text:p>是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100</text:p>
            <text:p>(70歲以上免掛號費)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重大病人0元/</text:p>
            <text:p>慢性病人100元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賴永章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大全街41號</text:p>
          </table:table-cell>
          <table:table-cell office:value-type="string" table:style-name="ce21">
            <text:p>陳秋燕</text:p>
          </table:table-cell>
          <table:table-cell office:value-type="string" table:style-name="ce21">
            <text:p>04-23714599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<text:s/>週一、二、四、五</text:p>
            <text:p>上午08:30~12:00</text:p>
            <text:p>下午15:00~18:00</text:p>
            <text:p>晚上19:00~21:00</text:p>
            <text:p>週三、六、國定假日</text:p>
            <text:p>上午08:30~12:00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注射費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曾憲彰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五權西路一段275號1樓</text:p>
          </table:table-cell>
          <table:table-cell office:value-type="string" table:style-name="ce21">
            <text:p>曾憲彰</text:p>
          </table:table-cell>
          <table:table-cell office:value-type="string" table:style-name="ce21">
            <text:p>04-23786066</text:p>
          </table:table-cell>
          <table:table-cell office:value-type="string" table:style-name="ce6">
            <text:p>現場</text:p>
          </table:table-cell>
          <table:table-cell office:value-type="string" table:style-name="ce21">
            <text:p>週一～週五</text:p>
            <text:p>上午08:00-12:00</text:p>
            <text:p>下午15:00-18:00</text:p>
            <text:p>晚上18:30-21:30</text:p>
            <text:p>週日</text:p>
            <text:p>上午08:00-12:00</text:p>
            <text:p>下午15:00-18:00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劉義昇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公益路238號</text:p>
          </table:table-cell>
          <table:table-cell office:value-type="string" table:style-name="ce21">
            <text:p>劉義昇</text:p>
          </table:table-cell>
          <table:table-cell office:value-type="string" table:style-name="ce21">
            <text:p>04-23101477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六</text:p>
            <text:p>上午09:00~12:00</text:p>
            <text:p>下午15:00~18:00</text:p>
            <text:p>週三下午、週六下午休診</text:p>
            <text:p/>
          </table:table-cell>
          <table:table-cell office:value-type="string" table:style-name="ce1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蔡芬苓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太原路一段212-1號</text:p>
          </table:table-cell>
          <table:table-cell office:value-type="string" table:style-name="ce21">
            <text:p>蔡芬苓</text:p>
          </table:table-cell>
          <table:table-cell office:value-type="string" table:style-name="ce21">
            <text:p>04-23131531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五</text:p>
            <text:p>上午08:30-12:00</text:p>
            <text:p>晚上18:30-21:00</text:p>
            <text:p>週六</text:p>
            <text:p>上午08:30-12:00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維一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太原路一段220號</text:p>
          </table:table-cell>
          <table:table-cell office:value-type="string" table:style-name="ce21">
            <text:p>張評道</text:p>
          </table:table-cell>
          <table:table-cell office:value-type="string" table:style-name="ce21">
            <text:p>04-23139987</text:p>
          </table:table-cell>
          <table:table-cell office:value-type="string" table:style-name="ce6">
            <text:p>現場</text:p>
          </table:table-cell>
          <table:table-cell office:value-type="string" table:style-name="ce21">
            <text:p>週一～週五</text:p>
            <text:p>上午09:00-11:45</text:p>
            <text:p>下午15:00-19:45</text:p>
            <text:p>週六</text:p>
            <text:p>上午09:00-11:45</text:p>
            <text:p>每月最後一個星期六休診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臺中市中西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衛生所</text:p>
          </table:table-cell>
          <table:table-cell office:value-type="string" table:style-name="ce22">
            <text:p>臺中市西區民權路105號</text:p>
          </table:table-cell>
          <table:table-cell office:value-type="string" table:style-name="ce21">
            <text:p>顏娟娟</text:p>
          </table:table-cell>
          <table:table-cell office:value-type="string" table:style-name="ce21">
            <text:p>04-22223811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週二、週三</text:p>
            <text:p>上午08:30-11:30</text:p>
          </table:table-cell>
          <table:table-cell office:value-type="string" table:style-name="ce19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李潤宇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向上路一段251號</text:p>
          </table:table-cell>
          <table:table-cell office:value-type="string" table:style-name="ce21">
            <text:p>李維</text:p>
          </table:table-cell>
          <table:table-cell office:value-type="string" table:style-name="ce21">
            <text:p>04-23016659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週一～週五</text:p>
            <text:p>上午08:30-12:00</text:p>
            <text:p>下午14:30-17:30</text:p>
            <text:p>晚上18:30-21:30</text:p>
            <text:p>週二、週四下午休診</text:p>
            <text:p>週六</text:p>
            <text:p>上午08:30-12:00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三泰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向上路一段268號1樓</text:p>
          </table:table-cell>
          <table:table-cell office:value-type="string" table:style-name="ce21">
            <text:p>蔡榮泰</text:p>
          </table:table-cell>
          <table:table-cell office:value-type="string" table:style-name="ce21">
            <text:p>04-23015377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週一至週五，週三休診</text:p>
            <text:p>上午09:00-12:00</text:p>
            <text:p>下午15:30-18:00</text:p>
            <text:p>晚上19:00-21:00</text:p>
            <text:p>週二、週五晚上休診</text:p>
          </table:table-cell>
          <table:table-cell office:value-type="string" table:style-name="ce19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1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雙安耳鼻喉科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向上路一段270號</text:p>
          </table:table-cell>
          <table:table-cell office:value-type="string" table:style-name="ce21">
            <text:p>王振華</text:p>
          </table:table-cell>
          <table:table-cell office:value-type="string" table:style-name="ce21">
            <text:p>04-23020805</text:p>
          </table:table-cell>
          <table:table-cell office:value-type="string" table:style-name="ce19">
            <text:p>電話/現場</text:p>
          </table:table-cell>
          <table:table-cell office:value-type="string" table:style-name="ce21">
            <text:p>週一～週五</text:p>
            <text:p>上午09:00-11:00</text:p>
            <text:p>下午15:00-17:00</text:p>
            <text:p>晚上19:00-20:00</text:p>
            <text:p>週六</text:p>
            <text:p>上午09:00-11:00<text:s/></text:p>
            <text:p>下午15:00-17:00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劉彥山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向上路一段361號</text:p>
          </table:table-cell>
          <table:table-cell office:value-type="string" table:style-name="ce21">
            <text:p>鄭淑惠</text:p>
          </table:table-cell>
          <table:table-cell office:value-type="string" table:style-name="ce21">
            <text:p>04-24726518</text:p>
          </table:table-cell>
          <table:table-cell office:value-type="string" table:style-name="ce6">
            <text:p>現場</text:p>
          </table:table-cell>
          <table:table-cell office:value-type="string" table:style-name="ce21">
            <text:p>週一～週五</text:p>
            <text:p>上午09:00-12:00</text:p>
            <text:p>下午15:00-18:00</text:p>
            <text:p>晚上19:00-21:00</text:p>
            <text:p>週三、週五晚上休診</text:p>
            <text:p>週六</text:p>
            <text:p>上午9:00-12:00</text:p>
          </table:table-cell>
          <table:table-cell office:value-type="string" table:style-name="ce1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晉強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向上路一段456號1樓</text:p>
          </table:table-cell>
          <table:table-cell office:value-type="string" table:style-name="ce21">
            <text:p>楊淵琪</text:p>
          </table:table-cell>
          <table:table-cell office:value-type="string" table:style-name="ce21">
            <text:p>04-23207570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週一～週四</text:p>
            <text:p>上午08:30-12:00</text:p>
            <text:p>下午15:30-21:00</text:p>
            <text:p>週五、週六</text:p>
            <text:p>上午08:30-12:00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100</text:p>
            <text:p>(僅提供3歲</text:p>
            <text:p>以上幼兒)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家妍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美村路1段65號</text:p>
          </table:table-cell>
          <table:table-cell office:value-type="string" table:style-name="ce21">
            <text:p>陳麗娟</text:p>
          </table:table-cell>
          <table:table-cell office:value-type="string" table:style-name="ce21">
            <text:p>04-23282888</text:p>
          </table:table-cell>
          <table:table-cell office:value-type="string" table:style-name="ce19">
            <text:p>現場</text:p>
          </table:table-cell>
          <table:table-cell office:value-type="string" table:style-name="ce21">
            <text:p>週一～週六</text:p>
            <text:p>上午09:00-12:00</text:p>
            <text:p>下午15:30-19:30</text:p>
            <text:p>週三、六下午休診</text:p>
          </table:table-cell>
          <table:table-cell office:value-type="string" table:style-name="ce19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服務此對象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美村婦產科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美村路一段588號</text:p>
          </table:table-cell>
          <table:table-cell office:value-type="string" table:style-name="ce21">
            <text:p>劉麗玲</text:p>
          </table:table-cell>
          <table:table-cell office:value-type="string" table:style-name="ce21">
            <text:p>04-23787212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四</text:p>
            <text:p>上午09:30-12:00</text:p>
            <text:p>下午16:00-18:00</text:p>
            <text:p>晚上18:30-21:00</text:p>
            <text:p>週五、週六</text:p>
            <text:p>上午09:30-12:00</text:p>
          </table:table-cell>
          <table:table-cell office:value-type="string" table:style-name="ce19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6">
            <text:p>150</text:p>
          </table:table-cell>
          <table:table-cell office:value-type="string" table:style-name="ce21">
            <text:p>不服務此對象</text:p>
          </table:table-cell>
          <table:table-cell office:value-type="string" table:style-name="ce6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21">
            <text:p>明祐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中區民權路160號</text:p>
          </table:table-cell>
          <table:table-cell office:value-type="string" table:style-name="ce21">
            <text:p>周彩鳳</text:p>
          </table:table-cell>
          <table:table-cell office:value-type="string" table:style-name="ce21">
            <text:p>04-22220007</text:p>
          </table:table-cell>
          <table:table-cell office:value-type="string" table:style-name="ce6">
            <text:p>電話/現場</text:p>
          </table:table-cell>
          <table:table-cell office:value-type="string" table:style-name="ce21">
            <text:p>週一～週五</text:p>
            <text:p>上午08:30-12:00</text:p>
            <text:p>下午14:30-17:30</text:p>
            <text:p>晚上18:30-21:00</text:p>
            <text:p>週六</text:p>
            <text:p>上午08:00-12:00</text:p>
            <text:p>下午14:00-17:30</text:p>
          </table:table-cell>
          <table:table-cell office:value-type="string" table:style-name="ce19">
            <text:p>是</text:p>
          </table:table-cell>
          <table:table-cell office:value-type="string" table:style-name="ce6">
            <text:p>100</text:p>
            <text:p>(僅提供3歲</text:p>
            <text:p>以上幼兒)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6">
            <text:p>新笙聯合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中區民權路100號1樓</text:p>
          </table:table-cell>
          <table:table-cell office:value-type="string" table:style-name="ce21">
            <text:p>蘇子玲</text:p>
          </table:table-cell>
          <table:table-cell office:value-type="string" table:style-name="ce6">
            <text:p>04-22226166</text:p>
          </table:table-cell>
          <table:table-cell office:value-type="string" table:style-name="ce21">
            <text:p>電話/傳真/現場</text:p>
          </table:table-cell>
          <table:table-cell office:value-type="string" table:style-name="ce6">
            <text:p>週一～週六</text:p>
            <text:p>上午08:30-12:00</text:p>
            <text:p>下午14:30-18:00</text:p>
            <text:p>週二、週五</text:p>
            <text:p>晚上18:30-20:00</text:p>
            <text:p>週四、週六下午休診</text:p>
          </table:table-cell>
          <table:table-cell office:value-type="string" table:style-name="ce19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孕婦不提供服務<text:s/></text:p>
            <text:p>/嬰兒父母 150</text:p>
          </table:table-cell>
          <table:table-cell office:value-type="string" table:style-name="ce6">
            <text:p>不服務此對象</text:p>
          </table:table-cell>
          <table:table-cell table:style-name="ce21"/>
          <table:table-cell table:number-columns-repeated="16367"/>
        </table:table-row>
        <table:table-row table:style-name="ro4">
          <table:table-cell office:value-type="string" table:style-name="ce6">
            <text:p>中西區</text:p>
          </table:table-cell>
          <table:table-cell office:value-type="string" table:style-name="ce6">
            <text:p>仁醫診所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2">
            <text:p>臺中市西區英才路460號</text:p>
          </table:table-cell>
          <table:table-cell office:value-type="string" table:style-name="ce21">
            <text:p>張仕瑩</text:p>
          </table:table-cell>
          <table:table-cell office:value-type="string" table:style-name="ce6">
            <text:p>04-23283693</text:p>
          </table:table-cell>
          <table:table-cell office:value-type="string" table:style-name="ce21">
            <text:p>現場</text:p>
          </table:table-cell>
          <table:table-cell office:value-type="string" table:style-name="ce6">
            <text:p>週一～週六</text:p>
            <text:p>上午08:00-12:00</text:p>
            <text:p>下午14:30-17:30</text:p>
            <text:p>晚上17:30-20:30</text:p>
            <text:p>週一、週二、週五下午休診</text:p>
            <text:p>週四晚上休診</text:p>
            <text:p>週六</text:p>
            <text:p>上午8:00-12:00</text:p>
          </table:table-cell>
          <table:table-cell office:value-type="string" table:style-name="ce19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21">
            <text:p>150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150元</text:p>
          </table:table-cell>
          <table:table-cell office:value-type="string" table:style-name="ce21">
            <text:p>不服務此對象</text:p>
          </table:table-cell>
          <table:table-cell table:style-name="ce21"/>
          <table:table-cell table:number-columns-repeated="16367"/>
        </table:table-row>
        <table:table-row table:style-name="ro4">
          <table:table-cell office:value-type="string" table:style-name="ce24">
            <text:p><text:span text:style-name="T3">中西區</text:span></text:p>
          </table:table-cell>
          <table:table-cell office:value-type="string" table:style-name="ce26">
            <text:p><text:span text:style-name="T9">曜廷診所</text:span>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6">
            <text:p><text:span text:style-name="T9">臺中市西區向上北路</text:span>166<text:span text:style-name="T9">號</text:span></text:p>
          </table:table-cell>
          <table:table-cell office:value-type="string" table:style-name="ce26">
            <text:p><text:span text:style-name="T9">林曜廷</text:span></text:p>
          </table:table-cell>
          <table:table-cell office:value-type="string" table:style-name="ce26">
            <text:p>04-23012428</text:p>
          </table:table-cell>
          <table:table-cell office:value-type="string" table:style-name="ce6">
            <text:p>電話/現場</text:p>
          </table:table-cell>
          <table:table-cell office:value-type="string" table:style-name="ce25">
            <text:p><text:span text:style-name="T9">週一～週五</text:span></text:p>
            <text:p><text:span text:style-name="T9">上午</text:span><text:span text:style-name="T8">08:00-12:00</text:span></text:p>
            <text:p><text:span text:style-name="T9">午晚</text:span><text:span text:style-name="T8">14:30-19:00</text:span></text:p>
            <text:p><text:span text:style-name="T9">週六</text:span></text:p>
            <text:p><text:span text:style-name="T9">上午</text:span><text:span text:style-name="T8">08:00-12:00</text:span></text:p>
          </table:table-cell>
          <table:table-cell office:value-type="string" table:style-name="ce19">
            <text:p>是</text:p>
          </table:table-cell>
          <table:table-cell office:value-type="string" table:style-name="ce27">
            <text:p><text:span text:style-name="T9">不服務此對象</text:span>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<text:span text:style-name="T9">不服務此對象</text:span></text:p>
          </table:table-cell>
          <table:table-cell table:style-name="ce27"/>
          <table:table-cell table:number-columns-repeated="16367"/>
        </table:table-row>
        <table:table-row table:style-name="ro4">
          <table:table-cell office:value-type="string" table:style-name="ce24">
            <text:p><text:span text:style-name="T3">中西區</text:span></text:p>
          </table:table-cell>
          <table:table-cell office:value-type="string" table:style-name="ce26">
            <text:p><text:span text:style-name="T9">向安診所</text:span>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6">
            <text:p><text:span text:style-name="T9">臺中市西區忠明南路</text:span>303<text:span text:style-name="T9">號</text:span>1<text:span text:style-name="T9">樓</text:span></text:p>
          </table:table-cell>
          <table:table-cell office:value-type="string" table:style-name="ce26">
            <text:p><text:span text:style-name="T9">張巧鈴</text:span></text:p>
          </table:table-cell>
          <table:table-cell office:value-type="string" table:style-name="ce27">
            <text:p>04-23026182</text:p>
          </table:table-cell>
          <table:table-cell office:value-type="string" table:style-name="ce6">
            <text:p>電話/現場</text:p>
          </table:table-cell>
          <table:table-cell office:value-type="string" table:style-name="ce27">
            <text:p><text:span text:style-name="T9">週一～週六</text:span></text:p>
            <text:p><text:span text:style-name="T9">上午</text:span>08:30-12:00</text:p>
          </table:table-cell>
          <table:table-cell office:value-type="string" table:style-name="ce19">
            <text:p>否</text:p>
          </table:table-cell>
          <table:table-cell office:value-type="string" table:style-name="ce27">
            <text:p><text:span text:style-name="T9">不服務此對象</text:span></text:p>
          </table:table-cell>
          <table:table-cell office:value-type="float" office:value="50" table:style-name="ce26">
            <text:p>5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<text:span text:style-name="T9">不服務此對象</text:span></text:p>
          </table:table-cell>
          <table:table-cell office:value-type="string" table:style-name="ce27">
            <text:p><text:span text:style-name="T9">不服務此對象</text:span>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24">
            <text:p><text:span text:style-name="T3">中西區</text:span></text:p>
          </table:table-cell>
          <table:table-cell office:value-type="string" table:style-name="ce27">
            <text:p><text:span text:style-name="T9">柏羽診所</text:span></text:p>
          </table:table-cell>
          <table:table-cell office:value-type="string" table:style-name="ce19">
            <text:p>成人</text:p>
          </table:table-cell>
          <table:table-cell office:value-type="string" table:style-name="ce19">
            <text:p>診所</text:p>
          </table:table-cell>
          <table:table-cell office:value-type="string" table:style-name="ce26">
            <text:p><text:span text:style-name="T9">臺中市西區博館路</text:span>115<text:span text:style-name="T9">號</text:span></text:p>
          </table:table-cell>
          <table:table-cell office:value-type="string" table:style-name="ce26">
            <text:p><text:span text:style-name="T9">郭文迪</text:span></text:p>
          </table:table-cell>
          <table:table-cell office:value-type="string" table:style-name="ce27">
            <text:p>04-23255018</text:p>
          </table:table-cell>
          <table:table-cell office:value-type="string" table:style-name="ce6">
            <text:p>電話/現場</text:p>
          </table:table-cell>
          <table:table-cell office:value-type="string" table:style-name="ce105">
            <text:p><text:span text:style-name="T9">週一至週五</text:span></text:p>
            <text:p><text:span text:style-name="T9">上午</text:span>08:30-12:00</text:p>
            <text:p><text:span text:style-name="T9">下午</text:span>15:00-20:30</text:p>
            <text:p><text:span text:style-name="T9">週六</text:span></text:p>
            <text:p><text:span text:style-name="T9">上午</text:span>08:30-12:00</text:p>
            <text:p><text:span text:style-name="T9">下午</text:span>:13:30-15:30</text:p>
            <text:p><text:span text:style-name="T9">週日全天休診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6">
            <text:p><text:span text:style-name="T9">不服務此對象</text:span>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string" table:style-name="ce26">
            <text:p><text:span text:style-name="T9">不服務此對象</text:span></text:p>
          </table:table-cell>
          <table:table-cell table:style-name="ce26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臺中市太平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太平區勤益里中山路一段213之1號</text:p>
          </table:table-cell>
          <table:table-cell office:value-type="string" table:style-name="ce6">
            <text:p>黃珮君</text:p>
          </table:table-cell>
          <table:table-cell office:value-type="string" table:style-name="ce6">
            <text:p>04-2393808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國軍臺中總醫院附設民眾診療服務處</text:p>
          </table:table-cell>
          <table:table-cell office:value-type="string" table:style-name="ce6">
            <text:p>幼兒及成人</text:p>
          </table:table-cell>
          <table:table-cell office:value-type="string" table:style-name="ce9">
            <text:p>區域醫院</text:p>
          </table:table-cell>
          <table:table-cell office:value-type="string" table:style-name="ce7">
            <text:p>臺中市太平區光明里中山路二段348號</text:p>
          </table:table-cell>
          <table:table-cell office:value-type="string" table:style-name="ce6">
            <text:p>李承儫</text:p>
          </table:table-cell>
          <table:table-cell office:value-type="string" table:style-name="ce6">
            <text:p>04-2393419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9:00-12:00</text:p>
            <text:p>下午14:00-16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長安醫院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地區醫院</text:p>
          </table:table-cell>
          <table:table-cell office:value-type="string" table:style-name="ce7">
            <text:p>臺中市太平區永平里永平路一段9號</text:p>
          </table:table-cell>
          <table:table-cell office:value-type="string" table:style-name="ce6">
            <text:p>簡雪如</text:p>
          </table:table-cell>
          <table:table-cell office:value-type="string" table:style-name="ce6">
            <text:p>04-3611361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30-11:30</text:p>
            <text:p>下午13:00-16:30</text:p>
            <text:p>週六</text:p>
            <text:p>上午08:30-11:30</text:p>
          </table:table-cell>
          <table:table-cell office:value-type="string" table:style-name="ce6">
            <text:p>是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幼康小兒科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太平區宜昌里中山路三段139號</text:p>
          </table:table-cell>
          <table:table-cell office:value-type="string" table:style-name="ce6">
            <text:p>賴慶鴻、 林宗文醫師</text:p>
          </table:table-cell>
          <table:table-cell office:value-type="string" table:style-name="ce6">
            <text:p>04-2273888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7:30-12:00</text:p>
            <text:p>下午15:30-18:00</text:p>
            <text:p>晚上18:00- 21:30</text:p>
            <text:p>週六</text:p>
            <text:p>上午08:00-12:00</text:p>
            <text:p>下午15:30-18:00</text:p>
            <text:p>晚上18:00- 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馮少雄小兒科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太平區中政里中平路121號</text:p>
          </table:table-cell>
          <table:table-cell office:value-type="string" table:style-name="ce6">
            <text:p>馮少雄</text:p>
          </table:table-cell>
          <table:table-cell office:value-type="string" table:style-name="ce6">
            <text:p>04-2278306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8:30-20:30</text:p>
            <text:p>週三上午休診</text:p>
            <text:p>週日</text:p>
            <text:p>上午09:00-11:30</text:p>
            <text:p>晚上18:30-20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孕婦不提供服務 /</text:p>
            <text:p>嬰兒父母150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建志耳鼻喉科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太平區中興里中興路110號</text:p>
          </table:table-cell>
          <table:table-cell office:value-type="string" table:style-name="ce6">
            <text:p>陳琬菁</text:p>
          </table:table-cell>
          <table:table-cell office:value-type="string" table:style-name="ce6">
            <text:p>04-227668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30～11:30</text:p>
            <text:p>下午14:30-17:30</text:p>
            <text:p>晚上18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 /</text:p>
            <text:p>嬰兒父母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卓小兒科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太平區中政里中興路51之2號</text:p>
          </table:table-cell>
          <table:table-cell office:value-type="string" table:style-name="ce6">
            <text:p>卓新民</text:p>
          </table:table-cell>
          <table:table-cell office:value-type="string" table:style-name="ce6">
            <text:p>04-2276987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日，週四休診</text:p>
            <text:p>上午08:30-12:00</text:p>
            <text:p>下午15:00-18:00</text:p>
            <text:p>晚上19:00-20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文貴旺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太平區中平里太平路326號</text:p>
          </table:table-cell>
          <table:table-cell office:value-type="string" table:style-name="ce6">
            <text:p>李惠娟</text:p>
          </table:table-cell>
          <table:table-cell office:value-type="string" table:style-name="ce6">
            <text:p>04-2279432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text:s/></text:p>
            <text:p>上午08:30-12:00</text:p>
            <text:p>下午15:00-18:00</text:p>
            <text:p>晚上18:30-21:30</text:p>
            <text:p>週六</text:p>
            <text:p>上午0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康祐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太平區勤益里中山路一段220號</text:p>
          </table:table-cell>
          <table:table-cell office:value-type="string" table:style-name="ce6">
            <text:p>陳平錞</text:p>
          </table:table-cell>
          <table:table-cell office:value-type="string" table:style-name="ce6">
            <text:p>04-23931234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30-12:00</text:p>
            <text:p>下午15:00-21:00</text:p>
            <text:p>週日</text:p>
            <text:p>上午09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蔡醫師小兒科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太平區宜昌里宜昌路556號</text:p>
          </table:table-cell>
          <table:table-cell office:value-type="string" table:style-name="ce6">
            <text:p>蔡明峯</text:p>
          </table:table-cell>
          <table:table-cell office:value-type="string" table:style-name="ce6">
            <text:p>04-2277020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，週三休診</text:p>
            <text:p>上午08:00-12:00</text:p>
            <text:p>下午16:00-21:30</text:p>
            <text:p>週日<text:s/></text:p>
            <text:p>上午08:30-12:30</text:p>
            <text:p>晚上18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恆欣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永平里新平路一段108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273741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9:00-12:00</text:p>
            <text:p>下午15:00-18:00</text:p>
            <text:p>晚上19:00-21:30</text:p>
            <text:p>週六</text:p>
            <text:p>上午09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禎宏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新興里新興路22號</text:p>
          </table:table-cell>
          <table:table-cell office:value-type="string" table:style-name="ce6">
            <text:p>胡哲禎</text:p>
          </table:table-cell>
          <table:table-cell office:value-type="string" table:style-name="ce6">
            <text:p>04-2395920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9:00-11:30</text:p>
            <text:p>下午15:00-17:3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弘鑫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新城里樹孝路202號</text:p>
          </table:table-cell>
          <table:table-cell office:value-type="string" table:style-name="ce6">
            <text:p>王弘毅</text:p>
          </table:table-cell>
          <table:table-cell office:value-type="string" table:style-name="ce6">
            <text:p>04-23933595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6">
            <text:p>週一～週六<text:s/></text:p>
            <text:p>上午08:30-11:30</text:p>
            <text:p>下午15:30-17:30</text:p>
            <text:p>晚上19:0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家宜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新坪里樹孝路506號</text:p>
          </table:table-cell>
          <table:table-cell office:value-type="string" table:style-name="ce6">
            <text:p>戴光哲</text:p>
          </table:table-cell>
          <table:table-cell office:value-type="string" table:style-name="ce6">
            <text:p>04-2393737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30-12:00</text:p>
            <text:p>下午15:00-18:00</text:p>
            <text:p>晚上18:30-21:30</text:p>
            <text:p>週六</text:p>
            <text:p>上午0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耀仁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新城里樹孝路39之7號</text:p>
          </table:table-cell>
          <table:table-cell office:value-type="string" table:style-name="ce6">
            <text:p>胡耀仁</text:p>
          </table:table-cell>
          <table:table-cell office:value-type="string" table:style-name="ce6">
            <text:p>04-23939815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text:s/></text:p>
            <text:p>上午0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祥威新光耳鼻喉科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<text:s/>臺中市太平區新高里育賢路350號</text:p>
          </table:table-cell>
          <table:table-cell office:value-type="string" table:style-name="ce6">
            <text:p>許斯鈞</text:p>
          </table:table-cell>
          <table:table-cell office:value-type="string" table:style-name="ce6">
            <text:p>04-2393811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日，週三休診</text:p>
            <text:p>上午08:30-12:00</text:p>
            <text:p>下午14:30-17:00</text:p>
            <text:p>晚上18:00-2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3歲以下100/</text:p>
            <text:p>3歲以上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惠欣婦產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永平里新平路一段108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273741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9:00-12:00</text:p>
            <text:p>下午15:00-18:00</text:p>
            <text:p>晚上19:00-21:30</text:p>
            <text:p>週六</text:p>
            <text:p>上午09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安欣婦產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<text:s/>臺中市太平區新城里樹孝路6-2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392566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9:00-12:00</text:p>
            <text:p>下午15:30-18:30</text:p>
            <text:p>晚上19:00-21:30</text:p>
            <text:p>週六</text:p>
            <text:p>上午09:00-12:00</text:p>
            <text:p>晚上19:00-21:30</text:p>
            <text:p>週六下午休診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6">
            <text:p>孕婦150 /嬰兒父母不提供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新勝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太平區中平里中平九街38號</text:p>
          </table:table-cell>
          <table:table-cell office:value-type="string" table:style-name="ce6">
            <text:p>陳家瑩</text:p>
          </table:table-cell>
          <table:table-cell office:value-type="string" table:style-name="ce6">
            <text:p>04-2278598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08:30-12:00</text:p>
            <text:p>下午14:3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洪士明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宜昌里宜昌路527號</text:p>
          </table:table-cell>
          <table:table-cell office:value-type="string" table:style-name="ce6">
            <text:p>張榕純</text:p>
          </table:table-cell>
          <table:table-cell office:value-type="string" table:style-name="ce6">
            <text:p>04-2273064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30-12:00</text:p>
            <text:p>週一、週三、週五</text:p>
            <text:p>下午15:00-18:00</text:p>
            <text:p>晚上19:00-20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勤益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坪林里中山路一段319號1樓</text:p>
          </table:table-cell>
          <table:table-cell office:value-type="string" table:style-name="ce6">
            <text:p>葉國枝</text:p>
          </table:table-cell>
          <table:table-cell office:value-type="string" table:style-name="ce6">
            <text:p>04-239339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00-11:30</text:p>
            <text:p>下午15:00-20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厚生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坪林里中山路一段319號1樓</text:p>
          </table:table-cell>
          <table:table-cell office:value-type="string" table:style-name="ce6">
            <text:p>田台強</text:p>
          </table:table-cell>
          <table:table-cell office:value-type="string" table:style-name="ce6">
            <text:p>04-239339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00-11:30</text:p>
            <text:p>下午15:00-20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萬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大興里大興路112號</text:p>
          </table:table-cell>
          <table:table-cell office:value-type="string" table:style-name="ce6">
            <text:p>蘇新安</text:p>
          </table:table-cell>
          <table:table-cell office:value-type="string" table:style-name="ce6">
            <text:p>04-2393850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text:s/></text:p>
            <text:p>上午08:30-11:45<text:s/></text:p>
            <text:p>下午15:00-17:00<text:s/></text:p>
            <text:p>晚上19:00-20:30</text:p>
            <text:p>週六</text:p>
            <text:p>上午08:30-11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佳恩聯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光明里中山路二段372之1號</text:p>
          </table:table-cell>
          <table:table-cell office:value-type="string" table:style-name="ce6">
            <text:p>陳惠玲</text:p>
          </table:table-cell>
          <table:table-cell office:value-type="string" table:style-name="ce6">
            <text:p>04-2392676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00-12:00</text:p>
            <text:p>下午14:30-18:00<text:s/></text:p>
            <text:p>晚上18:30-21:00</text:p>
            <text:p/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慶華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光明里中山路二段412之1號</text:p>
          </table:table-cell>
          <table:table-cell office:value-type="string" table:style-name="ce6">
            <text:p>白慶隆</text:p>
          </table:table-cell>
          <table:table-cell office:value-type="string" table:style-name="ce6">
            <text:p>04-2392551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00-12:00</text:p>
            <text:p>下午14:30-17:45</text:p>
            <text:p>晚上19:00-21:00</text:p>
            <text:p>週四下午、晚上休診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健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光明里中山路二段434號</text:p>
          </table:table-cell>
          <table:table-cell office:value-type="string" table:style-name="ce6">
            <text:p>孫國泰</text:p>
          </table:table-cell>
          <table:table-cell office:value-type="string" table:style-name="ce6">
            <text:p>04-2392726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text:s/></text:p>
            <text:p>上午08:30-12:00</text:p>
            <text:p>下午15:00-17:00</text:p>
            <text:p>晚上18:00-21:00</text:p>
            <text:p>週三下午、晚上休診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string" table:style-name="ce6">
            <text:p>孕婦不提供服務</text:p>
            <text:p><text:s/>/嬰兒父母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6">
            <text:p>賢德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臺中市太平區宜昌里宜昌路420號</text:p>
          </table:table-cell>
          <table:table-cell office:value-type="string" table:style-name="ce6">
            <text:p>吳靆蔆</text:p>
          </table:table-cell>
          <table:table-cell office:value-type="string" table:style-name="ce6">
            <text:p>04-22732551 #11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text:s/></text:p>
            <text:p>上午08:30-12:00</text:p>
            <text:p>下午14:00-16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宜欣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宜佳里宜佳街10號</text:p>
          </table:table-cell>
          <table:table-cell office:value-type="string" table:style-name="ce6">
            <text:p>許志誠</text:p>
          </table:table-cell>
          <table:table-cell office:value-type="string" table:style-name="ce6">
            <text:p>04-2276568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00-12:00</text:p>
            <text:p>晚上18:30-21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美馥兒婦產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新城里樹孝路259號</text:p>
          </table:table-cell>
          <table:table-cell office:value-type="string" table:style-name="ce6">
            <text:p>劉孟哲</text:p>
          </table:table-cell>
          <table:table-cell office:value-type="string" table:style-name="ce6">
            <text:p>04-2392926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text:s/></text:p>
            <text:p>上午09:00-12:00</text:p>
            <text:p>下午15:00-18:00</text:p>
            <text:p>晚上19:00-21:30</text:p>
            <text:p>週六</text:p>
            <text:p>上午09:00-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黃健郎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新城里樹孝路14號</text:p>
          </table:table-cell>
          <table:table-cell office:value-type="string" table:style-name="ce6">
            <text:p>黃健郎</text:p>
          </table:table-cell>
          <table:table-cell office:value-type="string" table:style-name="ce6">
            <text:p>04-2391793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08:30-11:30</text:p>
            <text:p>下午15:00-17:00</text:p>
            <text:p>晚上19:00-2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太平王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太平區中興里中興路58號</text:p>
          </table:table-cell>
          <table:table-cell office:value-type="string" table:style-name="ce6">
            <text:p>王欽德</text:p>
          </table:table-cell>
          <table:table-cell office:value-type="string" table:style-name="ce6">
            <text:p>04-22709170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09:00-11:30</text:p>
            <text:p>下午15:00-18:00</text:p>
            <text:p>晚上19:00-21:00</text:p>
            <text:p>週六</text:p>
            <text:p>上午09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正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新光里樹德路69巷4號</text:p>
          </table:table-cell>
          <table:table-cell office:value-type="string" table:style-name="ce6">
            <text:p>黃玉台</text:p>
          </table:table-cell>
          <table:table-cell office:value-type="string" table:style-name="ce6">
            <text:p>04-23959822<text:s text:c="3"/>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00-12:00</text:p>
            <text:p>下午15:00-18:00</text:p>
            <text:p>晚上19:00-21:00</text:p>
            <text:p>週六</text:p>
            <text:p>上午0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榮平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永平里東平路513號</text:p>
          </table:table-cell>
          <table:table-cell office:value-type="string" table:style-name="ce6">
            <text:p>鄭涵綾</text:p>
          </table:table-cell>
          <table:table-cell office:value-type="string" table:style-name="ce6">
            <text:p>04-22766133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、週三、週五<text:s/></text:p>
            <text:p>上午09:00-12:00</text:p>
            <text:p>下午15:00-17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新太平澄清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臺中市太平區中興里中興路100號</text:p>
          </table:table-cell>
          <table:table-cell office:value-type="string" table:style-name="ce6">
            <text:p>彭郡亭</text:p>
          </table:table-cell>
          <table:table-cell office:value-type="string" table:style-name="ce6">
            <text:p>04-2278990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4:00-17:30</text:p>
            <text:p>晚上18:00-21:30</text:p>
            <text:p>週六、週日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孕婦不提供服務<text:s/></text:p>
            <text:p>/嬰兒父母 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呂其嘉婦產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中平里中平路151之5號</text:p>
          </table:table-cell>
          <table:table-cell office:value-type="string" table:style-name="ce6">
            <text:p>王鳳鶯、黃芝華</text:p>
          </table:table-cell>
          <table:table-cell office:value-type="string" table:style-name="ce6">
            <text:p>04-2275015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text:s/></text:p>
            <text:p>上午8:30-11:30</text:p>
            <text:p>下午14:30-17:30</text:p>
            <text:p>晚上18:30-21:00</text:p>
            <text:p>週六<text:s/></text:p>
            <text:p>上午8:30-11:30</text:p>
            <text:p>下午14:30-17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150</text:p>
            <text:p>(70歲以上0元)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順輝內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中平里成功東路2號</text:p>
          </table:table-cell>
          <table:table-cell office:value-type="string" table:style-name="ce6">
            <text:p>王瀛然</text:p>
          </table:table-cell>
          <table:table-cell office:value-type="string" table:style-name="ce6">
            <text:p>04-2278684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，週三晚上休診</text:p>
            <text:p>上午8:30-12:00</text:p>
            <text:p>下午14:30-18:00</text:p>
            <text:p>晚上18:30-20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</text:p>
            <text:p><text:s/>/嬰兒父母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順智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長億里太平路95號</text:p>
          </table:table-cell>
          <table:table-cell office:value-type="string" table:style-name="ce6">
            <text:p>楊順吉</text:p>
          </table:table-cell>
          <table:table-cell office:value-type="string" table:style-name="ce6">
            <text:p>04-2277276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9:00-12:00</text:p>
            <text:p>下午15:30-18:00</text:p>
            <text:p>晚上18:30-21:3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健友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光隆里興隆路一段238號</text:p>
          </table:table-cell>
          <table:table-cell office:value-type="string" table:style-name="ce6">
            <text:p>劉銘國</text:p>
          </table:table-cell>
          <table:table-cell office:value-type="string" table:style-name="ce6">
            <text:p>04-2277768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週二、週四、週五</text:p>
            <text:p>上午9:00-12:00</text:p>
            <text:p>晚上17:30-20:30</text:p>
            <text:p>週三、週六</text:p>
            <text:p>上午09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安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光隆里興隆路一段248號</text:p>
          </table:table-cell>
          <table:table-cell office:value-type="string" table:style-name="ce6">
            <text:p>謝清弘</text:p>
          </table:table-cell>
          <table:table-cell office:value-type="string" table:style-name="ce6">
            <text:p>04-2270541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8:00-20:00</text:p>
            <text:p>週三晚上休診</text:p>
            <text:p>週日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德祐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興隆里光興路1076號</text:p>
          </table:table-cell>
          <table:table-cell office:value-type="string" table:style-name="ce6">
            <text:p>周耀中</text:p>
          </table:table-cell>
          <table:table-cell office:value-type="string" table:style-name="ce6">
            <text:p>04-2273084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，週三休診</text:p>
            <text:p>上午8:00-11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天乙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太平里新仁路一段154號</text:p>
          </table:table-cell>
          <table:table-cell office:value-type="string" table:style-name="ce6">
            <text:p>劉穎謙</text:p>
          </table:table-cell>
          <table:table-cell office:value-type="string" table:style-name="ce6">
            <text:p>04-2276011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text:s/></text:p>
            <text:p>上午8:30-11:30</text:p>
            <text:p>下午16:00-18:00</text:p>
            <text:p>晚上18:30-20:00</text:p>
            <text:p>週六</text:p>
            <text:p>上午8:30-11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string" table:style-name="ce6">
            <text:p>孕婦不提供服務</text:p>
            <text:p><text:s/>/嬰兒父母 15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太平區</text:p>
          </table:table-cell>
          <table:table-cell office:value-type="string" table:style-name="ce18">
            <text:p>輔信安和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太平區新高里中山路四段29號</text:p>
          </table:table-cell>
          <table:table-cell office:value-type="string" table:style-name="ce6">
            <text:p>黃建霖</text:p>
          </table:table-cell>
          <table:table-cell office:value-type="string" table:style-name="ce6">
            <text:p>04-2395139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text:s/></text:p>
            <text:p>上午9:00-12:00</text:p>
            <text:p>下午14:00-17:00</text:p>
            <text:p>晚上18:00-21:00</text:p>
            <text:p>週六</text:p>
            <text:p>上午9:30-12:00</text:p>
            <text:p>下午14:00-17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string" table:style-name="ce6">
            <text:p>孕婦不提供服務<text:s/></text:p>
            <text:p>/嬰兒父母 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臺中市北屯區四民衛生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衛生所</text:p>
          </table:table-cell>
          <table:table-cell office:value-type="string" table:style-name="ce29">
            <text:p>台中市北屯區后庄路1062號</text:p>
          </table:table-cell>
          <table:table-cell office:value-type="string" table:style-name="ce30">
            <text:p>陳晏寧</text:p>
          </table:table-cell>
          <table:table-cell office:value-type="string" table:style-name="ce6">
            <text:p>04-24211945</text:p>
          </table:table-cell>
          <table:table-cell office:value-type="string" table:style-name="ce106">
            <text:p><text:a xlink:href="https://vaccine.taichung.gov.tw/">平台/現場</text:a></text:p>
          </table:table-cell>
          <table:table-cell office:value-type="string" table:style-name="ce6">
            <text:p>週二、週三</text:p>
            <text:p>上午09:00-11:00</text:p>
          </table:table-cell>
          <table:table-cell office:value-type="string" table:style-name="ce28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明陽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昌平路二段46-1號1樓</text:p>
          </table:table-cell>
          <table:table-cell office:value-type="string" table:style-name="ce30">
            <text:p>吳穎容</text:p>
          </table:table-cell>
          <table:table-cell office:value-type="string" table:style-name="ce6">
            <text:p>04-24227333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六</text:p>
            <text:p>上午09:00-12:00</text:p>
            <text:p>下午14:00-18:00</text:p>
            <text:p>晚上19:00-20:00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劉昌興小兒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四平路352號</text:p>
          </table:table-cell>
          <table:table-cell office:value-type="string" table:style-name="ce30">
            <text:p>劉昌興</text:p>
          </table:table-cell>
          <table:table-cell office:value-type="string" table:style-name="ce6">
            <text:p>04-24221656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六</text:p>
            <text:p>上午08:00-11:00</text:p>
            <text:p>下午15:00-17:00</text:p>
            <text:p>晚上19:00-20:00</text:p>
          </table:table-cell>
          <table:table-cell office:value-type="string" table:style-name="ce28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劉錦理小兒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后庄路1102號</text:p>
          </table:table-cell>
          <table:table-cell office:value-type="string" table:style-name="ce30">
            <text:p>劉錦理</text:p>
          </table:table-cell>
          <table:table-cell office:value-type="string" table:style-name="ce31">
            <text:p>04-24227074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日，週六休診</text:p>
            <text:p>上午08:00-11:00</text:p>
            <text:p>晚上17:00-20:00</text:p>
          </table:table-cell>
          <table:table-cell office:value-type="string" table:style-name="ce28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昆海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中清路二段286號</text:p>
          </table:table-cell>
          <table:table-cell office:value-type="string" table:style-name="ce30">
            <text:p>張乃哲</text:p>
          </table:table-cell>
          <table:table-cell office:value-type="string" table:style-name="ce6">
            <text:p>04-22925045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09:00-12:00</text:p>
            <text:p>下午15︰00-18:00</text:p>
            <text:p>晚上19:00-20:00</text:p>
            <text:p>週六</text:p>
            <text:p>上午09:00-12:00</text:p>
            <text:p>下午15:00-18:00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32">
            <text:p>北屯區</text:p>
          </table:table-cell>
          <table:table-cell office:value-type="string" table:style-name="ce32">
            <text:p>張廣智耳鼻喉科診所</text:p>
          </table:table-cell>
          <table:table-cell office:value-type="string" table:style-name="ce33">
            <text:p>幼兒及成人</text:p>
          </table:table-cell>
          <table:table-cell office:value-type="string" table:style-name="ce33">
            <text:p>診所</text:p>
          </table:table-cell>
          <table:table-cell office:value-type="string" table:style-name="ce34">
            <text:p>台中市北屯區中清路二段531號</text:p>
          </table:table-cell>
          <table:table-cell office:value-type="string" table:style-name="ce35">
            <text:p>林容秀</text:p>
          </table:table-cell>
          <table:table-cell office:value-type="string" table:style-name="ce32">
            <text:p>04-22924703</text:p>
          </table:table-cell>
          <table:table-cell office:value-type="string" table:style-name="ce35">
            <text:p>現場</text:p>
          </table:table-cell>
          <table:table-cell office:value-type="string" table:style-name="ce32">
            <text:p>週一～週五</text:p>
            <text:p>上午09:00-12:00</text:p>
            <text:p>下午15:00-18:00</text:p>
            <text:p>晚上19:00-21:00</text:p>
            <text:p>週六</text:p>
            <text:p>上午09:00-12:00</text:p>
            <text:p>下午15:00-18:00</text:p>
          </table:table-cell>
          <table:table-cell office:value-type="string" table:style-name="ce33">
            <text:p>是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見安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四平路451號</text:p>
          </table:table-cell>
          <table:table-cell office:value-type="string" table:style-name="ce30">
            <text:p>胡宗興</text:p>
          </table:table-cell>
          <table:table-cell office:value-type="string" table:style-name="ce6">
            <text:p>04-24228183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</text:p>
            <text:p>上午08:00-11:00</text:p>
            <text:p>下午15:00-17:00</text:p>
            <text:p>晚上19:00-20:00</text:p>
            <text:p>週六</text:p>
            <text:p>上午08:00-11:00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永安水湳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中清路二段519號</text:p>
          </table:table-cell>
          <table:table-cell office:value-type="string" table:style-name="ce30">
            <text:p>張瑞芳</text:p>
          </table:table-cell>
          <table:table-cell office:value-type="string" table:style-name="ce6">
            <text:p>04-22959666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08:00-12:00</text:p>
            <text:p>午晚15:00-20:00</text:p>
            <text:p>週六</text:p>
            <text:p>上午08:00-12:00</text:p>
            <text:p>下午15:00-18:00</text:p>
            <text:p/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莊雅旭小兒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松竹路二段155號1樓</text:p>
          </table:table-cell>
          <table:table-cell office:value-type="string" table:style-name="ce30">
            <text:p>莊雅旭</text:p>
          </table:table-cell>
          <table:table-cell office:value-type="string" table:style-name="ce6">
            <text:p>04-22411723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</text:p>
            <text:p>上午09:00-11:00</text:p>
            <text:p>下午15:00-18:00</text:p>
            <text:p>週六</text:p>
            <text:p>上午09:00-11:00</text:p>
          </table:table-cell>
          <table:table-cell office:value-type="string" table:style-name="ce28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曾耳鼻喉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中清路二段326號</text:p>
          </table:table-cell>
          <table:table-cell office:value-type="string" table:style-name="ce30">
            <text:p>莊敏雯</text:p>
          </table:table-cell>
          <table:table-cell office:value-type="string" table:style-name="ce6">
            <text:p>04-22956969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六</text:p>
            <text:p>上午09:00-11:00</text:p>
            <text:p>下午15:00-17:00</text:p>
            <text:p>晚上19:00-21:00</text:p>
          </table:table-cell>
          <table:table-cell office:value-type="string" table:style-name="ce28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符乾龍小兒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大鵬路64號1樓</text:p>
          </table:table-cell>
          <table:table-cell office:value-type="string" table:style-name="ce30">
            <text:p>符乾龍</text:p>
          </table:table-cell>
          <table:table-cell office:value-type="string" table:style-name="ce6">
            <text:p>04-22959123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六</text:p>
            <text:p>上午09:00-12:00</text:p>
            <text:p>下午15:00-18:00</text:p>
            <text:p>晚上19:00-20:00</text:p>
          </table:table-cell>
          <table:table-cell office:value-type="string" table:style-name="ce28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芊翔耳鼻喉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松竹路二段317號</text:p>
          </table:table-cell>
          <table:table-cell office:value-type="string" table:style-name="ce30">
            <text:p>王肇賢</text:p>
          </table:table-cell>
          <table:table-cell office:value-type="string" table:style-name="ce6">
            <text:p>04-22478003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，週四休診</text:p>
            <text:p>上午08:00-12:00</text:p>
            <text:p>下午15:00-18:00</text:p>
            <text:p>晚上19:00-21:00</text:p>
            <text:p>週六、週日</text:p>
            <text:p>上午09:00-12:00</text:p>
            <text:p>下午15:00-18:00</text:p>
            <text:p>晚上19:00-21:00</text:p>
          </table:table-cell>
          <table:table-cell office:value-type="string" table:style-name="ce28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駿朋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中清路二段616號</text:p>
          </table:table-cell>
          <table:table-cell office:value-type="string" table:style-name="ce30">
            <text:p>詹富傑</text:p>
          </table:table-cell>
          <table:table-cell office:value-type="string" table:style-name="ce6">
            <text:p>04-22951778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六，週四下午休診</text:p>
            <text:p>上午09:00-12:00</text:p>
            <text:p>下午15︰00-18:00</text:p>
            <text:p>星期日</text:p>
            <text:p>(單數週看診，雙數週休診)</text:p>
            <text:p>上午09:00-12:00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吉祥耳鼻喉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崇德路二段461號</text:p>
          </table:table-cell>
          <table:table-cell office:value-type="string" table:style-name="ce30">
            <text:p>陳靜慧</text:p>
          </table:table-cell>
          <table:table-cell office:value-type="string" table:style-name="ce6">
            <text:p>04-22467388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</text:p>
            <text:p>上午09:00-11:00</text:p>
            <text:p>下午16:00-17:00</text:p>
            <text:p>週六</text:p>
            <text:p>上午09:00-11:00</text:p>
          </table:table-cell>
          <table:table-cell office:value-type="string" table:style-name="ce28">
            <text:p>否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31">
            <text:p>曾文星耳鼻喉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昌平路二段11-37號</text:p>
          </table:table-cell>
          <table:table-cell office:value-type="string" table:style-name="ce30">
            <text:p>曾文星</text:p>
          </table:table-cell>
          <table:table-cell office:value-type="string" table:style-name="ce6">
            <text:p>04-22417898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二～週五</text:p>
            <text:p>上午09:00-11:00</text:p>
            <text:p>下午15:00-17:00</text:p>
            <text:p>週一、週六不打流感疫苗</text:p>
          </table:table-cell>
          <table:table-cell office:value-type="string" table:style-name="ce28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林子巡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松竹路二段667號</text:p>
          </table:table-cell>
          <table:table-cell office:value-type="string" table:style-name="ce30">
            <text:p>林子巡</text:p>
          </table:table-cell>
          <table:table-cell office:value-type="string" table:style-name="ce6">
            <text:p>04-22413636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，週二休診</text:p>
            <text:p>上午09:00-11:00</text:p>
            <text:p>下午15:00-17:00</text:p>
            <text:p>晚上19:00-20:00</text:p>
            <text:p>週六、週日</text:p>
            <text:p>上午09:00-11:00</text:p>
            <text:p>下午15:00-17:00</text:p>
          </table:table-cell>
          <table:table-cell office:value-type="string" table:style-name="ce28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愛兒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臺中市北屯區昌平路二段1-2號</text:p>
          </table:table-cell>
          <table:table-cell office:value-type="string" table:style-name="ce30">
            <text:p>蔡存心</text:p>
          </table:table-cell>
          <table:table-cell office:value-type="string" table:style-name="ce6">
            <text:p>04-22472837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08:00-12:00</text:p>
            <text:p>下午15:00-19:00</text:p>
            <text:p>週六</text:p>
            <text:p>上午08:00-12:00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不服務此對象</text:p>
          </table:table-cell>
          <table:table-cell office:value-type="string" table:style-name="ce30">
            <text:p>服務對象注射費 1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王榮森小兒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昌平路二段11-9號</text:p>
          </table:table-cell>
          <table:table-cell office:value-type="string" table:style-name="ce30">
            <text:p>王榮森</text:p>
          </table:table-cell>
          <table:table-cell office:value-type="string" table:style-name="ce6">
            <text:p>04-22451674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</text:p>
            <text:p>上午10:00-12:00</text:p>
            <text:p>下午15:00-17:00</text:p>
            <text:p>晚上19:00-20:00</text:p>
            <text:p>週六</text:p>
            <text:p>上午10:00-12:00</text:p>
          </table:table-cell>
          <table:table-cell office:value-type="string" table:style-name="ce28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文彥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昌平路二段8-20號</text:p>
          </table:table-cell>
          <table:table-cell office:value-type="string" table:style-name="ce30">
            <text:p>賴文彥</text:p>
          </table:table-cell>
          <table:table-cell office:value-type="string" table:style-name="ce6">
            <text:p>04-22425892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</text:p>
            <text:p>上午09:00-12:00</text:p>
            <text:p>下午16:00-18:00</text:p>
            <text:p>晚上19:00-20:00</text:p>
            <text:p>週日</text:p>
            <text:p>上午09:00-12:00</text:p>
          </table:table-cell>
          <table:table-cell office:value-type="string" table:style-name="ce28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小蘋果小兒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山西路二段264號</text:p>
          </table:table-cell>
          <table:table-cell office:value-type="string" table:style-name="ce30">
            <text:p>邱俊諫</text:p>
          </table:table-cell>
          <table:table-cell office:value-type="string" table:style-name="ce6">
            <text:p>04-22951800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</text:p>
            <text:p>上午08:00-11:00</text:p>
            <text:p>晚上17:00-20:00</text:p>
            <text:p>週六</text:p>
            <text:p>上午08:00-11:00</text:p>
            <text:p>下午15:00-17:00</text:p>
          </table:table-cell>
          <table:table-cell office:value-type="string" table:style-name="ce28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注射費1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元亨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松竹路二段303號</text:p>
          </table:table-cell>
          <table:table-cell office:value-type="string" table:style-name="ce30">
            <text:p>王用亨</text:p>
          </table:table-cell>
          <table:table-cell office:value-type="string" table:style-name="ce6">
            <text:p>04-22413959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09:00-11:00</text:p>
            <text:p>下午14︰00-17:00</text:p>
            <text:p>週六</text:p>
            <text:p>上午09:00-11:00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永新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松竹路二段159號</text:p>
          </table:table-cell>
          <table:table-cell office:value-type="string" table:style-name="ce30">
            <text:p>陳訓正</text:p>
          </table:table-cell>
          <table:table-cell office:value-type="string" table:style-name="ce6">
            <text:p>04-22467799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六</text:p>
            <text:p>上午09:00-11:00</text:p>
            <text:p>下午15:00-17:00</text:p>
            <text:p>晚上19:00-20:00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string" table:style-name="ce30">
            <text:p>不服務此對象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18">
            <text:p>中清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中清路二段433號</text:p>
          </table:table-cell>
          <table:table-cell office:value-type="string" table:style-name="ce30">
            <text:p>林珊汝</text:p>
          </table:table-cell>
          <table:table-cell office:value-type="string" table:style-name="ce6">
            <text:p>04-22919259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10:00-12:00</text:p>
            <text:p>下午15:00-17:00</text:p>
            <text:p>週六</text:p>
            <text:p>上午10:00-12:00</text:p>
          </table:table-cell>
          <table:table-cell office:value-type="string" table:style-name="ce28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蘇益寬小兒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大連路一段4號</text:p>
          </table:table-cell>
          <table:table-cell office:value-type="string" table:style-name="ce30">
            <text:p>林婉鈞</text:p>
          </table:table-cell>
          <table:table-cell office:value-type="string" table:style-name="ce6">
            <text:p>04-22956686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09:00-11:00</text:p>
            <text:p>下午15:00-17:00</text:p>
            <text:p>晚上19:00-20:00</text:p>
            <text:p>週二、四、五下午休診</text:p>
          </table:table-cell>
          <table:table-cell office:value-type="string" table:style-name="ce28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佑康診所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中清路二段586號1樓</text:p>
          </table:table-cell>
          <table:table-cell office:value-type="string" table:style-name="ce30">
            <text:p>詹小姐</text:p>
          </table:table-cell>
          <table:table-cell office:value-type="string" table:style-name="ce6">
            <text:p>04-22923922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09:00-12:00</text:p>
            <text:p>下午15:00-17:00</text:p>
            <text:p>晚上19:00-20:00</text:p>
            <text:p>週六</text:p>
            <text:p>上午09:00-12:00</text:p>
            <text:p>下午15:00-17:00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王佑賢小兒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興安路二段419號</text:p>
          </table:table-cell>
          <table:table-cell office:value-type="string" table:style-name="ce30">
            <text:p>王佑賢</text:p>
          </table:table-cell>
          <table:table-cell office:value-type="string" table:style-name="ce6">
            <text:p>04-22474792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09:00-11:00</text:p>
            <text:p>晚上18:00-20:00</text:p>
            <text:p>週六</text:p>
            <text:p>上午09:00-11:00</text:p>
          </table:table-cell>
          <table:table-cell office:value-type="string" table:style-name="ce28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惠幼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中清路二段490號</text:p>
          </table:table-cell>
          <table:table-cell office:value-type="string" table:style-name="ce30">
            <text:p>廖婉伶</text:p>
          </table:table-cell>
          <table:table-cell office:value-type="string" table:style-name="ce6">
            <text:p>04-22919222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六</text:p>
            <text:p>上午08:00-12:00</text:p>
            <text:p>晚上16:00-20:00</text:p>
          </table:table-cell>
          <table:table-cell office:value-type="string" table:style-name="ce28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萊恩耳鼻喉科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崇德路二段205號</text:p>
          </table:table-cell>
          <table:table-cell office:value-type="string" table:style-name="ce30">
            <text:p>蔡立泰</text:p>
          </table:table-cell>
          <table:table-cell office:value-type="string" table:style-name="ce6">
            <text:p>04-22466000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09:00-11:00</text:p>
            <text:p>下午15:00-17:00</text:p>
            <text:p>晚上19:00-20:00</text:p>
          </table:table-cell>
          <table:table-cell office:value-type="string" table:style-name="ce28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王秉菴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崇德路二段297號</text:p>
          </table:table-cell>
          <table:table-cell office:value-type="string" table:style-name="ce30">
            <text:p>王秉菴</text:p>
          </table:table-cell>
          <table:table-cell office:value-type="string" table:style-name="ce6">
            <text:p>04-22427966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六</text:p>
            <text:p>上午09:00-11:00</text:p>
            <text:p>晚上18︰00-19︰00</text:p>
            <text:p>週三、週六晚上休診</text:p>
          </table:table-cell>
          <table:table-cell office:value-type="string" table:style-name="ce28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office:value-type="float" office:value="150" table:style-name="ce30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翔霖診所</text:p>
          </table:table-cell>
          <table:table-cell office:value-type="string" table:style-name="ce28">
            <text:p>幼兒及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臺中市北屯區崇德路二段452號1樓</text:p>
          </table:table-cell>
          <table:table-cell office:value-type="string" table:style-name="ce30">
            <text:p>李靜宜</text:p>
          </table:table-cell>
          <table:table-cell office:value-type="string" table:style-name="ce6">
            <text:p>04-22410725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五</text:p>
            <text:p>上午09:00-11:00</text:p>
            <text:p>下午16:00-18:00</text:p>
            <text:p>週日</text:p>
            <text:p>上午09:00-12:00</text:p>
            <text:p>下午16:00-19:00</text:p>
          </table:table-cell>
          <table:table-cell office:value-type="string" table:style-name="ce28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韓勝通耳鼻喉科</text:p>
          </table:table-cell>
          <table:table-cell office:value-type="string" table:style-name="ce28">
            <text:p>成人</text:p>
          </table:table-cell>
          <table:table-cell office:value-type="string" table:style-name="ce28">
            <text:p>診所</text:p>
          </table:table-cell>
          <table:table-cell office:value-type="string" table:style-name="ce29">
            <text:p>台中市北屯區中清路二段716號</text:p>
          </table:table-cell>
          <table:table-cell office:value-type="string" table:style-name="ce30">
            <text:p>韓勝通</text:p>
          </table:table-cell>
          <table:table-cell office:value-type="string" table:style-name="ce6">
            <text:p>04-22936889</text:p>
          </table:table-cell>
          <table:table-cell office:value-type="string" table:style-name="ce30">
            <text:p>電話/現場</text:p>
          </table:table-cell>
          <table:table-cell office:value-type="string" table:style-name="ce6">
            <text:p>週一～週六</text:p>
            <text:p>上午08:00-12:00</text:p>
            <text:p>下午15:00-18:00</text:p>
            <text:p>晚上19:00-21:00</text:p>
            <text:p>週五下午休診</text:p>
          </table:table-cell>
          <table:table-cell office:value-type="string" table:style-name="ce28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30">
            <text:p>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軍功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北屯區軍功路二段16號</text:p>
          </table:table-cell>
          <table:table-cell office:value-type="string" table:style-name="ce6">
            <text:p>翁孟娃</text:p>
          </table:table-cell>
          <table:table-cell office:value-type="string" table:style-name="ce6">
            <text:p>04-22392638</text:p>
          </table:table-cell>
          <table:table-cell office:value-type="string" table:style-name="ce6">
            <text:p>現場</text:p>
          </table:table-cell>
          <table:table-cell office:value-type="string" table:style-name="ce37">
            <text:p>週二、週三</text:p>
            <text:p>上午0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方德涵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北屯區太順路82號</text:p>
          </table:table-cell>
          <table:table-cell office:value-type="string" table:style-name="ce6">
            <text:p>方德涵</text:p>
          </table:table-cell>
          <table:table-cell office:value-type="string" table:style-name="ce6">
            <text:p>04-24369555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6">
            <text:p>週一～五<text:s/></text:p>
            <text:p>上午09:00-12:00<text:s/></text:p>
            <text:p>下午16:00-21:00</text:p>
            <text:p>週二、週四下午休診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幼恩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東山路一段298之2號</text:p>
          </table:table-cell>
          <table:table-cell office:value-type="string" table:style-name="ce6">
            <text:p>呂冠儀</text:p>
          </table:table-cell>
          <table:table-cell office:value-type="string" table:style-name="ce6">
            <text:p>04-24376238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6">
            <text:p>週一～五，週二休診</text:p>
            <text:p>上午7:3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安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北屯路299-4號</text:p>
          </table:table-cell>
          <table:table-cell office:value-type="string" table:style-name="ce6">
            <text:p>范玉華</text:p>
          </table:table-cell>
          <table:table-cell office:value-type="string" table:style-name="ce6">
            <text:p>04-2230430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至週五</text:p>
            <text:p>上午08:00-12:00</text:p>
            <text:p>下午16:00-18:00</text:p>
            <text:p>晚上19:00-21:00</text:p>
            <text:p>週三下午休診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承安耳鼻喉科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北屯路441號</text:p>
          </table:table-cell>
          <table:table-cell office:value-type="string" table:style-name="ce6">
            <text:p>吳沁芬</text:p>
          </table:table-cell>
          <table:table-cell office:value-type="string" table:style-name="ce6">
            <text:p>04-2242525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00-17:5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承康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東山路一段300-1號</text:p>
          </table:table-cell>
          <table:table-cell office:value-type="string" table:style-name="ce6">
            <text:p>王家盈</text:p>
          </table:table-cell>
          <table:table-cell office:value-type="string" table:style-name="ce6">
            <text:p>04-24377838</text:p>
          </table:table-cell>
          <table:table-cell office:value-type="string" table:style-name="ce6">
            <text:p>現場</text:p>
          </table:table-cell>
          <table:table-cell office:value-type="string" table:style-name="ce38">
            <text:p>週一～週五</text:p>
            <text:p>上午07:30-12:00</text:p>
            <text:p>下午15:00-18:00</text:p>
            <text:p>晚上18:30-21:30<text:s text:c="7"/>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30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林士璁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大連路二段231號1樓</text:p>
          </table:table-cell>
          <table:table-cell office:value-type="string" table:style-name="ce6">
            <text:p>林士璁</text:p>
          </table:table-cell>
          <table:table-cell office:value-type="string" table:style-name="ce6">
            <text:p>04-22410390</text:p>
          </table:table-cell>
          <table:table-cell office:value-type="string" table:style-name="ce6">
            <text:p>電話</text:p>
          </table:table-cell>
          <table:table-cell office:value-type="string" table:style-name="ce38">
            <text:p>週一～週五</text:p>
            <text:p>上午08:00-12:00</text:p>
            <text:p>晚上17:00-21:00<text:s text:c="8"/>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芳鄰診所<text:s/>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屯區東山路一段240號</text:p>
          </table:table-cell>
          <table:table-cell office:value-type="string" table:style-name="ce6">
            <text:p>陳澄瑱</text:p>
          </table:table-cell>
          <table:table-cell office:value-type="string" table:style-name="ce6">
            <text:p>04-24371433</text:p>
          </table:table-cell>
          <table:table-cell office:value-type="string" table:style-name="ce6">
            <text:p>現場</text:p>
          </table:table-cell>
          <table:table-cell office:value-type="string" table:style-name="ce38">
            <text:p>週一～週五</text:p>
            <text:p>上午8:00-12:00</text:p>
            <text:p>下午15:00-18:00<text:s/></text:p>
            <text:p>晚上19:00-21:30<text:s text:c="6"/>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本院慢性病患者免費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茂盛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台中市北屯區昌平路一段30-6號</text:p>
          </table:table-cell>
          <table:table-cell office:value-type="string" table:style-name="ce6">
            <text:p>鄭家妤</text:p>
          </table:table-cell>
          <table:table-cell office:value-type="string" table:style-name="ce6">
            <text:p>04-22347057</text:p>
          </table:table-cell>
          <table:table-cell office:value-type="string" table:style-name="ce6">
            <text:p>電話/現場</text:p>
          </table:table-cell>
          <table:table-cell office:value-type="string" table:style-name="ce38">
            <text:p>週一～週五</text:p>
            <text:p>上午08:30-11:30</text:p>
            <text:p>下午14:30-16:3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康康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北屯路428-3號</text:p>
          </table:table-cell>
          <table:table-cell office:value-type="string" table:style-name="ce6">
            <text:p>吳俊衍</text:p>
          </table:table-cell>
          <table:table-cell office:value-type="string" table:style-name="ce6">
            <text:p>04-22461925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8:00-12:00</text:p>
            <text:p>下午15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楊醫師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昌平路一段356-1號</text:p>
          </table:table-cell>
          <table:table-cell office:value-type="string" table:style-name="ce6">
            <text:p>賴淑惠</text:p>
          </table:table-cell>
          <table:table-cell office:value-type="string" table:style-name="ce6">
            <text:p>04-22430092</text:p>
          </table:table-cell>
          <table:table-cell office:value-type="string" table:style-name="ce6">
            <text:p>電話/現場</text:p>
          </table:table-cell>
          <table:table-cell office:value-type="string" table:style-name="ce38">
            <text:p>週一～週五</text:p>
            <text:p>上午08:3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輝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環太東路470號</text:p>
          </table:table-cell>
          <table:table-cell office:value-type="string" table:style-name="ce11">
            <text:p>郭俊輝</text:p>
          </table:table-cell>
          <table:table-cell office:value-type="string" table:style-name="ce6">
            <text:p>04-23935252</text:p>
          </table:table-cell>
          <table:table-cell office:value-type="string" table:style-name="ce30">
            <text:p>電話/現場</text:p>
          </table:table-cell>
          <table:table-cell office:value-type="string" table:style-name="ce38">
            <text:p>週一～週四<text:s/></text:p>
            <text:p>上午07:30-12:00</text:p>
            <text:p>下午15:00-18:00</text:p>
            <text:p>晚上18:3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優幼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北屯路435-16號</text:p>
          </table:table-cell>
          <table:table-cell office:value-type="string" table:style-name="ce6">
            <text:p>李淑貞</text:p>
          </table:table-cell>
          <table:table-cell office:value-type="string" table:style-name="ce6">
            <text:p>04-22493636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38">
            <text:p>週一～週四</text:p>
            <text:p>上午7:30-12:00</text:p>
            <text:p>晚上18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鎧緯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屯區景賢路276號</text:p>
          </table:table-cell>
          <table:table-cell office:value-type="string" table:style-name="ce6">
            <text:p>黃哲緯</text:p>
          </table:table-cell>
          <table:table-cell office:value-type="string" table:style-name="ce6">
            <text:p>04-24369187</text:p>
          </table:table-cell>
          <table:table-cell office:value-type="string" table:style-name="ce30">
            <text:p>電話/現場</text:p>
          </table:table-cell>
          <table:table-cell office:value-type="string" table:style-name="ce38">
            <text:p>週一～週五</text:p>
            <text:p>上午8:30-12:00</text:p>
            <text:p>下午14:30-17:30</text:p>
            <text:p>晚上18:00-21:00<text:s text:c="9"/>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寶健聯合門診寶健耳鼻喉診所<text:s/>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東山路一段216之23號</text:p>
          </table:table-cell>
          <table:table-cell office:value-type="string" table:style-name="ce6">
            <text:p>潘惠琳</text:p>
          </table:table-cell>
          <table:table-cell office:value-type="string" table:style-name="ce6">
            <text:p>04-24369053</text:p>
          </table:table-cell>
          <table:table-cell office:value-type="string" table:style-name="ce30">
            <text:p>電話/現場</text:p>
          </table:table-cell>
          <table:table-cell office:value-type="string" table:style-name="ce38">
            <text:p>週ㄧ～週五</text:p>
            <text:p>上午8:3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蘇游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昌平路一段99-3號</text:p>
          </table:table-cell>
          <table:table-cell office:value-type="string" table:style-name="ce6">
            <text:p>邱頡翎</text:p>
          </table:table-cell>
          <table:table-cell office:value-type="string" table:style-name="ce6">
            <text:p>04-22462420</text:p>
          </table:table-cell>
          <table:table-cell office:value-type="string" table:style-name="ce30">
            <text:p>電話/現場</text:p>
          </table:table-cell>
          <table:table-cell office:value-type="string" table:style-name="ce38">
            <text:p>週一～週五</text:p>
            <text:p>上午8:30-12:00</text:p>
            <text:p>下午15:00-18:30</text:p>
            <text:p>晚上19:00-22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陳憲立診所<text:s/>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屯區昌平路1段42號</text:p>
          </table:table-cell>
          <table:table-cell office:value-type="string" table:style-name="ce6">
            <text:p>陳憲立</text:p>
          </table:table-cell>
          <table:table-cell office:value-type="string" table:style-name="ce6">
            <text:p>04-22335878</text:p>
          </table:table-cell>
          <table:table-cell office:value-type="string" table:style-name="ce30">
            <text:p>電話/現場</text:p>
          </table:table-cell>
          <table:table-cell office:value-type="string" table:style-name="ce38">
            <text:p>週一～週五</text:p>
            <text:p>上午8:00-12:00</text:p>
            <text:p>下午17:0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鼎好聯合診所</text:p>
            <text:p>(王鼎堯兒科診所)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39">
            <text:p>台中市北屯區軍功路1段511號</text:p>
          </table:table-cell>
          <table:table-cell office:value-type="string" table:style-name="ce6">
            <text:p>王鼎堯</text:p>
          </table:table-cell>
          <table:table-cell office:value-type="string" table:style-name="ce6">
            <text:p>04-24378437</text:p>
          </table:table-cell>
          <table:table-cell office:value-type="string" table:style-name="ce6">
            <text:p>現場</text:p>
          </table:table-cell>
          <table:table-cell office:value-type="string" table:style-name="ce38">
            <text:p>週一、二、三、五<text:s/></text:p>
            <text:p>上午9:30-12:00</text:p>
            <text:p>週一、二、四、五</text:p>
            <text:p>下午16:00-17:30</text:p>
            <text:p>晚上18:3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許明正婦產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39">
            <text:p>台中市北屯區文心路四段750號1、2樓</text:p>
          </table:table-cell>
          <table:table-cell office:value-type="string" table:style-name="ce6">
            <text:p>許明正</text:p>
          </table:table-cell>
          <table:table-cell office:value-type="string" table:style-name="ce6">
            <text:p>04-22379191</text:p>
          </table:table-cell>
          <table:table-cell office:value-type="string" table:style-name="ce6">
            <text:p>現場</text:p>
          </table:table-cell>
          <table:table-cell office:value-type="string" table:style-name="ce38">
            <text:p>週一～週五</text:p>
            <text:p>上午9:00-12:00</text:p>
            <text:p>下午14:00-17:3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大源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興安路一段335號</text:p>
          </table:table-cell>
          <table:table-cell office:value-type="string" table:style-name="ce6">
            <text:p>謝瑋玲</text:p>
          </table:table-cell>
          <table:table-cell office:value-type="string" table:style-name="ce6">
            <text:p>04-22415463</text:p>
          </table:table-cell>
          <table:table-cell office:value-type="string" table:style-name="ce30">
            <text:p>電話/現場</text:p>
          </table:table-cell>
          <table:table-cell office:value-type="string" table:style-name="ce38">
            <text:p>週一～週五</text:p>
            <text:p>上午8:30-12:00</text:p>
            <text:p>下午16:30-19:00<text:s text:c="7"/>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小森林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大連路二段223號</text:p>
          </table:table-cell>
          <table:table-cell office:value-type="string" table:style-name="ce6">
            <text:p>鍾孟儒</text:p>
          </table:table-cell>
          <table:table-cell office:value-type="string" table:style-name="ce6">
            <text:p>04-2247656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1:30</text:p>
            <text:p>晚上18:00-19:30</text:p>
            <text:p>週三晚上休診</text:p>
            <text:p>週六</text:p>
            <text:p>上午9:00-1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弘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台中市北屯區東山路一段308號</text:p>
          </table:table-cell>
          <table:table-cell office:value-type="string" table:style-name="ce38">
            <text:p>王伊岑</text:p>
          </table:table-cell>
          <table:table-cell office:value-type="string" table:style-name="ce38">
            <text:p>04-24360305</text:p>
          </table:table-cell>
          <table:table-cell office:value-type="string" table:style-name="ce38">
            <text:p>現場</text:p>
          </table:table-cell>
          <table:table-cell office:value-type="string" table:style-name="ce38">
            <text:p>週一～週五</text:p>
            <text:p>上午08:30-12:00</text:p>
            <text:p>下午14:30-17:30</text:p>
            <text:p>晚上18:00-21:00</text:p>
            <text:p>週三、週五晚上休診<text:s text:c="14"/>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光馨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屯區北屯路385號</text:p>
          </table:table-cell>
          <table:table-cell office:value-type="string" table:style-name="ce6">
            <text:p>蔡美惠</text:p>
          </table:table-cell>
          <table:table-cell office:value-type="string" table:style-name="ce6">
            <text:p>04-22341479</text:p>
          </table:table-cell>
          <table:table-cell office:value-type="string" table:style-name="ce38">
            <text:p>現場</text:p>
          </table:table-cell>
          <table:table-cell office:value-type="string" table:style-name="ce38">
            <text:p>週一、三、四、五</text:p>
            <text:p>上午08:30-12:00</text:p>
            <text:p>週一、二、四<text:s/></text:p>
            <text:p>下午14:30-18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吳明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屯區青島路四段19號</text:p>
          </table:table-cell>
          <table:table-cell office:value-type="string" table:style-name="ce6">
            <text:p>吳明峰</text:p>
          </table:table-cell>
          <table:table-cell office:value-type="string" table:style-name="ce6">
            <text:p>04-22368389</text:p>
          </table:table-cell>
          <table:table-cell office:value-type="string" table:style-name="ce6">
            <text:p>電話/現場</text:p>
          </table:table-cell>
          <table:table-cell office:value-type="string" table:style-name="ce38">
            <text:p>週一～週五</text:p>
            <text:p>上午 08:30-12:00</text:p>
            <text:p>下午15:00-17:30</text:p>
            <text:p>晚上19:00-21:30</text:p>
            <text:p>週四下午、晚上休診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李彥德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軍功路一段732號</text:p>
          </table:table-cell>
          <table:table-cell office:value-type="string" table:style-name="ce6">
            <text:p>李彥德</text:p>
          </table:table-cell>
          <table:table-cell office:value-type="string" table:style-name="ce6">
            <text:p>04-24373125</text:p>
          </table:table-cell>
          <table:table-cell office:value-type="string" table:style-name="ce6">
            <text:p>電話/現場</text:p>
          </table:table-cell>
          <table:table-cell office:value-type="string" table:style-name="ce38">
            <text:p>週一～週五<text:s/></text:p>
            <text:p>上午08:00-12:00</text:p>
            <text:p>下午15:00-18:00</text:p>
            <text:p>晚上18:30-21:30<text:s text:c="13"/>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和生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興安路一段320號1樓</text:p>
          </table:table-cell>
          <table:table-cell office:value-type="string" table:style-name="ce6">
            <text:p>陳伯修</text:p>
          </table:table-cell>
          <table:table-cell office:value-type="string" table:style-name="ce6">
            <text:p>04-22474788</text:p>
          </table:table-cell>
          <table:table-cell office:value-type="string" table:style-name="ce6">
            <text:p>現場</text:p>
          </table:table-cell>
          <table:table-cell office:value-type="string" table:style-name="ce38">
            <text:p>週一～週五</text:p>
            <text:p>上午8:30-12:00</text:p>
            <text:p>下午17:0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東山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台中市北屯區東山路一段308號</text:p>
          </table:table-cell>
          <table:table-cell office:value-type="string" table:style-name="ce38">
            <text:p>王伊岑</text:p>
          </table:table-cell>
          <table:table-cell office:value-type="string" table:style-name="ce38">
            <text:p>04-24360305</text:p>
          </table:table-cell>
          <table:table-cell office:value-type="string" table:style-name="ce38">
            <text:p>現場</text:p>
          </table:table-cell>
          <table:table-cell office:value-type="string" table:style-name="ce38">
            <text:p>週一～週五</text:p>
            <text:p>上午8:30-12:00</text:p>
            <text:p>下午14:30-17:30</text:p>
            <text:p><text:s/>晚上18:00-21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林育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1">
            <text:p>台中市北屯區熱河路2段57號</text:p>
          </table:table-cell>
          <table:table-cell office:value-type="string" table:style-name="ce37">
            <text:p>林育民</text:p>
          </table:table-cell>
          <table:table-cell office:value-type="string" table:style-name="ce42">
            <text:p>04-22317459</text:p>
          </table:table-cell>
          <table:table-cell office:value-type="string" table:style-name="ce30">
            <text:p>電話/現場</text:p>
          </table:table-cell>
          <table:table-cell office:value-type="string" table:style-name="ce37">
            <text:p>週一～週五</text:p>
            <text:p>上午8:30-12:00</text:p>
            <text:p>下午14:30-18:00</text:p>
            <text:p>晚上19:00-21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英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北屯路213號</text:p>
          </table:table-cell>
          <table:table-cell office:value-type="string" table:style-name="ce6">
            <text:p>紀梅菊</text:p>
          </table:table-cell>
          <table:table-cell office:value-type="string" table:style-name="ce6">
            <text:p>04-22336897</text:p>
          </table:table-cell>
          <table:table-cell office:value-type="string" table:style-name="ce30">
            <text:p>電話/現場</text:p>
          </table:table-cell>
          <table:table-cell office:value-type="string" table:style-name="ce37">
            <text:p>週一～週五</text:p>
            <text:p>上午8:30-12:00</text:p>
            <text:p>下午14:30-18:00</text:p>
            <text:p>晚上18:30-20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陳茂庭外婦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台中市北屯區昌平路一段86號</text:p>
          </table:table-cell>
          <table:table-cell office:value-type="string" table:style-name="ce37">
            <text:p>陳茂庭</text:p>
          </table:table-cell>
          <table:table-cell office:value-type="string" table:style-name="ce6">
            <text:p>04-22352233</text:p>
          </table:table-cell>
          <table:table-cell office:value-type="string" table:style-name="ce30">
            <text:p>電話/現場</text:p>
          </table:table-cell>
          <table:table-cell office:value-type="string" table:style-name="ce37">
            <text:p>週一～週五</text:p>
            <text:p>上午8:30-11:30</text:p>
            <text:p>下午14:30-18:15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瑞健診所<text:s/>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屯區興安路一段341號</text:p>
          </table:table-cell>
          <table:table-cell office:value-type="string" table:style-name="ce6">
            <text:p>梁蓓薇</text:p>
          </table:table-cell>
          <table:table-cell office:value-type="string" table:style-name="ce6">
            <text:p>04-2241685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7:0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誠光耳鼻喉科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北屯路222號</text:p>
          </table:table-cell>
          <table:table-cell office:value-type="string" table:style-name="ce6">
            <text:p>江曼君</text:p>
          </table:table-cell>
          <table:table-cell office:value-type="string" table:style-name="ce6">
            <text:p>04-22335220</text:p>
          </table:table-cell>
          <table:table-cell office:value-type="string" table:style-name="ce6">
            <text:p>電話/現場</text:p>
          </table:table-cell>
          <table:table-cell office:value-type="string" table:style-name="ce38">
            <text:p>週一～週五</text:p>
            <text:p>上午8:00-12:00</text:p>
            <text:p>下午15:00-18:00</text:p>
            <text:p>晚上18:30-21:00</text:p>
            <text:p>週三晚上休診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榮曜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台中市北屯區北屯路196號</text:p>
          </table:table-cell>
          <table:table-cell office:value-type="string" table:style-name="ce6">
            <text:p>蔡幸晃</text:p>
          </table:table-cell>
          <table:table-cell office:value-type="string" table:style-name="ce42">
            <text:p>04-22387838</text:p>
          </table:table-cell>
          <table:table-cell office:value-type="string" table:style-name="ce38">
            <text:p>現場</text:p>
          </table:table-cell>
          <table:table-cell office:value-type="string" table:style-name="ce37">
            <text:p>週一～週五</text:p>
            <text:p>上午9:00-12:00</text:p>
            <text:p>下午13:40-16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劉安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東山路一段225-2號</text:p>
          </table:table-cell>
          <table:table-cell office:value-type="string" table:style-name="ce6">
            <text:p>郭怡欣</text:p>
          </table:table-cell>
          <table:table-cell office:value-type="string" table:style-name="ce6">
            <text:p>04-24362788</text:p>
          </table:table-cell>
          <table:table-cell office:value-type="string" table:style-name="ce6">
            <text:p>電話/現場</text:p>
          </table:table-cell>
          <table:table-cell office:value-type="string" table:style-name="ce37">
            <text:p>週一～週五</text:p>
            <text:p>上午8:30-12:00</text:p>
            <text:p>下午16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聯安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台中市北屯區東山路一段37號</text:p>
          </table:table-cell>
          <table:table-cell office:value-type="string" table:style-name="ce6">
            <text:p>黎麗娟</text:p>
          </table:table-cell>
          <table:table-cell office:value-type="string" table:style-name="ce6">
            <text:p>04-22441955</text:p>
          </table:table-cell>
          <table:table-cell office:value-type="string" table:style-name="ce6">
            <text:p>現場</text:p>
          </table:table-cell>
          <table:table-cell office:value-type="string" table:style-name="ce37">
            <text:p>週一～週五</text:p>
            <text:p>上午08:00-12:00</text:p>
            <text:p>下午15:00-18:00</text:p>
            <text:p>晚上18:30-19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謝東運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軍功路一段487-1號</text:p>
          </table:table-cell>
          <table:table-cell office:value-type="string" table:style-name="ce6">
            <text:p>陳玟妙</text:p>
          </table:table-cell>
          <table:table-cell office:value-type="string" table:style-name="ce6">
            <text:p>04-24376608</text:p>
          </table:table-cell>
          <table:table-cell office:value-type="string" table:style-name="ce6">
            <text:p>電話/現場</text:p>
          </table:table-cell>
          <table:table-cell office:value-type="string" table:style-name="ce30">
            <text:p>週一、三、四、五</text:p>
            <text:p>上午8:30-12:00</text:p>
            <text:p>下午15:00-18:00</text:p>
            <text:p>晚上18:30-21:2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寶存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屯區青島路四段130號</text:p>
          </table:table-cell>
          <table:table-cell office:value-type="string" table:style-name="ce6">
            <text:p>許素昭</text:p>
          </table:table-cell>
          <table:table-cell office:value-type="string" table:style-name="ce6">
            <text:p>04-2237585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30-12:00</text:p>
            <text:p>晚上19:00-21:00</text:p>
            <text:p/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仁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廍子路327號</text:p>
          </table:table-cell>
          <table:table-cell office:value-type="string" table:style-name="ce6">
            <text:p>吳英傑</text:p>
          </table:table-cell>
          <table:table-cell office:value-type="string" table:style-name="ce6">
            <text:p>04-2439210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午晚15:00-21:00<text:s/>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維民診所<text:s/>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太順路112號2樓</text:p>
          </table:table-cell>
          <table:table-cell office:value-type="string" table:style-name="ce6">
            <text:p>許哲維</text:p>
          </table:table-cell>
          <table:table-cell office:value-type="string" table:style-name="ce6">
            <text:p>04-2435019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30-12:00</text:p>
            <text:p>下午13:00-17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家興禾樂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屯區東山路一段332之13號</text:p>
          </table:table-cell>
          <table:table-cell office:value-type="string" table:style-name="ce43">
            <text:p>陳虹秀</text:p>
          </table:table-cell>
          <table:table-cell office:value-type="string" table:style-name="ce43">
            <text:p>04-24364897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8:00-12:00</text:p>
            <text:p>下午16:30-18:00</text:p>
            <text:p>晚上18:45-21:30</text:p>
            <text:p>週日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屯區</text:p>
          </table:table-cell>
          <table:table-cell office:value-type="string" table:style-name="ce6">
            <text:p>昌平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4">
            <text:p>臺中市北屯區昌平路1段105號3樓</text:p>
          </table:table-cell>
          <table:table-cell office:value-type="string" table:style-name="ce43">
            <text:p>邱馨慧</text:p>
          </table:table-cell>
          <table:table-cell office:value-type="string" table:style-name="ce43">
            <text:p>04-2247205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9:00-12:00</text:p>
            <text:p>下午14:00-15:00</text:p>
          </table:table-cell>
          <table:table-cell office:value-type="string" table:style-name="ce9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文冠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區學士路255號5樓</text:p>
          </table:table-cell>
          <table:table-cell office:value-type="string" table:style-name="ce6">
            <text:p>駱夢蘭</text:p>
          </table:table-cell>
          <table:table-cell office:value-type="string" table:style-name="ce6">
            <text:p>04-22080199分機12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</text:p>
            <text:p>上午09:00-12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北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北區永興街301號4F</text:p>
          </table:table-cell>
          <table:table-cell office:value-type="string" table:style-name="ce6">
            <text:p>強雅婷</text:p>
          </table:table-cell>
          <table:table-cell office:value-type="string" table:style-name="ce6">
            <text:p>04-2235918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幼兒 週二、週三</text:p>
            <text:p>上午8:30-11:00</text:p>
            <text:p>11月 成人 週一</text:p>
            <text:p>上午9:00-11:00</text:p>
            <text:p>下午14:00-16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弘安家庭醫學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天津路二段166號</text:p>
          </table:table-cell>
          <table:table-cell office:value-type="string" table:style-name="ce9">
            <text:p>張素禎</text:p>
          </table:table-cell>
          <table:table-cell office:value-type="string" table:style-name="ce9">
            <text:p>04-22978068</text:p>
          </table:table-cell>
          <table:table-cell office:value-type="string" table:style-name="ce45">
            <text:p>現場</text:p>
          </table:table-cell>
          <table:table-cell office:value-type="string" table:style-name="ce6">
            <text:p>週一、週二、週五</text:p>
            <text:p>上午8:00-12:00</text:p>
            <text:p>下午16:00-19:00</text:p>
            <text:p>週三、週四、週六</text:p>
            <text:p>上午8:00-12:00<text:s text:c="16"/>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<text:s/></text:p>
            <text:p>嬰兒父母-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許文俊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進化北路265號</text:p>
          </table:table-cell>
          <table:table-cell office:value-type="string" table:style-name="ce6">
            <text:p>許文俊</text:p>
          </table:table-cell>
          <table:table-cell office:value-type="string" table:style-name="ce6">
            <text:p>04-22350366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五</text:p>
            <text:p>上午08:30-12:00</text:p>
            <text:p>下午15:00-18:00</text:p>
            <text:p>晚上19:00-21:00</text:p>
            <text:p>週三下午休診</text:p>
            <text:p>週六</text:p>
            <text:p>上午08:0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<text:s/></text:p>
            <text:p>嬰兒父母-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巧比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北平路二段43號</text:p>
          </table:table-cell>
          <table:table-cell office:value-type="string" table:style-name="ce6">
            <text:p>陳木炯</text:p>
          </table:table-cell>
          <table:table-cell office:value-type="string" table:style-name="ce6">
            <text:p>04-2295737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00-12:00</text:p>
            <text:p>下午15:00-18:00</text:p>
            <text:p>晚上18:30-21:00</text:p>
            <text:p>週二、週四晚上休診</text:p>
            <text:p>週六</text:p>
            <text:p>上午08:0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孕婦不提供服務<text:s/></text:p>
            <text:p>嬰兒父母-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祐華親子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區北平路2段194號</text:p>
          </table:table-cell>
          <table:table-cell office:value-type="string" table:style-name="ce6">
            <text:p>趙有益</text:p>
          </table:table-cell>
          <table:table-cell office:value-type="string" table:style-name="ce6">
            <text:p>04-2292566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<text:s/>週一</text:p>
            <text:p>上午08:00~12:00</text:p>
            <text:p>週二</text:p>
            <text:p>15:00~18:00</text:p>
            <text:p>週三～五</text:p>
            <text:p>上午08:00~12:00</text:p>
            <text:p>下午15:00-18:00</text:p>
            <text:p>週日</text:p>
            <text:p>09:0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祥祐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三民路三段348號</text:p>
          </table:table-cell>
          <table:table-cell office:value-type="string" table:style-name="ce6">
            <text:p>林經堯</text:p>
          </table:table-cell>
          <table:table-cell office:value-type="string" table:style-name="ce6">
            <text:p>04-22315688</text:p>
          </table:table-cell>
          <table:table-cell office:value-type="string" table:style-name="ce107">
            <text:p><text:a xlink:href="https://vaccine.taichung.gov.tw/">平台/現場</text:a></text:p>
          </table:table-cell>
          <table:table-cell office:value-type="string" table:style-name="ce6">
            <text:p>週一～週五</text:p>
            <text:p>上午07:30-11:30</text:p>
            <text:p>下午15:00-17:30</text:p>
            <text:p>晚上19:00-20:30</text:p>
            <text:p>週六</text:p>
            <text:p>上午8:00-1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孕婦不提供服務<text:s/></text:p>
            <text:p>嬰兒父母-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光恒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五權路261號</text:p>
          </table:table-cell>
          <table:table-cell office:value-type="string" table:style-name="ce6">
            <text:p>張醫師</text:p>
          </table:table-cell>
          <table:table-cell office:value-type="string" table:style-name="ce6">
            <text:p>04-2206863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08:00-12:00</text:p>
            <text:p>下午15:00-18:00</text:p>
            <text:p>晚上19:00-21:00</text:p>
            <text:p>週二、週三下午休診</text:p>
            <text:p>週六</text:p>
            <text:p>上午08:00-12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孕婦不提供服務<text:s/></text:p>
            <text:p>嬰兒父母-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注射費-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秀慧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忠太東路58-12號</text:p>
          </table:table-cell>
          <table:table-cell office:value-type="string" table:style-name="ce6">
            <text:p>丘秀慧</text:p>
          </table:table-cell>
          <table:table-cell office:value-type="string" table:style-name="ce6">
            <text:p>04-2203183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9:00-12:00</text:p>
            <text:p>下午16:00-19:30</text:p>
            <text:p>週日</text:p>
            <text:p>晚上18:3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-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承鴻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中清路一段830號</text:p>
          </table:table-cell>
          <table:table-cell office:value-type="string" table:style-name="ce9">
            <text:p>陳經理</text:p>
          </table:table-cell>
          <table:table-cell office:value-type="string" table:style-name="ce9">
            <text:p>04-2292000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，週四休診</text:p>
            <text:p>上午08:30-12:00</text:p>
            <text:p>下午15:00-18:00</text:p>
            <text:p>晚上19:00-21:30</text:p>
            <text:p>週日</text:p>
            <text:p>晚上18:00-21:30<text:s text:c="12"/>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展弘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漢口路四段322號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04-2230738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100</text:p>
            <text:p>慢性患者-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家昌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陜西路62號一樓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04-22993888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下午15:30-18:00</text:p>
            <text:p>晚上18:30-20:00</text:p>
            <text:p>週一、週五晚上休診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施永泰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梅亭街200號</text:p>
          </table:table-cell>
          <table:table-cell office:value-type="string" table:style-name="ce6">
            <text:p>施醫師</text:p>
          </table:table-cell>
          <table:table-cell office:value-type="string" table:style-name="ce6">
            <text:p>04-2236342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1:30</text:p>
            <text:p>下午15:00-17:30</text:p>
            <text:p>晚上19:00-20:30</text:p>
            <text:p>週六</text:p>
            <text:p>上午8:30-11:30</text:p>
          </table:table-cell>
          <table:table-cell office:value-type="string" table:style-name="ce6">
            <text:p>是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謝佳璋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漢口路四段357號</text:p>
          </table:table-cell>
          <table:table-cell office:value-type="string" table:style-name="ce6">
            <text:p>謝醫師</text:p>
          </table:table-cell>
          <table:table-cell office:value-type="string" table:style-name="ce6">
            <text:p>04-22355918</text:p>
          </table:table-cell>
          <table:table-cell office:value-type="string" table:style-name="ce107">
            <text:p><text:a xlink:href="https://vaccine.taichung.gov.tw/">平台/現場</text:a></text:p>
          </table:table-cell>
          <table:table-cell office:value-type="string" table:style-name="ce6">
            <text:p>週一～週五，週四休診</text:p>
            <text:p>上午08:30-11:30<text:s/></text:p>
            <text:p>下午15:30-16:30</text:p>
            <text:p>晚上18:00-20:00</text:p>
            <text:p>週六</text:p>
            <text:p>上午08:30-11:30</text:p>
            <text:p>下午15:30-16:30</text:p>
            <text:p>週日</text:p>
            <text:p>上午08:30-11:30</text:p>
            <text:p>晚上18:00-20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3歲以下-100</text:p>
            <text:p>3歲以上-150</text:p>
          </table:table-cell>
          <table:table-cell office:value-type="string" table:style-name="ce6">
            <text:p>70歲以上-100</text:p>
            <text:p>榮民、低收-100</text:p>
            <text:p>其餘-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孕婦不提供服務<text:s/></text:p>
            <text:p>嬰兒父母-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-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呂錦泉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崇德路一段119號</text:p>
          </table:table-cell>
          <table:table-cell office:value-type="string" table:style-name="ce6">
            <text:p>呂醫師</text:p>
          </table:table-cell>
          <table:table-cell office:value-type="string" table:style-name="ce6">
            <text:p>04-22334393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text:s/></text:p>
            <text:p>上午08:30-12:00</text:p>
            <text:p>下午15:0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永旭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民權路353號</text:p>
          </table:table-cell>
          <table:table-cell office:value-type="string" table:style-name="ce6">
            <text:p>賴醫師</text:p>
          </table:table-cell>
          <table:table-cell office:value-type="string" table:style-name="ce6">
            <text:p>04-22066767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/text:p>
            <text:p>上午09:00-12:00</text:p>
            <text:p>下午15:00-18:00</text:p>
            <text:p>晚上19:3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重大、福保-0</text:p>
            <text:p>慢性患者-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台中家幼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進化北路96號</text:p>
          </table:table-cell>
          <table:table-cell office:value-type="string" table:style-name="ce6">
            <text:p>陳醫師<text:s/></text:p>
          </table:table-cell>
          <table:table-cell office:value-type="string" table:style-name="ce6">
            <text:p>04-2231558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00-12:00</text:p>
            <text:p>午晚17:00-21:00</text:p>
            <text:p>週四、週六午晚休診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鄭俊智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漢口路四段50號</text:p>
          </table:table-cell>
          <table:table-cell office:value-type="string" table:style-name="ce6">
            <text:p>鄭醫師</text:p>
          </table:table-cell>
          <table:table-cell office:value-type="string" table:style-name="ce9">
            <text:p>04-2295708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7:30-12:00</text:p>
            <text:p>週六</text:p>
            <text:p>08:0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江坤燦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進化北路118巷51.53號</text:p>
          </table:table-cell>
          <table:table-cell office:value-type="string" table:style-name="ce6">
            <text:p>江醫師</text:p>
          </table:table-cell>
          <table:table-cell office:value-type="string" table:style-name="ce6">
            <text:p>04-2233959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二、四、五<text:s/></text:p>
            <text:p>上午8:30-12:00</text:p>
            <text:p>下午15:00-18:00</text:p>
            <text:p>晚上19:00-21:30</text:p>
            <text:p>週三、週六</text:p>
            <text:p>上午08:3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<text:s/></text:p>
            <text:p>嬰兒父母-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中國醫藥大學兒童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臺中市北區學士路95號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-22052121</text:p>
          </table:table-cell>
          <table:table-cell office:value-type="string" table:style-name="ce101">
            <text:p><text:a xlink:href="http://www.cmuch.org.tw/Service/OnlineAppointment">院所網路/電話/現場</text:a></text:p>
          </table:table-cell>
          <table:table-cell office:value-type="string" table:style-name="ce6">
            <text:p>除外科、骨科跟心智科外皆可掛號接種疫苗</text:p>
            <text:p>週一～週五</text:p>
            <text:p>上午08:30-12:00</text:p>
            <text:p>下午13:30-17:00</text:p>
            <text:p>晚上18:00-20:00</text:p>
            <text:p>週六</text:p>
            <text:p>上午08:3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65-69歲-150</text:p>
            <text:p>70-89歲-75</text:p>
            <text:p>90歲以上-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18歲以下</text:p>
            <text:p>學生注射費-1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臺中市北區學士路95號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04-22052121</text:p>
          </table:table-cell>
          <table:table-cell office:value-type="string" table:style-name="ce101">
            <text:p><text:a xlink:href="https://www.cmuh.cmu.edu.tw/Service/OnlineAppointment">院所網路/電話/現場</text:a></text:p>
          </table:table-cell>
          <table:table-cell office:value-type="string" table:style-name="ce6">
            <text:p>週一～週五</text:p>
            <text:p>上午08:30-12:00</text:p>
            <text:p>下午13:30-17:00</text:p>
            <text:p>晚上18:00-20:00</text:p>
            <text:p>週六</text:p>
            <text:p>上午08:3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65-69歲-150</text:p>
            <text:p>70-89歲-75</text:p>
            <text:p>90歲以上-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學生注射費-1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陳世爵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英才路386-8號</text:p>
          </table:table-cell>
          <table:table-cell office:value-type="string" table:style-name="ce6">
            <text:p>曾小姐</text:p>
          </table:table-cell>
          <table:table-cell office:value-type="string" table:style-name="ce6">
            <text:p>04-2329608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四</text:p>
            <text:p>上午08:30-12:00</text:p>
            <text:p>下午16:00-19:00</text:p>
            <text:p>週五、週六</text:p>
            <text:p>上午08:3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小太陽聯合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漢口路三段179號1樓</text:p>
          </table:table-cell>
          <table:table-cell office:value-type="string" table:style-name="ce6">
            <text:p>林醫師</text:p>
          </table:table-cell>
          <table:table-cell office:value-type="string" table:style-name="ce6">
            <text:p>04-22955656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6">
            <text:p>週一～週五</text:p>
            <text:p>上午08:30-12:00</text:p>
            <text:p>下午14:30-17:3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孕婦不提供服務<text:s/></text:p>
            <text:p>嬰兒父母-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俊霖診所</text:p>
          </table:table-cell>
          <table:table-cell office:value-type="string" table:style-name="ce6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北區忠明八街32號</text:p>
          </table:table-cell>
          <table:table-cell office:value-type="string" table:style-name="ce6">
            <text:p>劉若葳</text:p>
          </table:table-cell>
          <table:table-cell office:value-type="string" table:style-name="ce9">
            <text:p>04-2208594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/text:p>
            <text:p>上午08:00-12:00</text:p>
            <text:p>下午15:00-18:00</text:p>
            <text:p>晚上18:30-21:30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不服務3歲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周學儉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北區育樂街12號</text:p>
          </table:table-cell>
          <table:table-cell office:value-type="string" table:style-name="ce6">
            <text:p>周醫師</text:p>
          </table:table-cell>
          <table:table-cell office:value-type="string" table:style-name="ce6">
            <text:p>04-22317294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三、五</text:p>
            <text:p>上午08:30-12:00</text:p>
            <text:p>下午15:00-18:00</text:p>
            <text:p>晚上19:00-20:30</text:p>
            <text:p>週四</text:p>
            <text:p>上午08:30-12:00</text:p>
            <text:p>下午15:00-18:00<text:s/></text:p>
            <text:p>週二、週六</text:p>
            <text:p>上午08:3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現代診所</text:p>
          </table:table-cell>
          <table:table-cell office:value-type="string" table:style-name="ce6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北區進化北路163號</text:p>
          </table:table-cell>
          <table:table-cell office:value-type="string" table:style-name="ce9">
            <text:p>蔡藥師</text:p>
          </table:table-cell>
          <table:table-cell office:value-type="string" table:style-name="ce9">
            <text:p>04-2232480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9:00-12:00</text:p>
            <text:p>晚上19:00-21:30</text:p>
            <text:p>週六</text:p>
            <text:p>上午09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string" table:style-name="ce6">
            <text:p>70歲以上 150</text:p>
            <text:p>70歲以下 20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郭耳鼻喉科診所</text:p>
          </table:table-cell>
          <table:table-cell office:value-type="string" table:style-name="ce6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北區健行路594號</text:p>
          </table:table-cell>
          <table:table-cell office:value-type="string" table:style-name="ce6">
            <text:p>郭醫師</text:p>
          </table:table-cell>
          <table:table-cell office:value-type="string" table:style-name="ce6">
            <text:p>04-22054863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五</text:p>
            <text:p>上午08:30-12:00</text:p>
            <text:p>下午15:00-18:00<text:s/></text:p>
            <text:p>晚上19:00-21:00</text:p>
            <text:p>週六</text:p>
            <text:p>上午08:30-12:00<text:s/>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紀外科泌尿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區梅亭街479號</text:p>
          </table:table-cell>
          <table:table-cell office:value-type="string" table:style-name="ce6">
            <text:p>張挺秀</text:p>
          </table:table-cell>
          <table:table-cell office:value-type="string" table:style-name="ce46">
            <text:p>04-2205035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9:00-12:00</text:p>
            <text:p>下午15:00-18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太原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太原路一段532號3樓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04-22064565分機2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9:00-12:00</text:p>
            <text:p>下午15:00-16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林燄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區健行路659號</text:p>
          </table:table-cell>
          <table:table-cell office:value-type="string" table:style-name="ce6">
            <text:p>林燄</text:p>
          </table:table-cell>
          <table:table-cell office:value-type="string" table:style-name="ce6">
            <text:p>04-2205051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9:00-12:00</text:p>
            <text:p>晚上17:00-21:00</text:p>
            <text:p>週六<text:s/></text:p>
            <text:p>上午09:00-12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施俊哲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忠明路510號</text:p>
          </table:table-cell>
          <table:table-cell office:value-type="string" table:style-name="ce6">
            <text:p>施小姐</text:p>
          </table:table-cell>
          <table:table-cell office:value-type="string" table:style-name="ce6">
            <text:p>04-2206714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00-12:00<text:s/></text:p>
            <text:p>晚上18:00-21:00</text:p>
            <text:p>週六</text:p>
            <text:p>上午08:00-12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欣揚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漢口路四段306號</text:p>
          </table:table-cell>
          <table:table-cell office:value-type="string" table:style-name="ce6">
            <text:p>詹醫師</text:p>
          </table:table-cell>
          <table:table-cell office:value-type="string" table:style-name="ce6">
            <text:p>04-2237388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30-12:00</text:p>
            <text:p>下午15:30-18:00</text:p>
            <text:p>晚上18:30-20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康暉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中清路一段798號</text:p>
          </table:table-cell>
          <table:table-cell office:value-type="string" table:style-name="ce6">
            <text:p>王小姐</text:p>
          </table:table-cell>
          <table:table-cell office:value-type="string" table:style-name="ce9">
            <text:p>04-2296616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30-12:00</text:p>
            <text:p>下午15:00-18:00</text:p>
            <text:p>晚上18:30-21:30</text:p>
            <text:p>週六</text:p>
            <text:p>上午0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注射費-100</text:p>
            <text:p>學生注射費-1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耀隆腎臟內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陜西路27-1號</text:p>
          </table:table-cell>
          <table:table-cell office:value-type="string" table:style-name="ce6">
            <text:p>王藥師</text:p>
          </table:table-cell>
          <table:table-cell office:value-type="string" table:style-name="ce6">
            <text:p>04-2293520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，週三休診</text:p>
            <text:p>上午08:30-12:00</text:p>
            <text:p>晚上17:00-21:00</text:p>
            <text:p>週六</text:p>
            <text:p>上午08:30-12:00</text:p>
          </table:table-cell>
          <table:table-cell office:value-type="string" table:style-name="ce6">
            <text:p>否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洪振民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中清路一段612號</text:p>
          </table:table-cell>
          <table:table-cell office:value-type="string" table:style-name="ce6">
            <text:p>洪醫師</text:p>
          </table:table-cell>
          <table:table-cell office:value-type="string" table:style-name="ce6">
            <text:p>04-22976733</text:p>
          </table:table-cell>
          <table:table-cell office:value-type="string" table:style-name="ce31">
            <text:p>現場</text:p>
          </table:table-cell>
          <table:table-cell office:value-type="string" table:style-name="ce6">
            <text:p>週一～週五<text:s/></text:p>
            <text:p>上午08:30-12:00</text:p>
            <text:p>下午15:00-18:00</text:p>
            <text:p>晚上19:00-21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<text:s/></text:p>
            <text:p>/嬰兒父母 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陳正豊內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北平路二段80號</text:p>
          </table:table-cell>
          <table:table-cell office:value-type="string" table:style-name="ce6">
            <text:p>葉小姐<text:s/></text:p>
          </table:table-cell>
          <table:table-cell office:value-type="string" table:style-name="ce6">
            <text:p>04-2295508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二、四、五<text:s/></text:p>
            <text:p>上午08:00-12:00</text:p>
            <text:p>下午14:30-18:00</text:p>
            <text:p>週三、六</text:p>
            <text:p>08:00-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慈仁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五權路488-8號6樓</text:p>
          </table:table-cell>
          <table:table-cell office:value-type="string" table:style-name="ce6">
            <text:p>廖小姐<text:s/></text:p>
          </table:table-cell>
          <table:table-cell office:value-type="string" table:style-name="ce6">
            <text:p>04-2205739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三、五</text:p>
            <text:p>上午9:00-12:00</text:p>
            <text:p>下午14:00-17:00</text:p>
            <text:p>晚上18:00-21:00</text:p>
            <text:p>週二、四、六</text:p>
            <text:p>上午9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150(70歲以上0)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國軍臺中總醫院中清分院附設民眾診療服務處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忠明路500號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04-22033178-52502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00-08:50<text:s text:c="7"/>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孕婦不提供服務<text:s/></text:p>
            <text:p>/嬰兒父母 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新亞東婦產科醫院</text:p>
          </table:table-cell>
          <table:table-cell office:value-type="string" table:style-name="ce6">
            <text:p>幼兒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北區中清路一段403號</text:p>
          </table:table-cell>
          <table:table-cell office:value-type="string" table:style-name="ce6">
            <text:p>陳小姐<text:s/></text:p>
          </table:table-cell>
          <table:table-cell office:value-type="string" table:style-name="ce9">
            <text:p>04-22075779-118</text:p>
          </table:table-cell>
          <table:table-cell office:value-type="string" table:style-name="ce102">
            <text:p><text:a xlink:href="https://thcloudsrv.these.com.tw/OPDRegWeb/Menu.aspx?hospitalID=1517050084">院所網路/電話/現場</text:a></text:p>
          </table:table-cell>
          <table:table-cell office:value-type="string" table:style-name="ce6">
            <text:p>週一～週五</text:p>
            <text:p>上午9:00-12:00<text:s/></text:p>
            <text:p>下午14:00-17:00</text:p>
            <text:p>晚上18:00-21:00</text:p>
            <text:p>週六</text:p>
            <text:p>上午09:00-12:00</text:p>
            <text:p>下午14:00-17:00</text:p>
          </table:table-cell>
          <table:table-cell office:value-type="string" table:style-name="ce9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-8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臺安醫院雙十分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雙十路二段29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04-22268990</text:p>
          </table:table-cell>
          <table:table-cell office:value-type="string" table:style-name="ce101">
            <text:p><text:a xlink:href="http://www.tassh.com.tw/page/about/index.aspx?kind=148">院所網路/電話/現場</text:a></text:p>
          </table:table-cell>
          <table:table-cell office:value-type="string" table:style-name="ce6">
            <text:p>週一～週五</text:p>
            <text:p>上午8:30-下午17:00<text:s text:c="25"/>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林健家醫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進化路643號</text:p>
          </table:table-cell>
          <table:table-cell office:value-type="string" table:style-name="ce6">
            <text:p>周小姐<text:s/></text:p>
          </table:table-cell>
          <table:table-cell office:value-type="string" table:style-name="ce9">
            <text:p>04-2232301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<text:span text:style-name="T22">10/23~10/29休診</text:span></text:p>
            <text:p>週一～週六</text:p>
            <text:p>上午8:00-12:00</text:p>
            <text:p>下午15:00-18:00</text:p>
            <text:p>週三、六下午休診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孕婦不提供服務<text:s/></text:p>
            <text:p>/嬰兒父母 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勝美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五權路482號</text:p>
          </table:table-cell>
          <table:table-cell office:value-type="string" table:style-name="ce6">
            <text:p>陳小姐<text:s/></text:p>
          </table:table-cell>
          <table:table-cell office:value-type="string" table:style-name="ce6">
            <text:p>04-2201333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下午15:00-17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張右川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興進路211-2號</text:p>
          </table:table-cell>
          <table:table-cell office:value-type="string" table:style-name="ce6">
            <text:p>張醫師<text:s/></text:p>
          </table:table-cell>
          <table:table-cell office:value-type="string" table:style-name="ce6">
            <text:p>04-2232998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1:30</text:p>
            <text:p>下午15:00-17:30</text:p>
            <text:p>週六</text:p>
            <text:p>上午8:00-1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<text:s/></text:p>
            <text:p>/嬰兒父母 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仟順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崇德路一段502號</text:p>
          </table:table-cell>
          <table:table-cell office:value-type="string" table:style-name="ce6">
            <text:p>任醫師<text:s/></text:p>
          </table:table-cell>
          <table:table-cell office:value-type="string" table:style-name="ce6">
            <text:p>04-223166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1:30<text:s/></text:p>
            <text:p>下午14:00-17:00</text:p>
            <text:p>晚上17:30-20:30<text:s/></text:p>
            <text:p>週三晚上休診</text:p>
            <text:p>週六</text:p>
            <text:p>上午08:30-1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吳英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中清路一段57號</text:p>
          </table:table-cell>
          <table:table-cell office:value-type="string" table:style-name="ce6">
            <text:p>吳醫師<text:s/></text:p>
          </table:table-cell>
          <table:table-cell office:value-type="string" table:style-name="ce6">
            <text:p>04-2202067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2:00</text:p>
            <text:p>下午14:30-18:00</text:p>
            <text:p>週二下午休診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詠康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北區學士路312號</text:p>
          </table:table-cell>
          <table:table-cell office:value-type="string" table:style-name="ce6">
            <text:p>蔡醫師<text:s/></text:p>
          </table:table-cell>
          <table:table-cell office:value-type="string" table:style-name="ce6">
            <text:p>04-2235201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6:00-18:00</text:p>
            <text:p>晚上19:00-21:3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150</text:p>
            <text:p>(75歲以上50元)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50</text:p>
            <text:p>(慢性病人150)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北區</text:p>
          </table:table-cell>
          <table:table-cell office:value-type="string" table:style-name="ce6">
            <text:p>翔恩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北區五權路277號1樓</text:p>
          </table:table-cell>
          <table:table-cell office:value-type="string" table:style-name="ce6">
            <text:p>黃郁翔</text:p>
          </table:table-cell>
          <table:table-cell office:value-type="string" table:style-name="ce6">
            <text:p>04-22066186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六</text:p>
            <text:p>上午9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北區</text:p>
          </table:table-cell>
          <table:table-cell office:value-type="string" table:style-name="ce6">
            <text:p>博大診所</text:p>
          </table:table-cell>
          <table:table-cell office:value-type="string" table:style-name="ce9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北區梅川西路四段153號</text:p>
          </table:table-cell>
          <table:table-cell office:value-type="string" table:style-name="ce9">
            <text:p>劉小姐</text:p>
          </table:table-cell>
          <table:table-cell office:value-type="string" table:style-name="ce9">
            <text:p>04-22952272</text:p>
          </table:table-cell>
          <table:table-cell office:value-type="string" table:style-name="ce102">
            <text:p><text:a xlink:href="https://vaccine.taichung.gov.tw/">平台/現場</text:a></text:p>
          </table:table-cell>
          <table:table-cell office:value-type="string" table:style-name="ce6">
            <text:p>週一～週五</text:p>
            <text:p>上午8:30-12:00</text:p>
            <text:p>下午17:30-21:00</text:p>
            <text:p>週二、週三下午休診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孕婦不提供服務<text:s/></text:p>
            <text:p>/嬰兒父母 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北區</text:p>
          </table:table-cell>
          <table:table-cell office:value-type="string" table:style-name="ce9">
            <text:p>品家診所</text:p>
          </table:table-cell>
          <table:table-cell office:value-type="string" table:style-name="ce6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台中市北區西屯路一段496-1號</text:p>
          </table:table-cell>
          <table:table-cell office:value-type="string" table:style-name="ce9">
            <text:p>魏宇祥</text:p>
          </table:table-cell>
          <table:table-cell office:value-type="string" table:style-name="ce9">
            <text:p>04-22086068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五</text:p>
            <text:p>上午8:30-12:00</text:p>
            <text:p>下午17:00-20:30</text:p>
            <text:p>週三上午休診</text:p>
            <text:p>週六</text:p>
            <text:p>上午08:30-12:00</text:p>
            <text:p>下午14:00-17:00</text:p>
          </table:table-cell>
          <table:table-cell office:value-type="string" table:style-name="ce9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北區</text:p>
          </table:table-cell>
          <table:table-cell office:value-type="string" table:style-name="ce9">
            <text:p>家家診所</text:p>
          </table:table-cell>
          <table:table-cell office:value-type="string" table:style-name="ce6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台中市北區三民路三段291巷24號1樓</text:p>
          </table:table-cell>
          <table:table-cell office:value-type="string" table:style-name="ce9">
            <text:p>廖珮君</text:p>
          </table:table-cell>
          <table:table-cell office:value-type="string" table:style-name="ce46">
            <text:p>04-22333333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五</text:p>
            <text:p>上午8:00-12:00</text:p>
            <text:p>下午16:00-20:00</text:p>
            <text:p>週六下午休診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9">
            <text:p>北區</text:p>
          </table:table-cell>
          <table:table-cell office:value-type="string" table:style-name="ce9">
            <text:p>天行健診所</text:p>
          </table:table-cell>
          <table:table-cell office:value-type="string" table:style-name="ce6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台中市北區健行路321號</text:p>
          </table:table-cell>
          <table:table-cell office:value-type="string" table:style-name="ce9">
            <text:p>李麟</text:p>
          </table:table-cell>
          <table:table-cell office:value-type="string" table:style-name="ce9">
            <text:p>04-22352112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、週三、週五</text:p>
            <text:p>上午08:00-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6">
            <text:p>孕婦不提供服務<text:s/></text:p>
            <text:p>/嬰兒父母 0</text:p>
          </table:table-cell>
          <table:table-cell office:value-type="float" office:value="0" table:style-name="ce108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47">
            <text:p>外埔區</text:p>
          </table:table-cell>
          <table:table-cell office:value-type="string" table:style-name="ce47">
            <text:p>佳優診所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外埔區甲后路三段1042號</text:p>
          </table:table-cell>
          <table:table-cell office:value-type="string" table:style-name="ce6">
            <text:p>陳仕明</text:p>
          </table:table-cell>
          <table:table-cell office:value-type="string" table:style-name="ce6">
            <text:p>04-26832807</text:p>
          </table:table-cell>
          <table:table-cell office:value-type="string" table:style-name="ce6">
            <text:p>現場</text:p>
          </table:table-cell>
          <table:table-cell office:value-type="string" table:style-name="ce38">
            <text:p>上午8:00-11:30</text:p>
            <text:p>下午15:00-17:30</text:p>
            <text:p>晚上19:00-21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收100元/位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外埔區</text:p>
          </table:table-cell>
          <table:table-cell office:value-type="string" table:style-name="ce47">
            <text:p>康強診所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外埔區水美路20-3號</text:p>
          </table:table-cell>
          <table:table-cell office:value-type="string" table:style-name="ce6">
            <text:p>鄭淑芬</text:p>
          </table:table-cell>
          <table:table-cell office:value-type="string" table:style-name="ce6">
            <text:p>04-26878660</text:p>
          </table:table-cell>
          <table:table-cell office:value-type="string" table:style-name="ce6">
            <text:p>現場</text:p>
          </table:table-cell>
          <table:table-cell office:value-type="string" table:style-name="ce38">
            <text:p>上午8:30-11:30</text:p>
            <text:p>下午14:00-17:00</text:p>
            <text:p>(下午限週一、週四)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47">
            <text:p>外埔區</text:p>
          </table:table-cell>
          <table:table-cell office:value-type="string" table:style-name="ce47">
            <text:p>外埔診所</text:p>
          </table:table-cell>
          <table:table-cell office:value-type="string" table:style-name="ce47">
            <text:p>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外埔區甲后路三段881號</text:p>
          </table:table-cell>
          <table:table-cell office:value-type="string" table:style-name="ce6">
            <text:p>趙子文</text:p>
          </table:table-cell>
          <table:table-cell office:value-type="string" table:style-name="ce6">
            <text:p>04-2683775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二～週六</text:p>
            <text:p>下午14:30-17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47">
            <text:p>外埔區</text:p>
          </table:table-cell>
          <table:table-cell office:value-type="string" table:style-name="ce47">
            <text:p>外埔區衛生所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衛生所</text:p>
          </table:table-cell>
          <table:table-cell office:value-type="string" table:style-name="ce48">
            <text:p>台中市外埔區甲后路三段1062號</text:p>
          </table:table-cell>
          <table:table-cell office:value-type="string" table:style-name="ce6">
            <text:p>張慧萍</text:p>
          </table:table-cell>
          <table:table-cell office:value-type="string" table:style-name="ce6">
            <text:p>04-26833208</text:p>
          </table:table-cell>
          <table:table-cell office:value-type="string" table:style-name="ce6">
            <text:p>現場</text:p>
          </table:table-cell>
          <table:table-cell office:value-type="string" table:style-name="ce38">
            <text:p>週一～週五</text:p>
            <text:p>上午8:00-11:30</text:p>
            <text:p>週二、週三</text:p>
            <text:p>下午13:30-16:00<text:s text:c="2"/>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石岡區</text:p>
          </table:table-cell>
          <table:table-cell office:value-type="string" table:style-name="ce6">
            <text:p>台中市石岡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石岡區石岡街6號</text:p>
          </table:table-cell>
          <table:table-cell office:value-type="string" table:style-name="ce6">
            <text:p>林沛潔</text:p>
          </table:table-cell>
          <table:table-cell office:value-type="string" table:style-name="ce6">
            <text:p>04-25721887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6">
            <text:p>週一～週五</text:p>
            <text:p>上午8:30-11:30</text:p>
            <text:p>下午14︰00-16:30</text:p>
            <text:p>週二幼兒流感</text:p>
            <text:p>上午8:30-11:30</text:p>
            <text:p>10月加開週六</text:p>
            <text:p>10/7、14、21、28</text:p>
            <text:p>上午8:0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石岡區</text:p>
          </table:table-cell>
          <table:table-cell office:value-type="string" table:style-name="ce6">
            <text:p>清海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台中市石岡區金星里下坑巷41-2號</text:p>
          </table:table-cell>
          <table:table-cell office:value-type="string" table:style-name="ce6">
            <text:p>康昌英</text:p>
          </table:table-cell>
          <table:table-cell office:value-type="string" table:style-name="ce6">
            <text:p>04-25721694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9:00-12:00</text:p>
            <text:p>下午13︰30-16:3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6">
            <text:p>光仁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三豐路四段17號</text:p>
          </table:table-cell>
          <table:table-cell office:value-type="string" table:style-name="ce37">
            <text:p>林郁卿</text:p>
          </table:table-cell>
          <table:table-cell office:value-type="string" table:style-name="ce42">
            <text:p>04-2556250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4:30-18:00</text:p>
            <text:p>晚上19:00-21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6">
            <text:p>蕭天讚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甲后路一段589號</text:p>
          </table:table-cell>
          <table:table-cell office:value-type="string" table:style-name="ce37">
            <text:p>蕭天讚</text:p>
          </table:table-cell>
          <table:table-cell office:value-type="string" table:style-name="ce42">
            <text:p>04-2558435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二、三、四、六</text:p>
            <text:p>上午8:30-12:00</text:p>
            <text:p>下午15:00-18:00</text:p>
            <text:p>晚上19:00-21:30</text:p>
            <text:p>週一 、週五</text:p>
            <text:p>上午8:30-12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6">
            <text:p>國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甲后路一段255號</text:p>
          </table:table-cell>
          <table:table-cell office:value-type="string" table:style-name="ce37">
            <text:p>林麗鳳</text:p>
          </table:table-cell>
          <table:table-cell office:value-type="string" table:style-name="ce42">
            <text:p>04-2557737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6">
            <text:p>施博元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后里區民生路220號</text:p>
          </table:table-cell>
          <table:table-cell office:value-type="string" table:style-name="ce37">
            <text:p>施博元</text:p>
          </table:table-cell>
          <table:table-cell office:value-type="string" table:style-name="ce42">
            <text:p>04-255726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30-18:00</text:p>
            <text:p>週日</text:p>
            <text:p>上午9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資生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后里區四村路61號</text:p>
          </table:table-cell>
          <table:table-cell office:value-type="string" table:style-name="ce37">
            <text:p>張恩銘</text:p>
          </table:table-cell>
          <table:table-cell office:value-type="string" table:style-name="ce37">
            <text:p>04-2556205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4:30-18:00</text:p>
            <text:p>晚上19:00-21:30</text:p>
            <text:p>週三下午休診</text:p>
            <text:p>週六</text:p>
            <text:p>上午8:30-12:00</text:p>
            <text:p>下午14:30-18:0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后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甲后路一段315號</text:p>
          </table:table-cell>
          <table:table-cell office:value-type="string" table:style-name="ce6">
            <text:p>黃春妹</text:p>
          </table:table-cell>
          <table:table-cell office:value-type="string" table:style-name="ce37">
            <text:p>04-255878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午晚15:00-21:30</text:p>
          </table:table-cell>
          <table:table-cell office:value-type="string" table:style-name="ce49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后里維恩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甲后路一段480號</text:p>
          </table:table-cell>
          <table:table-cell office:value-type="string" table:style-name="ce37">
            <text:p>唐高宏</text:p>
          </table:table-cell>
          <table:table-cell office:value-type="string" table:style-name="ce37">
            <text:p>04-255866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00-12:00</text:p>
            <text:p>下午15︰00-18:00</text:p>
            <text:p>晚上19:00-21:30</text:p>
            <text:p/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后里甲后莊醫師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甲后路一段480號</text:p>
          </table:table-cell>
          <table:table-cell office:value-type="string" table:style-name="ce37">
            <text:p>莊淳鈞</text:p>
          </table:table-cell>
          <table:table-cell office:value-type="string" table:style-name="ce37">
            <text:p>04-255866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二、五</text:p>
            <text:p>上午8:30-12:00</text:p>
            <text:p>週三、四、六</text:p>
            <text:p>晚上19:00-21:30</text:p>
          </table:table-cell>
          <table:table-cell office:value-type="string" table:style-name="ce50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嘉家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后里區民生路82號</text:p>
          </table:table-cell>
          <table:table-cell office:value-type="string" table:style-name="ce6">
            <text:p>王憲洽</text:p>
          </table:table-cell>
          <table:table-cell office:value-type="string" table:style-name="ce37">
            <text:p>04-2557268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1:3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吉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甲后路一段167號</text:p>
          </table:table-cell>
          <table:table-cell office:value-type="string" table:style-name="ce37">
            <text:p>張銀中</text:p>
          </table:table-cell>
          <table:table-cell office:value-type="string" table:style-name="ce37">
            <text:p>04-2558598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2:00</text:p>
            <text:p>下午16:00-18:00</text:p>
            <text:p>晚上18:30-20:00</text:p>
            <text:p>週六</text:p>
            <text:p>上午8:00-12:00</text:p>
          </table:table-cell>
          <table:table-cell office:value-type="string" table:style-name="ce49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佳音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甲后路一段400號</text:p>
          </table:table-cell>
          <table:table-cell office:value-type="string" table:style-name="ce6">
            <text:p>戴漢樟</text:p>
          </table:table-cell>
          <table:table-cell office:value-type="string" table:style-name="ce37">
            <text:p>04-2557326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4:30-18:00</text:p>
            <text:p>晚上19:00-21:3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張偉煌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三豐路三段1070號</text:p>
          </table:table-cell>
          <table:table-cell office:value-type="string" table:style-name="ce37">
            <text:p>張偉煌</text:p>
          </table:table-cell>
          <table:table-cell office:value-type="string" table:style-name="ce37">
            <text:p>04-255800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三、四、五</text:p>
            <text:p>上午8:00-12:00</text:p>
            <text:p>晚上19:00-21:30</text:p>
            <text:p>週一、二、六</text:p>
            <text:p>上午8:00-12:00</text:p>
            <text:p>下午15:00-18:00</text:p>
            <text:p>晚上19:00-21:3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后豐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40">
            <text:p>臺中市后里區三豐路四段61號</text:p>
          </table:table-cell>
          <table:table-cell office:value-type="string" table:style-name="ce37">
            <text:p>古佳衢</text:p>
          </table:table-cell>
          <table:table-cell office:value-type="string" table:style-name="ce37">
            <text:p>04-2558535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4:00-17:00</text:p>
            <text:p>週一下午診延長至19:00</text:p>
            <text:p>週四、週六下午休診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后里區</text:p>
          </table:table-cell>
          <table:table-cell office:value-type="string" table:style-name="ce147">
            <text:p>后里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40">
            <text:p>臺中市后里區公安路86號</text:p>
          </table:table-cell>
          <table:table-cell office:value-type="string" table:style-name="ce37">
            <text:p>徐明輝</text:p>
          </table:table-cell>
          <table:table-cell office:value-type="string" table:style-name="ce6">
            <text:p>04-2556204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8:30-11:30</text:p>
            <text:p>下午13:30-16:30</text:p>
            <text:p>(幼兒限每週三上午及下午)</text:p>
            <text:p>週四下午休診</text:p>
          </table:table-cell>
          <table:table-cell office:value-type="string" table:style-name="ce49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崇芳小兒科家庭醫學科聯合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褔科路419號</text:p>
          </table:table-cell>
          <table:table-cell office:value-type="string" table:style-name="ce6">
            <text:p>張廖心惟</text:p>
          </table:table-cell>
          <table:table-cell office:value-type="string" table:style-name="ce6">
            <text:p>04-24652525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六，週三休診</text:p>
            <text:p>上午8:00-12:00<text:s/></text:p>
            <text:p>下午14:30-18:00</text:p>
            <text:p>晚上18:30~21:30</text:p>
            <text:p>週日</text:p>
            <text:p>上午8:00-12:00</text:p>
            <text:p>晚上18:30~21:30</text:p>
            <text:p>週日下午休診</text:p>
          </table:table-cell>
          <table:table-cell office:value-type="string" table:style-name="ce49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佳禾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福安路5號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04-2463059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週二</text:p>
            <text:p>上午8:30-12:00</text:p>
            <text:p>下午15:00-18:00</text:p>
            <text:p>晚上18:45-21:00</text:p>
            <text:p>週三～五</text:p>
            <text:p>上午8:30-12:00</text:p>
            <text:p>晚上18:45-21:15</text:p>
            <text:p>週六</text:p>
            <text:p>上午8:30-12:00</text:p>
            <text:p>下午15:00-18:00</text:p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澄清綜合醫院中港分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台中市西屯區台灣大道四段966號</text:p>
          </table:table-cell>
          <table:table-cell office:value-type="string" table:style-name="ce6">
            <text:p>何碧宜</text:p>
          </table:table-cell>
          <table:table-cell office:value-type="string" table:style-name="ce6">
            <text:p>04-24632000 #32516</text:p>
          </table:table-cell>
          <table:table-cell office:value-type="string" table:style-name="ce101">
            <text:p><text:a xlink:href="https://ck.ccgh.com.tw/register.htm">院所網路/電話/現場</text:a></text:p>
          </table:table-cell>
          <table:table-cell office:value-type="string" table:style-name="ce6">
            <text:p>週一～週五</text:p>
            <text:p>上午9:00-11:30</text:p>
            <text:p>下午14:00-16:30</text:p>
            <text:p>星期六</text:p>
            <text:p>上午9:00-11:30</text:p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佑家親子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青海路二段242之31號</text:p>
          </table:table-cell>
          <table:table-cell office:value-type="string" table:style-name="ce6">
            <text:p>邱瑞茗</text:p>
          </table:table-cell>
          <table:table-cell office:value-type="string" table:style-name="ce6">
            <text:p>04-27086866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8:00-11:30</text:p>
            <text:p>下午17:00-20:3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3歲以上-150</text:p>
            <text:p>3歲以下-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55歲以上-100</text:p>
            <text:p>50-54歲-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注射費-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廖重佳內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福中二街8號</text:p>
          </table:table-cell>
          <table:table-cell office:value-type="string" table:style-name="ce6">
            <text:p>韋美霞</text:p>
          </table:table-cell>
          <table:table-cell office:value-type="string" table:style-name="ce6">
            <text:p>04-23552178</text:p>
            <text:p>0988775521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六</text:p>
            <text:p>上午8:30-12:00</text:p>
            <text:p>週二、週四、週五</text:p>
            <text:p>下午14:30-17:30</text:p>
            <text:p>週三</text:p>
            <text:p>晚上 17:00-21:0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蘇家龍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西屯區黎明路三段421號</text:p>
          </table:table-cell>
          <table:table-cell office:value-type="string" table:style-name="ce6">
            <text:p>蘇家龍</text:p>
          </table:table-cell>
          <table:table-cell office:value-type="string" table:style-name="ce6">
            <text:p>04-27085151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9:00-12:00</text:p>
            <text:p>下午15:00-18:00</text:p>
            <text:p>晚上19:00-21:30</text:p>
            <text:p>週六</text:p>
            <text:p>上午9:00-12:00</text:p>
          </table:table-cell>
          <table:table-cell office:value-type="string" table:style-name="ce49">
            <text:p>是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3歲以下/65歲以上-50(注射費)</text:p>
            <text:p>其他對象-100(注射費)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義鈜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安和路166號</text:p>
          </table:table-cell>
          <table:table-cell office:value-type="string" table:style-name="ce6">
            <text:p>白淑芬</text:p>
          </table:table-cell>
          <table:table-cell office:value-type="string" table:style-name="ce6">
            <text:p>04-24617000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六</text:p>
            <text:p>上午7:30-12:0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曾曉鐘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河南路二段496號</text:p>
          </table:table-cell>
          <table:table-cell office:value-type="string" table:style-name="ce6">
            <text:p>張雁茹</text:p>
          </table:table-cell>
          <table:table-cell office:value-type="string" table:style-name="ce6">
            <text:p>04-27036888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8:30-11:30</text:p>
            <text:p>下午15:00-17:30</text:p>
            <text:p>週六</text:p>
            <text:p>上午8:30-11:00</text:p>
          </table:table-cell>
          <table:table-cell office:value-type="string" table:style-name="ce49">
            <text:p>是</text:p>
          </table:table-cell>
          <table:table-cell office:value-type="float" office:value="150" table:style-name="ce6">
            <text:p>15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祥葳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青海路二段240-8號</text:p>
          </table:table-cell>
          <table:table-cell office:value-type="string" table:style-name="ce6">
            <text:p>祥威聯合診所</text:p>
          </table:table-cell>
          <table:table-cell office:value-type="string" table:style-name="ce6">
            <text:p>04-27000132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日，週二休診</text:p>
            <text:p>上午8:30-12:00</text:p>
            <text:p>下午14:30-17:00</text:p>
            <text:p>晚上18:0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祥威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青海路二段240-8號</text:p>
          </table:table-cell>
          <table:table-cell office:value-type="string" table:style-name="ce6">
            <text:p>祥威聯合診所</text:p>
          </table:table-cell>
          <table:table-cell office:value-type="string" table:style-name="ce6">
            <text:p>04-27000132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日，週二休診</text:p>
            <text:p>上午8:30-12:00</text:p>
            <text:p>下午14:30-17:00</text:p>
            <text:p>晚上18:00-21:00</text:p>
          </table:table-cell>
          <table:table-cell office:value-type="string" table:style-name="ce51">
            <text:p>是</text:p>
          </table:table-cell>
          <table:table-cell office:value-type="float" office:value="150" table:style-name="ce52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林婦產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河南路二段420號</text:p>
          </table:table-cell>
          <table:table-cell office:value-type="string" table:style-name="ce6">
            <text:p>潘慈音</text:p>
          </table:table-cell>
          <table:table-cell office:value-type="string" table:style-name="ce6">
            <text:p>04-2451463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9:00-12:00</text:p>
            <text:p>下午14:30-17:30</text:p>
            <text:p>晚上18:15-20:30</text:p>
            <text:p>週三下午、週六晚上休診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世民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河南路二段411、413號</text:p>
          </table:table-cell>
          <table:table-cell office:value-type="string" table:style-name="ce6">
            <text:p>林世強</text:p>
          </table:table-cell>
          <table:table-cell office:value-type="string" table:style-name="ce6">
            <text:p>04-2708345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星期一～五</text:p>
            <text:p>上午9:00-12:00</text:p>
            <text:p>晚上19:00-21:00</text:p>
            <text:p>週六</text:p>
            <text:p>上午9:0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32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佑兒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大墩路887號</text:p>
          </table:table-cell>
          <table:table-cell office:value-type="string" table:style-name="ce6">
            <text:p>廖偵有</text:p>
          </table:table-cell>
          <table:table-cell office:value-type="string" table:style-name="ce6">
            <text:p>04-2320517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4:30-18:00</text:p>
            <text:p>晚上19:00-21:30</text:p>
          </table:table-cell>
          <table:table-cell office:value-type="string" table:style-name="ce54">
            <text:p>是</text:p>
          </table:table-cell>
          <table:table-cell office:value-type="float" office:value="150" table:style-name="ce32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懷生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忠義街102號1樓</text:p>
          </table:table-cell>
          <table:table-cell office:value-type="string" table:style-name="ce6">
            <text:p>劉智民</text:p>
          </table:table-cell>
          <table:table-cell office:value-type="string" table:style-name="ce6">
            <text:p>04-2317625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午晚13:00-21:30<text:s/></text:p>
            <text:p>週六</text:p>
            <text:p>上午8:30-12:00</text:p>
            <text:p>下午14:30-18:00</text:p>
          </table:table-cell>
          <table:table-cell office:value-type="string" table:style-name="ce49">
            <text:p>是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和賢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中清路二段1386巷23號</text:p>
          </table:table-cell>
          <table:table-cell office:value-type="string" table:style-name="ce6">
            <text:p>張和賢</text:p>
          </table:table-cell>
          <table:table-cell office:value-type="string" table:style-name="ce6">
            <text:p>04-2426180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，</text:p>
            <text:p>上午9:00-11:30</text:p>
            <text:p>晚上16:30-19:30</text:p>
            <text:p>週三上午休診</text:p>
            <text:p>週六</text:p>
            <text:p>上午9:00-11:30</text:p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理想家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福雅路73號</text:p>
          </table:table-cell>
          <table:table-cell office:value-type="string" table:style-name="ce6">
            <text:p>劉適豪</text:p>
          </table:table-cell>
          <table:table-cell office:value-type="string" table:style-name="ce6">
            <text:p>04-2461809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四、週六</text:p>
            <text:p>上午8-00-12-00</text:p>
            <text:p>下午14:30-18:00</text:p>
            <text:p>晚上18:30-21:00</text:p>
            <text:p>週日</text:p>
            <text:p>上午8-00-12-00</text:p>
            <text:p>下午14:30-18:00</text:p>
          </table:table-cell>
          <table:table-cell office:value-type="string" table:style-name="ce4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翁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青海路二段209-3號</text:p>
          </table:table-cell>
          <table:table-cell office:value-type="string" table:style-name="ce6">
            <text:p>翁志明</text:p>
          </table:table-cell>
          <table:table-cell office:value-type="string" table:style-name="ce6">
            <text:p>04-2452634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，週四休診</text:p>
            <text:p>上午8:30-11:50</text:p>
            <text:p>午晚15:30-19:20</text:p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丞右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華美西街二段351號</text:p>
          </table:table-cell>
          <table:table-cell office:value-type="string" table:style-name="ce6">
            <text:p>姜金龍</text:p>
          </table:table-cell>
          <table:table-cell office:value-type="string" table:style-name="ce6">
            <text:p>04-23160001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、週二、週四、週五、週日（全日）</text:p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溢恩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西屯路三段166-12號</text:p>
          </table:table-cell>
          <table:table-cell office:value-type="string" table:style-name="ce6">
            <text:p>蔡瀅潔</text:p>
          </table:table-cell>
          <table:table-cell office:value-type="string" table:style-name="ce6">
            <text:p>04-24616186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六</text:p>
            <text:p>上午8:30-12:00</text:p>
            <text:p>下午14:30-18:00</text:p>
            <text:p>晚上18:30-21:30</text:p>
          </table:table-cell>
          <table:table-cell office:value-type="string" table:style-name="ce49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大道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文心路三段61之7號</text:p>
          </table:table-cell>
          <table:table-cell office:value-type="string" table:style-name="ce6">
            <text:p>黃政瑜</text:p>
          </table:table-cell>
          <table:table-cell office:value-type="string" table:style-name="ce6">
            <text:p>04-2312206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週五</text:p>
            <text:p>上午9:00-12:30</text:p>
            <text:p>下午14:30-17:30</text:p>
            <text:p>晚上18:00-20:00</text:p>
            <text:p>週二、週三、週四、週六</text:p>
            <text:p>上午9:00-12:30</text:p>
            <text:p>下午14:30-17:3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奇譽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西屯路二段255號</text:p>
          </table:table-cell>
          <table:table-cell office:value-type="string" table:style-name="ce6">
            <text:p>廖倩茹</text:p>
          </table:table-cell>
          <table:table-cell office:value-type="string" table:style-name="ce6">
            <text:p>04-24523939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大業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河南路四段195號</text:p>
          </table:table-cell>
          <table:table-cell office:value-type="string" table:style-name="ce6">
            <text:p>廖淑惠</text:p>
          </table:table-cell>
          <table:table-cell office:value-type="string" table:style-name="ce6">
            <text:p>04-2259027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1:00</text:p>
            <text:p>下午14:00-16:30</text:p>
            <text:p>晚上18:00-20:30</text:p>
            <text:p>週二、週四晚上休診</text:p>
            <text:p>週六</text:p>
            <text:p>上午9:00-11:0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舒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福科二路8號</text:p>
          </table:table-cell>
          <table:table-cell office:value-type="string" table:style-name="ce6">
            <text:p>羅秀玲</text:p>
          </table:table-cell>
          <table:table-cell office:value-type="string" table:style-name="ce6">
            <text:p>04-2452969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午晚16:00-21:00</text:p>
            <text:p>週三午晚休診</text:p>
            <text:p>週六<text:s/></text:p>
            <text:p>上午8:30-12:0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漢諾威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青海路一段112號</text:p>
          </table:table-cell>
          <table:table-cell office:value-type="string" table:style-name="ce6">
            <text:p>李彥明</text:p>
          </table:table-cell>
          <table:table-cell office:value-type="string" table:style-name="ce6">
            <text:p>04-23173069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4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何茂霖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福星路2之1號</text:p>
          </table:table-cell>
          <table:table-cell office:value-type="string" table:style-name="ce6">
            <text:p>游秀如</text:p>
          </table:table-cell>
          <table:table-cell office:value-type="string" table:style-name="ce6">
            <text:p>04-24528833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8:30-11:30</text:p>
            <text:p>下午15:00-17:30</text:p>
            <text:p>晚上19:00-20:30</text:p>
            <text:p>週六</text:p>
            <text:p>上午8:30-11:30</text:p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榛果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東興路三段379號</text:p>
          </table:table-cell>
          <table:table-cell office:value-type="string" table:style-name="ce6">
            <text:p>張瑋昇</text:p>
          </table:table-cell>
          <table:table-cell office:value-type="string" table:style-name="ce6">
            <text:p>04-2310466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日，週六休診</text:p>
            <text:p>上午8:30-12:00</text:p>
            <text:p>下午15:00-18:00</text:p>
            <text:p>晚上19:00-21:30</text:p>
          </table:table-cell>
          <table:table-cell office:value-type="string" table:style-name="ce49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臺中榮民總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台中市西屯區台灣大道四段1650號</text:p>
          </table:table-cell>
          <table:table-cell office:value-type="string" table:style-name="ce6">
            <text:p>陳沛蓉</text:p>
          </table:table-cell>
          <table:table-cell office:value-type="string" table:style-name="ce6">
            <text:p>04-23592525 #3846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8:30-12:00</text:p>
            <text:p>下午13:30-17:30</text:p>
          </table:table-cell>
          <table:table-cell office:value-type="string" table:style-name="ce49">
            <text:p>是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安家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大福里大鵬路九號</text:p>
          </table:table-cell>
          <table:table-cell office:value-type="string" table:style-name="ce6">
            <text:p>林育婷</text:p>
          </table:table-cell>
          <table:table-cell office:value-type="string" table:style-name="ce6">
            <text:p>04-2295202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7:30-12:00</text:p>
            <text:p>下午15:00-18:00</text:p>
            <text:p>晚上18:30-21:30</text:p>
          </table:table-cell>
          <table:table-cell office:value-type="string" table:style-name="ce54">
            <text:p>是</text:p>
          </table:table-cell>
          <table:table-cell office:value-type="float" office:value="150" table:style-name="ce32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裕仁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大墩十九街208-1，208-2號</text:p>
          </table:table-cell>
          <table:table-cell office:value-type="string" table:style-name="ce6">
            <text:p>何裕仁</text:p>
          </table:table-cell>
          <table:table-cell office:value-type="string" table:style-name="ce6">
            <text:p>04-23199791</text:p>
          </table:table-cell>
          <table:table-cell office:value-type="string" table:style-name="ce6">
            <text:p>電話/傳真/現場</text:p>
          </table:table-cell>
          <table:table-cell office:value-type="string" table:style-name="ce6">
            <text:p>週一~週五</text:p>
            <text:p>上午8:30-12:00</text:p>
            <text:p>下午15:00-19:00</text:p>
            <text:p>週六</text:p>
            <text:p>上午8:30-12:00</text:p>
          </table:table-cell>
          <table:table-cell office:value-type="string" table:style-name="ce55">
            <text:p>是</text:p>
          </table:table-cell>
          <table:table-cell office:value-type="string" table:style-name="ce56">
            <text:p>不服務此對象</text:p>
          </table:table-cell>
          <table:table-cell office:value-type="float" office:value="0" table:style-name="ce57">
            <text:p>0</text:p>
          </table:table-cell>
          <table:table-cell office:value-type="float" office:value="100" table:style-name="ce57">
            <text:p>100</text:p>
          </table:table-cell>
          <table:table-cell office:value-type="string" table:style-name="ce58">
            <text:p>重大傷病-0</text:p>
            <text:p>慢性病-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幼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玉門路478號</text:p>
          </table:table-cell>
          <table:table-cell office:value-type="string" table:style-name="ce6">
            <text:p>甘智仁</text:p>
          </table:table-cell>
          <table:table-cell office:value-type="string" table:style-name="ce6">
            <text:p>04-24615033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日(全日)，週四休診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147">
            <text:p>福瑞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福泰東路51號</text:p>
          </table:table-cell>
          <table:table-cell office:value-type="string" table:style-name="ce6">
            <text:p>廖慧香</text:p>
          </table:table-cell>
          <table:table-cell office:value-type="string" table:style-name="ce6">
            <text:p>04-2463772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晚上17:00-20:30</text:p>
            <text:p>週三晚上休診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平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大墩路917-1號</text:p>
          </table:table-cell>
          <table:table-cell office:value-type="string" table:style-name="ce6">
            <text:p>洪東曉</text:p>
          </table:table-cell>
          <table:table-cell office:value-type="string" table:style-name="ce6">
            <text:p>04-2327720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晚上18:00-21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對象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吉安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青海路一段65之2號</text:p>
          </table:table-cell>
          <table:table-cell office:value-type="string" table:style-name="ce6">
            <text:p>廖文鎮</text:p>
          </table:table-cell>
          <table:table-cell office:value-type="string" table:style-name="ce6">
            <text:p>04-2313569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日(全日)</text:p>
            <text:p>週六休診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耗材及注射費-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陳永忠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西屯區三段159-68號</text:p>
          </table:table-cell>
          <table:table-cell office:value-type="string" table:style-name="ce6">
            <text:p>洪美玲</text:p>
          </table:table-cell>
          <table:table-cell office:value-type="string" table:style-name="ce6">
            <text:p>04-2461933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1:30</text:p>
            <text:p>下午14:30-17:30</text:p>
            <text:p>晚上19:0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福安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西屯路三段153-2號</text:p>
          </table:table-cell>
          <table:table-cell office:value-type="string" table:style-name="ce6">
            <text:p>張志毅</text:p>
          </table:table-cell>
          <table:table-cell office:value-type="string" table:style-name="ce6">
            <text:p>04-2465023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晚上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楊朝弘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大信街50號1樓/2樓</text:p>
          </table:table-cell>
          <table:table-cell office:value-type="string" table:style-name="ce6">
            <text:p>何麗娟</text:p>
          </table:table-cell>
          <table:table-cell office:value-type="string" table:style-name="ce6">
            <text:p>04-2316955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、下午</text:p>
            <text:p>週六上午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和德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市西屯路二段100-18號</text:p>
          </table:table-cell>
          <table:table-cell office:value-type="string" table:style-name="ce6">
            <text:p>蔡榕熏</text:p>
          </table:table-cell>
          <table:table-cell office:value-type="string" table:style-name="ce6">
            <text:p>04-23151156</text:p>
          </table:table-cell>
          <table:table-cell office:value-type="string" table:style-name="ce9">
            <text:p>電話/現場</text:p>
          </table:table-cell>
          <table:table-cell office:value-type="string" table:style-name="ce6">
            <text:p>週一～週六</text:p>
            <text:p>上午7:30-12:00<text:s/>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瑞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福科路946號</text:p>
          </table:table-cell>
          <table:table-cell office:value-type="string" table:style-name="ce6">
            <text:p>劉香瑩</text:p>
          </table:table-cell>
          <table:table-cell office:value-type="string" table:style-name="ce6">
            <text:p>04-24633530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五</text:p>
            <text:p>上午9:00-12:00</text:p>
            <text:p>下午14:30-18:00</text:p>
            <text:p>晚上18:00-21:00<text:s/></text:p>
            <text:p>週三上午、週四下午休診</text:p>
            <text:p>週六</text:p>
            <text:p>上午9:00-12:00</text:p>
            <text:p>下午13:30-17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福茂聯合門診福茂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西屯路2段273之1號</text:p>
          </table:table-cell>
          <table:table-cell office:value-type="string" table:style-name="ce6">
            <text:p>張慧炩</text:p>
          </table:table-cell>
          <table:table-cell office:value-type="string" table:style-name="ce6">
            <text:p>04-2451875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門診時段皆可注射</text:p>
          </table:table-cell>
          <table:table-cell office:value-type="string" table:style-name="ce6">
            <text:p>是</text:p>
          </table:table-cell>
          <table:table-cell office:value-type="float" office:value="130" table:style-name="ce6">
            <text:p>130</text:p>
          </table:table-cell>
          <table:table-cell office:value-type="float" office:value="100" table:style-name="ce9">
            <text:p>100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三和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甘肅路一段78號</text:p>
          </table:table-cell>
          <table:table-cell office:value-type="string" table:style-name="ce6">
            <text:p>劉富山</text:p>
          </table:table-cell>
          <table:table-cell office:value-type="string" table:style-name="ce6">
            <text:p>04-23157982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7:30-11:30</text:p>
          </table:table-cell>
          <table:table-cell office:value-type="string" table:style-name="ce6">
            <text:p>否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無接種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陳建富內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黎明路二段751號</text:p>
          </table:table-cell>
          <table:table-cell office:value-type="string" table:style-name="ce6">
            <text:p>林孟君</text:p>
          </table:table-cell>
          <table:table-cell office:value-type="string" table:style-name="ce6">
            <text:p>04-22552098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8:30-12:00</text:p>
            <text:p>午晚14:30-21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長泓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中工3路65號</text:p>
          </table:table-cell>
          <table:table-cell office:value-type="string" table:style-name="ce6">
            <text:p>呂斌</text:p>
          </table:table-cell>
          <table:table-cell office:value-type="string" table:style-name="ce6">
            <text:p>04-23582866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8:30-12:00</text:p>
            <text:p>下午14:30-18:00</text:p>
            <text:p>晚上19:00-21:3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150</text:p>
            <text:p>70歲以上-100<text:s text:c="2"/>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陳俊宏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青海路一段3-3號</text:p>
          </table:table-cell>
          <table:table-cell office:value-type="string" table:style-name="ce6">
            <text:p>陳俊宏</text:p>
          </table:table-cell>
          <table:table-cell office:value-type="string" table:style-name="ce6">
            <text:p>04-23146466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一～週五</text:p>
            <text:p>上午8:00-1200</text:p>
            <text:p>下午15:00-18:00</text:p>
            <text:p>晚上19:00-21:00</text:p>
            <text:p>週四上午休診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重大傷患及罕病-0</text:p>
            <text:p>慢性病-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西屯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西屯區西屯路二段299號</text:p>
          </table:table-cell>
          <table:table-cell office:value-type="string" table:style-name="ce6">
            <text:p>李麗雪</text:p>
          </table:table-cell>
          <table:table-cell office:value-type="string" table:style-name="ce6">
            <text:p>04-27027068</text:p>
          </table:table-cell>
          <table:table-cell office:value-type="string" table:style-name="ce30">
            <text:p>現場</text:p>
          </table:table-cell>
          <table:table-cell office:value-type="string" table:style-name="ce6">
            <text:p>週二、週三</text:p>
            <text:p>上午8:30-11:00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辛隆士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東興路三段369號</text:p>
          </table:table-cell>
          <table:table-cell office:value-type="string" table:style-name="ce6">
            <text:p>辛隆士</text:p>
          </table:table-cell>
          <table:table-cell office:value-type="string" table:style-name="ce6">
            <text:p>04-2328479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2:00</text:p>
            <text:p>下午15:00-18:00</text:p>
            <text:p>晚上18:30-21:30</text:p>
            <text:p>週六</text:p>
            <text:p>上午9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孕婦不提供服務<text:s/></text:p>
            <text:p>嬰兒父母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注射費-100</text:p>
            <text:p>65歲以上注射費-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西屯區</text:p>
          </table:table-cell>
          <table:table-cell office:value-type="string" table:style-name="ce15">
            <text:p>陳亮宇耳鼻喉科診所</text:p>
          </table:table-cell>
          <table:table-cell office:value-type="string" table:style-name="ce15">
            <text:p>幼兒及成人</text:p>
          </table:table-cell>
          <table:table-cell office:value-type="string" table:style-name="ce15">
            <text:p>診所</text:p>
          </table:table-cell>
          <table:table-cell office:value-type="string" table:style-name="ce16">
            <text:p>台中市西屯區大墩路995號</text:p>
          </table:table-cell>
          <table:table-cell office:value-type="string" table:style-name="ce15">
            <text:p>李依庭</text:p>
          </table:table-cell>
          <table:table-cell office:value-type="string" table:style-name="ce15">
            <text:p>04-23203888</text:p>
          </table:table-cell>
          <table:table-cell office:value-type="string" table:style-name="ce101">
            <text:p><text:a xlink:href="https://vaccine.taichung.gov.tw/">平台</text:a></text:p>
          </table:table-cell>
          <table:table-cell office:value-type="string" table:style-name="ce15">
            <text:p>週一～週日，週六休診</text:p>
            <text:p>上午08:30-12:3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109">
            <text:p>西屯區</text:p>
          </table:table-cell>
          <table:table-cell office:value-type="string" table:style-name="ce6">
            <text:p>東榮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中工三路78號</text:p>
          </table:table-cell>
          <table:table-cell office:value-type="string" table:style-name="ce6">
            <text:p>洪芳茂</text:p>
          </table:table-cell>
          <table:table-cell office:value-type="string" table:style-name="ce6">
            <text:p>04-2358376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text:s/></text:p>
            <text:p>上午08：30-12：00</text:p>
            <text:p>下午15︰00-18：00</text:p>
            <text:p>晚上19：00-21：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109">
            <text:p>西屯區</text:p>
          </table:table-cell>
          <table:table-cell office:value-type="string" table:style-name="ce6">
            <text:p>歐葉診所</text:p>
          </table:table-cell>
          <table:table-cell office:value-type="string" table:style-name="ce9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西屯區福科路507號</text:p>
          </table:table-cell>
          <table:table-cell office:value-type="string" table:style-name="ce9">
            <text:p>賴佳業</text:p>
          </table:table-cell>
          <table:table-cell office:value-type="string" table:style-name="ce9">
            <text:p>04-24611216</text:p>
          </table:table-cell>
          <table:table-cell office:value-type="string" table:style-name="ce9">
            <text:p>電話/現場</text:p>
          </table:table-cell>
          <table:table-cell office:value-type="string" table:style-name="ce6">
            <text:p>週一～週五、週三休診</text:p>
            <text:p>上午08：30-12：00</text:p>
            <text:p>下午15︰00-18：00</text:p>
            <text:p>晚上18：00-21：00</text:p>
            <text:p>週六、週日</text:p>
            <text:p>上午08：30-12：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109">
            <text:p>西屯區</text:p>
          </table:table-cell>
          <table:table-cell office:value-type="string" table:style-name="ce6">
            <text:p>澄清復健醫院</text:p>
          </table:table-cell>
          <table:table-cell office:value-type="string" table:style-name="ce9">
            <text:p>成人</text:p>
          </table:table-cell>
          <table:table-cell office:value-type="string" table:style-name="ce9">
            <text:p>地區醫院</text:p>
          </table:table-cell>
          <table:table-cell office:value-type="string" table:style-name="ce7">
            <text:p>台中市西屯區敬德街8-1號</text:p>
          </table:table-cell>
          <table:table-cell office:value-type="string" table:style-name="ce9">
            <text:p>關慧勤</text:p>
          </table:table-cell>
          <table:table-cell office:value-type="string" table:style-name="ce9">
            <text:p>04-24612366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、週三</text:p>
            <text:p>上午09:00~11:30</text:p>
            <text:p>下午14:00-16:30</text:p>
            <text:p>週四、週五</text:p>
            <text:p>下午14:00-16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重大傷病-0</text:p>
            <text:p>慢性病-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109">
            <text:p>西屯區</text:p>
          </table:table-cell>
          <table:table-cell office:value-type="string" table:style-name="ce6">
            <text:p>永群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西屯路三段166-27號一樓</text:p>
          </table:table-cell>
          <table:table-cell office:value-type="string" table:style-name="ce6">
            <text:p>蔡美琴</text:p>
          </table:table-cell>
          <table:table-cell office:value-type="string" table:style-name="ce6">
            <text:p>04-24651235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6">
            <text:p>週一～週四</text:p>
            <text:p>上午08：30-12：00</text:p>
            <text:p>下午16︰00-18：00</text:p>
            <text:p>晚上18：00-21：00</text:p>
            <text:p>週五</text:p>
            <text:p>下午16︰00-18：00</text:p>
            <text:p>晚上18：00-21：00</text:p>
            <text:p>週六</text:p>
            <text:p>上午08:3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西屯區</text:p>
          </table:table-cell>
          <table:table-cell office:value-type="string" table:style-name="ce6">
            <text:p>傑安內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西屯區河南路二段246號</text:p>
          </table:table-cell>
          <table:table-cell office:value-type="string" table:style-name="ce6">
            <text:p>黃凱琦</text:p>
          </table:table-cell>
          <table:table-cell office:value-type="string" table:style-name="ce6">
            <text:p>04-2451632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五</text:p>
            <text:p>上午09：00-12：00</text:p>
            <text:p>下午14︰00-16：30</text:p>
            <text:p>週三上午休診</text:p>
          </table:table-cell>
          <table:table-cell office:value-type="string" table:style-name="ce6">
            <text:p>否</text:p>
          </table:table-cell>
          <table:table-cell office:value-type="string" table:style-name="ce60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0">
            <text:p>不服務此對象</text:p>
          </table:table-cell>
          <table:table-cell office:value-type="string" table:style-name="ce60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李昭儀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光華路113之1號</text:p>
          </table:table-cell>
          <table:table-cell office:value-type="string" table:style-name="ce6">
            <text:p>李昭儀</text:p>
          </table:table-cell>
          <table:table-cell office:value-type="float" office:value="26366855" table:style-name="ce6">
            <text:p>263668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上午9:00-12:00</text:p>
            <text:p>下午14:30-17:30</text:p>
            <text:p>晚上18:00-21:00</text:p>
            <text:p>週二休診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小太陽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鎮南路二段631號</text:p>
          </table:table-cell>
          <table:table-cell office:value-type="string" table:style-name="ce6">
            <text:p>彭錦桓</text:p>
          </table:table-cell>
          <table:table-cell office:value-type="float" office:value="26365757" table:style-name="ce6">
            <text:p>2636575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上午7:30-12:00</text:p>
            <text:p>下午15:00-18:00</text:p>
            <text:p>晚上18:30-21:30</text:p>
            <text:p>週五休診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李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沙田路172號</text:p>
          </table:table-cell>
          <table:table-cell office:value-type="string" table:style-name="ce6">
            <text:p>李德寅</text:p>
          </table:table-cell>
          <table:table-cell office:value-type="float" office:value="26657022" table:style-name="ce9">
            <text:p>2665702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2:00</text:p>
            <text:p>下午15:00-18:00</text:p>
            <text:p>晚上19:00-21:30</text:p>
            <text:p>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3歲以下100 <text:s text:c="6"/>3歲以上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孫皓雲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北勢東路329號</text:p>
          </table:table-cell>
          <table:table-cell office:value-type="string" table:style-name="ce6">
            <text:p>孫皓雲</text:p>
          </table:table-cell>
          <table:table-cell office:value-type="float" office:value="26652230" table:style-name="ce6">
            <text:p>2665223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午晚16:3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朱博欣小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中山路487-2號</text:p>
          </table:table-cell>
          <table:table-cell office:value-type="string" table:style-name="ce6">
            <text:p>朱博欣</text:p>
          </table:table-cell>
          <table:table-cell office:value-type="float" office:value="26630086" table:style-name="ce6">
            <text:p>2663008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4:30-17:30</text:p>
            <text:p>晚上18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鎮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29">
            <text:p>沙鹿區鎮南路二段50號</text:p>
          </table:table-cell>
          <table:table-cell office:value-type="string" table:style-name="ce30">
            <text:p>呂明洲</text:p>
          </table:table-cell>
          <table:table-cell office:value-type="float" office:value="26337172" table:style-name="ce30">
            <text:p>2633717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7:30-12:00</text:p>
            <text:p>午晚14:0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朝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29">
            <text:p>沙鹿區鎮南路二段50號</text:p>
          </table:table-cell>
          <table:table-cell office:value-type="string" table:style-name="ce30">
            <text:p>楊朝輝</text:p>
          </table:table-cell>
          <table:table-cell office:value-type="float" office:value="26337172" table:style-name="ce30">
            <text:p>2633717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7:30-12:00</text:p>
            <text:p>午晚14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光田醫院社團法人光田綜合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沙鹿區沙田路117號</text:p>
          </table:table-cell>
          <table:table-cell office:value-type="string" table:style-name="ce30">
            <text:p>吳素玲</text:p>
          </table:table-cell>
          <table:table-cell office:value-type="string" table:style-name="ce30">
            <text:p>26625111轉211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六下午晚上、週日休診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沙鹿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29">
            <text:p>沙鹿區文昌街20號</text:p>
          </table:table-cell>
          <table:table-cell office:value-type="string" table:style-name="ce30">
            <text:p>廖倩凰</text:p>
          </table:table-cell>
          <table:table-cell office:value-type="float" office:value="26625040" table:style-name="ce30">
            <text:p>2662504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幼兒 週二、三</text:p>
            <text:p>上午8:30-11:00</text:p>
            <text:p>成人 週一、週四、週五</text:p>
            <text:p>上午8:30-11:00</text:p>
          </table:table-cell>
          <table:table-cell office:value-type="string" table:style-name="ce6">
            <text:p>否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醫達人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正義路二號2樓</text:p>
          </table:table-cell>
          <table:table-cell office:value-type="string" table:style-name="ce6">
            <text:p>林攀</text:p>
          </table:table-cell>
          <table:table-cell office:value-type="float" office:value="26315951" table:style-name="ce6">
            <text:p>2631595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週四、週五</text:p>
            <text:p>上午8:30-12:00</text:p>
            <text:p>下午13:30-17:30</text:p>
            <text:p>晚上18:30-21:30</text:p>
            <text:p>週二、週三晚上休診 周日休診</text:p>
            <text:p>週二<text:s/></text:p>
            <text:p>下午1:30-5:00</text:p>
            <text:p>週六<text:s/></text:p>
            <text:p>上午8:30-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程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中山路386-1號</text:p>
          </table:table-cell>
          <table:table-cell office:value-type="string" table:style-name="ce6">
            <text:p>程建中</text:p>
          </table:table-cell>
          <table:table-cell office:value-type="float" office:value="26633990" table:style-name="ce6">
            <text:p>2663399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1:00</text:p>
            <text:p>週日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真善美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成功東街119號</text:p>
          </table:table-cell>
          <table:table-cell office:value-type="string" table:style-name="ce6">
            <text:p>陳弘興</text:p>
          </table:table-cell>
          <table:table-cell office:value-type="float" office:value="26656037" table:style-name="ce9">
            <text:p>2665603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四</text:p>
            <text:p>上午8:30-12:00</text:p>
            <text:p>下午16:00-18:00</text:p>
            <text:p>晚上18:30-20:00<text:s/></text:p>
            <text:p>週五</text:p>
            <text:p>下午16:00-18:00</text:p>
            <text:p>晚上18:30-20:00<text:s/></text:p>
            <text:p>週六</text:p>
            <text:p>上午8:30-12:00</text:p>
            <text:p>下午16:00-18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1">
            <text:p>沙鹿區</text:p>
          </table:table-cell>
          <table:table-cell office:value-type="string" table:style-name="ce61">
            <text:p>林榮宗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2">
            <text:p>沙鹿區光大路240號</text:p>
          </table:table-cell>
          <table:table-cell office:value-type="string" table:style-name="ce61">
            <text:p>胡雅淇</text:p>
          </table:table-cell>
          <table:table-cell office:value-type="float" office:value="26625181" table:style-name="ce61">
            <text:p>26625181</text:p>
          </table:table-cell>
          <table:table-cell office:value-type="string" table:style-name="ce6">
            <text:p>現場</text:p>
          </table:table-cell>
          <table:table-cell office:value-type="string" table:style-name="ce61">
            <text:p>週一～週五</text:p>
            <text:p>上午7:30-12:00</text:p>
            <text:p>下午16:30-20:00</text:p>
            <text:p>週三、週五下午休診</text:p>
            <text:p>週六</text:p>
            <text:p>上午7:30-12:00</text:p>
          </table:table-cell>
          <table:table-cell office:value-type="string" table:style-name="ce6">
            <text:p>是</text:p>
          </table:table-cell>
          <table:table-cell office:value-type="string" table:style-name="ce63">
            <text:p>不服務此對象</text:p>
          </table:table-cell>
          <table:table-cell office:value-type="float" office:value="0" table:style-name="ce61">
            <text:p>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style-name="ce61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彰仁外科家醫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大同街65號</text:p>
          </table:table-cell>
          <table:table-cell office:value-type="string" table:style-name="ce6">
            <text:p>陳奕仁</text:p>
          </table:table-cell>
          <table:table-cell office:value-type="float" office:value="26622902" table:style-name="ce9">
            <text:p>2662290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4:30-18:00</text:p>
            <text:p>晚上19:00-21:2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高銘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台灣大道7段791號</text:p>
          </table:table-cell>
          <table:table-cell office:value-type="string" table:style-name="ce6">
            <text:p>王榮輝</text:p>
          </table:table-cell>
          <table:table-cell office:value-type="float" office:value="26620286" table:style-name="ce6">
            <text:p>2662028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4:30-17:30</text:p>
            <text:p><text:s/>晚上18:30-21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宜家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光榮街94號10樓之3</text:p>
          </table:table-cell>
          <table:table-cell office:value-type="string" table:style-name="ce6">
            <text:p>洪日熙</text:p>
          </table:table-cell>
          <table:table-cell office:value-type="float" office:value="26629122" table:style-name="ce6">
            <text:p>2662912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9:30-12:00</text:p>
            <text:p>下午14:00-17:00</text:p>
            <text:p>晚上17:00-21:00</text:p>
            <text:p>週二、週四晚上休診</text:p>
            <text:p>週六</text:p>
            <text:p>上午9:30-12:00</text:p>
            <text:p>下午14:00-17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晨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北勢東路695號</text:p>
          </table:table-cell>
          <table:table-cell office:value-type="string" table:style-name="ce6">
            <text:p>張家榮</text:p>
          </table:table-cell>
          <table:table-cell office:value-type="float" office:value="26520606" table:style-name="ce6">
            <text:p>2652060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7:30-12:30</text:p>
            <text:p>下午15:00-18:00</text:p>
            <text:p>晚上18:0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得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北勢東路695號</text:p>
          </table:table-cell>
          <table:table-cell office:value-type="string" table:style-name="ce6">
            <text:p>林琮富</text:p>
          </table:table-cell>
          <table:table-cell office:value-type="float" office:value="26520606" table:style-name="ce6">
            <text:p>2652060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7:30-12:30</text:p>
            <text:p>下午15:00-18:00</text:p>
            <text:p>晚上18:0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蕭英宗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沙鹿區中山路348號</text:p>
          </table:table-cell>
          <table:table-cell office:value-type="string" table:style-name="ce6">
            <text:p>蕭英宗</text:p>
          </table:table-cell>
          <table:table-cell office:value-type="float" office:value="26631879" table:style-name="ce6">
            <text:p>2663187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許志煌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沙鹿區民族路72號</text:p>
          </table:table-cell>
          <table:table-cell office:value-type="string" table:style-name="ce6">
            <text:p>許志煌</text:p>
          </table:table-cell>
          <table:table-cell office:value-type="float" office:value="26623790" table:style-name="ce6">
            <text:p>2662379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三上午、</text:p>
            <text:p>週二、四、五晚上休診</text:p>
            <text:p>上午8:00-12:00</text:p>
            <text:p>下午14:00-17:30</text:p>
            <text:p>晚上18:00-21:30</text:p>
            <text:p>週六</text:p>
            <text:p>上午8:00-12:00</text:p>
          </table:table-cell>
          <table:table-cell office:value-type="string" table:style-name="ce9">
            <text:p>有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沙鹿區</text:p>
          </table:table-cell>
          <table:table-cell office:value-type="string" table:style-name="ce6">
            <text:p>家寶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沙鹿區中山路388-2號1樓</text:p>
          </table:table-cell>
          <table:table-cell office:value-type="string" table:style-name="ce6">
            <text:p>賴彥坤</text:p>
          </table:table-cell>
          <table:table-cell office:value-type="float" office:value="26623760" table:style-name="ce6">
            <text:p>2662376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四休診</text:p>
            <text:p>上午8:00-12:00</text:p>
            <text:p>下午14:00-17:30</text:p>
            <text:p>晚上18:00-21:30</text:p>
          </table:table-cell>
          <table:table-cell office:value-type="string" table:style-name="ce9">
            <text:p>有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和平區</text:p>
          </table:table-cell>
          <table:table-cell office:value-type="string" table:style-name="ce6">
            <text:p>安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台中市和平區南勢里東關路三段151-9號</text:p>
          </table:table-cell>
          <table:table-cell office:value-type="string" table:style-name="ce6">
            <text:p>禹東海</text:p>
          </table:table-cell>
          <table:table-cell office:value-type="string" table:style-name="ce6">
            <text:p>04-2594220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週三、週四、週六</text:p>
            <text:p>上午8:00-12:00</text:p>
            <text:p>下午15:00-18:00</text:p>
            <text:p>晚上18:30-20:00</text:p>
            <text:p>週日</text:p>
            <text:p>上午8:00-11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和平區</text:p>
          </table:table-cell>
          <table:table-cell office:value-type="string" table:style-name="ce6">
            <text:p>禾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和平區東關路三段155號1樓</text:p>
          </table:table-cell>
          <table:table-cell office:value-type="string" table:style-name="ce6">
            <text:p>羅心怡</text:p>
          </table:table-cell>
          <table:table-cell office:value-type="string" table:style-name="ce6">
            <text:p>04-2594124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二、週五</text:p>
            <text:p>上午8:00-12:00</text:p>
            <text:p>下午15︰00-18:00</text:p>
            <text:p>晚上18:30-20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和平區</text:p>
          </table:table-cell>
          <table:table-cell office:value-type="string" table:style-name="ce6">
            <text:p>和平衛生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和平區東關路三段132號</text:p>
          </table:table-cell>
          <table:table-cell office:value-type="string" table:style-name="ce6">
            <text:p>姬有芸</text:p>
          </table:table-cell>
          <table:table-cell office:value-type="string" table:style-name="ce6">
            <text:p>04-25942781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08:30-11:30</text:p>
            <text:p>下午13︰30-16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和平區</text:p>
          </table:table-cell>
          <table:table-cell office:value-type="string" table:style-name="ce6">
            <text:p>臺中市和平區梨山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和平區梨山里中正路68號</text:p>
          </table:table-cell>
          <table:table-cell office:value-type="string" table:style-name="ce6">
            <text:p>周玉珍</text:p>
          </table:table-cell>
          <table:table-cell office:value-type="string" table:style-name="ce6">
            <text:p>04-25989540#1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1:30</text:p>
            <text:p>下午13:30-16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富台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富台街62號</text:p>
          </table:table-cell>
          <table:table-cell office:value-type="string" table:style-name="ce6">
            <text:p>許維邦</text:p>
          </table:table-cell>
          <table:table-cell office:value-type="string" table:style-name="ce6">
            <text:p>04-22111611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五</text:p>
            <text:p>上午8:00-11:50</text:p>
            <text:p>晚上18:00-20:50</text:p>
            <text:p>週六</text:p>
            <text:p>上午8:00-11:50</text:p>
          </table:table-cell>
          <table:table-cell office:value-type="string" table:style-name="ce9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佑佑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十甲路501號</text:p>
          </table:table-cell>
          <table:table-cell office:value-type="string" table:style-name="ce6">
            <text:p>陳卓緯</text:p>
          </table:table-cell>
          <table:table-cell office:value-type="string" table:style-name="ce6">
            <text:p>04-22125628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六</text:p>
            <text:p>上午08:30-12:00</text:p>
            <text:p>午晚15:00-21:00</text:p>
          </table:table-cell>
          <table:table-cell office:value-type="string" table:style-name="ce9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臺安醫院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地區醫院</text:p>
          </table:table-cell>
          <table:table-cell office:value-type="string" table:style-name="ce7">
            <text:p>台中市東區進化路203號</text:p>
          </table:table-cell>
          <table:table-cell office:value-type="string" table:style-name="ce6">
            <text:p>賴麗卿</text:p>
          </table:table-cell>
          <table:table-cell office:value-type="string" table:style-name="ce6">
            <text:p>04-23602000 #2261</text:p>
          </table:table-cell>
          <table:table-cell office:value-type="string" table:style-name="ce102">
            <text:p><text:a xlink:href="https://www.tai-an.com.tw/">院所網路/現場</text:a></text:p>
          </table:table-cell>
          <table:table-cell office:value-type="string" table:style-name="ce6">
            <text:p>週一～週五</text:p>
            <text:p>上午09:00-12:00</text:p>
            <text:p>下午14:00-16:30</text:p>
            <text:p>晚上18:00-20:30</text:p>
            <text:p>週五晚上休診</text:p>
          </table:table-cell>
          <table:table-cell office:value-type="string" table:style-name="ce9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豊府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旱溪東路一段293號</text:p>
          </table:table-cell>
          <table:table-cell office:value-type="string" table:style-name="ce6">
            <text:p>高暐偲</text:p>
          </table:table-cell>
          <table:table-cell office:value-type="string" table:style-name="ce6">
            <text:p>04-22126228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五</text:p>
            <text:p>上午8:00-11:50</text:p>
            <text:p>下午14:30-17:50</text:p>
            <text:p>晚上19:00-20:50<text:s/></text:p>
            <text:p>週六</text:p>
            <text:p>上午8:00-11:50</text:p>
            <text:p>下午14:30-17:50</text:p>
          </table:table-cell>
          <table:table-cell office:value-type="string" table:style-name="ce9">
            <text:p>是</text:p>
          </table:table-cell>
          <table:table-cell office:value-type="string" table:style-name="ce6">
            <text:p>平日100</text:p>
            <text:p>假日150</text:p>
          </table:table-cell>
          <table:table-cell office:value-type="string" table:style-name="ce6">
            <text:p>平日100</text:p>
            <text:p>假日150</text:p>
          </table:table-cell>
          <table:table-cell office:value-type="string" table:style-name="ce6">
            <text:p>平日100</text:p>
            <text:p>假日150</text:p>
          </table:table-cell>
          <table:table-cell office:value-type="string" table:style-name="ce9">
            <text:p>(轉介)</text:p>
          </table:table-cell>
          <table:table-cell office:value-type="string" table:style-name="ce6">
            <text:p>孕婦不提供服務 /</text:p>
            <text:p>嬰兒父母 平日 100 假日150</text:p>
          </table:table-cell>
          <table:table-cell office:value-type="string" table:style-name="ce6">
            <text:p>平日100</text:p>
            <text:p>假日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中國醫藥大學附設台中東區分院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地區醫院</text:p>
          </table:table-cell>
          <table:table-cell office:value-type="string" table:style-name="ce7">
            <text:p>台中市東區自由路3段296號</text:p>
          </table:table-cell>
          <table:table-cell office:value-type="string" table:style-name="ce6">
            <text:p>陳妍涓、許沛婕</text:p>
          </table:table-cell>
          <table:table-cell office:value-type="string" table:style-name="ce6">
            <text:p>04-22121058</text:p>
          </table:table-cell>
          <table:table-cell office:value-type="string" table:style-name="ce101">
            <text:p><text:a xlink:href="https://www.cmuh.cmu.edu.tw/BrandHome?brandId=2">院所網路/電話/現場</text:a></text:p>
          </table:table-cell>
          <table:table-cell office:value-type="string" table:style-name="ce6">
            <text:p>週一～週五</text:p>
            <text:p>上午8:30-12:00</text:p>
            <text:p>下午14:00-1730</text:p>
            <text:p>晚上18:30-21:00</text:p>
            <text:p>週六</text:p>
            <text:p>上午8:00-12:00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00元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70-89歲50元,<text:s/></text:p>
            <text:p>90歲以上免收掛號費</text:p>
            <text:p>持身心障礙手冊80元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惟康耳鼻喉科診所</text:p>
          </table:table-cell>
          <table:table-cell office:value-type="string" table:style-name="ce9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建成路662號</text:p>
          </table:table-cell>
          <table:table-cell office:value-type="string" table:style-name="ce6">
            <text:p>林肇穗</text:p>
          </table:table-cell>
          <table:table-cell office:value-type="string" table:style-name="ce6">
            <text:p>04-22808716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五</text:p>
            <text:p>上午9:00-11:40</text:p>
            <text:p>下午15:30-17:50</text:p>
            <text:p>晚上19:00-21:10<text:s/></text:p>
            <text:p>週三下午休診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00元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翔新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十甲東路768號-</text:p>
          </table:table-cell>
          <table:table-cell office:value-type="string" table:style-name="ce6">
            <text:p>陳秀芬</text:p>
          </table:table-cell>
          <table:table-cell office:value-type="string" table:style-name="ce6">
            <text:p>04-22110707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五</text:p>
            <text:p>上午8:15-12:00</text:p>
            <text:p>下午14:30-17:30</text:p>
            <text:p>晚上18:30-21:00</text:p>
          </table:table-cell>
          <table:table-cell office:value-type="string" table:style-name="ce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100-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華幼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進化路211號</text:p>
          </table:table-cell>
          <table:table-cell office:value-type="string" table:style-name="ce6">
            <text:p>許佳玲</text:p>
          </table:table-cell>
          <table:table-cell office:value-type="string" table:style-name="ce6">
            <text:p>04-23600099</text:p>
          </table:table-cell>
          <table:table-cell office:value-type="string" table:style-name="ce102">
            <text:p><text:a xlink:href="https://vaccine.taichung.gov.tw/">平台/現場</text:a></text:p>
          </table:table-cell>
          <table:table-cell office:value-type="string" table:style-name="ce6">
            <text:p>週一～週六，週二休診</text:p>
            <text:p>上午8:00-11:50</text:p>
            <text:p>下午15:00-17:30</text:p>
            <text:p>晚上18:30-21:20</text:p>
            <text:p>週日</text:p>
            <text:p>上午8:00-11:00</text:p>
            <text:p>晚上18:30-21:20</text:p>
          </table:table-cell>
          <table:table-cell office:value-type="string" table:style-name="ce9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台新醫院</text:p>
          </table:table-cell>
          <table:table-cell office:value-type="string" table:style-name="ce9">
            <text:p>成人</text:p>
          </table:table-cell>
          <table:table-cell office:value-type="string" table:style-name="ce9">
            <text:p>地區醫院</text:p>
          </table:table-cell>
          <table:table-cell office:value-type="string" table:style-name="ce7">
            <text:p>台中市東區振興路439-3號</text:p>
          </table:table-cell>
          <table:table-cell office:value-type="string" table:style-name="ce6">
            <text:p>陳怡雯</text:p>
          </table:table-cell>
          <table:table-cell office:value-type="string" table:style-name="ce6">
            <text:p>04-22139966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六</text:p>
            <text:p>上午8:30-11:50</text:p>
            <text:p>下午14:00-17:30</text:p>
            <text:p>晚上18:30-21:30</text:p>
            <text:p>週日晚上休診</text:p>
          </table:table-cell>
          <table:table-cell office:value-type="string" table:style-name="ce9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陳國華小兒科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進化路218-1號</text:p>
          </table:table-cell>
          <table:table-cell office:value-type="string" table:style-name="ce6">
            <text:p>陳國華</text:p>
          </table:table-cell>
          <table:table-cell office:value-type="string" table:style-name="ce6">
            <text:p>04-23601245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10/1週一～週六</text:p>
            <text:p>上午9:00-11:30</text:p>
            <text:p>午晚14:30-20:30</text:p>
          </table:table-cell>
          <table:table-cell office:value-type="string" table:style-name="ce9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祐幼小兒科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台中路121號</text:p>
          </table:table-cell>
          <table:table-cell office:value-type="string" table:style-name="ce6">
            <text:p>李郁琪</text:p>
          </table:table-cell>
          <table:table-cell office:value-type="string" table:style-name="ce6">
            <text:p>04-22235114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9:00-12:00</text:p>
            <text:p>午晚16:00-20:00</text:p>
          </table:table-cell>
          <table:table-cell office:value-type="string" table:style-name="ce9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東區衛生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衛生所</text:p>
          </table:table-cell>
          <table:table-cell office:value-type="string" table:style-name="ce7">
            <text:p>台中市東區信義街142號</text:p>
          </table:table-cell>
          <table:table-cell office:value-type="string" table:style-name="ce6">
            <text:p>鄭艾凌</text:p>
          </table:table-cell>
          <table:table-cell office:value-type="string" table:style-name="ce6">
            <text:p>04-22834121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二、週三</text:p>
            <text:p>上午8:30-11:30</text:p>
          </table:table-cell>
          <table:table-cell office:value-type="string" table:style-name="ce9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安東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樂業路226號</text:p>
          </table:table-cell>
          <table:table-cell office:value-type="string" table:style-name="ce6">
            <text:p>謝雅萍</text:p>
          </table:table-cell>
          <table:table-cell office:value-type="string" table:style-name="ce6">
            <text:p>04-22155788</text:p>
          </table:table-cell>
          <table:table-cell office:value-type="string" table:style-name="ce9">
            <text:p>電話/現場</text:p>
          </table:table-cell>
          <table:table-cell office:value-type="string" table:style-name="ce6">
            <text:p>週一、四、五、六</text:p>
            <text:p>上午 8:00-12:00<text:s/></text:p>
            <text:p>週一～週五</text:p>
            <text:p>晚上17:00-21:00</text:p>
            <text:p/>
          </table:table-cell>
          <table:table-cell office:value-type="string" table:style-name="ce9">
            <text:p>是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詠馨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大智路39號</text:p>
          </table:table-cell>
          <table:table-cell office:value-type="string" table:style-name="ce6">
            <text:p>楊景盛</text:p>
          </table:table-cell>
          <table:table-cell office:value-type="string" table:style-name="ce6">
            <text:p>04-22236216</text:p>
          </table:table-cell>
          <table:table-cell office:value-type="string" table:style-name="ce9">
            <text:p>電話/現場</text:p>
          </table:table-cell>
          <table:table-cell office:value-type="string" table:style-name="ce6">
            <text:p>週一～週五</text:p>
            <text:p>上午8:00-12:00</text:p>
            <text:p>晚上17:00-21:00</text:p>
            <text:p>週日</text:p>
            <text:p>上午8:30-12:00</text:p>
            <text:p>下午15:00-18:00</text:p>
          </table:table-cell>
          <table:table-cell office:value-type="string" table:style-name="ce9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區</text:p>
          </table:table-cell>
          <table:table-cell office:value-type="string" table:style-name="ce6">
            <text:p>福仁診所</text:p>
          </table:table-cell>
          <table:table-cell office:value-type="string" table:style-name="ce9">
            <text:p>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台中市東區福仁街146號一樓</text:p>
          </table:table-cell>
          <table:table-cell office:value-type="string" table:style-name="ce6">
            <text:p>賴育廷</text:p>
          </table:table-cell>
          <table:table-cell office:value-type="string" table:style-name="ce6">
            <text:p>04-22110315</text:p>
          </table:table-cell>
          <table:table-cell office:value-type="string" table:style-name="ce9">
            <text:p>現場</text:p>
          </table:table-cell>
          <table:table-cell office:value-type="string" table:style-name="ce6">
            <text:p>週一～週六</text:p>
            <text:p>上午8:00-12:00</text:p>
            <text:p>週一、週四、週五</text:p>
            <text:p>下午16:00-18:00</text:p>
          </table:table-cell>
          <table:table-cell office:value-type="string" table:style-name="ce9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東勢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東勢區中寧里豐勢路490號</text:p>
          </table:table-cell>
          <table:table-cell office:value-type="string" table:style-name="ce6">
            <text:p>吳怡倫</text:p>
          </table:table-cell>
          <table:table-cell office:value-type="float" office:value="25873872" table:style-name="ce6">
            <text:p>2587387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東勢農會附屬農民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臺中市東勢區南平里豐勢路297號</text:p>
          </table:table-cell>
          <table:table-cell office:value-type="string" table:style-name="ce6">
            <text:p>黃菊梅</text:p>
          </table:table-cell>
          <table:table-cell office:value-type="float" office:value="25771919" table:style-name="ce6">
            <text:p>2577191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1:30</text:p>
            <text:p>下午14:00-16:30</text:p>
            <text:p>週六</text:p>
            <text:p>上午8:00-11:3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仁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延平里豐勢路318號</text:p>
          </table:table-cell>
          <table:table-cell office:value-type="string" table:style-name="ce6">
            <text:p>陳雪珠</text:p>
          </table:table-cell>
          <table:table-cell office:value-type="float" office:value="25872113" table:style-name="ce6">
            <text:p>2587211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週三、週四、週五</text:p>
            <text:p>上午8:00-12:00</text:p>
            <text:p>下午14:30-18:00</text:p>
            <text:p>週二</text:p>
            <text:p>上午8:00-12:00</text:p>
            <text:p>晚上18:30-21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元和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延平里豐勢路318號</text:p>
          </table:table-cell>
          <table:table-cell office:value-type="string" table:style-name="ce6">
            <text:p>陳雪珠</text:p>
          </table:table-cell>
          <table:table-cell office:value-type="float" office:value="25872113" table:style-name="ce6">
            <text:p>2587211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週四</text:p>
            <text:p>上午8:00-12:00</text:p>
            <text:p>晚上18:30-21:00</text:p>
            <text:p>週二、週三</text:p>
            <text:p>上午8:00-12:00</text:p>
            <text:p>下午14:30-18:00</text:p>
            <text:p>週五、週六</text:p>
            <text:p>上午8:00-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長頸鹿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南平里豐勢路418號</text:p>
          </table:table-cell>
          <table:table-cell office:value-type="string" table:style-name="ce6">
            <text:p>徐熙</text:p>
          </table:table-cell>
          <table:table-cell office:value-type="float" office:value="25771809" table:style-name="ce6">
            <text:p>2577180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4:30-18:00</text:p>
            <text:p>晚上18:3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湯瑪仕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東安里豐勢路445號</text:p>
          </table:table-cell>
          <table:table-cell office:value-type="string" table:style-name="ce6">
            <text:p>廖俞婷</text:p>
          </table:table-cell>
          <table:table-cell office:value-type="float" office:value="25772366" table:style-name="ce6">
            <text:p>2577236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1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東勢蔡外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中寧里豐勢路510號</text:p>
          </table:table-cell>
          <table:table-cell office:value-type="string" table:style-name="ce6">
            <text:p>劉玫君<text:s text:c="268"/></text:p>
          </table:table-cell>
          <table:table-cell office:value-type="float" office:value="25886596" table:style-name="ce6">
            <text:p>2588659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00-18:00</text:p>
            <text:p>晚上18:40-20:30</text:p>
            <text:p>週三晚上休診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  <text:p>孕婦不提供服務<text:s/></text:p>
            <text:p>/嬰兒父母 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一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上新里三民街48號</text:p>
          </table:table-cell>
          <table:table-cell office:value-type="string" table:style-name="ce6">
            <text:p>王學賢</text:p>
          </table:table-cell>
          <table:table-cell office:value-type="float" office:value="25875170" table:style-name="ce6">
            <text:p>2587517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00-18:00</text:p>
            <text:p>晚上19:00-21:00</text:p>
            <text:p>週四下午、晚上休診</text:p>
            <text:p>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東勢朱永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延平里豐勢路172號</text:p>
          </table:table-cell>
          <table:table-cell office:value-type="string" table:style-name="ce6">
            <text:p>朱永泰</text:p>
          </table:table-cell>
          <table:table-cell office:value-type="float" office:value="25871700" table:style-name="ce6">
            <text:p>2587170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五</text:p>
            <text:p>上午8:00-12:00</text:p>
            <text:p>下午15:00-18:00</text:p>
            <text:p>週三下午休診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張徳旺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北興里豐勢路559號</text:p>
          </table:table-cell>
          <table:table-cell office:value-type="string" table:style-name="ce6">
            <text:p>許紫珺</text:p>
          </table:table-cell>
          <table:table-cell office:value-type="float" office:value="25872206" table:style-name="ce6">
            <text:p>2587220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晚上17:30-21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東勢潘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中寧里豐勢路496號</text:p>
          </table:table-cell>
          <table:table-cell office:value-type="string" table:style-name="ce6">
            <text:p>潘日昇</text:p>
          </table:table-cell>
          <table:table-cell office:value-type="float" office:value="25880587" table:style-name="ce6">
            <text:p>2588058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晚上18:00-21:00</text:p>
            <text:p>週六</text:p>
            <text:p>上午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維恩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南平里豐勢號372號</text:p>
          </table:table-cell>
          <table:table-cell office:value-type="string" table:style-name="ce6">
            <text:p>傅華國</text:p>
          </table:table-cell>
          <table:table-cell office:value-type="float" office:value="25885413" table:style-name="ce6">
            <text:p>2588541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山城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東安里中山路88號</text:p>
          </table:table-cell>
          <table:table-cell office:value-type="string" table:style-name="ce6">
            <text:p>何文晃</text:p>
            <text:p/>
          </table:table-cell>
          <table:table-cell office:value-type="float" office:value="25885155" table:style-name="ce6">
            <text:p>258851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</text:p>
            <text:p>上午9:00-12:00</text:p>
            <text:p>下午14:30-17:30</text:p>
            <text:p>晚上19:00-20:50</text:p>
            <text:p>週二～週五</text:p>
            <text:p>上午9:00-12:00</text:p>
            <text:p>晚上19:00-20:50</text:p>
            <text:p>週六</text:p>
            <text:p>上午9:00-12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<text:s text:c="3"/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東勢區</text:p>
          </table:table-cell>
          <table:table-cell office:value-type="string" table:style-name="ce6">
            <text:p>陳瑞明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東勢區北興里豐勢路548號</text:p>
          </table:table-cell>
          <table:table-cell office:value-type="string" table:style-name="ce6">
            <text:p>劉欣怡</text:p>
          </table:table-cell>
          <table:table-cell office:value-type="float" office:value="25888355" table:style-name="ce6">
            <text:p>2588835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7:30-12:00</text:p>
            <text:p>週一、週二、週四</text:p>
            <text:p>下午15:00-18:00</text:p>
            <text:p>週三</text:p>
            <text:p>下午15:00-20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 text:c="3"/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南屯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南屯區向心南路811號</text:p>
          </table:table-cell>
          <table:table-cell office:value-type="string" table:style-name="ce6">
            <text:p>賴美如</text:p>
          </table:table-cell>
          <table:table-cell office:value-type="string" table:style-name="ce6">
            <text:p>04-2382764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二、週三</text:p>
            <text:p>上午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誠心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市南屯區東興路二段33號</text:p>
          </table:table-cell>
          <table:table-cell office:value-type="string" table:style-name="ce6">
            <text:p>蘇靖婷</text:p>
          </table:table-cell>
          <table:table-cell office:value-type="string" table:style-name="ce6">
            <text:p>04-24719001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8:00-12:00</text:p>
            <text:p>下午15:00-18:00</text:p>
            <text:p>晚上18:30-21:30</text:p>
            <text:p>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蘇晉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向心路35號</text:p>
          </table:table-cell>
          <table:table-cell office:value-type="string" table:style-name="ce6">
            <text:p>蘇晉暉</text:p>
          </table:table-cell>
          <table:table-cell office:value-type="string" table:style-name="ce6">
            <text:p>04-2383267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00-12:00</text:p>
            <text:p>下午15︰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祥恩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墩路321號</text:p>
          </table:table-cell>
          <table:table-cell office:value-type="string" table:style-name="ce6">
            <text:p>林士鏘</text:p>
          </table:table-cell>
          <table:table-cell office:value-type="string" table:style-name="ce6">
            <text:p>04-24717699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8:30-12:00</text:p>
            <text:p>下午15︰00-18:00</text:p>
            <text:p>晚上19:00-21:30</text:p>
            <text:p>週日</text:p>
            <text:p>下午 17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11">
            <text:p>小熊小兒科診所</text:p>
          </table:table-cell>
          <table:table-cell office:value-type="string" table:style-name="ce11">
            <text:p>幼兒及成人</text:p>
          </table:table-cell>
          <table:table-cell office:value-type="string" table:style-name="ce11">
            <text:p>診所</text:p>
          </table:table-cell>
          <table:table-cell office:value-type="string" table:style-name="ce64">
            <text:p>臺中市南屯區向上南路一段179號1樓</text:p>
          </table:table-cell>
          <table:table-cell office:value-type="string" table:style-name="ce11">
            <text:p>劉漢成</text:p>
          </table:table-cell>
          <table:table-cell office:value-type="string" table:style-name="ce11">
            <text:p>04-24759999</text:p>
          </table:table-cell>
          <table:table-cell office:value-type="string" table:style-name="ce11">
            <text:p>現場</text:p>
          </table:table-cell>
          <table:table-cell office:value-type="string" table:style-name="ce11">
            <text:p>週一～週五</text:p>
            <text:p>上午7:30-12:00<text:s/></text:p>
            <text:p>下午15:00-18:00<text:s/></text:p>
            <text:p>晚上18:30-21:00</text:p>
            <text:p>週三下午、晚上休診</text:p>
            <text:p>週日8:00開始</text:p>
          </table:table-cell>
          <table:table-cell office:value-type="string" table:style-name="ce11">
            <text:p>是</text:p>
          </table:table-cell>
          <table:table-cell office:value-type="float" office:value="100" table:style-name="ce13">
            <text:p>10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親子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一段1091號</text:p>
          </table:table-cell>
          <table:table-cell office:value-type="string" table:style-name="ce6">
            <text:p>何兆崇</text:p>
          </table:table-cell>
          <table:table-cell office:value-type="string" table:style-name="ce6">
            <text:p>04-2386262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7:30-12:00</text:p>
            <text:p>下午15:00-18:30</text:p>
            <text:p>晚上19:00-21:20</text:p>
            <text:p/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益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向上南路一段343號</text:p>
          </table:table-cell>
          <table:table-cell office:value-type="string" table:style-name="ce6">
            <text:p>王明緯</text:p>
          </table:table-cell>
          <table:table-cell office:value-type="string" table:style-name="ce6">
            <text:p>04-2472767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3:00</text:p>
            <text:p>下午16:00-20:00</text:p>
            <text:p>週六</text:p>
            <text:p>上午8:30-13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大容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容東街14號</text:p>
          </table:table-cell>
          <table:table-cell office:value-type="string" table:style-name="ce6">
            <text:p>廖筱瑄</text:p>
          </table:table-cell>
          <table:table-cell office:value-type="string" table:style-name="ce6">
            <text:p>04-2328852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30</text:p>
            <text:p>晚上16:3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汪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二段15號</text:p>
          </table:table-cell>
          <table:table-cell office:value-type="string" table:style-name="ce6">
            <text:p>李宜君</text:p>
          </table:table-cell>
          <table:table-cell office:value-type="string" table:style-name="ce6">
            <text:p>04-2381138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9:00-21:30</text:p>
            <text:p>週四下午休診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林子凱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公益路二段19號</text:p>
          </table:table-cell>
          <table:table-cell office:value-type="string" table:style-name="ce6">
            <text:p>陳郁芳</text:p>
          </table:table-cell>
          <table:table-cell office:value-type="string" table:style-name="ce6">
            <text:p>04-2310575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8">
            <text:p>加寧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14">
            <text:p>臺中市南屯區河南路四段393號</text:p>
          </table:table-cell>
          <table:table-cell office:value-type="string" table:style-name="ce8">
            <text:p>王品家</text:p>
          </table:table-cell>
          <table:table-cell office:value-type="string" table:style-name="ce8">
            <text:p>04-22587087</text:p>
          </table:table-cell>
          <table:table-cell office:value-type="string" table:style-name="ce6">
            <text:p>電話/現場</text:p>
          </table:table-cell>
          <table:table-cell office:value-type="string" table:style-name="ce8">
            <text:p>週一～週五</text:p>
            <text:p>上午9:00-12:00</text:p>
            <text:p>晚上18:00-21:00</text:p>
            <text:p>週六</text:p>
            <text:p>上午9:0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英宏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豐富路312號</text:p>
          </table:table-cell>
          <table:table-cell office:value-type="string" table:style-name="ce6">
            <text:p>盧英立</text:p>
          </table:table-cell>
          <table:table-cell office:value-type="string" table:style-name="ce6">
            <text:p>04-24735729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8:00-12:00</text:p>
            <text:p>晚上16:00-20:00</text:p>
            <text:p>週三晚上休診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葉晉榮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忠勇路70之9號</text:p>
          </table:table-cell>
          <table:table-cell office:value-type="string" table:style-name="ce6">
            <text:p>林芳如</text:p>
          </table:table-cell>
          <table:table-cell office:value-type="string" table:style-name="ce6">
            <text:p>04-2386920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辰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一段154號1、2樓</text:p>
          </table:table-cell>
          <table:table-cell office:value-type="string" table:style-name="ce6">
            <text:p>王耀震</text:p>
          </table:table-cell>
          <table:table-cell office:value-type="string" table:style-name="ce6">
            <text:p>04-24796767</text:p>
            <text:p/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6:00-20:30</text:p>
            <text:p>週三下午休診</text:p>
            <text:p>週六</text:p>
            <text:p>上午8:30-12:00</text:p>
            <text:p>下午14:30-18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鄭元凱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河南路四段376號二樓</text:p>
          </table:table-cell>
          <table:table-cell office:value-type="string" table:style-name="ce6">
            <text:p>林珮瑜</text:p>
          </table:table-cell>
          <table:table-cell office:value-type="string" table:style-name="ce6">
            <text:p>04-22513502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9:00-12:00</text:p>
            <text:p>下午15:30-18:00</text:p>
            <text:p>晚上19:00-21:00</text:p>
            <text:p>週三下午休診</text:p>
            <text:p>週六</text:p>
            <text:p>上午9:00-12:00</text:p>
            <text:p>下午15:30-18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寶貝熊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公益路二段366號</text:p>
          </table:table-cell>
          <table:table-cell office:value-type="string" table:style-name="ce6">
            <text:p>陳郁仁</text:p>
          </table:table-cell>
          <table:table-cell office:value-type="string" table:style-name="ce6">
            <text:p>04-2251762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7:30-12:00</text:p>
            <text:p>下午16:00-18:00</text:p>
            <text:p>晚上18:00-21:00</text:p>
            <text:p>週六</text:p>
            <text:p>上午8:00-12:00</text:p>
            <text:p>晚上18:00-21:00</text:p>
            <text:p>週六下午休診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王欽耀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忠勇路43-2號</text:p>
          </table:table-cell>
          <table:table-cell office:value-type="string" table:style-name="ce6">
            <text:p>王欽耀</text:p>
          </table:table-cell>
          <table:table-cell office:value-type="string" table:style-name="ce6">
            <text:p>04-2383224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1:50</text:p>
            <text:p>下午 14:00-17:50</text:p>
            <text:p>晚上 18:00-21:00<text:s/>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董建宗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墩路508號</text:p>
          </table:table-cell>
          <table:table-cell office:value-type="string" table:style-name="ce6">
            <text:p>董建宗</text:p>
          </table:table-cell>
          <table:table-cell office:value-type="string" table:style-name="ce6">
            <text:p>04-23203873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〜週五</text:p>
            <text:p>上午8:30-12:00</text:p>
            <text:p>下午15:00-18:00</text:p>
            <text:p>晚上七19:00-21:00</text:p>
            <text:p>週日</text:p>
            <text:p>上午9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媽媽咪亞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公益路二段20號</text:p>
          </table:table-cell>
          <table:table-cell office:value-type="string" table:style-name="ce6">
            <text:p>廖喻宣</text:p>
          </table:table-cell>
          <table:table-cell office:value-type="string" table:style-name="ce6">
            <text:p>04-2319070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9:00-11:30</text:p>
            <text:p>週一、週二</text:p>
            <text:p>下午14:30-17:00</text:p>
            <text:p>週三～週五</text:p>
            <text:p>晚上18:00-20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8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8">
            <text:p>張家強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14">
            <text:p>臺中市南屯區黎明路二段490號</text:p>
          </table:table-cell>
          <table:table-cell office:value-type="string" table:style-name="ce8">
            <text:p>張家強</text:p>
          </table:table-cell>
          <table:table-cell office:value-type="string" table:style-name="ce8">
            <text:p>04-22591683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8">
            <text:p>週一～週六</text:p>
            <text:p>上午7:3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二段362號</text:p>
          </table:table-cell>
          <table:table-cell office:value-type="string" table:style-name="ce6">
            <text:p>吳憶佩</text:p>
          </table:table-cell>
          <table:table-cell office:value-type="string" table:style-name="ce6">
            <text:p>04-2258888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2:00</text:p>
            <text:p>下午15︰00-18:00</text:p>
            <text:p>晚上18:00-21:3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主悅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干城街269號1樓</text:p>
          </table:table-cell>
          <table:table-cell office:value-type="string" table:style-name="ce6">
            <text:p>蘇家玉</text:p>
          </table:table-cell>
          <table:table-cell office:value-type="string" table:style-name="ce6">
            <text:p>04-2254071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晚上17:30-21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鄭盛源耳鼻喉科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東街151號</text:p>
          </table:table-cell>
          <table:table-cell office:value-type="string" table:style-name="ce6">
            <text:p>鄭盛源</text:p>
          </table:table-cell>
          <table:table-cell office:value-type="string" table:style-name="ce6">
            <text:p>04-2386263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5︰00-18:00</text:p>
            <text:p>晚上19:00-2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宏凱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忠勇路79之3號</text:p>
          </table:table-cell>
          <table:table-cell office:value-type="string" table:style-name="ce6">
            <text:p>劉宏凱</text:p>
          </table:table-cell>
          <table:table-cell office:value-type="string" table:style-name="ce6">
            <text:p>04-2380277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四，週二休診</text:p>
            <text:p>上午8:00-12:00</text:p>
            <text:p>下午14:30-17:30</text:p>
            <text:p>晚上18:00-21:00</text:p>
            <text:p>週五</text:p>
            <text:p>上午8:00-12:00</text:p>
            <text:p>週六、週日</text:p>
            <text:p>上午8:30-12:00</text:p>
            <text:p>下午14:30-17:30</text:p>
            <text:p>晚上18:0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南屯路二段252號</text:p>
          </table:table-cell>
          <table:table-cell office:value-type="string" table:style-name="ce6">
            <text:p>胡禕庭</text:p>
          </table:table-cell>
          <table:table-cell office:value-type="string" table:style-name="ce6">
            <text:p>04-24735806</text:p>
            <text:p/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日，週六休診</text:p>
            <text:p>上午8:30-12:00</text:p>
            <text:p>下午15︰00-18:00</text:p>
            <text:p>晚上19:00-21:30</text:p>
            <text:p/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林俊彥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一段229號</text:p>
          </table:table-cell>
          <table:table-cell office:value-type="string" table:style-name="ce6">
            <text:p>林俊彥</text:p>
          </table:table-cell>
          <table:table-cell office:value-type="string" table:style-name="ce6">
            <text:p>04-2470205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8:30-11:30</text:p>
            <text:p>下午15:00-17:30</text:p>
            <text:p>晚上19:00-21:00</text:p>
            <text:p>週六</text:p>
            <text:p>上午8:30-11:30</text:p>
            <text:p>下午15:00-17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蘇德慶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東興路2段57號</text:p>
          </table:table-cell>
          <table:table-cell office:value-type="string" table:style-name="ce6">
            <text:p>蘇德慶</text:p>
          </table:table-cell>
          <table:table-cell office:value-type="string" table:style-name="ce6">
            <text:p>04-2471757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1:45</text:p>
            <text:p>下午15:30-17:45</text:p>
            <text:p>晚上18:30-21:15</text:p>
            <text:p>週六</text:p>
            <text:p>上午9:00-11:45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昱宏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隆路119號</text:p>
          </table:table-cell>
          <table:table-cell office:value-type="string" table:style-name="ce6">
            <text:p>鄭文惠</text:p>
          </table:table-cell>
          <table:table-cell office:value-type="string" table:style-name="ce6">
            <text:p>04-2320534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00-18:00</text:p>
            <text:p>晚上18:00-21:00</text:p>
            <text:p>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佳鴻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文心南二路229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04-2473986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2:00</text:p>
            <text:p>下午14:30-17:30</text:p>
            <text:p>晚上18:00-21:00</text:p>
            <text:p>週六</text:p>
            <text:p>上午8:30-12:00</text:p>
            <text:p>下午14:30-17:30</text:p>
            <text:p>晚上18:00-21:00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先進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永春東路878號1樓</text:p>
          </table:table-cell>
          <table:table-cell office:value-type="string" table:style-name="ce6">
            <text:p>李淑琪</text:p>
          </table:table-cell>
          <table:table-cell office:value-type="string" table:style-name="ce6">
            <text:p>04-2386243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週一、週三、週五</text:p>
            <text:p>晚上18:30-21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幼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墩路263號</text:p>
          </table:table-cell>
          <table:table-cell office:value-type="string" table:style-name="ce6">
            <text:p>王筱琪</text:p>
          </table:table-cell>
          <table:table-cell office:value-type="string" table:style-name="ce6">
            <text:p>04-2475157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日，週二休診</text:p>
            <text:p>上午8:00-12:30</text:p>
            <text:p>晚上17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康普頓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向上路一段658號1樓</text:p>
          </table:table-cell>
          <table:table-cell office:value-type="string" table:style-name="ce6">
            <text:p>王雪莉</text:p>
          </table:table-cell>
          <table:table-cell office:value-type="string" table:style-name="ce6">
            <text:p>04-23226766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二～週五<text:s text:c="3"/></text:p>
            <text:p>上午9:00-下午18:00</text:p>
            <text:p>週六</text:p>
            <text:p>上午9:00-下午17:00<text:s text:c="2"/>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瑞東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文山三街133巷11號</text:p>
          </table:table-cell>
          <table:table-cell office:value-type="string" table:style-name="ce6">
            <text:p>方乃嫻</text:p>
          </table:table-cell>
          <table:table-cell office:value-type="string" table:style-name="ce6">
            <text:p>04-23892301</text:p>
            <text:p/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4︰30-17:30</text:p>
            <text:p>週一、週三、週五</text:p>
            <text:p>晚上18:3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大墩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墩路96號</text:p>
          </table:table-cell>
          <table:table-cell office:value-type="string" table:style-name="ce6">
            <text:p>周瑗玲</text:p>
          </table:table-cell>
          <table:table-cell office:value-type="string" table:style-name="ce6">
            <text:p>04-24717122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9:30-11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施勝桓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二段286號</text:p>
          </table:table-cell>
          <table:table-cell office:value-type="string" table:style-name="ce6">
            <text:p>施勝桓</text:p>
          </table:table-cell>
          <table:table-cell office:value-type="string" table:style-name="ce6">
            <text:p>04-22581985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8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敬康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業路229號</text:p>
          </table:table-cell>
          <table:table-cell office:value-type="string" table:style-name="ce6">
            <text:p>許朝淵</text:p>
          </table:table-cell>
          <table:table-cell office:value-type="string" table:style-name="ce6">
            <text:p>04-2328207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，週二休診</text:p>
            <text:p>上午8:00-12:00</text:p>
            <text:p>下午15:00-18:00</text:p>
            <text:p>晚上18:30-21:30</text:p>
            <text:p>週六、週日</text:p>
            <text:p>上午8:30-12:00</text:p>
            <text:p>下午15:00-18:00</text:p>
            <text:p>晚上18:30-21:30<text:s/>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賴東昇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業路93號</text:p>
          </table:table-cell>
          <table:table-cell office:value-type="string" table:style-name="ce6">
            <text:p>曾惠君</text:p>
          </table:table-cell>
          <table:table-cell office:value-type="string" table:style-name="ce6">
            <text:p>04-2328018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9:00-12:00</text:p>
            <text:p>下午15:30-17:30</text:p>
            <text:p>晚上19:30-21:00</text:p>
            <text:p>週六</text:p>
            <text:p>上午9:00-12:00<text:s/></text:p>
            <text:p>下午15:30-17:3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祥威黎明耳鼻喉科兒科診所</text:p>
          </table:table-cell>
          <table:table-cell office:value-type="string" table:style-name="ce9">
            <text:p>幼兒及成人</text:p>
          </table:table-cell>
          <table:table-cell office:value-type="string" table:style-name="ce9">
            <text:p>診所</text:p>
          </table:table-cell>
          <table:table-cell office:value-type="string" table:style-name="ce7">
            <text:p>臺中市南屯區黎明路二段446號</text:p>
          </table:table-cell>
          <table:table-cell office:value-type="string" table:style-name="ce6">
            <text:p>游雅喻</text:p>
          </table:table-cell>
          <table:table-cell office:value-type="string" table:style-name="ce6">
            <text:p>04-22541898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6">
            <text:p>週一～週日，週三休診</text:p>
            <text:p>上午8:30-12:00</text:p>
            <text:p>下午14:30-17:00</text:p>
            <text:p>晚上18:00-21:00</text:p>
          </table:table-cell>
          <table:table-cell office:value-type="string" table:style-name="ce9">
            <text:p>是</text:p>
          </table:table-cell>
          <table:table-cell office:value-type="string" table:style-name="ce6">
            <text:p>3歲以下50</text:p>
            <text:p>3歲以上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忠勇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忠勇路67之3號</text:p>
          </table:table-cell>
          <table:table-cell office:value-type="string" table:style-name="ce6">
            <text:p>林筱珍</text:p>
          </table:table-cell>
          <table:table-cell office:value-type="string" table:style-name="ce6">
            <text:p>04-2382662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00-12:00</text:p>
            <text:p>下午14:3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偉宏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一段1110號</text:p>
          </table:table-cell>
          <table:table-cell office:value-type="string" table:style-name="ce6">
            <text:p>何榮煌</text:p>
          </table:table-cell>
          <table:table-cell office:value-type="string" table:style-name="ce6">
            <text:p>04-2382762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9:00-11:00</text:p>
            <text:p>下午15:00-17:00</text:p>
            <text:p/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姚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忠勇路25-6號1樓</text:p>
          </table:table-cell>
          <table:table-cell office:value-type="string" table:style-name="ce6">
            <text:p>黃子茜</text:p>
          </table:table-cell>
          <table:table-cell office:value-type="string" table:style-name="ce6">
            <text:p>04-2385008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1:50</text:p>
            <text:p>下午15:00-17:50</text:p>
            <text:p>晚上18:30-21:20</text:p>
            <text:p>週六</text:p>
            <text:p>上午08:00-11:50</text:p>
            <text:p>下午15:00-17:5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華生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二段496號</text:p>
          </table:table-cell>
          <table:table-cell office:value-type="string" table:style-name="ce6">
            <text:p>史台生</text:p>
          </table:table-cell>
          <table:table-cell office:value-type="string" table:style-name="ce6">
            <text:p>04-2255662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9:00-12:30</text:p>
            <text:p>下午16:00-21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</text:p>
            <text:p>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維信華信聯合門診維信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墩路471號</text:p>
          </table:table-cell>
          <table:table-cell office:value-type="string" table:style-name="ce6">
            <text:p>蒲志維</text:p>
          </table:table-cell>
          <table:table-cell office:value-type="string" table:style-name="ce6">
            <text:p>04-23206921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</text:p>
            <text:p>上午8:30-12:00</text:p>
            <text:p>午晚16:00-21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文良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一段1139號</text:p>
          </table:table-cell>
          <table:table-cell office:value-type="string" table:style-name="ce6">
            <text:p>何淑珍</text:p>
          </table:table-cell>
          <table:table-cell office:value-type="string" table:style-name="ce6">
            <text:p>04-2389719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午晚15:00-21:00</text:p>
            <text:p>週三下午15:00-18:00休診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</text:p>
            <text:p>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郭品君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一段1059,1061號1樓</text:p>
          </table:table-cell>
          <table:table-cell office:value-type="string" table:style-name="ce6">
            <text:p>郭品君</text:p>
          </table:table-cell>
          <table:table-cell office:value-type="string" table:style-name="ce6">
            <text:p>04-2381733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8:30-21:30</text:p>
            <text:p>週六</text:p>
            <text:p>上午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明道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向心南路933號</text:p>
          </table:table-cell>
          <table:table-cell office:value-type="string" table:style-name="ce6">
            <text:p>黃靖笎</text:p>
          </table:table-cell>
          <table:table-cell office:value-type="string" table:style-name="ce6">
            <text:p>04-23845795</text:p>
            <text:p/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三、週五</text:p>
            <text:p>上午8:30-12:00</text:p>
            <text:p>午晚16:00-21:00</text:p>
            <text:p>週四</text:p>
            <text:p>上午08:30-12:00</text:p>
            <text:p>晚上19:00-21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博幼耳鼻喉科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公益路二段181號1樓</text:p>
          </table:table-cell>
          <table:table-cell office:value-type="string" table:style-name="ce6">
            <text:p>邱幼樵</text:p>
          </table:table-cell>
          <table:table-cell office:value-type="string" table:style-name="ce6">
            <text:p>04-2327061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1:30</text:p>
            <text:p>週六</text:p>
            <text:p>上午8:30-12:00</text:p>
            <text:p>下午15:00-18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張文吉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向上南路一段273號1樓</text:p>
          </table:table-cell>
          <table:table-cell office:value-type="string" table:style-name="ce6">
            <text:p>張文吉</text:p>
          </table:table-cell>
          <table:table-cell office:value-type="string" table:style-name="ce6">
            <text:p>04-2472498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30</text:p>
            <text:p>晚上17:30-21:30</text:p>
            <text:p>週六</text:p>
            <text:p>上午8:30-12:30<text:s text:c="6"/>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周省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東興路二段42號</text:p>
          </table:table-cell>
          <table:table-cell office:value-type="string" table:style-name="ce6">
            <text:p>周省村</text:p>
          </table:table-cell>
          <table:table-cell office:value-type="string" table:style-name="ce6">
            <text:p>04-2472331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30-18:00</text:p>
            <text:p>晚上18:00-21:00</text:p>
            <text:p>週二、週四下午休診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林新醫療社團法人林新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臺中市南屯區惠中路三段36號</text:p>
          </table:table-cell>
          <table:table-cell office:value-type="string" table:style-name="ce6">
            <text:p>盧紹芬</text:p>
          </table:table-cell>
          <table:table-cell office:value-type="string" table:style-name="ce6">
            <text:p>04-22586688 #1826</text:p>
          </table:table-cell>
          <table:table-cell office:value-type="string" table:style-name="ce101">
            <text:p><text:a xlink:href="http://www.lshosp.com.tw/%E7%B6%B2%E8%B7%AF%E6%8E%9B%E8%99%9F/">院所網路/電話/現場</text:a></text:p>
          </table:table-cell>
          <table:table-cell office:value-type="string" table:style-name="ce6">
            <text:p>週一～週五</text:p>
            <text:p>上午08:30-11:45</text:p>
            <text:p>下午14:00-17:15</text:p>
            <text:p>晚上18:00-21:15</text:p>
            <text:p>週六</text:p>
            <text:p>上午08:30-12:00</text:p>
            <text:p>週六下午休診</text:p>
          </table:table-cell>
          <table:table-cell office:value-type="string" table:style-name="ce6">
            <text:p>否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5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張宏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民路二段460號</text:p>
          </table:table-cell>
          <table:table-cell office:value-type="string" table:style-name="ce6">
            <text:p>張宏興</text:p>
          </table:table-cell>
          <table:table-cell office:value-type="string" table:style-name="ce6">
            <text:p>04-2253037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仁欣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東街229號</text:p>
          </table:table-cell>
          <table:table-cell office:value-type="string" table:style-name="ce6">
            <text:p>鄭仁瑋</text:p>
          </table:table-cell>
          <table:table-cell office:value-type="string" table:style-name="ce6">
            <text:p>04-238032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1:30</text:p>
            <text:p>下午15:00-17:30</text:p>
            <text:p>晚上18:30-20:30</text:p>
            <text:p>週六</text:p>
            <text:p>上午8:30-11:30</text:p>
            <text:p>下午15:00-17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佛教正德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臺中市南屯區文心南五路三段100號</text:p>
          </table:table-cell>
          <table:table-cell office:value-type="string" table:style-name="ce6">
            <text:p>李寶珠</text:p>
          </table:table-cell>
          <table:table-cell office:value-type="string" table:style-name="ce6">
            <text:p>04-37026588 #1227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及下午診</text:p>
            <text:p>(詳情請參考佛教正德醫院官網)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65-70歲100，70歲以上0</text:p>
          </table:table-cell>
          <table:table-cell office:value-type="float" office:value="100" table:style-name="ce9">
            <text:p>100</text:p>
          </table:table-cell>
          <table:table-cell office:value-type="string" table:style-name="ce6">
            <text:p>重大傷病患者0，慢性病人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李漢亮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忠勇路41-3號</text:p>
          </table:table-cell>
          <table:table-cell office:value-type="string" table:style-name="ce6">
            <text:p>李漢亮</text:p>
          </table:table-cell>
          <table:table-cell office:value-type="string" table:style-name="ce6">
            <text:p>04-2385143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4:00-18:00</text:p>
            <text:p>晚上18:00-21:30</text:p>
          </table:table-cell>
          <table:table-cell office:value-type="string" table:style-name="ce6">
            <text:p>否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<text:s/>閤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楓和路691號</text:p>
          </table:table-cell>
          <table:table-cell office:value-type="string" table:style-name="ce6">
            <text:p>謝東錦</text:p>
          </table:table-cell>
          <table:table-cell office:value-type="string" table:style-name="ce6">
            <text:p>04-2479280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、週三、週四</text:p>
            <text:p>上午7:30-12:00</text:p>
            <text:p>下午16:30-21:00</text:p>
            <text:p>週二</text:p>
            <text:p>上午7:30-12:00</text:p>
            <text:p>晚上18:00-21:00</text:p>
            <text:p>週五</text:p>
            <text:p>上午7:30-11:30</text:p>
            <text:p>週日</text:p>
            <text:p>上午8:30-12:00</text:p>
            <text:p>下午16:30-20:00</text:p>
          </table:table-cell>
          <table:table-cell office:value-type="string" table:style-name="ce6">
            <text:p>是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薛凱中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墩路383號</text:p>
          </table:table-cell>
          <table:table-cell office:value-type="string" table:style-name="ce6">
            <text:p>薛凱中</text:p>
          </table:table-cell>
          <table:table-cell office:value-type="string" table:style-name="ce6">
            <text:p>04-2471689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三、週五</text:p>
            <text:p>上午8:00-12:00</text:p>
            <text:p>下午16:00-18:00</text:p>
            <text:p>晚上18:00-20:00</text:p>
            <text:p>週四</text:p>
            <text:p>下午16:00-18:00</text:p>
            <text:p>週六</text:p>
            <text:p>上午08:00-12:00</text:p>
            <text:p>下午15:00-18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佳杏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大墩五街292號</text:p>
          </table:table-cell>
          <table:table-cell office:value-type="string" table:style-name="ce6">
            <text:p>賴昂廷</text:p>
          </table:table-cell>
          <table:table-cell office:value-type="string" table:style-name="ce6">
            <text:p>04-2471601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5:00-17:30</text:p>
            <text:p>晚上18:00-21:00</text:p>
            <text:p>週五晚上休診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張宏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黎明路二段460號</text:p>
          </table:table-cell>
          <table:table-cell office:value-type="string" table:style-name="ce6">
            <text:p>張宏興</text:p>
          </table:table-cell>
          <table:table-cell office:value-type="string" table:style-name="ce6">
            <text:p>04-2253037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<text:s/>閤安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楓和路691號</text:p>
          </table:table-cell>
          <table:table-cell office:value-type="string" table:style-name="ce6">
            <text:p>謝東錦</text:p>
          </table:table-cell>
          <table:table-cell office:value-type="string" table:style-name="ce6">
            <text:p>04-2479280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.三.四</text:p>
            <text:p>上午7:30-12:00</text:p>
            <text:p>下午16:30-21:00</text:p>
            <text:p>週二</text:p>
            <text:p>上午7:30-12:00</text:p>
            <text:p>晚上18:00-21:00</text:p>
            <text:p>週五</text:p>
            <text:p>上午07:30-11:30</text:p>
            <text:p>週日</text:p>
            <text:p>上午8:30-12:00</text:p>
            <text:p>下午16:30-20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50</text:p>
            <text:p>(只施打3歲以上)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汝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水安街3號</text:p>
          </table:table-cell>
          <table:table-cell office:value-type="string" table:style-name="ce6">
            <text:p>何凱凌</text:p>
          </table:table-cell>
          <table:table-cell office:value-type="string" table:style-name="ce6">
            <text:p>04-2251331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三～週六</text:p>
            <text:p>上午8:30-12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優康家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屯區永春東七路889號</text:p>
          </table:table-cell>
          <table:table-cell office:value-type="string" table:style-name="ce6">
            <text:p>鄭博予</text:p>
          </table:table-cell>
          <table:table-cell office:value-type="string" table:style-name="ce6">
            <text:p>04-2252878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4:00-17:00</text:p>
            <text:p>晚上19:00-21:3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注射費80元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屯區</text:p>
          </table:table-cell>
          <table:table-cell office:value-type="string" table:style-name="ce6">
            <text:p>姜封豪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臺中市南屯區永春東七路837號</text:p>
          </table:table-cell>
          <table:table-cell office:value-type="string" table:style-name="ce6">
            <text:p>姜封豪</text:p>
          </table:table-cell>
          <table:table-cell office:value-type="string" table:style-name="ce6">
            <text:p>04-23808897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日，週六休診</text:p>
            <text:p>上午8:30-12:00</text:p>
            <text:p>晚上18:30-21: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臺中市南區建國北路一段110號</text:p>
          </table:table-cell>
          <table:table-cell office:value-type="string" table:style-name="ce6">
            <text:p>紀柏羽</text:p>
          </table:table-cell>
          <table:table-cell office:value-type="string" table:style-name="ce6">
            <text:p>04-24739595 #20172</text:p>
          </table:table-cell>
          <table:table-cell office:value-type="string" table:style-name="ce6">
            <text:p>電話/現場</text:p>
          </table:table-cell>
          <table:table-cell office:value-type="string" table:style-name="ce30">
            <text:p>週一～週五</text:p>
            <text:p>上午8:30-12:00</text:p>
            <text:p>下午14:00-17:00</text:p>
            <text:p>晚上18:00-21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150</text:p>
            <text:p>(90歲以上免掛號費)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中山醫學大學附設醫院</text:p>
            <text:p>中興分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臺中市南區復興路二段11號</text:p>
          </table:table-cell>
          <table:table-cell office:value-type="string" table:style-name="ce65">
            <text:p>吳和戰</text:p>
          </table:table-cell>
          <table:table-cell office:value-type="string" table:style-name="ce6">
            <text:p>04-22621652 #70123</text:p>
          </table:table-cell>
          <table:table-cell office:value-type="string" table:style-name="ce6">
            <text:p>現場</text:p>
          </table:table-cell>
          <table:table-cell office:value-type="string" table:style-name="ce30">
            <text:p>週一～週五</text:p>
            <text:p>上午8:30-11:30</text:p>
            <text:p>下午13:30-16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林恆立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南區復興路三段339號</text:p>
          </table:table-cell>
          <table:table-cell office:value-type="string" table:style-name="ce6">
            <text:p>林恆立</text:p>
          </table:table-cell>
          <table:table-cell office:value-type="string" table:style-name="ce6">
            <text:p>04-2220060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成人:週一～週五</text:p>
            <text:p>上午09：00-12：00</text:p>
            <text:p>下午15︰00-18：00</text:p>
            <text:p>幼兒:</text:p>
            <text:p>週三:下午15:00-18:00</text:p>
            <text:p>週四:上午09:00-12:0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旭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區復興路一段123號</text:p>
          </table:table-cell>
          <table:table-cell office:value-type="string" table:style-name="ce6">
            <text:p>張登翔</text:p>
          </table:table-cell>
          <table:table-cell office:value-type="string" table:style-name="ce6">
            <text:p>04-2262800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下午14:00-16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110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瑞銘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南區工學路140號</text:p>
          </table:table-cell>
          <table:table-cell office:value-type="string" table:style-name="ce6">
            <text:p>胡瑞銘</text:p>
          </table:table-cell>
          <table:table-cell office:value-type="string" table:style-name="ce6">
            <text:p>04-2265211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7:30-12:00</text:p>
            <text:p>下午14:30-18:00</text:p>
            <text:p>晚上18:30-21:30</text:p>
            <text:p>週六</text:p>
            <text:p>上午8:00-12:00</text:p>
            <text:p>下午14:3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陳德義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南區美村南路147號</text:p>
          </table:table-cell>
          <table:table-cell office:value-type="string" table:style-name="ce11">
            <text:p>陳德義</text:p>
          </table:table-cell>
          <table:table-cell office:value-type="string" table:style-name="ce11">
            <text:p>04-22650913</text:p>
          </table:table-cell>
          <table:table-cell office:value-type="string" table:style-name="ce6">
            <text:p>現場</text:p>
          </table:table-cell>
          <table:table-cell office:value-type="string" table:style-name="ce11">
            <text:p>週一～週六<text:s/></text:p>
            <text:p>上午8:30-12:00<text:s/></text:p>
            <text:p>下午15:00-17:30<text:s/></text:p>
            <text:p>晚上18:30-21:30</text:p>
            <text:p>週四上、下午休診</text:p>
          </table:table-cell>
          <table:table-cell office:value-type="string" table:style-name="ce11">
            <text:p>否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6">
            <text:p>孕婦不提供服務<text:s/></text:p>
            <text:p>/嬰兒父母 150</text:p>
          </table:table-cell>
          <table:table-cell office:value-type="float" office:value="150" table:style-name="ce9">
            <text:p>150</text:p>
          </table:table-cell>
          <table:table-cell table:style-name="ce13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祐強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台中市南區工學路128號1樓</text:p>
          </table:table-cell>
          <table:table-cell office:value-type="string" table:style-name="ce66">
            <text:p>陳志強</text:p>
          </table:table-cell>
          <table:table-cell office:value-type="string" table:style-name="ce66">
            <text:p>04-2261712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六</text:p>
            <text:p>上午8:00-12:00</text:p>
            <text:p>下午16:00-20:00</text:p>
          </table:table-cell>
          <table:table-cell office:value-type="string" table:style-name="ce66">
            <text:p>是</text:p>
          </table:table-cell>
          <table:table-cell office:value-type="float" office:value="150" table:style-name="ce68">
            <text:p>150</text:p>
          </table:table-cell>
          <table:table-cell office:value-type="float" office:value="0" table:style-name="ce68">
            <text:p>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30">
            <text:p>南區</text:p>
          </table:table-cell>
          <table:table-cell office:value-type="string" table:style-name="ce66">
            <text:p>林忠立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美村南路58號</text:p>
          </table:table-cell>
          <table:table-cell office:value-type="string" table:style-name="ce66">
            <text:p>陳淑麗</text:p>
          </table:table-cell>
          <table:table-cell office:value-type="string" table:style-name="ce66">
            <text:p>04-22619948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30">
            <text:p>週一～週五</text:p>
            <text:p>上午08:00-12:00</text:p>
            <text:p>下午15:00-18:30</text:p>
            <text:p>晚上18:30-21:30</text:p>
          </table:table-cell>
          <table:table-cell office:value-type="string" table:style-name="ce66">
            <text:p>是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穎眾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台中市南區東興路一段7號</text:p>
          </table:table-cell>
          <table:table-cell office:value-type="string" table:style-name="ce66">
            <text:p>謝禮成</text:p>
          </table:table-cell>
          <table:table-cell office:value-type="string" table:style-name="ce66">
            <text:p>04-2260354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7：30-12：00</text:p>
            <text:p>下午15︰30-18：30</text:p>
            <text:p>晚上19：00-21：30</text:p>
            <text:p>週六</text:p>
            <text:p>上午08:00-12:00</text:p>
            <text:p>下午15:30-18:30</text:p>
            <text:p/>
          </table:table-cell>
          <table:table-cell office:value-type="string" table:style-name="ce66">
            <text:p>是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白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學府路152號</text:p>
          </table:table-cell>
          <table:table-cell office:value-type="string" table:style-name="ce66">
            <text:p>詹惠琪</text:p>
          </table:table-cell>
          <table:table-cell office:value-type="string" table:style-name="ce66">
            <text:p>04-22220600</text:p>
          </table:table-cell>
          <table:table-cell office:value-type="string" table:style-name="ce6">
            <text:p>現場</text:p>
          </table:table-cell>
          <table:table-cell office:value-type="string" table:style-name="ce69">
            <text:p>週一～週日，週六休診</text:p>
            <text:p>上午8:00-12:00</text:p>
            <text:p>下午15:00-18:00</text:p>
            <text:p>晚上18:30-21:30</text:p>
            <text:p/>
          </table:table-cell>
          <table:table-cell office:value-type="string" table:style-name="ce66">
            <text:p>是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南平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南平路167號</text:p>
          </table:table-cell>
          <table:table-cell office:value-type="string" table:style-name="ce66">
            <text:p>陳淑琬</text:p>
          </table:table-cell>
          <table:table-cell office:value-type="string" table:style-name="ce66">
            <text:p>04-22630192</text:p>
          </table:table-cell>
          <table:table-cell office:value-type="string" table:style-name="ce6">
            <text:p>現場</text:p>
          </table:table-cell>
          <table:table-cell office:value-type="string" table:style-name="ce30">
            <text:p>週一～週五</text:p>
            <text:p>上午8:00-12:00</text:p>
            <text:p>下午14:30-17:30</text:p>
            <text:p>晚上17:30-20:30</text:p>
            <text:p>週五晚上休診</text:p>
            <text:p>週六</text:p>
            <text:p>上午8:00-12:00</text:p>
          </table:table-cell>
          <table:table-cell office:value-type="string" table:style-name="ce66">
            <text:p>是</text:p>
          </table:table-cell>
          <table:table-cell office:value-type="string" table:style-name="ce68">
            <text:p>不服務此對象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string" table:style-name="ce68">
            <text:p>不服務此對象</text:p>
          </table:table-cell>
          <table:table-cell office:value-type="string" table:style-name="ce68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康乃文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三民西路232號</text:p>
          </table:table-cell>
          <table:table-cell office:value-type="string" table:style-name="ce70">
            <text:p>康乃文</text:p>
          </table:table-cell>
          <table:table-cell office:value-type="string" table:style-name="ce66">
            <text:p>04-23756986</text:p>
          </table:table-cell>
          <table:table-cell office:value-type="string" table:style-name="ce6">
            <text:p>現場</text:p>
          </table:table-cell>
          <table:table-cell office:value-type="string" table:style-name="ce30">
            <text:p>週一～週六</text:p>
            <text:p>上午8:30-12:00</text:p>
            <text:p>晚上18:00-21:00<text:s text:c="4"/></text:p>
          </table:table-cell>
          <table:table-cell office:value-type="string" table:style-name="ce6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68">
            <text:p>10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string" table:style-name="ce68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30">
            <text:p>南區</text:p>
          </table:table-cell>
          <table:table-cell office:value-type="string" table:style-name="ce66">
            <text:p>陳鉉煒小兒診所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台中路156號</text:p>
          </table:table-cell>
          <table:table-cell office:value-type="string" table:style-name="ce66">
            <text:p>楊淑惠</text:p>
          </table:table-cell>
          <table:table-cell office:value-type="string" table:style-name="ce66">
            <text:p>04-22861566</text:p>
          </table:table-cell>
          <table:table-cell office:value-type="string" table:style-name="ce6">
            <text:p>現場</text:p>
          </table:table-cell>
          <table:table-cell office:value-type="string" table:style-name="ce30">
            <text:p>週一～週六</text:p>
            <text:p>上午09:00-12:00</text:p>
            <text:p>下午15:00-18:00</text:p>
            <text:p>晚上19:00-20:30</text:p>
            <text:p>週四上午休診</text:p>
          </table:table-cell>
          <table:table-cell office:value-type="string" table:style-name="ce66">
            <text:p>是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string" table:style-name="ce9">
            <text:p>注射費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陳豐霖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三民西路375號</text:p>
          </table:table-cell>
          <table:table-cell office:value-type="string" table:style-name="ce66">
            <text:p>蕭詳霖</text:p>
          </table:table-cell>
          <table:table-cell office:value-type="string" table:style-name="ce66">
            <text:p>04-23785338</text:p>
          </table:table-cell>
          <table:table-cell office:value-type="string" table:style-name="ce6">
            <text:p>電話</text:p>
          </table:table-cell>
          <table:table-cell office:value-type="string" table:style-name="ce30">
            <text:p>週一、週三</text:p>
            <text:p>上午09:00-12:00</text:p>
            <text:p>下午15:00-20:00</text:p>
            <text:p>週四</text:p>
            <text:p>上午09:00-12:00</text:p>
            <text:p>下午14:00-18:00<text:s/></text:p>
            <text:p>週五</text:p>
            <text:p>下午15:00-20:00</text:p>
            <text:p>週六</text:p>
            <text:p>上午08:00-13:00</text:p>
            <text:p>週二休診</text:p>
          </table:table-cell>
          <table:table-cell office:value-type="string" table:style-name="ce66">
            <text:p>否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0" table:style-name="ce68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羅倫檭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仁和路185號</text:p>
          </table:table-cell>
          <table:table-cell office:value-type="string" table:style-name="ce66">
            <text:p>林秋蘭</text:p>
          </table:table-cell>
          <table:table-cell office:value-type="string" table:style-name="ce66">
            <text:p>04-2287104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30">
            <text:p>週一～週五</text:p>
            <text:p>上午9:00-12:00</text:p>
            <text:p>下午15:00-17:30</text:p>
            <text:p>晚上18:30-21:00</text:p>
            <text:p>週六</text:p>
            <text:p>上午9:00-12:00</text:p>
            <text:p>下午15:00-17:30</text:p>
          </table:table-cell>
          <table:table-cell office:value-type="string" table:style-name="ce66">
            <text:p>是</text:p>
          </table:table-cell>
          <table:table-cell office:value-type="string" table:style-name="ce68">
            <text:p>不服務此對象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0(需補接種單)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30">
            <text:p>南區</text:p>
          </table:table-cell>
          <table:table-cell office:value-type="string" table:style-name="ce71">
            <text:p>淵元兒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南屯路一段271號</text:p>
          </table:table-cell>
          <table:table-cell office:value-type="string" table:style-name="ce70">
            <text:p>史淵元</text:p>
          </table:table-cell>
          <table:table-cell office:value-type="string" table:style-name="ce66">
            <text:p>04-23755460</text:p>
          </table:table-cell>
          <table:table-cell office:value-type="string" table:style-name="ce6">
            <text:p>現場</text:p>
          </table:table-cell>
          <table:table-cell office:value-type="string" table:style-name="ce65">
            <text:p>週一～週五，週三休診</text:p>
            <text:p>上午8:30-11:30</text:p>
            <text:p>下午15:00-18:00</text:p>
            <text:p>晚上18:30-20:30</text:p>
          </table:table-cell>
          <table:table-cell office:value-type="string" table:style-name="ce6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office:value-type="float" office:value="150" table:style-name="ce68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慶燿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國光路241號</text:p>
          </table:table-cell>
          <table:table-cell office:value-type="string" table:style-name="ce66">
            <text:p>徐鳳梅</text:p>
          </table:table-cell>
          <table:table-cell office:value-type="string" table:style-name="ce66">
            <text:p>04-22872877</text:p>
            <text:p/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6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永和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工學路13-22號</text:p>
          </table:table-cell>
          <table:table-cell office:value-type="string" table:style-name="ce66">
            <text:p>林士堯詹淑瑜</text:p>
          </table:table-cell>
          <table:table-cell office:value-type="string" table:style-name="ce66">
            <text:p>04-22617938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6">
            <text:p>週一～週五</text:p>
            <text:p>上午9:30-11:30</text:p>
            <text:p>下午16:30-19:00</text:p>
            <text:p>週三上午休診</text:p>
            <text:p>週六</text:p>
            <text:p>上午9:30-11:30</text:p>
          </table:table-cell>
          <table:table-cell office:value-type="string" table:style-name="ce6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string" table:style-name="ce68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盛鴻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美村南路199號</text:p>
          </table:table-cell>
          <table:table-cell office:value-type="string" table:style-name="ce66">
            <text:p>林志鴻</text:p>
          </table:table-cell>
          <table:table-cell office:value-type="string" table:style-name="ce66">
            <text:p>04-22603552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30">
            <text:p>週一、週二、週四、週五</text:p>
            <text:p>上午8:30-12:00</text:p>
            <text:p>下午16:30-21:00</text:p>
            <text:p>週三</text:p>
            <text:p>晚上18:00-21:00</text:p>
            <text:p>週六</text:p>
            <text:p>上午8:30-12:00</text:p>
          </table:table-cell>
          <table:table-cell office:value-type="string" table:style-name="ce6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string" table:style-name="ce68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72">
            <text:p>宏恩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3">
            <text:p>臺中市南區復興路2段38-13號</text:p>
          </table:table-cell>
          <table:table-cell office:value-type="string" table:style-name="ce72">
            <text:p>謝宜倪</text:p>
          </table:table-cell>
          <table:table-cell office:value-type="string" table:style-name="ce72">
            <text:p>04-22623123</text:p>
          </table:table-cell>
          <table:table-cell office:value-type="string" table:style-name="ce6">
            <text:p>現場</text:p>
          </table:table-cell>
          <table:table-cell office:value-type="string" table:style-name="ce111">
            <text:p><text:span text:style-name="T3">週一～週五</text:span><text:span text:style-name="T20"><text:s text:c="10"/></text:span></text:p>
            <text:p><text:span text:style-name="T3">上午</text:span><text:span text:style-name="T20">08</text:span><text:span text:style-name="T3">：</text:span><text:span text:style-name="T20">30-11</text:span><text:span text:style-name="T3">：</text:span><text:span text:style-name="T20">30</text:span></text:p>
            <text:p><text:span text:style-name="T3">下午</text:span><text:span text:style-name="T20">14</text:span><text:span text:style-name="T3">︰</text:span><text:span text:style-name="T20">30-17</text:span><text:span text:style-name="T3">：</text:span><text:span text:style-name="T20">30</text:span></text:p>
            <text:p><text:span text:style-name="T3">晚上</text:span><text:span text:style-name="T20">19</text:span><text:span text:style-name="T3">：</text:span><text:span text:style-name="T20">00-20</text:span><text:span text:style-name="T3">：</text:span><text:span text:style-name="T20">30</text:span></text:p>
            <text:p><text:span text:style-name="T3">週六</text:span></text:p>
            <text:p><text:span text:style-name="T3">上午</text:span><text:span text:style-name="T20">08</text:span><text:span text:style-name="T2">：</text:span><text:span text:style-name="T20">30-11</text:span><text:span text:style-name="T2">：</text:span><text:span text:style-name="T20">30</text:span></text:p>
            <text:p><text:span text:style-name="T3">下午</text:span><text:span text:style-name="T20">14</text:span><text:span text:style-name="T2">：</text:span><text:span text:style-name="T20">30-17</text:span><text:span text:style-name="T2">：</text:span><text:span text:style-name="T20">00</text:span></text:p>
          </table:table-cell>
          <table:table-cell office:value-type="string" table:style-name="ce72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74">
            <text:p>100</text:p>
          </table:table-cell>
          <table:table-cell office:value-type="float" office:value="100" table:style-name="ce74">
            <text:p>100</text:p>
          </table:table-cell>
          <table:table-cell office:value-type="float" office:value="100" table:style-name="ce74">
            <text:p>100</text:p>
          </table:table-cell>
          <table:table-cell office:value-type="string" table:style-name="ce74">
            <text:p>不服務此對象</text:p>
          </table:table-cell>
          <table:table-cell office:value-type="string" table:style-name="ce74">
            <text:p>不服務此對象</text:p>
          </table:table-cell>
          <table:table-cell table:style-name="ce9"/>
          <table:table-cell table:number-columns-repeated="16367" table:style-name="ce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76">
            <text:p>永佳診所</text:p>
          </table:table-cell>
          <table:table-cell office:value-type="string" table:style-name="ce52">
            <text:p>成人</text:p>
          </table:table-cell>
          <table:table-cell office:value-type="string" table:style-name="ce52">
            <text:p>診所</text:p>
          </table:table-cell>
          <table:table-cell office:value-type="string" table:style-name="ce77">
            <text:p>臺中市南區美村路二段156號1、2樓</text:p>
          </table:table-cell>
          <table:table-cell office:value-type="string" table:style-name="ce76">
            <text:p>張文瀚</text:p>
          </table:table-cell>
          <table:table-cell office:value-type="string" table:style-name="ce76">
            <text:p>04-22655226</text:p>
          </table:table-cell>
          <table:table-cell office:value-type="string" table:style-name="ce112">
            <text:p><text:a xlink:href="https://vaccine.taichung.gov.tw/">平台</text:a></text:p>
          </table:table-cell>
          <table:table-cell office:value-type="string" table:style-name="ce52">
            <text:p>週一～週五</text:p>
            <text:p>上午8:30-12:00</text:p>
            <text:p>下午14:00-17:00</text:p>
            <text:p>晚上18:00-21:00</text:p>
            <text:p>週六</text:p>
            <text:p>上午8:30-12:00</text:p>
          </table:table-cell>
          <table:table-cell office:value-type="string" table:style-name="ce76">
            <text:p>否</text:p>
          </table:table-cell>
          <table:table-cell office:value-type="string" table:style-name="ce53">
            <text:p>不服務此對象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78">
            <text:p>100</text:p>
          </table:table-cell>
          <table:table-cell office:value-type="float" office:value="100" table:style-name="ce78">
            <text:p>100</text:p>
          </table:table-cell>
          <table:table-cell table:style-name="ce53"/>
          <table:table-cell table:number-columns-repeated="16367" table:style-name="ce1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正安家醫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高工路91號</text:p>
          </table:table-cell>
          <table:table-cell office:value-type="string" table:style-name="ce66">
            <text:p>賴俊宏</text:p>
          </table:table-cell>
          <table:table-cell office:value-type="string" table:style-name="ce66">
            <text:p>04-22637502</text:p>
          </table:table-cell>
          <table:table-cell office:value-type="string" table:style-name="ce6">
            <text:p>電話/現場</text:p>
          </table:table-cell>
          <table:table-cell office:value-type="string" table:style-name="ce30">
            <text:p>週一～週五</text:p>
            <text:p>上午8:30-12:00</text:p>
            <text:p>下午15:20-18:00</text:p>
            <text:p>晚上19:00-21:20</text:p>
            <text:p>週三、週五下午休診</text:p>
            <text:p>週六</text:p>
            <text:p>上午8:30-12:00</text:p>
          </table:table-cell>
          <table:table-cell office:value-type="string" table:style-name="ce6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8">
            <text:p>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string" table:style-name="ce68">
            <text:p>不服務此對象</text:p>
          </table:table-cell>
          <table:table-cell table:style-name="ce9"/>
          <table:table-cell table:number-columns-repeated="16367" table:style-name="ce1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陳長庚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台中市南區復興路二段133-1號<text:s text:c="19"/></text:p>
          </table:table-cell>
          <table:table-cell office:value-type="string" table:style-name="ce66">
            <text:p>陳瑭亦</text:p>
          </table:table-cell>
          <table:table-cell office:value-type="string" table:style-name="ce66">
            <text:p>04-2263256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text:s/></text:p>
            <text:p>上午9:00~12:00</text:p>
            <text:p>下午15:00~18:00</text:p>
            <text:p>晚上18:00~20:00</text:p>
            <text:p>週四上午休診</text:p>
            <text:p>週六</text:p>
            <text:p>上午9:00~12:00</text:p>
          </table:table-cell>
          <table:table-cell office:value-type="string" table:style-name="ce6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68">
            <text:p>5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8">
            <text:p>100</text:p>
          </table:table-cell>
          <table:table-cell office:value-type="string" table:style-name="ce68">
            <text:p>不服務此對象</text:p>
          </table:table-cell>
          <table:table-cell office:value-type="float" office:value="100" table:style-name="ce68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6">
            <text:p>李昭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南區柳川東路一段99號及100號1,2樓</text:p>
          </table:table-cell>
          <table:table-cell office:value-type="string" table:style-name="ce66">
            <text:p>賴怡真</text:p>
          </table:table-cell>
          <table:table-cell office:value-type="string" table:style-name="ce66">
            <text:p>04-23719977</text:p>
          </table:table-cell>
          <table:table-cell office:value-type="string" table:style-name="ce6">
            <text:p>電話/現場</text:p>
          </table:table-cell>
          <table:table-cell office:value-type="string" table:style-name="ce30">
            <text:p>週一～週五</text:p>
            <text:p>上午8:30-12:00</text:p>
            <text:p>下午15:00-17:30</text:p>
            <text:p>晚上18:00-20:00</text:p>
            <text:p>週三晚上、週四上午休診<text:s/></text:p>
            <text:p>週六</text:p>
            <text:p>上午9:00-12:00</text:p>
          </table:table-cell>
          <table:table-cell office:value-type="string" table:style-name="ce6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68">
            <text:p>0</text:p>
          </table:table-cell>
          <table:table-cell office:value-type="float" office:value="100" table:style-name="ce68">
            <text:p>100</text:p>
          </table:table-cell>
          <table:table-cell office:value-type="string" table:style-name="ce68">
            <text:p>不服務此對象</text:p>
          </table:table-cell>
          <table:table-cell office:value-type="string" table:style-name="ce68">
            <text:p>不服務此對象</text:p>
          </table:table-cell>
          <table:table-cell office:value-type="string" table:style-name="ce68">
            <text:p>不服務此對象</text:p>
          </table:table-cell>
          <table:table-cell table:style-name="ce9"/>
          <table:table-cell table:number-columns-repeated="16367" table:style-name="ce1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31">
            <text:p>復興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台中市南區復興路三段235號</text:p>
          </table:table-cell>
          <table:table-cell office:value-type="string" table:style-name="ce66">
            <text:p>陳明彬</text:p>
          </table:table-cell>
          <table:table-cell office:value-type="string" table:style-name="ce66">
            <text:p>04-2220048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4:30-18:00</text:p>
            <text:p>晚上19:00-21:00</text:p>
            <text:p>週六</text:p>
            <text:p>上午8:30-12:00</text:p>
          </table:table-cell>
          <table:table-cell office:value-type="string" table:style-name="ce6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不服務此對象</text:p>
          </table:table-cell>
          <table:table-cell table:style-name="ce36"/>
          <table:table-cell table:number-columns-repeated="16367" table:style-name="ce1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陳豪江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區復興路二段100號</text:p>
          </table:table-cell>
          <table:table-cell office:value-type="string" table:style-name="ce6">
            <text:p>陳豪江</text:p>
          </table:table-cell>
          <table:table-cell office:value-type="string" table:style-name="ce6">
            <text:p>04-2262213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*10/2-10/3休診<text:s/></text:p>
            <text:p>週一～週五，週三下午休診上午8:40-12:00</text:p>
            <text:p>下午15:10-17:30</text:p>
            <text:p>晚上18:40-21:00</text:p>
            <text:p>週六</text:p>
            <text:p>上午08:4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61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楊基瓏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南區復興路三段148之2號</text:p>
          </table:table-cell>
          <table:table-cell office:value-type="string" table:style-name="ce6">
            <text:p>楊基瓏</text:p>
          </table:table-cell>
          <table:table-cell office:value-type="string" table:style-name="ce6">
            <text:p>04-22243343</text:p>
          </table:table-cell>
          <table:table-cell office:value-type="string" table:style-name="ce6">
            <text:p>電話/現場</text:p>
          </table:table-cell>
          <table:table-cell office:value-type="string" table:style-name="ce8">
            <text:p>*10/8-10/14休診*</text:p>
            <text:p>週一～週三</text:p>
            <text:p>上午8:30-12:00</text:p>
            <text:p>晚上19:00-21:00</text:p>
            <text:p>週五</text:p>
            <text:p>晚上19:00-21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3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臺中市南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南區工學路72號2樓</text:p>
          </table:table-cell>
          <table:table-cell office:value-type="string" table:style-name="ce6">
            <text:p>魏綸緯</text:p>
          </table:table-cell>
          <table:table-cell office:value-type="string" table:style-name="ce6">
            <text:p>04-2262973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二、三、10月週六</text:p>
            <text:p>上午8:30-11:30</text:p>
          </table:table-cell>
          <table:table-cell office:value-type="string" table:style-name="ce49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南區</text:p>
          </table:table-cell>
          <table:table-cell office:value-type="string" table:style-name="ce6">
            <text:p>康翔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113">
            <text:p>臺中市南區復興路二段81號1樓</text:p>
          </table:table-cell>
          <table:table-cell office:value-type="string" table:style-name="ce113">
            <text:p>林煌斌</text:p>
          </table:table-cell>
          <table:table-cell office:value-type="string" table:style-name="ce113">
            <text:p>04-226522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日，星期四休診</text:p>
            <text:p>上午07:30-12:30</text:p>
            <text:p>下午14:3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50" table:style-name="ce114">
            <text:p>50</text:p>
          </table:table-cell>
          <table:table-cell office:value-type="float" office:value="50" table:style-name="ce114">
            <text:p>50</text:p>
          </table:table-cell>
          <table:table-cell office:value-type="float" office:value="50" table:style-name="ce114">
            <text:p>50</text:p>
          </table:table-cell>
          <table:table-cell office:value-type="float" office:value="50" table:style-name="ce114">
            <text:p>50</text:p>
          </table:table-cell>
          <table:table-cell office:value-type="float" office:value="50" table:style-name="ce114">
            <text:p>50</text:p>
          </table:table-cell>
          <table:table-cell office:value-type="float" office:value="50" table:style-name="ce114">
            <text:p>50</text:p>
          </table:table-cell>
          <table:table-cell table:style-name="ce11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烏日區衛生所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衛生所</text:p>
          </table:table-cell>
          <table:table-cell office:value-type="string" table:style-name="ce48">
            <text:p>台中市烏日區烏日里長樂街136號</text:p>
          </table:table-cell>
          <table:table-cell office:value-type="string" table:style-name="ce47">
            <text:p>易香伶</text:p>
          </table:table-cell>
          <table:table-cell office:value-type="string" table:style-name="ce47">
            <text:p>04-23381027</text:p>
          </table:table-cell>
          <table:table-cell office:value-type="string" table:style-name="ce47">
            <text:p>現場</text:p>
          </table:table-cell>
          <table:table-cell office:value-type="string" table:style-name="ce47">
            <text:p>11月份起 (採分流接種):</text:p>
            <text:p>*成人週一、週五8:30-11:30</text:p>
            <text:p>*幼兒:週二、週三8:30-11:30</text:p>
            <text:p>以上所有流感接種截止掛號時間11:15</text:p>
            <text:p>*10/13、11/10、12/8(均為星期五)因施打卡介苗，當日無流感疫苗門診。</text:p>
          </table:table-cell>
          <table:table-cell office:value-type="string" table:style-name="ce47">
            <text:p>否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林新醫療社團法人烏日林新醫院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地區醫院</text:p>
          </table:table-cell>
          <table:table-cell office:value-type="string" table:style-name="ce48">
            <text:p>台中市烏日區榮和路168號</text:p>
          </table:table-cell>
          <table:table-cell office:value-type="string" table:style-name="ce47">
            <text:p>葉宇泰</text:p>
          </table:table-cell>
          <table:table-cell office:value-type="string" table:style-name="ce80">
            <text:p>04-23388766</text:p>
          </table:table-cell>
          <table:table-cell office:value-type="string" table:style-name="ce101">
            <text:p><text:a xlink:href="https://booking.wlshosp.org.tw/OReg/RegisterPage">院所網路/電話/現場</text:a></text:p>
          </table:table-cell>
          <table:table-cell office:value-type="string" table:style-name="ce47">
            <text:p>除牙科外均可網路掛號看診施打流感疫苗</text:p>
            <text:p>週一～週五</text:p>
            <text:p>上午8:30-11:45</text:p>
            <text:p>下午14:00-17:15</text:p>
            <text:p>晚上18:00-21:15</text:p>
            <text:p>週六</text:p>
            <text:p>上午8:30-11:45</text:p>
          </table:table-cell>
          <table:table-cell office:value-type="string" table:style-name="ce47">
            <text:p>是</text:p>
          </table:table-cell>
          <table:table-cell office:value-type="float" office:value="100" table:style-name="ce79">
            <text:p>100</text:p>
          </table:table-cell>
          <table:table-cell office:value-type="string" table:style-name="ce81">
            <text:p>65-69歲100</text:p>
            <text:p>70歲以上免掛號費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string" table:style-name="ce47">
            <text:p>學生族群補接種加收技術費$100</text:p>
            <text:p/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烏日澄清醫院</text:p>
          </table:table-cell>
          <table:table-cell office:value-type="string" table:style-name="ce47">
            <text:p>成人</text:p>
          </table:table-cell>
          <table:table-cell office:value-type="string" table:style-name="ce47">
            <text:p>地區醫院</text:p>
          </table:table-cell>
          <table:table-cell office:value-type="string" table:style-name="ce48">
            <text:p>台中市烏日區前竹里光明路419號</text:p>
          </table:table-cell>
          <table:table-cell office:value-type="string" table:style-name="ce47">
            <text:p>黃姚伶</text:p>
          </table:table-cell>
          <table:table-cell office:value-type="string" table:style-name="ce47">
            <text:p>04-23376232 #663</text:p>
          </table:table-cell>
          <table:table-cell office:value-type="string" table:style-name="ce47">
            <text:p>現場</text:p>
          </table:table-cell>
          <table:table-cell office:value-type="string" table:style-name="ce47">
            <text:p>週一～週六</text:p>
            <text:p>上午8:30-12:00</text:p>
            <text:p>(截止掛號時間11:45)</text:p>
          </table:table-cell>
          <table:table-cell office:value-type="string" table:style-name="ce47">
            <text:p>否</text:p>
          </table:table-cell>
          <table:table-cell office:value-type="string" table:style-name="ce6">
            <text:p>不服務對象</text:p>
          </table:table-cell>
          <table:table-cell office:value-type="float" office:value="0" table:style-name="ce79">
            <text:p>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82">
            <text:p>100</text:p>
          </table:table-cell>
          <table:table-cell office:value-type="string" table:style-name="ce6">
            <text:p>不服務對象</text:p>
          </table:table-cell>
          <table:table-cell table:style-name="ce9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德昌小兒科診所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烏日區中山路一段335號</text:p>
          </table:table-cell>
          <table:table-cell office:value-type="string" table:style-name="ce47">
            <text:p>蔡牧樵</text:p>
          </table:table-cell>
          <table:table-cell office:value-type="string" table:style-name="ce47">
            <text:p>04-23372686</text:p>
          </table:table-cell>
          <table:table-cell office:value-type="string" table:style-name="ce47">
            <text:p>現場</text:p>
          </table:table-cell>
          <table:table-cell office:value-type="string" table:style-name="ce47">
            <text:p>週一～週四</text:p>
            <text:p>上午7:30-12:00</text:p>
            <text:p>下午14:30-18:00</text:p>
            <text:p>晚上18:30-21:30</text:p>
            <text:p>週六</text:p>
            <text:p>上午8:00-12:00</text:p>
            <text:p>下午14:30-18:00</text:p>
            <text:p>晚上18:30-21:30</text:p>
            <text:p>週日</text:p>
            <text:p>上午8:00-12:00</text:p>
            <text:p>下午14:30-18:00</text:p>
          </table:table-cell>
          <table:table-cell office:value-type="string" table:style-name="ce47">
            <text:p>是</text:p>
          </table:table-cell>
          <table:table-cell office:value-type="float" office:value="150" table:style-name="ce79">
            <text:p>150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table:style-name="ce79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順馨診所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烏日區中山路二段297號</text:p>
          </table:table-cell>
          <table:table-cell office:value-type="string" table:style-name="ce47">
            <text:p>柯佳華</text:p>
          </table:table-cell>
          <table:table-cell office:value-type="string" table:style-name="ce47">
            <text:p>04-23360115</text:p>
          </table:table-cell>
          <table:table-cell office:value-type="string" table:style-name="ce101">
            <text:p><text:a xlink:href="https://vaccine.taichung.gov.tw/">平台/現場</text:a></text:p>
          </table:table-cell>
          <table:table-cell office:value-type="string" table:style-name="ce82">
            <text:p>週一～週五</text:p>
            <text:p>上午8:00-12:00</text:p>
            <text:p>下午14:30-18:00</text:p>
            <text:p>晚上18:00-21:30</text:p>
            <text:p>週日</text:p>
            <text:p>上午8:00-12:00</text:p>
            <text:p>下午14:00-18:00</text:p>
          </table:table-cell>
          <table:table-cell office:value-type="string" table:style-name="ce47">
            <text:p>是</text:p>
          </table:table-cell>
          <table:table-cell office:value-type="float" office:value="150" table:style-name="ce79">
            <text:p>150</text:p>
          </table:table-cell>
          <table:table-cell office:value-type="float" office:value="50" table:style-name="ce79">
            <text:p>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table:style-name="ce79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全能家庭醫學科診所</text:p>
          </table:table-cell>
          <table:table-cell office:value-type="string" table:style-name="ce47">
            <text:p>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烏日區公園路240號</text:p>
          </table:table-cell>
          <table:table-cell office:value-type="string" table:style-name="ce47">
            <text:p>王宥羽</text:p>
          </table:table-cell>
          <table:table-cell office:value-type="string" table:style-name="ce47">
            <text:p>04-23362629</text:p>
          </table:table-cell>
          <table:table-cell office:value-type="string" table:style-name="ce47">
            <text:p>現場</text:p>
          </table:table-cell>
          <table:table-cell office:value-type="string" table:style-name="ce47">
            <text:p>週一～週五</text:p>
            <text:p>上午8:30~12:00</text:p>
            <text:p>下午14:00~17:30</text:p>
            <text:p>晚上18:00~21:30</text:p>
            <text:p>(週三下午15:00~17:30）</text:p>
            <text:p>週六</text:p>
            <text:p>上午8:30~12:00</text:p>
          </table:table-cell>
          <table:table-cell office:value-type="string" table:style-name="ce47">
            <text:p>是</text:p>
          </table:table-cell>
          <table:table-cell office:value-type="string" table:style-name="ce6">
            <text:p>不服務對象</text:p>
          </table:table-cell>
          <table:table-cell office:value-type="string" table:style-name="ce47">
            <text:p>150</text:p>
            <text:p>70歲以上-50</text:p>
          </table:table-cell>
          <table:table-cell office:value-type="float" office:value="150" table:style-name="ce79">
            <text:p>150</text:p>
          </table:table-cell>
          <table:table-cell office:value-type="string" table:style-name="ce47">
            <text:p>重大傷病-50</text:p>
            <text:p>慢性病-150</text:p>
          </table:table-cell>
          <table:table-cell office:value-type="float" office:value="150" table:style-name="ce79">
            <text:p>15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施建成診所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烏日區中山路一段455號</text:p>
          </table:table-cell>
          <table:table-cell office:value-type="string" table:style-name="ce47">
            <text:p>施建成</text:p>
          </table:table-cell>
          <table:table-cell office:value-type="string" table:style-name="ce47">
            <text:p>04-23363590</text:p>
          </table:table-cell>
          <table:table-cell office:value-type="string" table:style-name="ce47">
            <text:p>現場</text:p>
          </table:table-cell>
          <table:table-cell office:value-type="string" table:style-name="ce47">
            <text:p>週一～週五</text:p>
            <text:p>上午8:30-12:00</text:p>
            <text:p>下午15:00-18:00</text:p>
            <text:p>晚上19:00-21:30</text:p>
            <text:p>週六</text:p>
            <text:p>上午8:30-12:00</text:p>
            <text:p>下午15:00-18:00</text:p>
          </table:table-cell>
          <table:table-cell office:value-type="string" table:style-name="ce47">
            <text:p>是</text:p>
          </table:table-cell>
          <table:table-cell office:value-type="float" office:value="150" table:style-name="ce79">
            <text:p>150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string" table:style-name="ce115">
            <text:p>醫護人員憑執業執照免收掛號費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英和診所</text:p>
          </table:table-cell>
          <table:table-cell office:value-type="string" table:style-name="ce47">
            <text:p>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臺中市烏日區仁德里中山路一段367號</text:p>
          </table:table-cell>
          <table:table-cell office:value-type="string" table:style-name="ce47">
            <text:p>曲浚逸</text:p>
          </table:table-cell>
          <table:table-cell office:value-type="string" table:style-name="ce83">
            <text:p>04-23376998</text:p>
          </table:table-cell>
          <table:table-cell office:value-type="string" table:style-name="ce47">
            <text:p>現場</text:p>
          </table:table-cell>
          <table:table-cell office:value-type="string" table:style-name="ce47">
            <text:p>週一～週五，週三休診</text:p>
            <text:p>上午7:30-12:00</text:p>
            <text:p>下午15:00-18:00</text:p>
            <text:p>晚上18:00-20:00</text:p>
            <text:p>週六、週日</text:p>
            <text:p>上午7:30-12:00</text:p>
          </table:table-cell>
          <table:table-cell office:value-type="string" table:style-name="ce47">
            <text:p>是</text:p>
          </table:table-cell>
          <table:table-cell office:value-type="string" table:style-name="ce6">
            <text:p>不服務對象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office:value-type="float" office:value="150" table:style-name="ce79">
            <text:p>150</text:p>
          </table:table-cell>
          <table:table-cell table:style-name="ce11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佳康診所</text:p>
          </table:table-cell>
          <table:table-cell office:value-type="string" table:style-name="ce47">
            <text:p>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烏日區溪南路一段562號</text:p>
          </table:table-cell>
          <table:table-cell office:value-type="string" table:style-name="ce47">
            <text:p>詹益旺</text:p>
          </table:table-cell>
          <table:table-cell office:value-type="string" table:style-name="ce47">
            <text:p>04-23353332</text:p>
          </table:table-cell>
          <table:table-cell office:value-type="string" table:style-name="ce47">
            <text:p>現場</text:p>
          </table:table-cell>
          <table:table-cell office:value-type="string" table:style-name="ce47">
            <text:p>週一～週六</text:p>
            <text:p>上午8:00-12:00</text:p>
            <text:p>下午15:00-17:30</text:p>
            <text:p>晚上18:00-21:00</text:p>
            <text:p>週四下午休診</text:p>
          </table:table-cell>
          <table:table-cell office:value-type="string" table:style-name="ce47">
            <text:p>是</text:p>
          </table:table-cell>
          <table:table-cell office:value-type="string" table:style-name="ce6">
            <text:p>不服務對象</text:p>
          </table:table-cell>
          <table:table-cell office:value-type="float" office:value="0" table:style-name="ce79">
            <text:p>0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79">
            <text:p>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string" table:style-name="ce115">
            <text:p>醫事人員憑執業執照免收掛號費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烏日區</text:p>
          </table:table-cell>
          <table:table-cell office:value-type="string" table:style-name="ce47">
            <text:p>學田診所</text:p>
          </table:table-cell>
          <table:table-cell office:value-type="string" table:style-name="ce47">
            <text:p>成人</text:p>
          </table:table-cell>
          <table:table-cell office:value-type="string" table:style-name="ce47">
            <text:p>診所</text:p>
          </table:table-cell>
          <table:table-cell office:value-type="string" table:style-name="ce48">
            <text:p>台中市烏日區學田路便行巷43號1樓</text:p>
          </table:table-cell>
          <table:table-cell office:value-type="string" table:style-name="ce47">
            <text:p>張素秋</text:p>
          </table:table-cell>
          <table:table-cell office:value-type="string" table:style-name="ce47">
            <text:p>04-23366809</text:p>
          </table:table-cell>
          <table:table-cell office:value-type="string" table:style-name="ce6">
            <text:p>電話/現場</text:p>
          </table:table-cell>
          <table:table-cell office:value-type="string" table:style-name="ce47">
            <text:p>週一～週五</text:p>
            <text:p>上午8:10-12:00</text:p>
            <text:p>下午14:30-18:00</text:p>
            <text:p>週四下午休診</text:p>
            <text:p>週六</text:p>
            <text:p>上午8:10-12:00</text:p>
          </table:table-cell>
          <table:table-cell office:value-type="string" table:style-name="ce47">
            <text:p>是</text:p>
          </table:table-cell>
          <table:table-cell office:value-type="string" table:style-name="ce6">
            <text:p>不服務對象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string" table:style-name="ce6">
            <text:p>不服務對象</text:p>
          </table:table-cell>
          <table:table-cell office:value-type="string" table:style-name="ce6">
            <text:p>不服務對象</text:p>
          </table:table-cell>
          <table:table-cell office:value-type="string" table:style-name="ce115">
            <text:p>醫事人員憑執業執照免收掛號費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臺中市神岡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神岡區神岡路2號</text:p>
          </table:table-cell>
          <table:table-cell office:value-type="string" table:style-name="ce6">
            <text:p>劉怡君</text:p>
          </table:table-cell>
          <table:table-cell office:value-type="string" table:style-name="ce6">
            <text:p>04-2562279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學齡前幼兒 週二、三</text:p>
            <text:p>上午8:30-11:30</text:p>
            <text:p>其他對象 週一～三、五</text:p>
            <text:p>上午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林政益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中山路33號</text:p>
          </table:table-cell>
          <table:table-cell office:value-type="string" table:style-name="ce6">
            <text:p>林政益</text:p>
          </table:table-cell>
          <table:table-cell office:value-type="string" table:style-name="ce6">
            <text:p>04-251527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text:s/></text:p>
            <text:p>上午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150<text:s/></text:p>
            <text:p>(不服務孕婦)</text:p>
            <text:p/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劉俊欣耳鼻喉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神岡路88巷12號</text:p>
          </table:table-cell>
          <table:table-cell office:value-type="string" table:style-name="ce6">
            <text:p>劉俊欣</text:p>
          </table:table-cell>
          <table:table-cell office:value-type="string" table:style-name="ce6">
            <text:p>04-2563379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52">
            <text:p>0</text:p>
          </table:table-cell>
          <table:table-cell office:value-type="float" office:value="150" table:style-name="ce52">
            <text:p>150</text:p>
          </table:table-cell>
          <table:table-cell office:value-type="float" office:value="150" table:style-name="ce52">
            <text:p>150</text:p>
          </table:table-cell>
          <table:table-cell office:value-type="string" table:style-name="ce52">
            <text:p>150</text:p>
            <text:p><text:s/>(不服務孕婦)</text:p>
          </table:table-cell>
          <table:table-cell office:value-type="float" office:value="150" table:style-name="ce52">
            <text:p>150</text:p>
          </table:table-cell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林炳麟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神岡路24號</text:p>
          </table:table-cell>
          <table:table-cell office:value-type="string" table:style-name="ce6">
            <text:p>林炳麟</text:p>
          </table:table-cell>
          <table:table-cell office:value-type="string" table:style-name="ce6">
            <text:p>04-256101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2:00</text:p>
            <text:p>下午14:30-18:00</text:p>
            <text:p>晚上19:00-21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晉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中山路865號</text:p>
          </table:table-cell>
          <table:table-cell office:value-type="string" table:style-name="ce6">
            <text:p>李俊彥</text:p>
          </table:table-cell>
          <table:table-cell office:value-type="string" table:style-name="ce6">
            <text:p>04-2563266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9:00-下午16:00</text:p>
          </table:table-cell>
          <table:table-cell office:value-type="string" table:style-name="ce6">
            <text:p>否</text:p>
          </table:table-cell>
          <table:table-cell office:value-type="string" table:style-name="ce32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祥祐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五權路69號</text:p>
          </table:table-cell>
          <table:table-cell office:value-type="string" table:style-name="ce6">
            <text:p>楊景暉</text:p>
          </table:table-cell>
          <table:table-cell office:value-type="string" table:style-name="ce6">
            <text:p>04-2520182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4:30-18:00</text:p>
            <text:p>晚上19:00-21:30</text:p>
            <text:p>週三下午休診</text:p>
            <text:p>週六</text:p>
            <text:p>上午8:30-12:00</text:p>
            <text:p>下午14:30-18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孕婦不提供服務 /</text:p>
            <text:p>嬰兒父母15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祈安聯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民生路27號</text:p>
          </table:table-cell>
          <table:table-cell office:value-type="string" table:style-name="ce6">
            <text:p>呂理嘉</text:p>
          </table:table-cell>
          <table:table-cell office:value-type="string" table:style-name="ce6">
            <text:p>04-2562547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4:00-18:00</text:p>
            <text:p>晚上18:30-21:00</text:p>
          </table:table-cell>
          <table:table-cell office:value-type="string" table:style-name="ce6">
            <text:p>是</text:p>
          </table:table-cell>
          <table:table-cell office:value-type="string" table:style-name="ce32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重大傷病 0 /</text:p>
            <text:p>慢性病人100</text:p>
          </table:table-cell>
          <table:table-cell office:value-type="string" table:style-name="ce6">
            <text:p>孕婦不提供服務 /</text:p>
            <text:p>嬰兒父母15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李敦錦聯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民生路40-2號</text:p>
          </table:table-cell>
          <table:table-cell office:value-type="string" table:style-name="ce6">
            <text:p>李敦錦</text:p>
          </table:table-cell>
          <table:table-cell office:value-type="string" table:style-name="ce6">
            <text:p>04-2561738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8:30-2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重大傷病 0 /</text:p>
            <text:p>慢性病人100</text:p>
          </table:table-cell>
          <table:table-cell office:value-type="string" table:style-name="ce6">
            <text:p>孕婦不提供服務 /</text:p>
            <text:p>嬰兒父母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陳忠義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民生路22號</text:p>
          </table:table-cell>
          <table:table-cell office:value-type="string" table:style-name="ce6">
            <text:p>陳忠義</text:p>
          </table:table-cell>
          <table:table-cell office:value-type="string" table:style-name="ce6">
            <text:p>04-25628672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00-12:00</text:p>
            <text:p>下午14:3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孕婦不提供服務 /</text:p>
            <text:p>嬰兒父母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源美內兒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神岡路45-1號</text:p>
          </table:table-cell>
          <table:table-cell office:value-type="string" table:style-name="ce6">
            <text:p>蔣賢義</text:p>
          </table:table-cell>
          <table:table-cell office:value-type="string" table:style-name="ce6">
            <text:p>04-256260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<text:span text:style-name="T22">10/23歇業</text:span></text:p>
            <text:p>週一～週五</text:p>
            <text:p>上午8:00-12:00</text:p>
            <text:p>下午14:30-18:00</text:p>
            <text:p>晚上19:00-20:30</text:p>
            <text:p>週六</text:p>
            <text:p>上午8:00-12:00</text:p>
            <text:p>下午14:30-17:00</text:p>
            <text:p>週三午晚、週五晚上休診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">
            <text:p>神岡區</text:p>
          </table:table-cell>
          <table:table-cell office:value-type="string" table:style-name="ce6">
            <text:p>文政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神岡區文政街58號</text:p>
          </table:table-cell>
          <table:table-cell office:value-type="string" table:style-name="ce6">
            <text:p>蔡博智</text:p>
          </table:table-cell>
          <table:table-cell office:value-type="string" table:style-name="ce6">
            <text:p>04-2563019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9:00-12:00</text:p>
            <text:p>下午14:00-17:30</text:p>
            <text:p>晚上18:00-21:00</text:p>
            <text:p>週二、週五晚上休診</text:p>
            <text:p>週六</text:p>
            <text:p>上午9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70歲以上/榮民/福保50元；65-69歲100元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孕婦不提供服務 /</text:p>
            <text:p>嬰兒父母10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梧棲區雲集街70巷3號</text:p>
          </table:table-cell>
          <table:table-cell office:value-type="string" table:style-name="ce6">
            <text:p>蔡靜美</text:p>
          </table:table-cell>
          <table:table-cell office:value-type="string" table:style-name="ce6">
            <text:p>04-2656280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1:30</text:p>
            <text:p>週一、週五</text:p>
            <text:p>下午14:00-16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 table:style-name="ce1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童綜合醫療社團法人童綜合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台中市梧棲區台灣大道八段699號</text:p>
          </table:table-cell>
          <table:table-cell office:value-type="string" table:style-name="ce6">
            <text:p>洪宜君</text:p>
          </table:table-cell>
          <table:table-cell office:value-type="string" table:style-name="ce6">
            <text:p>04-26581919</text:p>
            <text:p>#4608</text:p>
          </table:table-cell>
          <table:table-cell office:value-type="string" table:style-name="ce101">
            <text:p><text:a xlink:href="https://rg.sltung.com.tw/">院所網路/現場</text:a></text:p>
          </table:table-cell>
          <table:table-cell office:value-type="string" table:style-name="ce20">
            <text:p>週一～週五</text:p>
            <text:p>上午8:30-12:00</text:p>
            <text:p>下午14:00-17:30</text:p>
            <text:p>晚上18:00-21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週一～週五</text:p>
            <text:p>上午及下午120</text:p>
            <text:p>週六上-150</text:p>
          </table:table-cell>
          <table:table-cell office:value-type="string" table:style-name="ce6">
            <text:p>週一～週五</text:p>
            <text:p>上午及下午120</text:p>
            <text:p>週六上-150</text:p>
            <text:p/>
            <text:p>70歲以上：</text:p>
            <text:p>週一～週五</text:p>
            <text:p>上午及下午70</text:p>
            <text:p>週六上午100</text:p>
          </table:table-cell>
          <table:table-cell office:value-type="string" table:style-name="ce6">
            <text:p>週一～週五</text:p>
            <text:p>上午及下午120</text:p>
            <text:p>週六上午150</text:p>
          </table:table-cell>
          <table:table-cell office:value-type="string" table:style-name="ce6">
            <text:p>週一～週五</text:p>
            <text:p>上午及下午120</text:p>
            <text:p>週六上午150</text:p>
          </table:table-cell>
          <table:table-cell office:value-type="string" table:style-name="ce6">
            <text:p>週一～週五</text:p>
            <text:p>上午及下午120</text:p>
            <text:p>週六上午150</text:p>
          </table:table-cell>
          <table:table-cell office:value-type="string" table:style-name="ce6">
            <text:p>週一～週五</text:p>
            <text:p>上午及下午120</text:p>
            <text:p>週六上午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明德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台中市梧棲區仁美街33巷50號</text:p>
          </table:table-cell>
          <table:table-cell office:value-type="string" table:style-name="ce6">
            <text:p>王意斐</text:p>
          </table:table-cell>
          <table:table-cell office:value-type="string" table:style-name="ce6">
            <text:p>04-2657959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日</text:p>
            <text:p>上午8:00-11:00</text:p>
            <text:p>下午14:00-16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忠港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台中市梧棲區中興路49號</text:p>
          </table:table-cell>
          <table:table-cell office:value-type="string" table:style-name="ce6">
            <text:p>陳雯柔</text:p>
          </table:table-cell>
          <table:table-cell office:value-type="string" table:style-name="ce6">
            <text:p>04-2658016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1:30</text:p>
            <text:p>下午14:00-18:00</text:p>
            <text:p>週六</text:p>
            <text:p>上午8:00-11:30</text:p>
            <text:p>下午14:00-17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啟恩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梧棲區中和街81號</text:p>
          </table:table-cell>
          <table:table-cell office:value-type="string" table:style-name="ce6">
            <text:p>蔡國喜</text:p>
          </table:table-cell>
          <table:table-cell office:value-type="string" table:style-name="ce6">
            <text:p>04-2656226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1:00</text:p>
            <text:p>週六</text:p>
            <text:p>上午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宏恩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梧棲區梧棲路132號</text:p>
          </table:table-cell>
          <table:table-cell office:value-type="string" table:style-name="ce6">
            <text:p>陳文靜</text:p>
          </table:table-cell>
          <table:table-cell office:value-type="string" table:style-name="ce6">
            <text:p>04-26562957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08:30-12:00</text:p>
            <text:p>下午15:00-18:00</text:p>
            <text:p>週六</text:p>
            <text:p>上午08:30-12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注射費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安心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梧棲區港埠路一段1115號</text:p>
          </table:table-cell>
          <table:table-cell office:value-type="string" table:style-name="ce6">
            <text:p>林莉雯</text:p>
          </table:table-cell>
          <table:table-cell office:value-type="string" table:style-name="ce6">
            <text:p>04-2656205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三、四、五</text:p>
            <text:p>上午08:00-12:00</text:p>
            <text:p>下午15:00-18:00</text:p>
            <text:p>晚上19:00-21:00</text:p>
            <text:p>週二</text:p>
            <text:p>上午08:00-12:00</text:p>
            <text:p>週六</text:p>
            <text:p>上午08:00-12:00</text:p>
            <text:p>下午15:00-18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明生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梧棲區中央路一段931號</text:p>
          </table:table-cell>
          <table:table-cell office:value-type="string" table:style-name="ce6">
            <text:p>林勤未</text:p>
          </table:table-cell>
          <table:table-cell office:value-type="string" table:style-name="ce6">
            <text:p>04-2656145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00-12:00</text:p>
            <text:p>下午15:00-18:00</text:p>
            <text:p>晚上18:30-21:30</text:p>
            <text:p>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瑞比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梧棲區港埠路一段827巷2號</text:p>
          </table:table-cell>
          <table:table-cell office:value-type="string" table:style-name="ce6">
            <text:p>陳凱棋</text:p>
          </table:table-cell>
          <table:table-cell office:value-type="string" table:style-name="ce6">
            <text:p>04-2657611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08:00-12:00</text:p>
            <text:p>下午15:00-18:00</text:p>
            <text:p>晚上19:00-21:00</text:p>
          </table:table-cell>
          <table:table-cell office:value-type="string" table:style-name="ce6">
            <text:p>是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150-2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梧棲區</text:p>
          </table:table-cell>
          <table:table-cell office:value-type="string" table:style-name="ce6">
            <text:p>義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梧棲區文昌路164號</text:p>
          </table:table-cell>
          <table:table-cell office:value-type="string" table:style-name="ce6">
            <text:p>陳本星</text:p>
          </table:table-cell>
          <table:table-cell office:value-type="string" table:style-name="ce6">
            <text:p>04-2657765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4:30-18:00</text:p>
            <text:p>晚上19:00-20:55</text:p>
            <text:p>週六</text:p>
            <text:p>上午8:30-12:0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清水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清水區中山路92號</text:p>
          </table:table-cell>
          <table:table-cell office:value-type="string" table:style-name="ce6">
            <text:p>黃凱伶</text:p>
          </table:table-cell>
          <table:table-cell office:value-type="string" table:style-name="ce6">
            <text:p>04-26222639</text:p>
          </table:table-cell>
          <table:table-cell office:value-type="string" table:style-name="ce6">
            <text:p>現場</text:p>
          </table:table-cell>
          <table:table-cell office:value-type="string" table:style-name="ce45">
            <text:p>週一～週五</text:p>
            <text:p>上午8:30-11:00</text:p>
            <text:p>(小兒流感固定週二08:30-11:00)</text:p>
          </table:table-cell>
          <table:table-cell office:value-type="string" table:style-name="ce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楊超博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151-8號</text:p>
          </table:table-cell>
          <table:table-cell office:value-type="string" table:style-name="ce6">
            <text:p>黃佳慧</text:p>
          </table:table-cell>
          <table:table-cell office:value-type="string" table:style-name="ce6">
            <text:p>04-26229595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8:3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萬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126-2號</text:p>
          </table:table-cell>
          <table:table-cell office:value-type="string" table:style-name="ce6">
            <text:p>林名昱</text:p>
          </table:table-cell>
          <table:table-cell office:value-type="string" table:style-name="ce6">
            <text:p>04-2622782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2:00</text:p>
            <text:p>下午16:30-20:30</text:p>
            <text:p>週六</text:p>
            <text:p>上午8:30-12:00</text:p>
            <text:p>(星期一上午不打小兒流感)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15">
            <text:p>清水祥和診所</text:p>
          </table:table-cell>
          <table:table-cell office:value-type="string" table:style-name="ce15">
            <text:p>成人</text:p>
          </table:table-cell>
          <table:table-cell office:value-type="string" table:style-name="ce15">
            <text:p>診所</text:p>
          </table:table-cell>
          <table:table-cell office:value-type="string" table:style-name="ce16">
            <text:p>台中市清水區五權東路81號</text:p>
          </table:table-cell>
          <table:table-cell office:value-type="string" table:style-name="ce15">
            <text:p>紀壯龍</text:p>
          </table:table-cell>
          <table:table-cell office:value-type="string" table:style-name="ce15">
            <text:p>04-26232191</text:p>
          </table:table-cell>
          <table:table-cell office:value-type="string" table:style-name="ce15">
            <text:p>現場</text:p>
          </table:table-cell>
          <table:table-cell office:value-type="string" table:style-name="ce15">
            <text:p>週一～週六</text:p>
            <text:p>上午8:00-12:00</text:p>
            <text:p>下午14:30-18:00</text:p>
            <text:p>晚上19:00-21:00</text:p>
            <text:p>週三下午、晚上、週四上午休診</text:p>
            <text:p>週六</text:p>
            <text:p>上午8:00-12:00</text:p>
            <text:p>下午14:30-18:00</text:p>
          </table:table-cell>
          <table:table-cell office:value-type="string" table:style-name="ce15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紀小兒科內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興街66號</text:p>
          </table:table-cell>
          <table:table-cell office:value-type="string" table:style-name="ce6">
            <text:p>紀連華</text:p>
          </table:table-cell>
          <table:table-cell office:value-type="string" table:style-name="ce6">
            <text:p>04-26228596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00-12:00</text:p>
            <text:p>下午16:00-18:00</text:p>
            <text:p>晚上19:00-21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3歲以下 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順風耳鼻喉科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鎮南街41號</text:p>
          </table:table-cell>
          <table:table-cell office:value-type="string" table:style-name="ce6">
            <text:p>李俊昌</text:p>
          </table:table-cell>
          <table:table-cell office:value-type="string" table:style-name="ce6">
            <text:p>04-26226161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午晚16:30-21:30</text:p>
            <text:p>週三午晚休診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明哲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449-1號</text:p>
          </table:table-cell>
          <table:table-cell office:value-type="string" table:style-name="ce6">
            <text:p>房基璞</text:p>
          </table:table-cell>
          <table:table-cell office:value-type="string" table:style-name="ce6">
            <text:p>04-26227661</text:p>
          </table:table-cell>
          <table:table-cell office:value-type="string" table:style-name="ce6">
            <text:p>電話/現場<text:s/></text:p>
          </table:table-cell>
          <table:table-cell office:value-type="string" table:style-name="ce6">
            <text:p>週一～週六</text:p>
            <text:p>上午8:15-12:00</text:p>
            <text:p>下午14:30-18:00</text:p>
            <text:p>晚上19:30-2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林澤民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242-1號</text:p>
          </table:table-cell>
          <table:table-cell office:value-type="string" table:style-name="ce6">
            <text:p>林澤民</text:p>
          </table:table-cell>
          <table:table-cell office:value-type="string" table:style-name="ce6">
            <text:p>04-26233935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</text:p>
            <text:p>上午8:30-12:00</text:p>
            <text:p>下午14:30-18:00</text:p>
            <text:p>晚上19:00-21:00</text:p>
            <text:p>週三、週六晚上休診</text:p>
          </table:table-cell>
          <table:table-cell office:value-type="string" table:style-name="ce6">
            <text:p>是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林玉彪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光華路135號</text:p>
          </table:table-cell>
          <table:table-cell office:value-type="string" table:style-name="ce6">
            <text:p>林玉彪</text:p>
          </table:table-cell>
          <table:table-cell office:value-type="string" table:style-name="ce6">
            <text:p>04-2623388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text:s/></text:p>
            <text:p>上午8:30-12:00</text:p>
            <text:p>下午14:30-18:00</text:p>
            <text:p>(夜診不打流感)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德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鰲峰路36-3號</text:p>
          </table:table-cell>
          <table:table-cell office:value-type="string" table:style-name="ce6">
            <text:p>洪敏德</text:p>
          </table:table-cell>
          <table:table-cell office:value-type="string" table:style-name="ce6">
            <text:p>04-2622316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21:00</text:p>
            <text:p>週三、週五下午休診</text:p>
            <text:p>週六</text:p>
            <text:p>上午8:30-12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嘉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高美路117-3號</text:p>
          </table:table-cell>
          <table:table-cell office:value-type="string" table:style-name="ce6">
            <text:p>張淑儀</text:p>
          </table:table-cell>
          <table:table-cell office:value-type="string" table:style-name="ce66">
            <text:p>04-2627506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早8:00-12:00</text:p>
            <text:p>午14:30-17:30</text:p>
            <text:p>晚18:00-21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清水區向陽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243-2號</text:p>
          </table:table-cell>
          <table:table-cell office:value-type="string" table:style-name="ce6">
            <text:p>齊凡翔</text:p>
          </table:table-cell>
          <table:table-cell office:value-type="string" table:style-name="ce6">
            <text:p>04-26228595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8:30-21:30</text:p>
            <text:p>週六晚上休診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陳振昆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127號</text:p>
          </table:table-cell>
          <table:table-cell office:value-type="string" table:style-name="ce6">
            <text:p>蔡淑芬</text:p>
          </table:table-cell>
          <table:table-cell office:value-type="string" table:style-name="ce6">
            <text:p>04-2622520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4:30-17:30</text:p>
            <text:p>晚上19:00-21:00</text:p>
          </table:table-cell>
          <table:table-cell office:value-type="string" table:style-name="ce6">
            <text:p>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優醫五權健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五權路59-5號1樓</text:p>
          </table:table-cell>
          <table:table-cell office:value-type="string" table:style-name="ce6">
            <text:p>林梅玉</text:p>
          </table:table-cell>
          <table:table-cell office:value-type="string" table:style-name="ce6">
            <text:p>04-2626128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日，週六休診</text:p>
            <text:p>上午8:00-12:00</text:p>
            <text:p>下午16:30-20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顏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光復街110號</text:p>
          </table:table-cell>
          <table:table-cell office:value-type="string" table:style-name="ce6">
            <text:p>楊晶惠</text:p>
          </table:table-cell>
          <table:table-cell office:value-type="string" table:style-name="ce6">
            <text:p>04-2622076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日，週六休診</text:p>
            <text:p>上午8:00-11:30</text:p>
            <text:p>午晚15:00-21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蔡篤煌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西寧路15號</text:p>
          </table:table-cell>
          <table:table-cell office:value-type="string" table:style-name="ce6">
            <text:p>蔡篤煌</text:p>
          </table:table-cell>
          <table:table-cell office:value-type="string" table:style-name="ce6">
            <text:p>04-2622569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上午8:30-12:00</text:p>
            <text:p>下午14:30-17:50</text:p>
            <text:p>晚上19:00-21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孕婦不提供服務<text:s/></text:p>
            <text:p>/嬰兒父母 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何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199-2號</text:p>
          </table:table-cell>
          <table:table-cell office:value-type="string" table:style-name="ce6">
            <text:p>王玉菁</text:p>
          </table:table-cell>
          <table:table-cell office:value-type="string" table:style-name="ce6">
            <text:p>04-26221366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，週二休診</text:p>
            <text:p>上午8:00-12:00</text:p>
            <text:p>下午14:30-18:00</text:p>
            <text:p>晚上18:30-21:3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全佑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新興路260號</text:p>
          </table:table-cell>
          <table:table-cell office:value-type="string" table:style-name="ce6">
            <text:p>張麗如</text:p>
          </table:table-cell>
          <table:table-cell office:value-type="string" table:style-name="ce6">
            <text:p>04-2622201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9:30-11:30</text:p>
            <text:p>下午16:00-18:00</text:p>
            <text:p>晚上20:00-2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趙見福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鎮南街1-2號</text:p>
          </table:table-cell>
          <table:table-cell office:value-type="string" table:style-name="ce6">
            <text:p>鄭婉宜</text:p>
          </table:table-cell>
          <table:table-cell office:value-type="string" table:style-name="ce6">
            <text:p>04-26222699</text:p>
          </table:table-cell>
          <table:table-cell office:value-type="string" table:style-name="ce6">
            <text:p>電話/現場</text:p>
          </table:table-cell>
          <table:table-cell office:value-type="string" table:style-name="ce38">
            <text:p>週一～週六，週四休診</text:p>
            <text:p>上午8:30-12:00</text:p>
            <text:p>下午15:00-18:00</text:p>
            <text:p>晚上19:00-21:00</text:p>
            <text:p>週日</text:p>
            <text:p>上午8:30-12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陽明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光華路75號</text:p>
          </table:table-cell>
          <table:table-cell office:value-type="string" table:style-name="ce6">
            <text:p>陳俊榮</text:p>
          </table:table-cell>
          <table:table-cell office:value-type="string" table:style-name="ce6">
            <text:p>04-2623407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20-11:50</text:p>
            <text:p>下午14:30-17:50</text:p>
            <text:p>晚上19:00-20:50</text:p>
            <text:p>週六</text:p>
            <text:p>上午8:20-11:50</text:p>
            <text:p>下午14:30-17:5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服務此對象</text:p>
          </table:table-cell>
          <table:table-cell office:value-type="float" office:value="150" table:style-name="ce6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84">
            <text:p>蘇光緯診所</text:p>
          </table:table-cell>
          <table:table-cell office:value-type="string" table:style-name="ce84">
            <text:p>成人</text:p>
          </table:table-cell>
          <table:table-cell office:value-type="string" table:style-name="ce84">
            <text:p>診所</text:p>
          </table:table-cell>
          <table:table-cell office:value-type="string" table:style-name="ce85">
            <text:p>台中市清水區中山路198號</text:p>
          </table:table-cell>
          <table:table-cell office:value-type="string" table:style-name="ce84">
            <text:p>蘇光緯</text:p>
          </table:table-cell>
          <table:table-cell office:value-type="string" table:style-name="ce84">
            <text:p>04-26222300</text:p>
          </table:table-cell>
          <table:table-cell office:value-type="string" table:style-name="ce84">
            <text:p>現場</text:p>
          </table:table-cell>
          <table:table-cell office:value-type="string" table:style-name="ce84">
            <text:p>週一～週五</text:p>
            <text:p>上午8:30-12:00</text:p>
            <text:p>下午14:30-17:30</text:p>
          </table:table-cell>
          <table:table-cell office:value-type="string" table:style-name="ce84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4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蔡神經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134-2號</text:p>
          </table:table-cell>
          <table:table-cell office:value-type="string" table:style-name="ce6">
            <text:p>蔡育仁</text:p>
          </table:table-cell>
          <table:table-cell office:value-type="string" table:style-name="ce6">
            <text:p>04-2622205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4:00-18:00</text:p>
            <text:p>晚上19:00-21:00</text:p>
            <text:p>週日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回生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山路134號</text:p>
          </table:table-cell>
          <table:table-cell office:value-type="string" table:style-name="ce6">
            <text:p>蔡篤學</text:p>
          </table:table-cell>
          <table:table-cell office:value-type="string" table:style-name="ce6">
            <text:p>04-2622205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8:30-12:00</text:p>
            <text:p>下午14:00-18:00</text:p>
            <text:p>晚上19:00-21:00</text:p>
            <text:p>週日</text:p>
            <text:p>上午0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清水區</text:p>
          </table:table-cell>
          <table:table-cell office:value-type="string" table:style-name="ce6">
            <text:p>中華博士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清水區中華路633號2樓</text:p>
          </table:table-cell>
          <table:table-cell office:value-type="string" table:style-name="ce6">
            <text:p>楊淑萍</text:p>
          </table:table-cell>
          <table:table-cell office:value-type="string" table:style-name="ce6">
            <text:p>04-26282417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日，週六公休</text:p>
            <text:p>上午8:00-12:00</text:p>
            <text:p>下午15:30-19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不服務此對象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style-name="ce6">
            <text:p>新社區</text:p>
          </table:table-cell>
          <table:table-cell office:value-type="string" table:style-name="ce6">
            <text:p>新社區衛生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新社區興社街四段1號</text:p>
          </table:table-cell>
          <table:table-cell office:value-type="string" table:style-name="ce6">
            <text:p>古珮霓</text:p>
          </table:table-cell>
          <table:table-cell office:value-type="string" table:style-name="ce6">
            <text:p>04-25811704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新社區</text:p>
          </table:table-cell>
          <table:table-cell office:value-type="string" table:style-name="ce6">
            <text:p>安家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新社區中興嶺85號</text:p>
          </table:table-cell>
          <table:table-cell office:value-type="string" table:style-name="ce6">
            <text:p>廖淑惠</text:p>
          </table:table-cell>
          <table:table-cell office:value-type="string" table:style-name="ce6">
            <text:p>04-258162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週三</text:p>
            <text:p>下午15:00-18:00</text:p>
            <text:p>晚上18:30-20:30</text:p>
            <text:p>週五</text:p>
            <text:p>上午8:00-12:00</text:p>
            <text:p>週六</text:p>
            <text:p>下午15:00-18:00</text:p>
            <text:p>晚上18:30-20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新社區</text:p>
          </table:table-cell>
          <table:table-cell office:value-type="string" table:style-name="ce6">
            <text:p>安宏珍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新社區中興嶺85號</text:p>
          </table:table-cell>
          <table:table-cell office:value-type="string" table:style-name="ce6">
            <text:p>廖淑惠</text:p>
          </table:table-cell>
          <table:table-cell office:value-type="string" table:style-name="ce6">
            <text:p>04-25816299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週三</text:p>
            <text:p>上午8:00-12:00</text:p>
            <text:p>週二、週四</text:p>
            <text:p>上午8:00-12:00</text:p>
            <text:p>下午15:00-18:00</text:p>
            <text:p>晚上18:30-20:30</text:p>
            <text:p>週五</text:p>
            <text:p>下午15:00-18:00</text:p>
            <text:p>晚上18:30-20:30</text:p>
            <text:p>星期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不服務此對象</text:p>
          </table:table-cell>
          <table:table-cell office:value-type="string" table:style-name="ce6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潭子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臺中市潭子區中山路二段241巷5號</text:p>
          </table:table-cell>
          <table:table-cell office:value-type="string" table:style-name="ce6">
            <text:p>吳奕璇</text:p>
          </table:table-cell>
          <table:table-cell office:value-type="string" table:style-name="ce6">
            <text:p>04-25324643</text:p>
          </table:table-cell>
          <table:table-cell office:value-type="string" table:style-name="ce8">
            <text:p>現場</text:p>
          </table:table-cell>
          <table:table-cell office:value-type="string" table:style-name="ce6">
            <text:p>成人 週一、週四、週五</text:p>
            <text:p>上午8:30-11:30</text:p>
            <text:p>幼兒 週二、週三</text:p>
            <text:p>上午8:30-11:30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潭子謝小兒科內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中山路2段384號</text:p>
          </table:table-cell>
          <table:table-cell office:value-type="string" table:style-name="ce6">
            <text:p>謝呈昆</text:p>
          </table:table-cell>
          <table:table-cell office:value-type="string" table:style-name="ce6">
            <text:p>04-25339664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，週三休診</text:p>
            <text:p>上午9:00-12:00</text:p>
            <text:p>下午3:00-6:00</text:p>
            <text:p>晚上19:00-21:00</text:p>
            <text:p>週六</text:p>
            <text:p>上午9:00-12:00.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高進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大通街26號</text:p>
          </table:table-cell>
          <table:table-cell office:value-type="string" table:style-name="ce6">
            <text:p>高永亮</text:p>
          </table:table-cell>
          <table:table-cell office:value-type="string" table:style-name="ce6">
            <text:p>04-25348088</text:p>
          </table:table-cell>
          <table:table-cell office:value-type="string" table:style-name="ce8">
            <text:p>現場</text:p>
          </table:table-cell>
          <table:table-cell office:value-type="string" table:style-name="ce6">
            <text:p>週一～週六</text:p>
            <text:p>上午9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何孟哲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勝利路273號</text:p>
          </table:table-cell>
          <table:table-cell office:value-type="string" table:style-name="ce6">
            <text:p>林佑琪</text:p>
          </table:table-cell>
          <table:table-cell office:value-type="string" table:style-name="ce6">
            <text:p>04-25359173</text:p>
          </table:table-cell>
          <table:table-cell office:value-type="string" table:style-name="ce8">
            <text:p>電話/現場</text:p>
          </table:table-cell>
          <table:table-cell office:value-type="string" table:style-name="ce6">
            <text:p>週一～週五</text:p>
            <text:p>上午8:00-12:00</text:p>
            <text:p>下午15:30-19:3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潭興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潭興路二段460號1樓</text:p>
          </table:table-cell>
          <table:table-cell office:value-type="string" table:style-name="ce6">
            <text:p>林青貞</text:p>
          </table:table-cell>
          <table:table-cell office:value-type="string" table:style-name="ce6">
            <text:p>04-25362225</text:p>
          </table:table-cell>
          <table:table-cell office:value-type="string" table:style-name="ce8">
            <text:p>電話/現場</text:p>
          </table:table-cell>
          <table:table-cell office:value-type="string" table:style-name="ce6">
            <text:p>週一～週五</text:p>
            <text:p>上午9:00-12:00</text:p>
            <text:p>下午15:00-18:00</text:p>
            <text:p>週六</text:p>
            <text:p>上午9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安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潭興路三段85號</text:p>
          </table:table-cell>
          <table:table-cell office:value-type="string" table:style-name="ce6">
            <text:p>沈坤泰</text:p>
          </table:table-cell>
          <table:table-cell office:value-type="string" table:style-name="ce6">
            <text:p>04-2535279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30-19:3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品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勝利路166號</text:p>
          </table:table-cell>
          <table:table-cell office:value-type="string" table:style-name="ce6">
            <text:p>黃長發</text:p>
          </table:table-cell>
          <table:table-cell office:value-type="string" table:style-name="ce6">
            <text:p>04-2535058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30-12:00</text:p>
            <text:p>下午15:00-18:00</text:p>
            <text:p>晚上19:00-12:0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泰昌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頭張路一段88號</text:p>
          </table:table-cell>
          <table:table-cell office:value-type="string" table:style-name="ce6">
            <text:p>陳志鵬</text:p>
          </table:table-cell>
          <table:table-cell office:value-type="string" table:style-name="ce6">
            <text:p>04-25329061</text:p>
          </table:table-cell>
          <table:table-cell office:value-type="string" table:style-name="ce8">
            <text:p>現場</text:p>
          </table:table-cell>
          <table:table-cell office:value-type="string" table:style-name="ce6">
            <text:p>週一、週三、週五</text:p>
            <text:p>上午9:00-12:00</text:p>
            <text:p>下午16:00-18:00</text:p>
            <text:p>晚上18:30-21:00</text:p>
            <text:p>週二、週四、週六</text:p>
            <text:p>上午9:0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林啓忠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福潭路503號</text:p>
          </table:table-cell>
          <table:table-cell office:value-type="string" table:style-name="ce6">
            <text:p>林啓忠</text:p>
          </table:table-cell>
          <table:table-cell office:value-type="string" table:style-name="ce6">
            <text:p>04-2537756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00-18:00</text:p>
            <text:p>晚上19:00-21:00</text:p>
            <text:p>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佳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6">
            <text:p>林玉常</text:p>
          </table:table-cell>
          <table:table-cell office:value-type="string" table:style-name="ce6">
            <text:p>04-2533688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博文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中山路一段99號</text:p>
          </table:table-cell>
          <table:table-cell office:value-type="string" table:style-name="ce6">
            <text:p>姚凱婷</text:p>
          </table:table-cell>
          <table:table-cell office:value-type="string" table:style-name="ce6">
            <text:p>04-2532070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0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林明亮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頭張路一段3號</text:p>
          </table:table-cell>
          <table:table-cell office:value-type="string" table:style-name="ce6">
            <text:p>林明亮</text:p>
          </table:table-cell>
          <table:table-cell office:value-type="string" table:style-name="ce6">
            <text:p>04-25322246</text:p>
          </table:table-cell>
          <table:table-cell office:value-type="string" table:style-name="ce8">
            <text:p>電話/現場</text:p>
          </table:table-cell>
          <table:table-cell office:value-type="string" table:style-name="ce6">
            <text:p>週一～週五</text:p>
            <text:p>上午8:30-12:00</text:p>
            <text:p>下午16:00-18:30</text:p>
            <text:p>週六</text:p>
            <text:p>上午8:30-12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丰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潭興路三段110號</text:p>
          </table:table-cell>
          <table:table-cell office:value-type="string" table:style-name="ce6">
            <text:p>陳泰維</text:p>
          </table:table-cell>
          <table:table-cell office:value-type="string" table:style-name="ce6">
            <text:p>04-2535096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午晚15:00-21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賴淵聖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福潭路508號</text:p>
          </table:table-cell>
          <table:table-cell office:value-type="string" table:style-name="ce6">
            <text:p>賴淵聖</text:p>
          </table:table-cell>
          <table:table-cell office:value-type="string" table:style-name="ce6">
            <text:p>04-25389096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日</text:p>
            <text:p>上午8:00-12:00</text:p>
            <text:p>下午15:00-21:00</text:p>
          </table:table-cell>
          <table:table-cell office:value-type="string" table:style-name="ce6">
            <text:p>否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普霖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復興路一段55號</text:p>
          </table:table-cell>
          <table:table-cell office:value-type="string" table:style-name="ce6">
            <text:p>賴威良</text:p>
          </table:table-cell>
          <table:table-cell office:value-type="string" table:style-name="ce6">
            <text:p>04-25391159</text:p>
          </table:table-cell>
          <table:table-cell office:value-type="string" table:style-name="ce8">
            <text:p><text:s/>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淨新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中山路二段391巷5號</text:p>
          </table:table-cell>
          <table:table-cell office:value-type="string" table:style-name="ce6">
            <text:p>張永昇</text:p>
          </table:table-cell>
          <table:table-cell office:value-type="string" table:style-name="ce6">
            <text:p>04-2533339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8:00-12:00</text:p>
            <text:p>下午15:00-19:00</text:p>
            <text:p>週六</text:p>
            <text:p>上午8:00-12:00</text:p>
          </table:table-cell>
          <table:table-cell office:value-type="string" table:style-name="ce6">
            <text:p>是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6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潭子林外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中山路二段384-6號</text:p>
          </table:table-cell>
          <table:table-cell office:value-type="string" table:style-name="ce6">
            <text:p>曾惠筠</text:p>
          </table:table-cell>
          <table:table-cell office:value-type="string" table:style-name="ce6">
            <text:p>04-25325879</text:p>
          </table:table-cell>
          <table:table-cell office:value-type="string" table:style-name="ce8">
            <text:p>現場/電話</text:p>
          </table:table-cell>
          <table:table-cell office:value-type="string" table:style-name="ce6">
            <text:p>週一～週六</text:p>
            <text:p>上午9:00-11:30</text:p>
            <text:p>下午15:00-17:30</text:p>
            <text:p>晚上19:00-20:00</text:p>
          </table:table-cell>
          <table:table-cell office:value-type="string" table:style-name="ce6">
            <text:p>否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全球健康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南環路5號</text:p>
          </table:table-cell>
          <table:table-cell office:value-type="string" table:style-name="ce6">
            <text:p>謝子羽</text:p>
          </table:table-cell>
          <table:table-cell office:value-type="string" table:style-name="ce6">
            <text:p>04-25340212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</text:p>
            <text:p>上午10:00-13:00</text:p>
            <text:p>週二～週五</text:p>
            <text:p>上午11:00-14:00</text:p>
            <text:p>週六</text:p>
            <text:p>上午10:00-13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人愛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潭興路二段394號</text:p>
          </table:table-cell>
          <table:table-cell office:value-type="string" table:style-name="ce6">
            <text:p>李元嘉</text:p>
          </table:table-cell>
          <table:table-cell office:value-type="string" table:style-name="ce6">
            <text:p>04-2536829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4:3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家興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中山路一段37號</text:p>
          </table:table-cell>
          <table:table-cell office:value-type="string" table:style-name="ce6">
            <text:p>陳虹秀</text:p>
          </table:table-cell>
          <table:table-cell office:value-type="string" table:style-name="ce6">
            <text:p>04-2531996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日，週六休診</text:p>
            <text:p>上午8:00-12:00</text:p>
            <text:p>下午15:00-18:00</text:p>
            <text:p>晚上18:30-21:30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游振國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雅潭路一段165號</text:p>
          </table:table-cell>
          <table:table-cell office:value-type="string" table:style-name="ce6">
            <text:p>張婉玲</text:p>
          </table:table-cell>
          <table:table-cell office:value-type="string" table:style-name="ce6">
            <text:p>04-25321233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/text:p>
            <text:p>下午15:00-18:00</text:p>
            <text:p>晚上19:00-21:00</text:p>
            <text:p>週四下午休診</text:p>
          </table:table-cell>
          <table:table-cell office:value-type="string" table:style-name="ce6">
            <text:p>是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林田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潭子區合作街53號</text:p>
          </table:table-cell>
          <table:table-cell office:value-type="string" table:style-name="ce6">
            <text:p>林紀久</text:p>
          </table:table-cell>
          <table:table-cell office:value-type="string" table:style-name="ce6">
            <text:p>04-25380218</text:p>
          </table:table-cell>
          <table:table-cell office:value-type="string" table:style-name="ce8">
            <text:p>現場</text:p>
          </table:table-cell>
          <table:table-cell office:value-type="string" table:style-name="ce6">
            <text:p>週一～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9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服務此對象</text:p>
          </table:table-cell>
          <table:table-cell office:value-type="string" table:style-name="ce9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潭子區</text:p>
          </table:table-cell>
          <table:table-cell office:value-type="string" table:style-name="ce6">
            <text:p>佛教慈濟醫療財團法人台中慈濟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臺中市潭子區豐興路一段66、88號</text:p>
          </table:table-cell>
          <table:table-cell office:value-type="string" table:style-name="ce6">
            <text:p>施韋婷</text:p>
          </table:table-cell>
          <table:table-cell office:value-type="string" table:style-name="ce6">
            <text:p>04-36060666 #378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成人流感門診 (家醫科、感染科)</text:p>
            <text:p>週一～週五</text:p>
            <text:p>上午8:30-11:30</text:p>
            <text:p>下午13:30-16:30</text:p>
            <text:p>幼兒流感門診 (小兒科)</text:p>
            <text:p>週一～週五</text:p>
            <text:p>下午14:00-16:00</text:p>
          </table:table-cell>
          <table:table-cell office:value-type="string" table:style-name="ce6">
            <text:p>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崇祐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新興路45-2號</text:p>
          </table:table-cell>
          <table:table-cell office:value-type="string" table:style-name="ce6">
            <text:p>黃錫鑫</text:p>
          </table:table-cell>
          <table:table-cell office:value-type="string" table:style-name="ce6">
            <text:p>04-26321081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08:30-11：50</text:p>
            <text:p>下午16:00-18:00</text:p>
            <text:p>晚上19:00-21:00</text:p>
            <text:p>週三、週四下午休診</text:p>
            <text:p>週六</text:p>
            <text:p>上午08:30-11:50<text:s text:c="45"/>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哲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遊園南路193號</text:p>
          </table:table-cell>
          <table:table-cell office:value-type="string" table:style-name="ce6">
            <text:p>史哲民</text:p>
          </table:table-cell>
          <table:table-cell office:value-type="string" table:style-name="ce6">
            <text:p>04-26328421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30-12:00</text:p>
            <text:p>下午15:00-18:00</text:p>
            <text:p>週六</text:p>
            <text:p>上午08:30-12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博仁家庭醫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沙田路五段45號</text:p>
          </table:table-cell>
          <table:table-cell office:value-type="string" table:style-name="ce6">
            <text:p>周雨鋼</text:p>
          </table:table-cell>
          <table:table-cell office:value-type="string" table:style-name="ce6">
            <text:p>04-2635225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8:00-12:00</text:p>
            <text:p>下午14:30-18:30</text:p>
            <text:p>週六</text:p>
            <text:p>上午08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育恩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遊園南路339-341號</text:p>
          </table:table-cell>
          <table:table-cell office:value-type="string" table:style-name="ce6">
            <text:p>楊杏姿</text:p>
          </table:table-cell>
          <table:table-cell office:value-type="string" table:style-name="ce6">
            <text:p>04-26528860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五</text:p>
            <text:p>上午09:00-12:00</text:p>
            <text:p/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龍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龍東里文昌路433號</text:p>
          </table:table-cell>
          <table:table-cell office:value-type="string" table:style-name="ce6">
            <text:p>賴水主</text:p>
          </table:table-cell>
          <table:table-cell office:value-type="string" table:style-name="ce6">
            <text:p>04-26390685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30-12:00</text:p>
            <text:p>下午14:30-19:00</text:p>
            <text:p>週六</text:p>
            <text:p>上午08:30-12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東海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新興路96-23號</text:p>
          </table:table-cell>
          <table:table-cell office:value-type="string" table:style-name="ce6">
            <text:p>朱盈達</text:p>
          </table:table-cell>
          <table:table-cell office:value-type="string" table:style-name="ce6">
            <text:p>04-2652183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日，週五休診</text:p>
            <text:p>上午07:30-12:00</text:p>
            <text:p>下午14:00-18:00</text:p>
            <text:p>晚上18:00-21:30</text:p>
          </table:table-cell>
          <table:table-cell office:value-type="string" table:style-name="ce6">
            <text:p>是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崇安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遊園南路199號</text:p>
          </table:table-cell>
          <table:table-cell office:value-type="string" table:style-name="ce6">
            <text:p>陳聿甄</text:p>
          </table:table-cell>
          <table:table-cell office:value-type="string" table:style-name="ce6">
            <text:p>04-26525937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00-12:30</text:p>
            <text:p>下午15:00-19:00</text:p>
            <text:p>週六</text:p>
            <text:p>上午08:00-12:3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唯仁耳鼻喉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遊園南路250號</text:p>
          </table:table-cell>
          <table:table-cell office:value-type="string" table:style-name="ce6">
            <text:p>陳泰宏</text:p>
          </table:table-cell>
          <table:table-cell office:value-type="string" table:style-name="ce6">
            <text:p>04-26315160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00-12:00</text:p>
            <text:p>下午15:00-18:00</text:p>
            <text:p>晚上18:30-21:00</text:p>
            <text:p>週六</text:p>
            <text:p>上午08:00-12:00</text:p>
            <text:p>下午14:00-17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宏昇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中央路一段212-1號</text:p>
          </table:table-cell>
          <table:table-cell office:value-type="string" table:style-name="ce6">
            <text:p>劉順漳</text:p>
          </table:table-cell>
          <table:table-cell office:value-type="string" table:style-name="ce6">
            <text:p>04-26390258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五</text:p>
            <text:p>上午08:30-11:30</text:p>
            <text:p>下午15:00-17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魏嘉慶家庭 學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新東里台灣大道五段109巷29號</text:p>
          </table:table-cell>
          <table:table-cell office:value-type="string" table:style-name="ce6">
            <text:p>魏嘉慶</text:p>
          </table:table-cell>
          <table:table-cell office:value-type="string" table:style-name="ce6">
            <text:p>04-26330053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30-12:00</text:p>
            <text:p>下午15:00-18:00</text:p>
            <text:p>晚上19:00-21:25</text:p>
            <text:p>週四上午休診<text:s text:c="66"/>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祐晟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國際街111號</text:p>
          </table:table-cell>
          <table:table-cell office:value-type="string" table:style-name="ce6">
            <text:p>陳勇任</text:p>
          </table:table-cell>
          <table:table-cell office:value-type="string" table:style-name="ce6">
            <text:p>04-2632640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六</text:p>
            <text:p>上午08:30-12:00</text:p>
            <text:p>下午15:00-18:00</text:p>
            <text:p>晚上18:30-21:30<text:s text:c="64"/>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龍心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中央路二段137號</text:p>
          </table:table-cell>
          <table:table-cell office:value-type="string" table:style-name="ce6">
            <text:p>陳鴻銘</text:p>
          </table:table-cell>
          <table:table-cell office:value-type="string" table:style-name="ce6">
            <text:p>04-26303087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週一～週六，週五休診</text:p>
            <text:p>上午09:00-12:00</text:p>
            <text:p>下午15:00-18:00</text:p>
            <text:p>晚上19:00-21:00</text:p>
            <text:p>週日</text:p>
            <text:p>晚上18:00-21:00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悅亘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台中市龍井區臺灣大道五段107號</text:p>
          </table:table-cell>
          <table:table-cell office:value-type="string" table:style-name="ce6">
            <text:p>陳美舒</text:p>
          </table:table-cell>
          <table:table-cell office:value-type="string" table:style-name="ce6">
            <text:p>04-26524750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～週五</text:p>
            <text:p>上午09:00-12:00</text:p>
            <text:p>下午16:00-19:00</text:p>
            <text:p>週六</text:p>
            <text:p>上午09:00-12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6">
            <text:p>龍井區</text:p>
          </table:table-cell>
          <table:table-cell office:value-type="string" table:style-name="ce6">
            <text:p>龍井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台中市龍井區沙田路四段243號</text:p>
          </table:table-cell>
          <table:table-cell office:value-type="string" table:style-name="ce6">
            <text:p>陳苡婧</text:p>
          </table:table-cell>
          <table:table-cell office:value-type="string" table:style-name="ce6">
            <text:p>04-26352228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一、週三、週五</text:p>
            <text:p>上午08:30-11:00<text:s text:c="64"/></text:p>
          </table:table-cell>
          <table:table-cell office:value-type="string" table:style-name="ce6">
            <text:p>否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劉銘郎內科診所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中正路83號</text:p>
          </table:table-cell>
          <table:table-cell office:value-type="string" table:style-name="ce87">
            <text:p>吳慧娟</text:p>
          </table:table-cell>
          <table:table-cell office:value-type="string" table:style-name="ce87">
            <text:p>04-25159418</text:p>
          </table:table-cell>
          <table:table-cell office:value-type="string" table:style-name="ce87">
            <text:p>現場</text:p>
          </table:table-cell>
          <table:table-cell office:value-type="string" table:style-name="ce87">
            <text:p>週一～週五</text:p>
            <text:p>上午8:30-12:00</text:p>
            <text:p>下午15:00-18:00</text:p>
            <text:p>週六</text:p>
            <text:p>上午9:00-12:00</text:p>
          </table:table-cell>
          <table:table-cell office:value-type="string" table:style-name="ce87">
            <text:p>否</text:p>
          </table:table-cell>
          <table:table-cell office:value-type="string" table:style-name="ce10">
            <text:p>不服務此對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87">
            <text:p>孕婦不提供服務<text:s/></text:p>
            <text:p>/嬰兒父母 0</text:p>
          </table:table-cell>
          <table:table-cell office:value-type="float" office:value="150" table:style-name="ce10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林大丕小兒科診所</text:p>
          </table:table-cell>
          <table:table-cell office:value-type="string" table:style-name="ce87">
            <text:p>幼兒及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三民路13號</text:p>
          </table:table-cell>
          <table:table-cell office:value-type="string" table:style-name="ce87">
            <text:p>林大丕</text:p>
          </table:table-cell>
          <table:table-cell office:value-type="string" table:style-name="ce87">
            <text:p>04-25282345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87">
            <text:p>週一～週五</text:p>
            <text:p>上午8:30-11:30</text:p>
            <text:p>下午15:00-17:30</text:p>
            <text:p>晚上19:00-21:00</text:p>
            <text:p>週六</text:p>
            <text:p>上午8:30-11:30</text:p>
            <text:p>下午15:00-17:30</text:p>
          </table:table-cell>
          <table:table-cell office:value-type="string" table:style-name="ce87">
            <text:p>是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謝錦松內小兒科診所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中正路394號</text:p>
          </table:table-cell>
          <table:table-cell office:value-type="string" table:style-name="ce87">
            <text:p>謝錦松</text:p>
          </table:table-cell>
          <table:table-cell office:value-type="string" table:style-name="ce87">
            <text:p>04-25241310</text:p>
          </table:table-cell>
          <table:table-cell office:value-type="string" table:style-name="ce87">
            <text:p>電話/現場</text:p>
          </table:table-cell>
          <table:table-cell office:value-type="string" table:style-name="ce87">
            <text:p>週一～週五</text:p>
            <text:p>上午9:00-12:00</text:p>
            <text:p>下午15:00-18:00</text:p>
            <text:p>晚上18:00-21:00</text:p>
            <text:p>週六</text:p>
            <text:p>上午9:00-12:00</text:p>
          </table:table-cell>
          <table:table-cell office:value-type="string" table:style-name="ce87">
            <text:p>是</text:p>
          </table:table-cell>
          <table:table-cell office:value-type="float" office:value="100" table:style-name="ce10">
            <text:p>100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不服務此對象</text:p>
          </table:table-cell>
          <table:table-cell office:value-type="float" office:value="100" table:style-name="ce10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祐和診所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圓環東路511號</text:p>
          </table:table-cell>
          <table:table-cell office:value-type="string" table:style-name="ce87">
            <text:p>王美惠</text:p>
          </table:table-cell>
          <table:table-cell office:value-type="string" table:style-name="ce87">
            <text:p>04-25255013</text:p>
          </table:table-cell>
          <table:table-cell office:value-type="string" table:style-name="ce87">
            <text:p>電話/現場</text:p>
          </table:table-cell>
          <table:table-cell office:value-type="string" table:style-name="ce87">
            <text:p>週一～週六</text:p>
            <text:p>上午10:00-12:00</text:p>
            <text:p>下午15:30-16:30</text:p>
          </table:table-cell>
          <table:table-cell office:value-type="string" table:style-name="ce87">
            <text:p>否</text:p>
          </table:table-cell>
          <table:table-cell office:value-type="string" table:style-name="ce87">
            <text:p>不服務此對象</text:p>
          </table:table-cell>
          <table:table-cell office:value-type="float" office:value="100" table:style-name="ce10">
            <text:p>10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string" table:style-name="ce87">
            <text:p>不服務此對象</text:p>
          </table:table-cell>
          <table:table-cell office:value-type="string" table:style-name="ce87">
            <text:p>不服務此對象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新惠生醫院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地區醫院</text:p>
          </table:table-cell>
          <table:table-cell office:value-type="string" table:style-name="ce88">
            <text:p>台中市豐原區圓環北路一段319號</text:p>
          </table:table-cell>
          <table:table-cell office:value-type="string" table:style-name="ce87">
            <text:p>王晴輝</text:p>
          </table:table-cell>
          <table:table-cell office:value-type="string" table:style-name="ce87">
            <text:p>04-25228792</text:p>
          </table:table-cell>
          <table:table-cell office:value-type="string" table:style-name="ce87">
            <text:p>現場</text:p>
          </table:table-cell>
          <table:table-cell office:value-type="string" table:style-name="ce87">
            <text:p>週一～週六</text:p>
            <text:p>上午9:00-12:00</text:p>
            <text:p>下午14:30-17:30</text:p>
            <text:p>晚上19:00-21:30</text:p>
            <text:p>週日</text:p>
            <text:p>上午9:00-12:00</text:p>
          </table:table-cell>
          <table:table-cell office:value-type="string" table:style-name="ce87">
            <text:p>否</text:p>
          </table:table-cell>
          <table:table-cell office:value-type="string" table:style-name="ce6">
            <text:p>不服務對象</text:p>
          </table:table-cell>
          <table:table-cell office:value-type="string" table:style-name="ce6">
            <text:p>不服務對象</text:p>
          </table:table-cell>
          <table:table-cell office:value-type="string" table:style-name="ce6">
            <text:p>不服務對象</text:p>
          </table:table-cell>
          <table:table-cell office:value-type="string" table:style-name="ce6">
            <text:p>不服務對象</text:p>
          </table:table-cell>
          <table:table-cell office:value-type="float" office:value="100" table:style-name="ce10">
            <text:p>100</text:p>
          </table:table-cell>
          <table:table-cell office:value-type="string" table:style-name="ce6">
            <text:p>不服務對象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大順診所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北陽路138號</text:p>
          </table:table-cell>
          <table:table-cell office:value-type="string" table:style-name="ce87">
            <text:p>尤英覽</text:p>
          </table:table-cell>
          <table:table-cell office:value-type="string" table:style-name="ce87">
            <text:p>04-25250667</text:p>
          </table:table-cell>
          <table:table-cell office:value-type="string" table:style-name="ce87">
            <text:p>電話/現場</text:p>
          </table:table-cell>
          <table:table-cell office:value-type="string" table:style-name="ce87">
            <text:p>週一～週六</text:p>
            <text:p>上午8:30-17:00</text:p>
          </table:table-cell>
          <table:table-cell office:value-type="string" table:style-name="ce87">
            <text:p>否</text:p>
          </table:table-cell>
          <table:table-cell office:value-type="string" table:style-name="ce6">
            <text:p>不服務對象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林政光小兒科診所</text:p>
          </table:table-cell>
          <table:table-cell office:value-type="string" table:style-name="ce87">
            <text:p>幼兒及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府前街96号</text:p>
          </table:table-cell>
          <table:table-cell office:value-type="string" table:style-name="ce87">
            <text:p>林政光</text:p>
          </table:table-cell>
          <table:table-cell office:value-type="string" table:style-name="ce87">
            <text:p>04-25263342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五</text:p>
            <text:p>上午8:30-12:00</text:p>
            <text:p>下午15:00-18:00</text:p>
            <text:p>晚上19:00-21:00</text:p>
            <text:p>週六</text:p>
            <text:p>上午8:30-12:00</text:p>
            <text:p>下午15:00-18:00</text:p>
          </table:table-cell>
          <table:table-cell office:value-type="string" table:style-name="ce87">
            <text:p>是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親親診所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中山路162號</text:p>
          </table:table-cell>
          <table:table-cell office:value-type="string" table:style-name="ce87">
            <text:p>辛志寬</text:p>
          </table:table-cell>
          <table:table-cell office:value-type="string" table:style-name="ce87">
            <text:p>04-25312345</text:p>
          </table:table-cell>
          <table:table-cell office:value-type="string" table:style-name="ce101">
            <text:p><text:a xlink:href="https://vaccine.taichung.gov.tw/">平台/電話/現場</text:a></text:p>
          </table:table-cell>
          <table:table-cell office:value-type="string" table:style-name="ce87">
            <text:p/>
            <text:p>週一～週五</text:p>
            <text:p>上午9:00-11:30</text:p>
            <text:p>晚上18:00-21:00</text:p>
            <text:p>週日</text:p>
            <text:p>晚上19:30-21:00</text:p>
          </table:table-cell>
          <table:table-cell office:value-type="string" table:style-name="ce87">
            <text:p>是</text:p>
          </table:table-cell>
          <table:table-cell office:value-type="string" table:style-name="ce87">
            <text:p>不服務此對象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佳幼診所</text:p>
          </table:table-cell>
          <table:table-cell office:value-type="string" table:style-name="ce87">
            <text:p>幼兒及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中正路264號</text:p>
          </table:table-cell>
          <table:table-cell office:value-type="string" table:style-name="ce87">
            <text:p>謝耿元</text:p>
          </table:table-cell>
          <table:table-cell office:value-type="string" table:style-name="ce87">
            <text:p>04-25296336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五</text:p>
            <text:p>上午9:00-12:00</text:p>
            <text:p>下午15:30-18:00</text:p>
            <text:p>晚上19:00-21:00</text:p>
            <text:p>週三上、下午休診</text:p>
            <text:p>週六</text:p>
            <text:p>上午9:00-12:00</text:p>
            <text:p>下午15:30-18:00</text:p>
          </table:table-cell>
          <table:table-cell office:value-type="string" table:style-name="ce87">
            <text:p>是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許慶芳耳鼻喉科診所<text:s/></text:p>
          </table:table-cell>
          <table:table-cell office:value-type="string" table:style-name="ce87">
            <text:p>幼兒及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中山路506號</text:p>
          </table:table-cell>
          <table:table-cell office:value-type="string" table:style-name="ce87">
            <text:p>許慶芳</text:p>
          </table:table-cell>
          <table:table-cell office:value-type="string" table:style-name="ce87">
            <text:p>04-25292857</text:p>
          </table:table-cell>
          <table:table-cell office:value-type="string" table:style-name="ce87">
            <text:p>現場</text:p>
          </table:table-cell>
          <table:table-cell office:value-type="string" table:style-name="ce87">
            <text:p>週一～週日，週六休診</text:p>
            <text:p>上午8:30-12:00</text:p>
            <text:p>下午15:00-21:30<text:s/></text:p>
            <text:p/>
          </table:table-cell>
          <table:table-cell office:value-type="string" table:style-name="ce87">
            <text:p>是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table:style-name="ce87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9">
            <text:p>吳志修耳鼻喉科診所</text:p>
          </table:table-cell>
          <table:table-cell office:value-type="string" table:style-name="ce90">
            <text:p>幼兒及成人</text:p>
          </table:table-cell>
          <table:table-cell office:value-type="string" table:style-name="ce90">
            <text:p>診所</text:p>
          </table:table-cell>
          <table:table-cell office:value-type="string" table:style-name="ce91">
            <text:p>台中市豐原區中山路347號</text:p>
          </table:table-cell>
          <table:table-cell office:value-type="string" table:style-name="ce90">
            <text:p>吳志修</text:p>
          </table:table-cell>
          <table:table-cell office:value-type="string" table:style-name="ce89">
            <text:p>04-25120295</text:p>
          </table:table-cell>
          <table:table-cell office:value-type="string" table:style-name="ce10">
            <text:p>電話/現場</text:p>
          </table:table-cell>
          <table:table-cell office:value-type="string" table:style-name="ce89">
            <text:p>週一～週五</text:p>
            <text:p>上午8:30-12:00</text:p>
            <text:p>下午15:00-18:30</text:p>
            <text:p>晚上19:00-21:30</text:p>
            <text:p>週六</text:p>
            <text:p>上午8:30-12:00</text:p>
            <text:p>下午15:00-18:30</text:p>
          </table:table-cell>
          <table:table-cell office:value-type="string" table:style-name="ce90">
            <text:p>是</text:p>
          </table:table-cell>
          <table:table-cell office:value-type="float" office:value="100" table:style-name="ce90">
            <text:p>10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0">
            <text:p>100</text:p>
          </table:table-cell>
          <table:table-cell office:value-type="string" table:style-name="ce89">
            <text:p>不服務此對象</text:p>
          </table:table-cell>
          <table:table-cell office:value-type="float" office:value="100" table:style-name="ce90">
            <text:p>100</text:p>
          </table:table-cell>
          <table:table-cell office:value-type="float" office:value="150" table:style-name="ce90">
            <text:p>15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林秋能小兒科診所</text:p>
          </table:table-cell>
          <table:table-cell office:value-type="string" table:style-name="ce10">
            <text:p>幼兒及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中山路437號</text:p>
          </table:table-cell>
          <table:table-cell office:value-type="string" table:style-name="ce10">
            <text:p>林秋能</text:p>
          </table:table-cell>
          <table:table-cell office:value-type="string" table:style-name="ce87">
            <text:p>04-25268575</text:p>
          </table:table-cell>
          <table:table-cell office:value-type="string" table:style-name="ce10">
            <text:p>現場</text:p>
          </table:table-cell>
          <table:table-cell office:value-type="string" table:style-name="ce87">
            <text:p>週一～週五</text:p>
            <text:p>上午8:30-12:00</text:p>
            <text:p>下午15:00-18:30</text:p>
            <text:p>週六</text:p>
            <text:p>上午8:30-12:00</text:p>
          </table:table-cell>
          <table:table-cell office:value-type="string" table:style-name="ce10">
            <text:p>是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90">
            <text:p>豐原區</text:p>
          </table:table-cell>
          <table:table-cell office:value-type="string" table:style-name="ce89">
            <text:p>杏豐醫院</text:p>
          </table:table-cell>
          <table:table-cell office:value-type="string" table:style-name="ce90">
            <text:p>成人</text:p>
          </table:table-cell>
          <table:table-cell office:value-type="string" table:style-name="ce90">
            <text:p>地區醫院</text:p>
          </table:table-cell>
          <table:table-cell office:value-type="string" table:style-name="ce91">
            <text:p>台中市豐原區三民路106號</text:p>
          </table:table-cell>
          <table:table-cell office:value-type="string" table:style-name="ce90">
            <text:p>張靜宜</text:p>
          </table:table-cell>
          <table:table-cell office:value-type="string" table:style-name="ce89">
            <text:p>04-25234112</text:p>
          </table:table-cell>
          <table:table-cell office:value-type="string" table:style-name="ce90">
            <text:p>現場</text:p>
          </table:table-cell>
          <table:table-cell office:value-type="string" table:style-name="ce89">
            <text:p>週一～週五</text:p>
            <text:p>上午8:00-11:30</text:p>
            <text:p>下午13:30-17:30</text:p>
            <text:p>晚上18:00-20:30</text:p>
            <text:p>週六</text:p>
            <text:p>上午8:00-11:30</text:p>
          </table:table-cell>
          <table:table-cell office:value-type="string" table:style-name="ce90">
            <text:p>否</text:p>
          </table:table-cell>
          <table:table-cell office:value-type="string" table:style-name="ce89">
            <text:p>不服務此對象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0">
            <text:p>100</text:p>
          </table:table-cell>
          <table:table-cell table:style-name="ce90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92">
            <text:p>大安診所</text:p>
          </table:table-cell>
          <table:table-cell office:value-type="string" table:style-name="ce93">
            <text:p>成人</text:p>
          </table:table-cell>
          <table:table-cell office:value-type="string" table:style-name="ce93">
            <text:p>診所</text:p>
          </table:table-cell>
          <table:table-cell office:value-type="string" table:style-name="ce94">
            <text:p>台中市豐原區中正路293號</text:p>
          </table:table-cell>
          <table:table-cell office:value-type="string" table:style-name="ce93">
            <text:p>羅志良</text:p>
          </table:table-cell>
          <table:table-cell office:value-type="string" table:style-name="ce92">
            <text:p>04-25157227</text:p>
          </table:table-cell>
          <table:table-cell office:value-type="string" table:style-name="ce10">
            <text:p>電話/現場</text:p>
          </table:table-cell>
          <table:table-cell office:value-type="string" table:style-name="ce92">
            <text:p>週一～週六</text:p>
            <text:p>上午08:00-12:00</text:p>
            <text:p>下午15:00-18:00</text:p>
            <text:p>晚上19:00-21:30</text:p>
            <text:p>週二午晚休診</text:p>
            <text:p>週六</text:p>
            <text:p>上午08:00-12:00</text:p>
          </table:table-cell>
          <table:table-cell office:value-type="string" table:style-name="ce93">
            <text:p>否</text:p>
          </table:table-cell>
          <table:table-cell office:value-type="string" table:style-name="ce92">
            <text:p>不服務此對象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2">
            <text:p>孕婦不提供服務<text:s/></text:p>
            <text:p>嬰兒父母 0</text:p>
          </table:table-cell>
          <table:table-cell office:value-type="float" office:value="100" table:style-name="ce93">
            <text:p>100</text:p>
          </table:table-cell>
          <table:table-cell table:style-name="ce93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禾安診所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永康路312號</text:p>
          </table:table-cell>
          <table:table-cell office:value-type="string" table:style-name="ce10">
            <text:p>林獻鋒</text:p>
          </table:table-cell>
          <table:table-cell office:value-type="string" table:style-name="ce87">
            <text:p>04-25231588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五</text:p>
            <text:p>上午8:30-12:00</text:p>
            <text:p>下午14:00-17:30</text:p>
            <text:p>晚上18:00-21:00</text:p>
            <text:p>週二下午休診</text:p>
            <text:p>週六</text:p>
            <text:p>上午8:30-12:00</text:p>
          </table:table-cell>
          <table:table-cell office:value-type="string" table:style-name="ce10">
            <text:p>否</text:p>
          </table:table-cell>
          <table:table-cell office:value-type="string" table:style-name="ce87">
            <text:p>不服務此對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87">
            <text:p>孕婦不提供服務<text:s/></text:p>
            <text:p>嬰兒父母 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林永祥小兒科診所</text:p>
          </table:table-cell>
          <table:table-cell office:value-type="string" table:style-name="ce10">
            <text:p>幼兒及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中正路89號</text:p>
          </table:table-cell>
          <table:table-cell office:value-type="string" table:style-name="ce10">
            <text:p>林永祥</text:p>
          </table:table-cell>
          <table:table-cell office:value-type="string" table:style-name="ce87">
            <text:p>04-25250995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五</text:p>
            <text:p>上午8:30-11:30</text:p>
            <text:p>下午15:00-17:30</text:p>
            <text:p/>
          </table:table-cell>
          <table:table-cell office:value-type="string" table:style-name="ce87">
            <text:p>是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豐原李耳鼻喉科診所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南陽路295號</text:p>
          </table:table-cell>
          <table:table-cell office:value-type="string" table:style-name="ce10">
            <text:p>李坤靖</text:p>
          </table:table-cell>
          <table:table-cell office:value-type="string" table:style-name="ce87">
            <text:p>04-25291915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、週三、週日</text:p>
            <text:p>上午8:30-12:00</text:p>
            <text:p>下午14:30-18:00</text:p>
            <text:p>晚上19:00-21:30</text:p>
            <text:p>週二、週四</text:p>
            <text:p>下午14:30-18:00</text:p>
            <text:p>晚上19:00-21:30</text:p>
            <text:p>週五</text:p>
            <text:p>上午8:30-12:00<text:s/></text:p>
            <text:p>下午14:30-18:00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不服務此對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注射費5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95">
            <text:p>長庚黃啟昌診所</text:p>
          </table:table-cell>
          <table:table-cell office:value-type="string" table:style-name="ce96">
            <text:p>幼兒及成人</text:p>
          </table:table-cell>
          <table:table-cell office:value-type="string" table:style-name="ce96">
            <text:p>診所</text:p>
          </table:table-cell>
          <table:table-cell office:value-type="string" table:style-name="ce97">
            <text:p>台中市豐原區中正路289號</text:p>
          </table:table-cell>
          <table:table-cell office:value-type="string" table:style-name="ce96">
            <text:p>黃啟昌</text:p>
          </table:table-cell>
          <table:table-cell office:value-type="string" table:style-name="ce95">
            <text:p>04-25287928</text:p>
          </table:table-cell>
          <table:table-cell office:value-type="string" table:style-name="ce96">
            <text:p>現場</text:p>
          </table:table-cell>
          <table:table-cell office:value-type="string" table:style-name="ce95">
            <text:p>週一～週四</text:p>
            <text:p>上午8:30-12:00</text:p>
            <text:p>下午14:30-18:00</text:p>
            <text:p>晚上19:00-21:30</text:p>
            <text:p>週六</text:p>
            <text:p>上午8:30-12:00</text:p>
            <text:p>下午14:30-18:00</text:p>
            <text:p>週日</text:p>
            <text:p>上午8:30-12:00</text:p>
            <text:p>下午14:30-18:00</text:p>
            <text:p>晚上19:00-21:30</text:p>
          </table:table-cell>
          <table:table-cell office:value-type="string" table:style-name="ce96">
            <text:p>否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呂振升內科診所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豐原區圓環東路656號</text:p>
          </table:table-cell>
          <table:table-cell office:value-type="string" table:style-name="ce10">
            <text:p>劉麗鈴</text:p>
          </table:table-cell>
          <table:table-cell office:value-type="string" table:style-name="ce87">
            <text:p>04-25289896</text:p>
          </table:table-cell>
          <table:table-cell office:value-type="string" table:style-name="ce102">
            <text:p><text:a xlink:href="https://vaccine.taichung.gov.tw/">平台/電話/現場</text:a></text:p>
          </table:table-cell>
          <table:table-cell office:value-type="string" table:style-name="ce87">
            <text:p>週一、週二、週五</text:p>
            <text:p>上午8:00-11:40</text:p>
            <text:p>午晚17:00-20:10</text:p>
            <text:p>週三<text:s/></text:p>
            <text:p>上午8:10-11:40</text:p>
            <text:p>下午14:30-17:30</text:p>
            <text:p>週四<text:s/></text:p>
            <text:p>上午8:10-11:40</text:p>
            <text:p>週六</text:p>
            <text:p>上午8:00-11:30</text:p>
          </table:table-cell>
          <table:table-cell office:value-type="string" table:style-name="ce10">
            <text:p>是</text:p>
          </table:table-cell>
          <table:table-cell office:value-type="string" table:style-name="ce6">
            <text:p>不服務此項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87">
            <text:p>孕婦不提供服務<text:s/></text:p>
            <text:p>嬰兒父母 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豐原惠生小兒科診所</text:p>
          </table:table-cell>
          <table:table-cell office:value-type="string" table:style-name="ce10">
            <text:p>幼兒及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圓環北路一段319-1號</text:p>
          </table:table-cell>
          <table:table-cell office:value-type="string" table:style-name="ce10">
            <text:p>葉珮綺</text:p>
          </table:table-cell>
          <table:table-cell office:value-type="string" table:style-name="ce87">
            <text:p>04-25289981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六</text:p>
            <text:p>上午8:30-12:00</text:p>
            <text:p>下午14:30-18:00</text:p>
            <text:p>晚上19:00-21:30</text:p>
          </table:table-cell>
          <table:table-cell office:value-type="string" table:style-name="ce10">
            <text:p>是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中新診所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中正路136號</text:p>
          </table:table-cell>
          <table:table-cell office:value-type="string" table:style-name="ce10">
            <text:p>王以仁</text:p>
          </table:table-cell>
          <table:table-cell office:value-type="string" table:style-name="ce87">
            <text:p>04-25227308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五</text:p>
            <text:p>上午9:00-12:00</text:p>
            <text:p>下午15:00-18:00</text:p>
            <text:p>晚上19:00-21:00</text:p>
            <text:p>週二、週五晚上休診</text:p>
            <text:p>週六</text:p>
            <text:p>上午9:00-12:00</text:p>
            <text:p>下午15:00-18:00</text:p>
          </table:table-cell>
          <table:table-cell office:value-type="string" table:style-name="ce10">
            <text:p>是</text:p>
          </table:table-cell>
          <table:table-cell office:value-type="string" table:style-name="ce87">
            <text:p>不服務此對象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87">
            <text:p>孕婦不提供服務<text:s/></text:p>
            <text:p>嬰兒父母 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永福診所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中正路701號</text:p>
          </table:table-cell>
          <table:table-cell office:value-type="string" table:style-name="ce10">
            <text:p>古育瑄</text:p>
          </table:table-cell>
          <table:table-cell office:value-type="string" table:style-name="ce87">
            <text:p>04-25280042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五</text:p>
            <text:p>上午9:00-12:30</text:p>
            <text:p>下午15:00-18:00</text:p>
            <text:p>晚上19:00-21:30</text:p>
            <text:p>週六</text:p>
            <text:p>上午9:00-12:30</text:p>
          </table:table-cell>
          <table:table-cell office:value-type="string" table:style-name="ce10">
            <text:p>是</text:p>
          </table:table-cell>
          <table:table-cell office:value-type="string" table:style-name="ce87">
            <text:p>不服務此對象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87">
            <text:p>不服務此對象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祥恩醫院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地區醫院</text:p>
          </table:table-cell>
          <table:table-cell office:value-type="string" table:style-name="ce88">
            <text:p>臺中市豐原區中興路35號</text:p>
          </table:table-cell>
          <table:table-cell office:value-type="string" table:style-name="ce10">
            <text:p>蘇惠琴</text:p>
          </table:table-cell>
          <table:table-cell office:value-type="string" table:style-name="ce87">
            <text:p>04-25255522</text:p>
          </table:table-cell>
          <table:table-cell office:value-type="string" table:style-name="ce10">
            <text:p>現場</text:p>
          </table:table-cell>
          <table:table-cell office:value-type="string" table:style-name="ce87">
            <text:p>週一～週五，週三休診</text:p>
            <text:p>上午9:00-11:30</text:p>
          </table:table-cell>
          <table:table-cell office:value-type="string" table:style-name="ce10">
            <text:p>否</text:p>
          </table:table-cell>
          <table:table-cell office:value-type="string" table:style-name="ce87">
            <text:p>不服務此對象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string" table:style-name="ce87">
            <text:p>不服務此對象</text:p>
          </table:table-cell>
          <table:table-cell office:value-type="string" table:style-name="ce87">
            <text:p>不服務此對象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林余安耳鼻喉科診所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興安街1號</text:p>
          </table:table-cell>
          <table:table-cell office:value-type="string" table:style-name="ce10">
            <text:p>林余安</text:p>
          </table:table-cell>
          <table:table-cell office:value-type="string" table:style-name="ce87">
            <text:p>04-25158008</text:p>
          </table:table-cell>
          <table:table-cell office:value-type="string" table:style-name="ce10">
            <text:p>現場</text:p>
          </table:table-cell>
          <table:table-cell office:value-type="string" table:style-name="ce87">
            <text:p>週一～週五</text:p>
            <text:p>上午9:00-11:30</text:p>
            <text:p>下午15:30-17:30</text:p>
            <text:p>晚上19:00-21:00</text:p>
            <text:p>週六</text:p>
            <text:p>上午9:00-11:30</text:p>
            <text:p>下午15:30-17:30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不服務此對象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不服務此對象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92">
            <text:p>王思博耳鼻喉科診所</text:p>
          </table:table-cell>
          <table:table-cell office:value-type="string" table:style-name="ce93">
            <text:p>成人</text:p>
          </table:table-cell>
          <table:table-cell office:value-type="string" table:style-name="ce93">
            <text:p>診所</text:p>
          </table:table-cell>
          <table:table-cell office:value-type="string" table:style-name="ce94">
            <text:p>台中市豐原區中正路272號</text:p>
          </table:table-cell>
          <table:table-cell office:value-type="string" table:style-name="ce93">
            <text:p>王思博</text:p>
          </table:table-cell>
          <table:table-cell office:value-type="string" table:style-name="ce92">
            <text:p>04-25155166</text:p>
          </table:table-cell>
          <table:table-cell office:value-type="string" table:style-name="ce10">
            <text:p>電話</text:p>
          </table:table-cell>
          <table:table-cell office:value-type="string" table:style-name="ce92">
            <text:p>週二～週六</text:p>
            <text:p>上午8:30-11:30</text:p>
          </table:table-cell>
          <table:table-cell office:value-type="string" table:style-name="ce93">
            <text:p>是</text:p>
          </table:table-cell>
          <table:table-cell office:value-type="string" table:style-name="ce93">
            <text:p><text:s text:c="2"/>不服務此對象</text:p>
          </table:table-cell>
          <table:table-cell office:value-type="float" office:value="0" table:style-name="ce93">
            <text:p>0</text:p>
          </table:table-cell>
          <table:table-cell office:value-type="float" office:value="100" table:style-name="ce93">
            <text:p>10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不服務此對象</text:p>
          </table:table-cell>
          <table:table-cell office:value-type="string" table:style-name="ce93">
            <text:p>不服務此對象</text:p>
          </table:table-cell>
          <table:table-cell table:style-name="ce93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光妍皮膚科診所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中正路377號</text:p>
          </table:table-cell>
          <table:table-cell office:value-type="string" table:style-name="ce10">
            <text:p>蔡高頌</text:p>
          </table:table-cell>
          <table:table-cell office:value-type="string" table:style-name="ce87">
            <text:p>04-25205892</text:p>
          </table:table-cell>
          <table:table-cell office:value-type="string" table:style-name="ce10">
            <text:p>現場</text:p>
          </table:table-cell>
          <table:table-cell office:value-type="string" table:style-name="ce87">
            <text:p>週二、週三、週五<text:s/></text:p>
            <text:p>上午9:00-12:00</text:p>
            <text:p>下午14:30-17:30</text:p>
            <text:p>晚上18:30-21:00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<text:s text:c="2"/>不服務此對象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<text:s text:c="2"/>不服務此對象</text:p>
          </table:table-cell>
          <table:table-cell office:value-type="string" table:style-name="ce10">
            <text:p><text:s text:c="2"/>不服務此對象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晨欣親子診所</text:p>
          </table:table-cell>
          <table:table-cell office:value-type="string" table:style-name="ce87">
            <text:p>幼兒及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豐東路83號</text:p>
          </table:table-cell>
          <table:table-cell office:value-type="string" table:style-name="ce87">
            <text:p>陳怡瑄</text:p>
          </table:table-cell>
          <table:table-cell office:value-type="string" table:style-name="ce87">
            <text:p>04-25256525</text:p>
          </table:table-cell>
          <table:table-cell office:value-type="string" table:style-name="ce87">
            <text:p>現場</text:p>
          </table:table-cell>
          <table:table-cell office:value-type="string" table:style-name="ce87">
            <text:p>週一～週五，週四休診</text:p>
            <text:p>上午7:30-12:00</text:p>
            <text:p>下午16:00-18:30</text:p>
            <text:p>晚上18:30-21:00</text:p>
            <text:p>週六、週日</text:p>
            <text:p>上午7:30-12:00</text:p>
          </table:table-cell>
          <table:table-cell office:value-type="string" table:style-name="ce87">
            <text:p>是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漢忠醫院</text:p>
          </table:table-cell>
          <table:table-cell office:value-type="string" table:style-name="ce10">
            <text:p>幼兒及成人</text:p>
          </table:table-cell>
          <table:table-cell office:value-type="string" table:style-name="ce10">
            <text:p>地區醫院</text:p>
          </table:table-cell>
          <table:table-cell office:value-type="string" table:style-name="ce91">
            <text:p>台中市豐原區中正路218號</text:p>
          </table:table-cell>
          <table:table-cell office:value-type="string" table:style-name="ce10">
            <text:p>黃敬婷</text:p>
          </table:table-cell>
          <table:table-cell office:value-type="string" table:style-name="ce89">
            <text:p>04-25222209</text:p>
          </table:table-cell>
          <table:table-cell office:value-type="string" table:style-name="ce102">
            <text:p><text:a xlink:href="https://vaccine.taichung.gov.tw/">平台/現場</text:a></text:p>
          </table:table-cell>
          <table:table-cell office:value-type="string" table:style-name="ce98">
            <text:p>週一、週三</text:p>
            <text:p>上午9:00-11:30<text:s/></text:p>
            <text:p>晚上18:30-20:30</text:p>
            <text:p>週二、週六</text:p>
            <text:p>上午9:00-11:30</text:p>
            <text:p>下午14:30-17:00</text:p>
            <text:p>週五</text:p>
            <text:p>上午9:00-11:30</text:p>
            <text:p>下午14:30-17:00</text:p>
            <text:p>晚上18:30-20:30</text:p>
            <text:p>週日</text:p>
            <text:p>上午9:00-11:30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不服務此對象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不服務此對象</text:p>
          </table:table-cell>
          <table:table-cell office:value-type="float" office:value="100" table:style-name="ce10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豐安醫院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地區醫院</text:p>
          </table:table-cell>
          <table:table-cell office:value-type="string" table:style-name="ce88">
            <text:p>台台中市豐原區中正路115號</text:p>
          </table:table-cell>
          <table:table-cell office:value-type="string" table:style-name="ce10">
            <text:p>謝玉貞</text:p>
          </table:table-cell>
          <table:table-cell office:value-type="string" table:style-name="ce87">
            <text:p>04-25231180</text:p>
          </table:table-cell>
          <table:table-cell office:value-type="string" table:style-name="ce102">
            <text:p><text:a xlink:href="https://vaccine.taichung.gov.tw/">平台/現場</text:a></text:p>
          </table:table-cell>
          <table:table-cell office:value-type="string" table:style-name="ce87">
            <text:p>週一～週六</text:p>
            <text:p>上午8:00-11:30</text:p>
            <text:p>下午14:00-17:30</text:p>
            <text:p>晚上18:30-20:30</text:p>
            <text:p>週日</text:p>
            <text:p>上午8:00-11:30</text:p>
          </table:table-cell>
          <table:table-cell office:value-type="string" table:style-name="ce87">
            <text:p>否</text:p>
          </table:table-cell>
          <table:table-cell office:value-type="string" table:style-name="ce87">
            <text:p>不服務此對象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0" table:style-name="ce87">
            <text:p>100</text:p>
          </table:table-cell>
          <table:table-cell table:style-name="ce9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許躍騰診所</text:p>
          </table:table-cell>
          <table:table-cell office:value-type="string" table:style-name="ce10">
            <text:p>幼兒及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中正路222號</text:p>
          </table:table-cell>
          <table:table-cell office:value-type="string" table:style-name="ce10">
            <text:p>許倬資</text:p>
          </table:table-cell>
          <table:table-cell office:value-type="string" table:style-name="ce87">
            <text:p>04-25222010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六</text:p>
            <text:p>上午9:00-12:00<text:s/></text:p>
            <text:p>下午15:00-18:00<text:s/></text:p>
            <text:p>晚上19:00-21:00</text:p>
          </table:table-cell>
          <table:table-cell office:value-type="string" table:style-name="ce10">
            <text:p>是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衛生福利部豐原醫院</text:p>
          </table:table-cell>
          <table:table-cell office:value-type="string" table:style-name="ce10">
            <text:p>幼兒及成人</text:p>
          </table:table-cell>
          <table:table-cell office:value-type="string" table:style-name="ce10">
            <text:p>區域醫院</text:p>
          </table:table-cell>
          <table:table-cell office:value-type="string" table:style-name="ce88">
            <text:p>台中市豐原區安康路100號</text:p>
          </table:table-cell>
          <table:table-cell office:value-type="string" table:style-name="ce10">
            <text:p>陳佶鴻</text:p>
          </table:table-cell>
          <table:table-cell office:value-type="string" table:style-name="ce87">
            <text:p>04-25271180#3232</text:p>
          </table:table-cell>
          <table:table-cell office:value-type="string" table:style-name="ce10">
            <text:p>現場</text:p>
          </table:table-cell>
          <table:table-cell office:value-type="string" table:style-name="ce87">
            <text:p>週一～週五</text:p>
            <text:p>上午8:30-11:30<text:s/></text:p>
            <text:p>下午14:00-16:30<text:s/></text:p>
            <text:p>週六</text:p>
            <text:p>上午8:30-11:30<text:s/></text:p>
            <text:p>（10/17開始週二、週四下午不施打）</text:p>
            <text:p/>
          </table:table-cell>
          <table:table-cell office:value-type="string" table:style-name="ce10">
            <text:p>是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87">
            <text:p>重大傷病-0</text:p>
            <text:p>慢性病人-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陳成福診所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台中市豐原區和平街47號</text:p>
          </table:table-cell>
          <table:table-cell office:value-type="string" table:style-name="ce10">
            <text:p>陳宣怡</text:p>
          </table:table-cell>
          <table:table-cell office:value-type="string" table:style-name="ce87">
            <text:p>04-25225049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六</text:p>
            <text:p>上午8:30-12:00<text:s/></text:p>
            <text:p>下午14:30-18:00<text:s/></text:p>
            <text:p>晚上19:00-21:00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不服務此對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87">
            <text:p>孕婦不提供服務<text:s/></text:p>
            <text:p>嬰兒父母 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惠盛醫院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地區醫院</text:p>
          </table:table-cell>
          <table:table-cell office:value-type="string" table:style-name="ce88">
            <text:p>台中市豐原區中正路268號</text:p>
          </table:table-cell>
          <table:table-cell office:value-type="string" table:style-name="ce10">
            <text:p>潘小惠</text:p>
          </table:table-cell>
          <table:table-cell office:value-type="string" table:style-name="ce87">
            <text:p>04-25229100</text:p>
          </table:table-cell>
          <table:table-cell office:value-type="string" table:style-name="ce10">
            <text:p>現場</text:p>
          </table:table-cell>
          <table:table-cell office:value-type="string" table:style-name="ce87">
            <text:p>週一～週五</text:p>
            <text:p>上午8:30-11:30</text:p>
            <text:p>下午14:00-17:00</text:p>
            <text:p>週六</text:p>
            <text:p>上午8:30-11:30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不服務此對象</text:p>
          </table:table-cell>
          <table:table-cell office:value-type="string" table:style-name="ce87">
            <text:p>≧70歲-50</text:p>
            <text:p><text:s/>≧90歲-0<text:s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不服務此對象</text:p>
          </table:table-cell>
          <table:table-cell office:value-type="string" table:style-name="ce10">
            <text:p>不服務此對象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中國附醫豐原分院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地區醫院</text:p>
          </table:table-cell>
          <table:table-cell office:value-type="string" table:style-name="ce88">
            <text:p>台中市豐原區中正路199號</text:p>
          </table:table-cell>
          <table:table-cell office:value-type="string" table:style-name="ce10">
            <text:p>陳香梅</text:p>
          </table:table-cell>
          <table:table-cell office:value-type="string" table:style-name="ce87">
            <text:p>04-25222538</text:p>
          </table:table-cell>
          <table:table-cell office:value-type="string" table:style-name="ce10">
            <text:p>現場</text:p>
          </table:table-cell>
          <table:table-cell office:value-type="string" table:style-name="ce87">
            <text:p>週一～週五</text:p>
            <text:p>上午8:30-11:30</text:p>
            <text:p>下午14:00-17:00</text:p>
            <text:p>週六</text:p>
            <text:p>上午8:30-11:30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不服務此對象</text:p>
          </table:table-cell>
          <table:table-cell office:value-type="string" table:style-name="ce87">
            <text:p>≧70歲-50</text:p>
            <text:p><text:s/>≧90歲-0<text:s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不服務此對象</text:p>
          </table:table-cell>
          <table:table-cell office:value-type="string" table:style-name="ce10">
            <text:p>不服務此對象</text:p>
          </table:table-cell>
          <table:table-cell table:style-name="ce9"/>
          <table:table-cell table:number-columns-repeated="16367" table:style-name="ce1"/>
        </table:table-row>
        <table:table-row table:style-name="ro4">
          <table:table-cell office:value-type="string" table:style-name="ce10">
            <text:p>豐原區</text:p>
          </table:table-cell>
          <table:table-cell office:value-type="string" table:style-name="ce87">
            <text:p>謝榮吉診所</text:p>
          </table:table-cell>
          <table:table-cell office:value-type="string" table:style-name="ce10">
            <text:p>成人</text:p>
          </table:table-cell>
          <table:table-cell office:value-type="string" table:style-name="ce10">
            <text:p>診所</text:p>
          </table:table-cell>
          <table:table-cell office:value-type="string" table:style-name="ce88">
            <text:p>臺中市豐原區南陽路299－6號</text:p>
          </table:table-cell>
          <table:table-cell office:value-type="string" table:style-name="ce10">
            <text:p>謝榮吉</text:p>
          </table:table-cell>
          <table:table-cell office:value-type="string" table:style-name="ce87">
            <text:p>04-25283295</text:p>
          </table:table-cell>
          <table:table-cell office:value-type="string" table:style-name="ce10">
            <text:p>電話/現場</text:p>
          </table:table-cell>
          <table:table-cell office:value-type="string" table:style-name="ce87">
            <text:p>週一～週五</text:p>
            <text:p>上午8:30-12:00</text:p>
            <text:p>下午15:00-18:00</text:p>
            <text:p>晚上19:00-21:00</text:p>
            <text:p>週三下午、晚上休診</text:p>
            <text:p>週六</text:p>
            <text:p>上午8:30-12:00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不服務此對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87">
            <text:p>孕婦不提供服務<text:s/></text:p>
            <text:p>嬰兒父母 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87">
            <text:p>楊啟坤耳鼻喉科診所</text:p>
          </table:table-cell>
          <table:table-cell office:value-type="string" table:style-name="ce87">
            <text:p>幼兒及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巿豐原區豐東路16號1樓</text:p>
          </table:table-cell>
          <table:table-cell office:value-type="string" table:style-name="ce87">
            <text:p>楊啟坤</text:p>
          </table:table-cell>
          <table:table-cell office:value-type="string" table:style-name="ce87">
            <text:p>04-25279800</text:p>
          </table:table-cell>
          <table:table-cell office:value-type="string" table:style-name="ce87">
            <text:p>現場</text:p>
          </table:table-cell>
          <table:table-cell office:value-type="string" table:style-name="ce87">
            <text:p>週一～週六</text:p>
            <text:p>上午8:30-11:30</text:p>
            <text:p>下午15:30-17:30</text:p>
            <text:p>晚上19:00-21:00</text:p>
          </table:table-cell>
          <table:table-cell office:value-type="string" table:style-name="ce87">
            <text:p>是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table:style-name="ce87"/>
          <table:table-cell table:number-columns-repeated="16367" table:style-name="ce1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148">
            <text:p>優生聯合婦產科診所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中正路282號</text:p>
          </table:table-cell>
          <table:table-cell office:value-type="string" table:style-name="ce87">
            <text:p>連智慧</text:p>
          </table:table-cell>
          <table:table-cell office:value-type="string" table:style-name="ce87">
            <text:p>04-25273395</text:p>
          </table:table-cell>
          <table:table-cell office:value-type="string" table:style-name="ce87">
            <text:p>電話/現場</text:p>
          </table:table-cell>
          <table:table-cell office:value-type="string" table:style-name="ce87">
            <text:p>週一～週六</text:p>
            <text:p>上午9:00-12:00</text:p>
            <text:p>下午15:00-18:00</text:p>
            <text:p>晚上19:00-21:30</text:p>
            <text:p>週日</text:p>
            <text:p>上午9:00-12:00</text:p>
          </table:table-cell>
          <table:table-cell office:value-type="string" table:style-name="ce87">
            <text:p>否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office:value-type="float" office:value="150" table:style-name="ce87">
            <text:p>150</text:p>
          </table:table-cell>
          <table:table-cell office:value-type="string" table:style-name="ce87">
            <text:p>不服務</text:p>
          </table:table-cell>
          <table:table-cell table:style-name="ce87"/>
          <table:table-cell table:style-name="ce116"/>
          <table:table-cell table:style-name="ce99"/>
          <table:table-cell table:style-name="ce1"/>
          <table:table-cell table:number-columns-repeated="16364" table:style-name="ce99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148">
            <text:p>保生診所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中正路317號</text:p>
          </table:table-cell>
          <table:table-cell office:value-type="string" table:style-name="ce87">
            <text:p>鄭夙娟</text:p>
          </table:table-cell>
          <table:table-cell office:value-type="string" table:style-name="ce87">
            <text:p>04-25222367</text:p>
          </table:table-cell>
          <table:table-cell office:value-type="string" table:style-name="ce87">
            <text:p>現場</text:p>
          </table:table-cell>
          <table:table-cell office:value-type="string" table:style-name="ce87">
            <text:p>週一～週六</text:p>
            <text:p>上午 9:00-12:00</text:p>
            <text:p>下午 15:00-18:00<text:s/></text:p>
            <text:p>晚上 19:00-21:00<text:s/></text:p>
            <text:p>週四下午及晚上休診</text:p>
            <text:p>週六</text:p>
            <text:p>上午 9:00-12:00</text:p>
            <text:p>下午 15:00-18:00</text:p>
          </table:table-cell>
          <table:table-cell office:value-type="string" table:style-name="ce87">
            <text:p>是</text:p>
          </table:table-cell>
          <table:table-cell office:value-type="string" table:style-name="ce87">
            <text:p>不服務此對象</text:p>
          </table:table-cell>
          <table:table-cell office:value-type="float" office:value="0" table:style-name="ce87">
            <text:p>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table:style-name="ce87"/>
          <table:table-cell table:style-name="ce117"/>
          <table:table-cell table:number-columns-repeated="16366" table:style-name="ce1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148">
            <text:p>佳藝診所診所</text:p>
          </table:table-cell>
          <table:table-cell office:value-type="string" table:style-name="ce87">
            <text:p>幼兒及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豐勢路二段388號</text:p>
          </table:table-cell>
          <table:table-cell office:value-type="string" table:style-name="ce87">
            <text:p>張加憲</text:p>
          </table:table-cell>
          <table:table-cell office:value-type="string" table:style-name="ce87">
            <text:p>04-25132240</text:p>
          </table:table-cell>
          <table:table-cell office:value-type="string" table:style-name="ce87">
            <text:p>電話/現場</text:p>
          </table:table-cell>
          <table:table-cell office:value-type="string" table:style-name="ce87">
            <text:p>週一～週五</text:p>
            <text:p>上午7:30-12:00</text:p>
            <text:p>下午15:30-18:00</text:p>
            <text:p>晚上18:30-21:00</text:p>
            <text:p>週六</text:p>
            <text:p>上午8:00-12:00</text:p>
            <text:p>下午14:00-17:00</text:p>
          </table:table-cell>
          <table:table-cell office:value-type="string" table:style-name="ce87">
            <text:p>是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table:style-name="ce87"/>
          <table:table-cell table:style-name="ce118"/>
          <table:table-cell table:number-columns-repeated="16366" table:style-name="ce1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148">
            <text:p>台中市豐原區衛生所</text:p>
          </table:table-cell>
          <table:table-cell office:value-type="string" table:style-name="ce10">
            <text:p>幼兒及成人</text:p>
          </table:table-cell>
          <table:table-cell office:value-type="string" table:style-name="ce100">
            <text:p>衛生所</text:p>
          </table:table-cell>
          <table:table-cell office:value-type="string" table:style-name="ce88">
            <text:p>臺中市豐原區中興路136號</text:p>
          </table:table-cell>
          <table:table-cell office:value-type="string" table:style-name="ce87">
            <text:p>陳怡廷</text:p>
          </table:table-cell>
          <table:table-cell office:value-type="string" table:style-name="ce87">
            <text:p>04-25261170</text:p>
          </table:table-cell>
          <table:table-cell office:value-type="string" table:style-name="ce87">
            <text:p>現場</text:p>
          </table:table-cell>
          <table:table-cell office:value-type="string" table:style-name="ce20">
            <text:p>週一～週四</text:p>
            <text:p>上午8:30-11:30</text:p>
            <text:p>10月週六10/7、10/14、10/21、10/28</text:p>
            <text:p>上午8:30-11:30</text:p>
            <text:p>11月<text:s/></text:p>
            <text:p>週二、週三</text:p>
            <text:p>上午8:30-11:30</text:p>
          </table:table-cell>
          <table:table-cell office:value-type="string" table:style-name="ce87">
            <text:p>否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7"/>
          <table:table-cell table:style-name="ce118"/>
          <table:table-cell table:number-columns-repeated="16366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148">
            <text:p>呂維國婦產科診所</text:p>
          </table:table-cell>
          <table:table-cell office:value-type="string" table:style-name="ce10">
            <text:p>幼兒及成人</text:p>
          </table:table-cell>
          <table:table-cell office:value-type="string" table:style-name="ce100">
            <text:p>診所</text:p>
          </table:table-cell>
          <table:table-cell office:value-type="string" table:style-name="ce88">
            <text:p>台中市豐原區中正路348號</text:p>
          </table:table-cell>
          <table:table-cell office:value-type="string" table:style-name="ce87">
            <text:p>黃琬珊</text:p>
          </table:table-cell>
          <table:table-cell office:value-type="string" table:style-name="ce87">
            <text:p>04-25262889</text:p>
          </table:table-cell>
          <table:table-cell office:value-type="string" table:style-name="ce6">
            <text:p>電話/傳真/現場</text:p>
          </table:table-cell>
          <table:table-cell office:value-type="string" table:style-name="ce20">
            <text:p>週一～週六</text:p>
            <text:p>上午9:00-12:00</text:p>
            <text:p>下午14:30-17:30</text:p>
            <text:p>晚上18:30-21:30</text:p>
            <text:p/>
          </table:table-cell>
          <table:table-cell office:value-type="string" table:style-name="ce87">
            <text:p>是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table:style-name="ce117"/>
          <table:table-cell table:number-columns-repeated="16366"/>
        </table:table-row>
        <table:table-row table:style-name="ro4">
          <table:table-cell office:value-type="string" table:style-name="ce87">
            <text:p>豐原區</text:p>
          </table:table-cell>
          <table:table-cell office:value-type="string" table:style-name="ce148">
            <text:p>仁德診所</text:p>
          </table:table-cell>
          <table:table-cell office:value-type="string" table:style-name="ce87">
            <text:p>成人</text:p>
          </table:table-cell>
          <table:table-cell office:value-type="string" table:style-name="ce87">
            <text:p>診所</text:p>
          </table:table-cell>
          <table:table-cell office:value-type="string" table:style-name="ce88">
            <text:p>台中市豐原區中山路295號</text:p>
          </table:table-cell>
          <table:table-cell office:value-type="string" table:style-name="ce87">
            <text:p>賴怡秀</text:p>
          </table:table-cell>
          <table:table-cell office:value-type="string" table:style-name="ce87">
            <text:p>04-25278561</text:p>
          </table:table-cell>
          <table:table-cell office:value-type="string" table:style-name="ce87">
            <text:p>現場</text:p>
          </table:table-cell>
          <table:table-cell office:value-type="string" table:style-name="ce87">
            <text:p>週一～週六</text:p>
            <text:p><text:s/>上午8:30-11:30<text:s/></text:p>
            <text:p><text:s/>週一、週三、週五</text:p>
            <text:p><text:s/>下午14:30-17:30</text:p>
            <text:p><text:s/>週四</text:p>
            <text:p><text:s/>下午14:30-16:30</text:p>
          </table:table-cell>
          <table:table-cell office:value-type="string" table:style-name="ce87">
            <text:p>是</text:p>
          </table:table-cell>
          <table:table-cell office:value-type="string" table:style-name="ce87">
            <text:p>不服務此對象</text:p>
          </table:table-cell>
          <table:table-cell office:value-type="float" office:value="50" table:style-name="ce87">
            <text:p>50</text:p>
          </table:table-cell>
          <table:table-cell office:value-type="float" office:value="100" table:style-name="ce87">
            <text:p>100</text:p>
          </table:table-cell>
          <table:table-cell office:value-type="float" office:value="50" table:style-name="ce87">
            <text:p>50</text:p>
          </table:table-cell>
          <table:table-cell office:value-type="float" office:value="100" table:style-name="ce87">
            <text:p>100</text:p>
          </table:table-cell>
          <table:table-cell office:value-type="float" office:value="150" table:style-name="ce87">
            <text:p>150</text:p>
          </table:table-cell>
          <table:table-cell table:style-name="ce87"/>
          <table:table-cell table:style-name="ce118"/>
          <table:table-cell table:number-columns-repeated="16366"/>
        </table:table-row>
        <table:table-row table:style-name="ro4">
          <table:table-cell office:value-type="string" table:style-name="ce6">
            <text:p>霧峰區</text:p>
          </table:table-cell>
          <table:table-cell office:value-type="string" table:style-name="ce149">
            <text:p>臺中市霧峰區衛生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衛生所</text:p>
          </table:table-cell>
          <table:table-cell office:value-type="string" table:style-name="ce67">
            <text:p>臺中市霧峰區民生路1-9號</text:p>
          </table:table-cell>
          <table:table-cell office:value-type="string" table:style-name="ce66">
            <text:p>潘敏芸</text:p>
          </table:table-cell>
          <table:table-cell office:value-type="string" table:style-name="ce66">
            <text:p>04-23393022</text:p>
          </table:table-cell>
          <table:table-cell office:value-type="string" table:style-name="ce119">
            <text:p><text:a xlink:href="https://vaccine.taichung.gov.tw/">平台/現場</text:a></text:p>
          </table:table-cell>
          <table:table-cell office:value-type="string" table:style-name="ce6">
            <text:p>週二 (幼兒、成人)</text:p>
            <text:p>下午 13:30-16:30</text:p>
            <text:p>週三 (幼兒、成人)</text:p>
            <text:p>上午 08:30-11:30</text:p>
            <text:p>週五(成人)</text:p>
            <text:p>上午 08:30-11:30</text:p>
          </table:table-cell>
          <table:table-cell office:value-type="string" table:style-name="ce66">
            <text:p>否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18"/>
          <table:table-cell table:number-columns-repeated="16366"/>
        </table:table-row>
        <table:table-row table:style-name="ro4">
          <table:table-cell office:value-type="string" table:style-name="ce6">
            <text:p>霧峰區</text:p>
          </table:table-cell>
          <table:table-cell office:value-type="string" table:style-name="ce150">
            <text:p>謝煌德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2">
            <text:p>臺中市霧峰區中正路988號</text:p>
          </table:table-cell>
          <table:table-cell office:value-type="string" table:style-name="ce61">
            <text:p>謝煌德</text:p>
          </table:table-cell>
          <table:table-cell office:value-type="string" table:style-name="ce61">
            <text:p>04-23314766</text:p>
          </table:table-cell>
          <table:table-cell office:value-type="string" table:style-name="ce6">
            <text:p>電話/現場</text:p>
          </table:table-cell>
          <table:table-cell office:value-type="string" table:style-name="ce61">
            <text:p>週一～週六</text:p>
            <text:p>上午8:00-11:45</text:p>
            <text:p>下午15:00-17:45</text:p>
            <text:p>晚上19:00-21:10</text:p>
            <text:p>(週六至19:45)</text:p>
          </table:table-cell>
          <table:table-cell office:value-type="string" table:style-name="ce66">
            <text:p>是</text:p>
          </table:table-cell>
          <table:table-cell office:value-type="float" office:value="100" table:style-name="ce61">
            <text:p>100</text:p>
          </table:table-cell>
          <table:table-cell office:value-type="float" office:value="0" table:style-name="ce61">
            <text:p>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style-name="ce61"/>
          <table:table-cell table:number-columns-repeated="16367" table:style-name="ce1"/>
        </table:table-row>
        <table:table-row table:style-name="ro4">
          <table:table-cell office:value-type="string" table:style-name="ce6">
            <text:p>霧峰區</text:p>
          </table:table-cell>
          <table:table-cell office:value-type="string" table:style-name="ce151">
            <text:p>天仁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2">
            <text:p>臺中市霧峰區中正路969號</text:p>
          </table:table-cell>
          <table:table-cell office:value-type="string" table:style-name="ce61">
            <text:p>李玉菁</text:p>
          </table:table-cell>
          <table:table-cell office:value-type="string" table:style-name="ce61">
            <text:p>04-23336678</text:p>
          </table:table-cell>
          <table:table-cell office:value-type="string" table:style-name="ce6">
            <text:p>現場</text:p>
          </table:table-cell>
          <table:table-cell office:value-type="string" table:style-name="ce61">
            <text:p>週一～週日，週六休診</text:p>
            <text:p>上午7:30-12:00</text:p>
            <text:p>下午15:00-18:00</text:p>
            <text:p>晚上18:00-20:00</text:p>
          </table:table-cell>
          <table:table-cell office:value-type="string" table:style-name="ce6">
            <text:p>是</text:p>
          </table:table-cell>
          <table:table-cell office:value-type="float" office:value="100" table:style-name="ce61">
            <text:p>100</text:p>
          </table:table-cell>
          <table:table-cell office:value-type="float" office:value="50" table:style-name="ce61">
            <text:p>5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">
            <text:p>霧峰區</text:p>
          </table:table-cell>
          <table:table-cell office:value-type="string" table:style-name="ce151">
            <text:p>劉暄峰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2">
            <text:p>臺中市霧峰區中正路1141號</text:p>
          </table:table-cell>
          <table:table-cell office:value-type="string" table:style-name="ce61">
            <text:p>陳俞君</text:p>
          </table:table-cell>
          <table:table-cell office:value-type="string" table:style-name="ce61">
            <text:p>04-23332418</text:p>
          </table:table-cell>
          <table:table-cell office:value-type="string" table:style-name="ce6">
            <text:p>現場</text:p>
          </table:table-cell>
          <table:table-cell office:value-type="string" table:style-name="ce61">
            <text:p>週一～週六</text:p>
            <text:p>上午8:00-12:00</text:p>
            <text:p>下午15:00-18:00</text:p>
            <text:p>晚上18:3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61">
            <text:p>100</text:p>
          </table:table-cell>
          <table:table-cell office:value-type="float" office:value="0" table:style-name="ce61">
            <text:p>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">
            <text:p>霧峰區</text:p>
          </table:table-cell>
          <table:table-cell office:value-type="string" table:style-name="ce151">
            <text:p>蔡明哲小兒科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2">
            <text:p>臺中市霧峰區中正路1102號</text:p>
          </table:table-cell>
          <table:table-cell office:value-type="string" table:style-name="ce61">
            <text:p>毛雅雯</text:p>
          </table:table-cell>
          <table:table-cell office:value-type="string" table:style-name="ce61">
            <text:p>04-23338728</text:p>
          </table:table-cell>
          <table:table-cell office:value-type="string" table:style-name="ce6">
            <text:p>現場</text:p>
          </table:table-cell>
          <table:table-cell office:value-type="string" table:style-name="ce61">
            <text:p>週一～週五</text:p>
            <text:p>上午8:00-12:00</text:p>
            <text:p>下午15:00-18:00</text:p>
            <text:p>晚上19:00-21:30</text:p>
            <text:p>週六</text:p>
            <text:p>上午8:0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float" office:value="100" table:style-name="ce61">
            <text:p>100</text:p>
          </table:table-cell>
          <table:table-cell office:value-type="float" office:value="0" table:style-name="ce61">
            <text:p>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1">
            <text:p>霧峰區</text:p>
          </table:table-cell>
          <table:table-cell office:value-type="string" table:style-name="ce61">
            <text:p>金寶貝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2">
            <text:p>臺中市霧峰區中正路882號</text:p>
          </table:table-cell>
          <table:table-cell office:value-type="string" table:style-name="ce61">
            <text:p>陳佳君</text:p>
          </table:table-cell>
          <table:table-cell office:value-type="string" table:style-name="ce61">
            <text:p>04-23303008</text:p>
          </table:table-cell>
          <table:table-cell office:value-type="string" table:style-name="ce6">
            <text:p>現場</text:p>
          </table:table-cell>
          <table:table-cell office:value-type="string" table:style-name="ce61">
            <text:p>週一～週日，週二休診</text:p>
            <text:p>上午8:30-12:00</text:p>
            <text:p>下午15:00-18:00</text:p>
            <text:p>晚上19:00-21:00</text:p>
          </table:table-cell>
          <table:table-cell office:value-type="string" table:style-name="ce6">
            <text:p>是</text:p>
          </table:table-cell>
          <table:table-cell office:value-type="float" office:value="100" table:style-name="ce61">
            <text:p>100</text:p>
          </table:table-cell>
          <table:table-cell office:value-type="float" office:value="0" table:style-name="ce61">
            <text:p>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style-name="ce63"/>
          <table:table-cell table:number-columns-repeated="16367" table:style-name="ce1"/>
        </table:table-row>
        <table:table-row table:style-name="ro4">
          <table:table-cell office:value-type="string" table:style-name="ce61">
            <text:p>霧峰區</text:p>
          </table:table-cell>
          <table:table-cell office:value-type="string" table:style-name="ce61">
            <text:p>合康診所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診所</text:p>
          </table:table-cell>
          <table:table-cell office:value-type="string" table:style-name="ce62">
            <text:p>臺中市霧峰區中正路802-1號</text:p>
          </table:table-cell>
          <table:table-cell office:value-type="string" table:style-name="ce61">
            <text:p>沈碧華</text:p>
          </table:table-cell>
          <table:table-cell office:value-type="string" table:style-name="ce61">
            <text:p>04-23330268</text:p>
          </table:table-cell>
          <table:table-cell office:value-type="string" table:style-name="ce6">
            <text:p>現場</text:p>
          </table:table-cell>
          <table:table-cell office:value-type="string" table:style-name="ce61">
            <text:p>週一～週六</text:p>
            <text:p>上午8:00-12:00</text:p>
            <text:p>下午15:00-18:00</text:p>
            <text:p>晚上19:00-21:30</text:p>
          </table:table-cell>
          <table:table-cell office:value-type="string" table:style-name="ce6">
            <text:p>是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注射費100元</text:p>
            <text:p>(65歲以上長者不收注射費)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1">
            <text:p>霧峰區</text:p>
          </table:table-cell>
          <table:table-cell office:value-type="string" table:style-name="ce66">
            <text:p>平奚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霧峰區四德路408號</text:p>
          </table:table-cell>
          <table:table-cell office:value-type="string" table:style-name="ce66">
            <text:p>黃文英</text:p>
          </table:table-cell>
          <table:table-cell office:value-type="string" table:style-name="ce66">
            <text:p>04-23332684</text:p>
          </table:table-cell>
          <table:table-cell office:value-type="string" table:style-name="ce6">
            <text:p>現場</text:p>
          </table:table-cell>
          <table:table-cell office:value-type="string" table:style-name="ce66">
            <text:p>週一、二、四、五</text:p>
            <text:p>上午9:00-12:00</text:p>
            <text:p>下午15:30-18:00</text:p>
            <text:p>晚上19:30-20:30</text:p>
            <text:p>週一上午、週三、六下午、晚上休診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孕婦不提供服務<text:s/></text:p>
            <text:p>/嬰兒父母 100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4">
          <table:table-cell office:value-type="string" table:style-name="ce61">
            <text:p>霧峰區</text:p>
          </table:table-cell>
          <table:table-cell office:value-type="string" table:style-name="ce66">
            <text:p>楊繼雄內科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67">
            <text:p>臺中市霧峰區中正路822號</text:p>
          </table:table-cell>
          <table:table-cell office:value-type="string" table:style-name="ce66">
            <text:p>林秀枝</text:p>
          </table:table-cell>
          <table:table-cell office:value-type="string" table:style-name="ce66">
            <text:p>04-23393135</text:p>
          </table:table-cell>
          <table:table-cell office:value-type="string" table:style-name="ce6">
            <text:p>現場</text:p>
          </table:table-cell>
          <table:table-cell office:value-type="string" table:style-name="ce6">
            <text:p>週二～週日</text:p>
            <text:p>上午8:30-12:00</text:p>
            <text:p>下午15:00-18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孕婦不提供服務<text:s/></text:p>
            <text:p>/嬰兒父母 100</text:p>
          </table:table-cell>
          <table:table-cell office:value-type="float" office:value="100" table:style-name="ce31">
            <text:p>10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">
            <text:p>霧峰區</text:p>
          </table:table-cell>
          <table:table-cell office:value-type="string" table:style-name="ce6">
            <text:p>陳儀崇診所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臺中市霧峰區萊園路6之1號</text:p>
          </table:table-cell>
          <table:table-cell office:value-type="string" table:style-name="ce6">
            <text:p>張之亭</text:p>
          </table:table-cell>
          <table:table-cell office:value-type="string" table:style-name="ce6">
            <text:p>04-23391349</text:p>
          </table:table-cell>
          <table:table-cell office:value-type="string" table:style-name="ce6">
            <text:p>電話/現場</text:p>
          </table:table-cell>
          <table:table-cell office:value-type="string" table:style-name="ce6">
            <text:p>週一～週六</text:p>
            <text:p>上午8:30-12:00<text:s/></text:p>
            <text:p>下午15:00-18:00<text:s/></text:p>
            <text:p>晚上18:30-21:00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不服務此對象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孕婦不提供服務<text:s/></text:p>
            <text:p>/嬰兒父母 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1">
            <text:p>霧峰區</text:p>
          </table:table-cell>
          <table:table-cell office:value-type="string" table:style-name="ce66">
            <text:p>本堂澄清醫院</text:p>
          </table:table-cell>
          <table:table-cell office:value-type="string" table:style-name="ce6">
            <text:p>成人</text:p>
          </table:table-cell>
          <table:table-cell office:value-type="string" table:style-name="ce6">
            <text:p>地區醫院</text:p>
          </table:table-cell>
          <table:table-cell office:value-type="string" table:style-name="ce67">
            <text:p>臺中市霧峰區中正路718號</text:p>
          </table:table-cell>
          <table:table-cell office:value-type="string" table:style-name="ce66">
            <text:p>江禎梓</text:p>
          </table:table-cell>
          <table:table-cell office:value-type="string" table:style-name="ce66">
            <text:p>04-2339000</text:p>
          </table:table-cell>
          <table:table-cell office:value-type="string" table:style-name="ce66">
            <text:p>電話/現場</text:p>
          </table:table-cell>
          <table:table-cell office:value-type="string" table:style-name="ce66">
            <text:p>週一～週五</text:p>
            <text:p>上午8:00-12:00</text:p>
            <text:p>下午14:00-18:00</text:p>
            <text:p>晚上18:00-21:30<text:s/></text:p>
            <text:p>週六</text:p>
            <text:p>上午8:00-12:00</text:p>
          </table:table-cell>
          <table:table-cell office:value-type="string" table:style-name="ce66">
            <text:p>否</text:p>
          </table:table-cell>
          <table:table-cell office:value-type="string" table:style-name="ce66">
            <text:p>不服務此對象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61">
            <text:p>霧峰區</text:p>
          </table:table-cell>
          <table:table-cell office:value-type="string" table:style-name="ce61">
            <text:p>亞洲大學附屬醫院</text:p>
          </table:table-cell>
          <table:table-cell office:value-type="string" table:style-name="ce6">
            <text:p>幼兒及成人</text:p>
          </table:table-cell>
          <table:table-cell office:value-type="string" table:style-name="ce6">
            <text:p>地區醫院</text:p>
          </table:table-cell>
          <table:table-cell office:value-type="string" table:style-name="ce62">
            <text:p>臺中市霧峰區福新路222</text:p>
          </table:table-cell>
          <table:table-cell office:value-type="string" table:style-name="ce61">
            <text:p>呂琪瑤</text:p>
          </table:table-cell>
          <table:table-cell office:value-type="string" table:style-name="ce61">
            <text:p>04-23329888</text:p>
          </table:table-cell>
          <table:table-cell office:value-type="string" table:style-name="ce101">
            <text:p><text:a xlink:href="https://www.auh.org.tw/OnlineAppointment/DymSchedule?table=31400A&amp;flag=second">院所網路/電話/傳真/現場</text:a></text:p>
          </table:table-cell>
          <table:table-cell office:value-type="string" table:style-name="ce61">
            <text:p>週一～週五</text:p>
            <text:p>上午8:30-11:30</text:p>
            <text:p>下午13:30-16:30</text:p>
            <text:p>週六</text:p>
            <text:p>上午8:30-11:30</text:p>
          </table:table-cell>
          <table:table-cell office:value-type="string" table:style-name="ce61">
            <text:p>是</text:p>
          </table:table-cell>
          <table:table-cell office:value-type="float" office:value="100" table:style-name="ce61">
            <text:p>100</text:p>
          </table:table-cell>
          <table:table-cell office:value-type="string" table:style-name="ce61">
            <text:p>100</text:p>
            <text:p>(70歲以上不收掛號費)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style-name="ce61"/>
          <table:table-cell table:number-columns-repeated="16367" table:style-name="ce1"/>
        </table:table-row>
        <table:table-row table:number-rows-repeated="1047905" table:style-name="ro5">
          <table:table-cell table:number-columns-repeated="16384"/>
        </table:table-row>
        <table:named-expressions>
          <table:named-range table:name="Print_Area" table:cell-range-address="流感院所名單.$A$1:流感院所名單.$Q$660" table:base-cell-address="流感院所名單.$A$1"/>
          <table:named-range table:name="Print_Titles" table:cell-range-address="流感院所名單.$A$1:流感院所名單.$XFD$4" table:base-cell-address="流感院所名單.$A$1"/>
        </table:named-expressions>
      </table:table>
      <table:table table:name="'file://192.168.93.46/2科/sfchang/93Flu計畫/計畫/附表/附表十三.xls'#附表13" table:style-name="ta2">
        <table:table-source xlink:href="file://192.168.93.46/2科/sfchang/93Flu計畫/計畫/附表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93.46/2科/sfchang/93Flu計畫/計畫/附表/附表十三.xls'#ValidData" table:style-name="ta2">
        <table:table-source xlink:href="file://192.168.93.46/2科/sfchang/93Flu計畫/計畫/附表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named-expressions>
        <table:named-range table:name="Gender" table:cell-range-address="'file://192.168.93.46/2科/sfchang/93Flu計畫/計畫/附表/附表十三.xls'#ValidData.$C$2:ValidData.$C$3" table:base-cell-address="流感院所名單.$A$1"/>
      </table:named-expressions>
      <table:database-ranges>
        <table:database-range table:target-range-address="流感院所名單.A5:流感院所名單.T671" table:contains-header="false">
          <table:sort>
            <table:sort-by table:field-number="0"/>
          </table:sort>
        </table:database-range>
        <table:database-range table:target-range-address="流感院所名單.A4:流感院所名單.T6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48" number:language="zh" number:country="TW">
      <number:number number:min-integer-digits="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date-style style:name="N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38468__20214_8-103_21512__32004__38498__25152__21512__32004__21517__20874__40__20013__35199__21312__41_1030905" style:display-name="一般_附件8-103合約院所合約名冊(中西區)103090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附件1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莊梅鈺</meta:initial-creator>
    <dc:creator>莊梅鈺</dc:creator>
    <meta:creation-date>2023-09-28T03:52:08Z</meta:creation-date>
    <dc:date>2023-11-17T08:35:14Z</dc:date>
    <meta:print-date>2023-11-17T08:27:35Z</meta:print-date>
  </office:meta>
</office:document-meta>
</file>