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11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___________<text:s/><text:span text:style-name="T2">縣（市）「</text:span>11<text:span text:style-name="T3">2</text:span><text:span text:style-name="T2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5"><text:s text:c="6"/></text:span>頁，</text:p>
          </table:table-cell>
          <table:table-cell office:value-type="string" table:style-name="ce2">
            <text:p>第<text:span text:style-name="T5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7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合計<text:span text:style-name="T7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25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9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疾病管制局</meta:initial-creator>
    <dc:creator>蔡佳慈</dc:creator>
    <meta:creation-date>1999-10-02T09:00:20Z</meta:creation-date>
    <dc:date>2023-07-03T05:23:12Z</dc:date>
    <meta:print-date>2023-06-16T06:53:06Z</meta:print-date>
  </office:meta>
</office:document-meta>
</file>