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/>
    </style:style>
    <style:style style:name="P5" style:parent-style-name="Standarduser" style:family="paragraph">
      <style:paragraph-properties fo:text-align="justify" fo:line-height="0.3472in" fo:margin-left="0.8847in" fo:text-indent="-0.884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letter-spacing="0.1458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Standarduser" style:family="paragraph">
      <style:paragraph-properties fo:text-align="justify" fo:line-height="0.3472in" fo:margin-left="0.8847in" fo:text-indent="-0.884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letter-spacing="0.1458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Standarduser" style:family="paragraph">
      <style:paragraph-properties fo:text-align="justify" fo:line-height="0.3472in" fo:margin-left="0.9in" fo:text-indent="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Standarduser" style:family="paragraph">
      <style:paragraph-properties fo:text-align="justify" fo:line-height="0.3472in" fo:margin-left="0.9in" fo:text-indent="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Standarduser" style:family="paragraph">
      <style:paragraph-properties fo:text-align="justify" fo:line-height="0.3472in" fo:margin-left="0.8847in" fo:text-indent="-0.88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letter-spacing="0.1458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26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29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32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34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37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39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41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43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45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51" style:parent-style-name="Standarduser" style:family="paragraph">
      <style:paragraph-properties fo:text-align="justify" fo:line-height="0.3472in" fo:margin-left="1.9027in" fo:text-indent="-0.6027in">
        <style:tab-stops/>
      </style:paragraph-properties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53" style:parent-style-name="Standarduser" style:family="paragraph">
      <style:paragraph-properties fo:text-align="justify" fo:line-height="0.3472in" fo:margin-left="1.9027in" fo:text-indent="-0.6027in">
        <style:tab-stops/>
      </style:paragraph-properties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Standarduser" style:family="paragraph">
      <style:paragraph-properties fo:text-align="justify" fo:line-height="0.3472in" fo:margin-left="1.9027in" fo:text-indent="-0.6027in">
        <style:tab-stops/>
      </style:paragraph-properties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60" style:parent-style-name="Standarduser" style:family="paragraph">
      <style:paragraph-properties fo:text-align="justify" fo:line-height="0.3472in" fo:margin-left="0.9in" fo:text-indent="0.3888in">
        <style:tab-stops/>
      </style:paragraph-properties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62" style:parent-style-name="Standarduser" style:family="paragraph">
      <style:paragraph-properties fo:text-align="justify" fo:line-height="0.3472in" fo:margin-left="0.9in" fo:text-indent="0.3888in">
        <style:tab-stops/>
      </style:paragraph-properties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64" style:parent-style-name="Standarduser" style:family="paragraph">
      <style:paragraph-properties fo:text-align="justify" fo:line-height="0.3472in" fo:margin-left="0.9in" fo:text-indent="0.3888in">
        <style:tab-stops/>
      </style:paragraph-properties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66" style:parent-style-name="Standarduser" style:family="paragraph">
      <style:paragraph-properties fo:text-align="justify" fo:line-height="0.3472in" fo:margin-left="0.8847in" fo:text-indent="-0.884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letter-spacing="0.1458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Standarduser" style:family="paragraph">
      <style:paragraph-properties fo:text-align="justify" fo:line-height="0.3472in" fo:margin-left="0.9in" fo:text-indent="0.3888in">
        <style:tab-stops/>
      </style:paragraph-properties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76" style:parent-style-name="Standarduser" style:family="paragraph">
      <style:paragraph-properties fo:text-align="justify" fo:line-height="0.3472in"/>
    </style:style>
    <style:style style:name="T77" style:parent-style-name="預設段落字型" style:family="text">
      <style:text-properties style:font-name="標楷體" style:font-name-asian="標楷體" fo:color="#000000" fo:letter-spacing="0.1458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82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85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88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91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94" style:parent-style-name="Standarduser" style:family="paragraph">
      <style:paragraph-properties fo:text-align="justify" fo:line-height="0.3472in" fo:margin-left="0.8847in" fo:text-indent="-0.884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letter-spacing="0.1458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letter-spacing="0.1458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Standarduser" style:family="paragraph">
      <style:paragraph-properties fo:text-align="justify" fo:line-height="0.3472in" fo:margin-left="0.9in" fo:text-indent="0.38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Standarduser" style:family="paragraph">
      <style:paragraph-properties fo:text-align="justify" fo:line-height="0.3472in" fo:margin-left="0.9in" fo:text-indent="0.38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Standarduser" style:family="paragraph">
      <style:paragraph-properties fo:text-align="justify" fo:line-height="0.3472in" fo:margin-left="0.8847in" fo:text-indent="-0.884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letter-spacing="0.1458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letter-spacing="0.1458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Standarduser" style:family="paragraph">
      <style:paragraph-properties fo:text-align="justify" fo:line-height="0.3472in"/>
    </style:style>
    <style:style style:name="T135" style:parent-style-name="預設段落字型" style:family="text">
      <style:text-properties style:font-name="標楷體" style:font-name-asian="標楷體" fo:color="#000000" fo:letter-spacing="0.1458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letter-spacing="0.1458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8" style:parent-style-name="Standarduser" style:family="paragraph">
      <style:paragraph-properties fo:text-align="justify" fo:line-height="0.3472in" fo:margin-left="0.8847in" fo:text-indent="-0.884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letter-spacing="0.1458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0.1458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Standarduser" style:family="paragraph">
      <style:paragraph-properties fo:text-align="justify" fo:line-height="0.3472in"/>
    </style:style>
    <style:style style:name="T144" style:parent-style-name="預設段落字型" style:family="text">
      <style:text-properties style:font-name="標楷體" style:font-name-asian="標楷體" fo:color="#000000" fo:letter-spacing="0.1458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letter-spacing="0.1458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</office:automatic-styles>
  <office:body>
    <office:text text:use-soft-page-breaks="true">
      <text:p text:style-name="P1"><text:bookmark-start text:name="_Hlk58594641"/><text:span text:style-name="T4">指定菸品健康風險評估審查辦法</text:span><text:bookmark-end text:name="_Hlk58594641"/></text:p>
      <text:p text:style-name="P5"><text:span text:style-name="T6">第一</text:span><text:span text:style-name="T7">條　　</text:span><text:span text:style-name="T8">本辦法依菸害防制法（以下稱本法）第七條第三項規定訂定之。</text:span></text:p>
      <text:p text:style-name="P9"><text:span text:style-name="T10">第二</text:span><text:span text:style-name="T11">條　　</text:span><text:span text:style-name="T12">指定菸品</text:span><text:span text:style-name="T13">（以下稱產品）</text:span><text:span text:style-name="T14">應由製造、輸入業者（以下稱業者）於製造、輸入前，或中央主管機關依本法第七條第二項公告指定之一定期限內，向中央主管機關申請健康風險評估審查。</text:span><text:span text:style-name="T15">但備有研究或試驗計畫，產品無商品化包裝，非供販賣，其數量不逾供研究或試驗之用，且報經中央主管機關許可者，不在此限。</text:span></text:p>
      <text:p text:style-name="P16"><text:span text:style-name="T17">申請健康風險評估審查，應檢附之產品必要之組合元件，得報中央主管機關許可，專案製造或輸入必要之數量。</text:span></text:p>
      <text:p text:style-name="P18"><text:span text:style-name="T19">第一項</text:span><text:span text:style-name="T20">申請，其產品</text:span><text:span text:style-name="T21">為國外製造者，應由輸入業者為之。</text:span></text:p>
      <text:p text:style-name="P22"><text:span text:style-name="T23">第三</text:span><text:span text:style-name="T24">條　　</text:span><text:span text:style-name="T25">前條申請，應填具中央主管機關公告之申請書，並檢附下列文件、資料及物件：</text:span></text:p>
      <text:p text:style-name="P26"><text:span text:style-name="T27">一、</text:span><text:span text:style-name="T28">已公開與業者已知、應知之健康風險研究資料，及與其他菸品健康風險之比較。</text:span></text:p>
      <text:p text:style-name="P29"><text:span text:style-name="T30">二、</text:span><text:span text:style-name="T31">原料、添加物及其他有關成分之資料。</text:span></text:p>
      <text:p text:style-name="P32"><text:span text:style-name="T33">三、排放物相關組成之資料。</text:span></text:p>
      <text:p text:style-name="P34"><text:span text:style-name="T35">四、前二款物質檢驗</text:span><text:span text:style-name="T36">方法之資料。</text:span></text:p>
      <text:p text:style-name="P37"><text:span text:style-name="T38">五、加工方法。</text:span></text:p>
      <text:p text:style-name="P39"><text:span text:style-name="T40">六、成癮性物質之研究資料。</text:span></text:p>
      <text:p text:style-name="P41"><text:span text:style-name="T42">七、致未滿二十歲之人及初始吸菸者，使用該產品之有關資料。</text:span></text:p>
      <text:p text:style-name="P43"><text:span text:style-name="T44">八、該產品最小使用單位或其排放物之尼古丁、焦油含量。</text:span></text:p>
      <text:p text:style-name="P45"><text:span text:style-name="T46">九、產品與其必要之組合元件（以下稱組合元件）樣本及</text:span><text:span text:style-name="T47">使用時之安全性聲明書。</text:span></text:p>
      <text:p text:style-name="P48"><text:span text:style-name="T49">十、組合元件經認證通過之實驗室，依國家標準檢驗合</text:span><text:soft-page-break/><text:span text:style-name="T50">格之安全性文件、資料。</text:span></text:p>
      <text:p text:style-name="P51"><text:span text:style-name="T52">十一、該產品經許可販賣之國家名稱、許可日之文件、資料。</text:span></text:p>
      <text:p text:style-name="P53"><text:span text:style-name="T54">十二、</text:span><text:span text:style-name="T55">有關菸害防制監視、管控機制之具體措施、遵行方式及承諾事項。</text:span></text:p>
      <text:p text:style-name="P56"><text:span text:style-name="T57">十三、其他經中央</text:span><text:span text:style-name="T58">主管機關</text:span><text:span text:style-name="T59">指定之文件、資料及物件。</text:span></text:p>
      <text:p text:style-name="P60"><text:span text:style-name="T61">前項文件、資料，除數字外，應以中文製作，必要時得加註英文。</text:span></text:p>
      <text:p text:style-name="P62"><text:span text:style-name="T63">第一項之文件、資料及物件不完備者，中央主管機關應令其限期補正；屆期不補正者，不予受理。</text:span></text:p>
      <text:p text:style-name="P64"><text:span text:style-name="T65">第一項第十款之國家標準未公告前，得暫以經中央主管機關認可之國際標準代之。</text:span></text:p>
      <text:p text:style-name="P66"><text:span text:style-name="T67">第四</text:span><text:span text:style-name="T68">條　　</text:span><text:span text:style-name="T69">中央</text:span><text:span text:style-name="T70">主管機關</text:span><text:span text:style-name="T71">辦理健康風險評估</text:span><text:span text:style-name="T72">審查</text:span><text:span text:style-name="T73">，應邀集公共衛生、衛生政策、毒理學及其他有關專家學者為之。</text:span></text:p>
      <text:p text:style-name="P74"><text:span text:style-name="T75">前項審查，得參考其他國家對該產品之健康風險評估審查與上市後監控機制，及其他有關管理措施。</text:span></text:p>
      <text:p text:style-name="P76"><text:span text:style-name="T77">第五</text:span><text:span text:style-name="T78">條　　</text:span><text:span text:style-name="T79">健康風險評估</text:span><text:span text:style-name="T80">審查</text:span><text:span text:style-name="T81">，有下列情事之一者，應予核駁：</text:span></text:p>
      <text:p text:style-name="P82"><text:span text:style-name="T83">一、缺乏足夠資料，佐證其健康風險未高於國</text:span><text:span text:style-name="T84">內已販賣之紙菸。</text:span></text:p>
      <text:p text:style-name="P85"><text:span text:style-name="T86">二、</text:span><text:span text:style-name="T87">本法禁止之事項。</text:span></text:p>
      <text:p text:style-name="P88"><text:span text:style-name="T89">三、</text:span><text:span text:style-name="T90">突發明顯影響健康之實證。</text:span></text:p>
      <text:p text:style-name="P91"><text:span text:style-name="T92">四、</text:span><text:span text:style-name="T93">不符合中央主管機關公告之情事。</text:span></text:p>
      <text:p text:style-name="P94"><text:span text:style-name="T95">第</text:span><text:span text:style-name="T96">六</text:span><text:span text:style-name="T97">條　　</text:span><text:span text:style-name="T98">中央主管機關就經健康風險評估審查核定通過之產品，得要求業者辦理、提報下列上市後監視及管控機制：</text:span></text:p>
      <text:p text:style-name="P99"><text:span text:style-name="T100">一、</text:span><text:span text:style-name="T101">執行中或已完成之消費者使用該產品之有關研究及其結果。</text:span></text:p>
      <text:p text:style-name="P102"><text:span text:style-name="T103">二、</text:span><text:span text:style-name="T104">產品販賣及消費者客訴之資料。</text:span></text:p>
      <text:p text:style-name="P105"><text:span text:style-name="T106">三、</text:span><text:span text:style-name="T107">既有吸菸者及初始吸菸者，使用該產品之有關資訊。</text:span></text:p>
      <text:soft-page-break/>
      <text:p text:style-name="P108"><text:span text:style-name="T109">四、</text:span><text:span text:style-name="T110">製程或組成物之改變。</text:span></text:p>
      <text:p text:style-name="P111"><text:span text:style-name="T112">五、</text:span><text:span text:style-name="T113">不良事件通報、研析及因應機制。</text:span></text:p>
      <text:p text:style-name="P114"><text:span text:style-name="T115">六、</text:span><text:span text:style-name="T116">新發現之成癮性資料。</text:span></text:p>
      <text:p text:style-name="P117"><text:span text:style-name="T118">七、</text:span><text:span text:style-name="T119">發生於國外之不良健康影響事件有關資訊。</text:span></text:p>
      <text:p text:style-name="P120"><text:span text:style-name="T121">八、</text:span><text:span text:style-name="T122">其他必要之監視與管控機制。</text:span></text:p>
      <text:p text:style-name="P123"><text:span text:style-name="T124">前項第一款至第三款之資料、資訊涉有個人資料者，應予去識別化。</text:span></text:p>
      <text:p text:style-name="P125"><text:span text:style-name="T126">業者未遵行第一項所定事項，中央主管機關得令其限期改正；屆期未改正者，廢止原核定。</text:span></text:p>
      <text:p text:style-name="P127"><text:span text:style-name="T128">第</text:span><text:span text:style-name="T129">七</text:span><text:span text:style-name="T130">條　　</text:span><text:span text:style-name="T131">業者申請產品健康風險評估</text:span><text:span text:style-name="T132">審查</text:span><text:span text:style-name="T133">，應繳納費用；其金額，由中央主管機關定之。</text:span></text:p>
      <text:p text:style-name="P134"><text:span text:style-name="T135">第</text:span><text:span text:style-name="T136">八</text:span><text:span text:style-name="T137">條　　本辦法所需書表格式，由中央主管機關公告之。</text:span></text:p>
      <text:p text:style-name="P138"><text:span text:style-name="T139">第</text:span><text:span text:style-name="T140">九</text:span><text:span text:style-name="T141">條　　</text:span><text:span text:style-name="T142">本辦法所定事項，中央主管機關得委託相關專業機關、機構、法人或團體辦理。</text:span></text:p>
      <text:p text:style-name="P143"><text:span text:style-name="T144">第</text:span><text:span text:style-name="T145">十</text:span><text:span text:style-name="T146">條　　</text:span><text:span text:style-name="T147">本辦法自</text:span><text:span text:style-name="T148">中華民國一百十二年</text:span><text:span text:style-name="T149">三</text:span><text:span text:style-name="T150">月</text:span><text:span text:style-name="T151">二十二</text:span><text:span text:style-name="T152">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E" style:display-name="1." style:family="paragraph" style:parent-style-name="Standarduser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hyphenate="false"/>
    </style:style>
    <style:style style:name="Textbodyindentuser" style:display-name="Text body indent (user)" style:family="paragraph" style:parent-style-name="Standarduser">
      <style:paragraph-properties fo:text-align="justify" fo:line-height="0.4861in" fo:text-indent="0.3986in"/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anguage-complex="hi" style:country-complex="IN" fo:hyphenate="false"/>
    </style:style>
    <style:style style:name="E0" style:display-name="014" style:family="paragraph" style:parent-style-name="Standarduser">
      <style:paragraph-properties fo:widows="2" fo:orphans="2"/>
      <style:text-properties style:font-name="新細明體, PMingLiU" style:font-name-complex="新細明體, PMingLiU" style:language-complex="hi" style:country-complex="IN" fo:hyphenate="false"/>
    </style:style>
    <style:style style:name="E1" style:display-name="0221" style:family="paragraph" style:parent-style-name="Standarduser">
      <style:paragraph-properties fo:widows="2" fo:orphans="2"/>
      <style:text-properties style:font-name="新細明體, PMingLiU" style:font-name-complex="新細明體, PMingLiU" style:language-complex="hi" style:country-complex="IN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MSG_EN_FONT_STYLE_NAME_TEMPLATE_ROLEMSG_EN_FONT_STYLE_NAME_BY_ROLE_TEXT" style:display-name="MSG_EN_FONT_STYLE_NAME_TEMPLATE_ROLE MSG_EN_FONT_STYLE_NAME_BY_ROLE_TEXT" style:family="paragraph" style:parent-style-name="Standarduser">
      <style:paragraph-properties fo:text-align="justify" fo:line-height="0.3201in"/>
      <style:text-properties style:font-name="新細明體, PMingLiU" style:font-name-complex="新細明體, PMingLiU"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MSG_EN_FONT_STYLE_NAME_TEMPLATE_ROLEMSG_EN_FONT_STYLE_NAME_BY_ROLE_TEXT_" style:display-name="MSG_EN_FONT_STYLE_NAME_TEMPLATE_ROLE MSG_EN_FONT_STYLE_NAME_BY_ROLE_TEXT_" style:family="text">
      <style:text-properties style:font-name="新細明體, PMingLiU" style:font-name-asian="新細明體, PMingLiU" style:font-name-complex="新細明體, PMingLiU" fo:background-color="#FFFFFF"/>
    </style:style>
    <style:style style:name="頁首字元" style:display-name="頁首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language="en" fo:country="US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fo:language="en" fo:country="US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fo:font-weight="normal" style:font-weight-asian="normal" fo:color="#000000"/>
    </style:style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>
      <style:text-properties fo:font-weight="normal" style:font-weight-asian="normal" fo:color="#000000"/>
    </style:style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>
      <style:text-properties fo:font-weight="normal" style:font-weight-asian="normal" fo:color="#000000"/>
    </style:style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>
      <style:text-properties fo:color="#FF0000"/>
    </style:style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style:use-window-font-color="true"/>
    </style:style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>
      <style:text-properties style:use-window-font-color="true"/>
    </style:style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>
      <style:text-properties style:use-window-font-color="true"/>
    </style:style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-0.6055in" text:min-label-width="0.3333in" text:list-level-position-and-space-mode="label-alignment">
          <style:list-level-label-alignment text:label-followed-by="listtab" fo:margin-left="-0.2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722in" text:min-label-width="0.3333in" text:list-level-position-and-space-mode="label-alignment">
          <style:list-level-label-alignment text:label-followed-by="listtab" fo:margin-left="0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4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7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125in" text:list-level-position-and-space-mode="label-alignment">
          <style:list-level-label-alignment text:label-followed-by="listtab" fo:margin-left="1.4666in" fo:text-indent="-0.125in"/>
        </style:list-level-properties>
      </text:list-level-style-number>
      <text:list-level-style-number text:level="4" style:num-suffix="." style:num-format="1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16in" text:min-label-width="0.125in" text:list-level-position-and-space-mode="label-alignment">
          <style:list-level-label-alignment text:label-followed-by="listtab" fo:margin-left="2.9666in" fo:text-indent="-0.125in"/>
        </style:list-level-properties>
      </text:list-level-style-number>
      <text:list-level-style-number text:level="7" style:num-suffix="." style:num-format="1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16in" text:min-label-width="0.125in" text:list-level-position-and-space-mode="label-alignment">
          <style:list-level-label-alignment text:label-followed-by="listtab" fo:margin-left="4.4666in" fo:text-indent="-0.125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WWNum8" style:display-name="WWNum8">
      <text:list-level-style-number text:level="1" text:style-name="WW_CharLFO12LVL1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3LVL1" style:family="text">
      <style:text-properties fo:language="en" fo:country="US"/>
    </style:style>
    <text:list-style style:name="WWNum9" style:display-name="WWNum9">
      <text:list-level-style-number text:level="1" text:style-name="WW_CharLFO13LVL1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fo:font-weight="normal" style:font-weight-asian="normal" fo:color="#000000"/>
    </style:style>
    <text:list-style style:name="WWNum16" style:display-name="WWNum16">
      <text:list-level-style-number text:level="1" text:style-name="WW_CharLFO20LVL1" style:num-suffix="、" style:num-format="一, 二, 三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125in" text:list-level-position-and-space-mode="label-alignment">
          <style:list-level-label-alignment text:label-followed-by="listtab" fo:margin-left="1.4666in" fo:text-indent="-0.125in"/>
        </style:list-level-properties>
      </text:list-level-style-number>
      <text:list-level-style-number text:level="4" style:num-suffix="." style:num-format="1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16in" text:min-label-width="0.125in" text:list-level-position-and-space-mode="label-alignment">
          <style:list-level-label-alignment text:label-followed-by="listtab" fo:margin-left="2.9666in" fo:text-indent="-0.125in"/>
        </style:list-level-properties>
      </text:list-level-style-number>
      <text:list-level-style-number text:level="7" style:num-suffix="." style:num-format="1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16in" text:min-label-width="0.125in" text:list-level-position-and-space-mode="label-alignment">
          <style:list-level-label-alignment text:label-followed-by="listtab" fo:margin-left="4.4666in" fo:text-indent="-0.125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 fo:color="#000000"/>
    </style:style>
    <text:list-style style:name="WWNum22" style:display-name="WWNum22">
      <text:list-level-style-number text:level="1" text:style-name="WW_CharLFO26LVL1" style:num-suffix="、" style:num-format="一, 二, 三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125in" text:list-level-position-and-space-mode="label-alignment">
          <style:list-level-label-alignment text:label-followed-by="listtab" fo:margin-left="1.4666in" fo:text-indent="-0.125in"/>
        </style:list-level-properties>
      </text:list-level-style-number>
      <text:list-level-style-number text:level="4" style:num-suffix="." style:num-format="1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16in" text:min-label-width="0.125in" text:list-level-position-and-space-mode="label-alignment">
          <style:list-level-label-alignment text:label-followed-by="listtab" fo:margin-left="2.9666in" fo:text-indent="-0.125in"/>
        </style:list-level-properties>
      </text:list-level-style-number>
      <text:list-level-style-number text:level="7" style:num-suffix="." style:num-format="1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16in" text:min-label-width="0.125in" text:list-level-position-and-space-mode="label-alignment">
          <style:list-level-label-alignment text:label-followed-by="listtab" fo:margin-left="4.4666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 fo:color="#000000"/>
    </style:style>
    <text:list-style style:name="WWNum23" style:display-name="WWNum23">
      <text:list-level-style-number text:level="1" text:style-name="WW_CharLFO27LVL1" style:num-suffix="、" style:num-format="一, 二, 三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125in" text:list-level-position-and-space-mode="label-alignment">
          <style:list-level-label-alignment text:label-followed-by="listtab" fo:margin-left="1.4666in" fo:text-indent="-0.125in"/>
        </style:list-level-properties>
      </text:list-level-style-number>
      <text:list-level-style-number text:level="4" style:num-suffix="." style:num-format="1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16in" text:min-label-width="0.125in" text:list-level-position-and-space-mode="label-alignment">
          <style:list-level-label-alignment text:label-followed-by="listtab" fo:margin-left="2.9666in" fo:text-indent="-0.125in"/>
        </style:list-level-properties>
      </text:list-level-style-number>
      <text:list-level-style-number text:level="7" style:num-suffix="." style:num-format="1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16in" text:min-label-width="0.125in" text:list-level-position-and-space-mode="label-alignment">
          <style:list-level-label-alignment text:label-followed-by="listtab" fo:margin-left="4.4666in" fo:text-indent="-0.125in"/>
        </style:list-level-properties>
      </text:list-level-style-number>
    </text:list-style>
    <style:style style:name="WW_CharLFO28LVL1" style:family="text">
      <style:text-properties fo:color="#FF0000"/>
    </style:style>
    <text:list-style style:name="WWNum24" style:display-name="WWNum24">
      <text:list-level-style-number text:level="1" text:style-name="WW_CharLFO2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use-window-font-color="true"/>
    </style:style>
    <text:list-style style:name="WWNum25" style:display-name="WWNum25">
      <text:list-level-style-number text:level="1" text:style-name="WW_CharLFO29LVL1" style:num-prefix="（" style:num-suffix="）" style:num-format="一, 二, 三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style:style style:name="WW_CharLFO30LVL1" style:family="text">
      <style:text-properties style:use-window-font-color="true"/>
    </style:style>
    <text:list-style style:name="WWNum26" style:display-name="WWNum26">
      <text:list-level-style-number text:level="1" text:style-name="WW_CharLFO30LVL1" style:num-suffix="、" style:num-format="1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32LVL1" style:family="text">
      <style:text-properties style:use-window-font-color="true"/>
    </style:style>
    <text:list-style style:name="WWNum28" style:display-name="WWNum28">
      <text:list-level-style-number text:level="1" text:style-name="WW_CharLFO32LVL1" style:num-suffix="、" style:num-format="1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000000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><text:span text:style-name="T3"><text:s/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菸品健康福利捐分配及運作辦法第四條、第五條修正草案對照表</dc:title>
    <meta:keyword>菸品尼古丁焦油含量檢測</meta:keyword>
    <meta:initial-creator>國民健康局</meta:initial-creator>
    <dc:creator>林佑任</dc:creator>
    <meta:creation-date>2023-03-22T06:18:00Z</meta:creation-date>
    <dc:date>2023-03-22T06:18:00Z</dc:date>
    <meta:print-date>2023-03-16T05:1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3" meta:paragraph-count="2" meta:word-count="202" meta:character-count="1357" meta:row-count="9" meta:non-whitespace-character-count="1157"/>
  </office:meta>
</office:document-meta>
</file>