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5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451in" fo:text-indent="0.0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1.3451in" fo:text-indent="0.0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3451in" fo:text-inden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5027in" style:use-optimal-column-width="false"/>
    </style:style>
    <style:style style:name="TableColumn43" style:family="table-column">
      <style:table-column-properties style:column-width="2.6347in" style:use-optimal-column-width="false"/>
    </style:style>
    <style:style style:name="TableColumn44" style:family="table-column">
      <style:table-column-properties style:column-width="2.9534in" style:use-optimal-column-width="false"/>
    </style:style>
    <style:style style:name="Table41" style:family="table">
      <style:table-properties style:width="6.0909in" fo:margin-left="0.009in" table:align="lef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Row50" style:family="table-row">
      <style:table-row-properties style:min-row-height="0.029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hi" style:country-complex="IN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hi" style:country-complex="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hi" style:country-complex="IN"/>
    </style:style>
    <style:style style:name="TableRow77" style:family="table-row">
      <style:table-row-properties style:min-row-height="0.052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94" style:family="table-row">
      <style:table-row-properties style:min-row-height="0.029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P177" style:parent-style-name="Textbody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3.5pt"/>
    </style:style>
    <style:style style:name="P196" style:parent-style-name="Textbody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P219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0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1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2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3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4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25" style:parent-style-name="Textbody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0.5173in" style:use-optimal-column-width="false"/>
    </style:style>
    <style:style style:name="TableColumn228" style:family="table-column">
      <style:table-column-properties style:column-width="1.9312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6895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226" style:family="table">
      <style:table-properties style:width="6.4847in" fo:margin-left="0.009in" table:align="left"/>
    </style:style>
    <style:style style:name="TableRow233" style:family="table-row">
      <style:table-row-properties style:min-row-height="0.528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239" style:parent-style-name="Textbody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9" style:family="table-row">
      <style:table-row-properties style:min-row-height="0.527in" style:use-optimal-row-height="false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264" style:parent-style-name="Textbody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27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26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Row284" style:family="table-row">
      <style:table-row-properties style:min-row-height="0.268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Row302" style:family="table-row">
      <style:table-row-properties style:min-row-height="0.2291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14" style:family="table-row">
      <style:table-row-properties style:min-row-height="0.2291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26" style:family="table-row">
      <style:table-row-properties style:min-row-height="0.2291in"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Row344" style:family="table-row">
      <style:table-row-properties style:min-row-height="0.2291in"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56" style:family="table-row">
      <style:table-row-properties style:min-row-height="0.2291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68" style:family="table-row">
      <style:table-row-properties style:min-row-height="0.2291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80" style:family="table-row">
      <style:table-row-properties style:min-row-height="0.2291in" style:use-optimal-row-height="false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end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Row398" style:family="table-row">
      <style:table-row-properties style:min-row-height="0.2291in"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list-style-name="LFO1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14" style:family="table-row">
      <style:table-row-properties style:min-row-height="0.2291in" style:use-optimal-row-height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26" style:family="table-row">
      <style:table-row-properties style:min-row-height="0.2291in" style:use-optimal-row-height="false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justify" fo:margin-left="0.3569in" fo:text-indent="-0.2034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38" style:family="table-row">
      <style:table-row-properties style:min-row-height="0.2291in" style:use-optimal-row-height="false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50" style:family="table-row">
      <style:table-row-properties style:min-row-height="0.2291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justify" fo:margin-left="0.3604in" fo:text-indent="-0.2034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62" style:family="table-row">
      <style:table-row-properties style:min-row-height="0.2291in" style:use-optimal-row-height="false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74" style:family="table-row">
      <style:table-row-properties style:min-row-height="0.2291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86" style:family="table-row">
      <style:table-row-properties style:min-row-height="0.2291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498" style:family="table-row">
      <style:table-row-properties style:min-row-height="0.2291in" style:use-optimal-row-height="false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510" style:family="table-row">
      <style:table-row-properties style:min-row-height="0.2291in" style:use-optimal-row-height="false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522" style:family="table-row">
      <style:table-row-properties style:min-row-height="0.2291in" style:use-optimal-row-height="false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534" style:family="table-row">
      <style:table-row-properties style:min-row-height="0.2291in" style:use-optimal-row-height="false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 style:snap-to-layout-grid="false" fo:text-align="justify" fo:text-indent="0.1527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font-style="italic" style:font-style-asian="italic" style:letter-kerning="fal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end"/>
      <style:text-properties style:font-name="Times New Roman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562" style:parent-style-name="Textbody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Times New Roman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/>
    </style:style>
    <style:style style:name="T571" style:parent-style-name="預設段落字型" style:family="text">
      <style:text-properties style:font-name="Times New Roman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Textbody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Times New Roman" style:font-name-asian="標楷體" fo:font-size="11pt" style:font-size-asian="11pt"/>
    </style:style>
    <style:style style:name="T575" style:parent-style-name="預設段落字型" style:family="text">
      <style:text-properties style:font-name="Times New Roman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T577" style:parent-style-name="預設段落字型" style:family="text">
      <style:text-properties style:font-name="Times New Roman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P57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580" style:parent-style-name="Textbody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標楷體" fo:font-size="11pt" style:font-size-asian="11pt"/>
    </style:style>
    <style:style style:name="T582" style:parent-style-name="預設段落字型" style:family="text">
      <style:text-properties style:font-name="Times New Roman" style:font-name-asian="標楷體" fo:font-size="11pt" style:font-size-asian="11pt"/>
    </style:style>
    <style:style style:name="T583" style:parent-style-name="預設段落字型" style:family="text">
      <style:text-properties style:font-name="Times New Roman" style:font-name-asian="標楷體" fo:font-size="11pt" style:font-size-asian="11pt"/>
    </style:style>
    <style:style style:name="T584" style:parent-style-name="預設段落字型" style:family="text">
      <style:text-properties style:font-name="Times New Roman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Times New Roman" style:font-name-asian="標楷體" fo:font-size="11pt" style:font-size-asian="11pt"/>
    </style:style>
    <style:style style:name="P587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88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89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0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1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2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3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4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5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6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7" style:parent-style-name="Textbody" style:list-style-name="LFO2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598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599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600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601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602" style:parent-style-name="Textbody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4" style:family="table-column">
      <style:table-column-properties style:column-width="0.3319in" style:use-optimal-column-width="false"/>
    </style:style>
    <style:style style:name="TableColumn605" style:family="table-column">
      <style:table-column-properties style:column-width="1.2611in" style:use-optimal-column-width="false"/>
    </style:style>
    <style:style style:name="TableColumn606" style:family="table-column">
      <style:table-column-properties style:column-width="0.9083in" style:use-optimal-column-width="false"/>
    </style:style>
    <style:style style:name="TableColumn607" style:family="table-column">
      <style:table-column-properties style:column-width="0.9319in" style:use-optimal-column-width="false"/>
    </style:style>
    <style:style style:name="TableColumn608" style:family="table-column">
      <style:table-column-properties style:column-width="0.8854in" style:use-optimal-column-width="false"/>
    </style:style>
    <style:style style:name="TableColumn609" style:family="table-column">
      <style:table-column-properties style:column-width="0.8861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603" style:family="table">
      <style:table-properties style:width="6.4847in" fo:margin-left="0.009in" table:align="left"/>
    </style:style>
    <style:style style:name="TableRow611" style:family="table-row">
      <style:table-row-properties style:min-row-height="0.679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widows="2" fo:orphans="2" style:snap-to-layout-grid="false" fo:text-align="center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P622" style:parent-style-name="Textbody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style:snap-to-layout-grid="false" fo:text-align="center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ableRow636" style:family="table-row">
      <style:table-row-properties style:min-row-height="0.4166in" style:use-optimal-row-height="false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/>
    </style:style>
    <style:style style:name="P642" style:parent-style-name="Textbody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4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5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6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7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8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49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650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/>
    </style:style>
    <style:style style:name="P65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54" style:parent-style-name="內文" style:family="paragraph">
      <style:paragraph-properties fo:widows="2" fo:orphans="2"/>
    </style:style>
    <style:style style:name="P655" style:parent-style-name="內文" style:family="paragraph">
      <style:paragraph-properties fo:widows="2" fo:orphans="2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style:snap-to-layout-grid="false" fo:text-align="center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674" style:family="table-row">
      <style:table-row-properties style:min-row-height="0.229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widows="2" fo:orphans="2" style:snap-to-layout-grid="false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710" style:family="table-row">
      <style:table-row-properties style:min-row-height="0.2291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style:snap-to-layout-grid="false" fo:text-align="center"/>
    </style:style>
    <style:style style:name="T72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 style:snap-to-layout-grid="false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style:snap-to-layout-grid="false" fo:text-align="center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style:snap-to-layout-grid="false" fo:text-align="center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background-color="#FFFF00"/>
    </style:style>
    <style:style style:name="TableRow766" style:family="table-row">
      <style:table-row-properties style:min-row-height="3.2069in" style:use-optimal-row-height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769" style:parent-style-name="Textbody" style:family="paragraph">
      <style:paragraph-properties style:snap-to-layout-grid="false" fo:text-align="justify" fo:margin-left="0.2618in" fo:text-indent="-0.0965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1pt" style:font-size-asian="11pt"/>
    </style:style>
    <style:style style:name="T771" style:parent-style-name="預設段落字型" style:family="text">
      <style:text-properties style:font-name="Times New Roman" style:font-name-asian="標楷體" fo:font-size="11pt" style:font-size-asian="11pt"/>
    </style:style>
    <style:style style:name="T772" style:parent-style-name="預設段落字型" style:family="text">
      <style:text-properties style:font-name="Times New Roman" style:font-name-asian="標楷體" fo:font-size="11pt" style:font-size-asian="11pt"/>
    </style:style>
    <style:style style:name="T773" style:parent-style-name="預設段落字型" style:family="text">
      <style:text-properties style:font-name="Times New Roman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Times New Roman" style:font-name-asian="標楷體" fo:font-size="11pt" style:font-size-asian="11pt"/>
    </style:style>
    <style:style style:name="T776" style:parent-style-name="預設段落字型" style:family="text">
      <style:text-properties style:font-name="Times New Roman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/>
    </style:style>
    <style:style style:name="T778" style:parent-style-name="預設段落字型" style:family="text">
      <style:text-properties style:font-name="Times New Roman" style:font-name-asian="標楷體" fo:font-size="11pt" style:font-size-asian="11pt"/>
    </style:style>
    <style:style style:name="T779" style:parent-style-name="預設段落字型" style:family="text">
      <style:text-properties style:font-name="Times New Roman" style:font-name-asian="標楷體" fo:font-size="11pt" style:font-size-asian="11pt"/>
    </style:style>
    <style:style style:name="P780" style:parent-style-name="Textbody" style:family="paragraph">
      <style:paragraph-properties style:snap-to-layout-grid="false" fo:text-align="justify" fo:margin-left="0.2618in" fo:text-indent="-0.0965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fo:font-size="11pt" style:font-size-asian="11pt"/>
    </style:style>
    <style:style style:name="T782" style:parent-style-name="預設段落字型" style:family="text">
      <style:text-properties style:font-name="Times New Roman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Times New Roman" style:font-name-asian="標楷體" fo:font-size="11pt" style:font-size-asian="11pt"/>
    </style:style>
    <style:style style:name="T78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P786" style:parent-style-name="Textbody" style:family="paragraph">
      <style:paragraph-properties style:snap-to-layout-grid="false" fo:text-align="justify" fo:margin-left="0.2618in" fo:text-indent="-0.0965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/>
    </style:style>
    <style:style style:name="T790" style:parent-style-name="預設段落字型" style:family="text">
      <style:text-properties style:font-name="Times New Roman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P793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4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5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6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7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8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799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800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801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802" style:parent-style-name="Textbody" style:list-style-name="LFO3" style:family="paragraph">
      <style:paragraph-properties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803" style:parent-style-name="Textbody" style:list-style-name="LFO3" style:family="paragraph">
      <style:paragraph-properties fo:widows="2" fo:orphans="2" style:snap-to-layout-grid="false" fo:text-align="justify" fo:margin-left="0.6576in" fo:text-indent="-0.2354in">
        <style:tab-stops/>
      </style:paragraph-properties>
      <style:text-properties style:font-name="Times New Roman" style:font-name-asian="標楷體" fo:font-size="11pt" style:font-size-asian="11pt"/>
    </style:style>
    <style:style style:name="P804" style:parent-style-name="Textbody" style:family="paragraph">
      <style:paragraph-properties fo:widows="2" fo:orphans="2" style:snap-to-layout-grid="false" fo:text-align="justify" fo:margin-left="0.0666in">
        <style:tab-stops>
          <style:tab-stop style:type="left" style:position="2.4833in"/>
        </style:tab-stops>
      </style:paragraph-properties>
    </style:style>
    <style:style style:name="T805" style:parent-style-name="預設段落字型" style:family="text">
      <style:text-properties style:font-name="Times New Roman" style:font-name-asian="標楷體" fo:font-size="11pt" style:font-size-asian="11pt"/>
    </style:style>
    <style:style style:name="P806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807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808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809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810" style:parent-style-name="Textbody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2" style:family="table-column">
      <style:table-column-properties style:column-width="0.3777in" style:use-optimal-column-width="false"/>
    </style:style>
    <style:style style:name="TableColumn813" style:family="table-column">
      <style:table-column-properties style:column-width="2.0708in" style:use-optimal-column-width="false"/>
    </style:style>
    <style:style style:name="TableColumn814" style:family="table-column">
      <style:table-column-properties style:column-width="0.9847in" style:use-optimal-column-width="false"/>
    </style:style>
    <style:style style:name="TableColumn815" style:family="table-column">
      <style:table-column-properties style:column-width="0.7743in" style:use-optimal-column-width="false"/>
    </style:style>
    <style:style style:name="TableColumn816" style:family="table-column">
      <style:table-column-properties style:column-width="0.6604in" style:use-optimal-column-width="false"/>
    </style:style>
    <style:style style:name="TableColumn817" style:family="table-column">
      <style:table-column-properties style:column-width="1.518in" style:use-optimal-column-width="false"/>
    </style:style>
    <style:style style:name="Table811" style:family="table">
      <style:table-properties style:width="6.3861in" fo:margin-left="0.009in" table:align="left"/>
    </style:style>
    <style:style style:name="TableRow818" style:family="table-row">
      <style:table-row-properties style:min-row-height="0.4743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P825" style:parent-style-name="Textbody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widows="2" fo:orphans="2" style:snap-to-layout-grid="false" fo:text-align="center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ableRow839" style:family="table-row">
      <style:table-row-properties style:min-row-height="0.5736in" style:use-optimal-row-height="false"/>
    </style:style>
    <style:style style:name="P840" style:parent-style-name="內文" style:family="paragraph">
      <style:paragraph-properties fo:widows="2" fo:orphans="2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/>
    </style:style>
    <style:style style:name="P844" style:parent-style-name="Textbody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46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47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48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49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50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51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852" style:parent-style-name="預設段落字型" style:family="text">
      <style:text-properties style:font-name="Times New Roman" style:font-name-asian="標楷體" style:font-weight-complex="bold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/>
    </style:style>
    <style:style style:name="P8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56" style:parent-style-name="內文" style:family="paragraph">
      <style:paragraph-properties fo:widows="2" fo:orphans="2"/>
    </style:style>
    <style:style style:name="P857" style:parent-style-name="內文" style:family="paragraph">
      <style:paragraph-properties fo:widows="2" fo:orphans="2"/>
    </style:style>
    <style:style style:name="TableRow858" style:family="table-row">
      <style:table-row-properties style:min-row-height="0.268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897" style:family="table-row">
      <style:table-row-properties style:min-row-height="0.2291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910" style:family="table-row">
      <style:table-row-properties style:min-row-height="0.2291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923" style:family="table-row">
      <style:table-row-properties style:min-row-height="0.2291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Textbody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962" style:family="table-row">
      <style:table-row-properties style:min-row-height="0.2291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988" style:family="table-row">
      <style:table-row-properties style:min-row-height="0.2291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27" style:family="table-row">
      <style:table-row-properties style:min-row-height="0.2291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53" style:family="table-row">
      <style:table-row-properties style:min-row-height="0.2291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092" style:family="table-row">
      <style:table-row-properties style:min-row-height="0.2291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Textbody" style:family="paragraph">
      <style:paragraph-properties style:snap-to-layout-grid="false"/>
      <style:text-properties style:font-name="Times New Roman" style:font-name-asian="標楷體" fo:font-size="11pt" style:font-size-asian="11pt" style:font-size-complex="12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letter-kerning="false" fo:font-size="11pt" style:font-size-asian="11pt"/>
    </style:style>
    <style:style style:name="TableRow1118" style:family="table-row">
      <style:table-row-properties style:min-row-height="0.2291in" style:use-optimal-row-height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1121" style:parent-style-name="Textbody" style:family="paragraph">
      <style:paragraph-properties style:snap-to-layout-grid="false" fo:text-align="justify" fo:margin-left="0.1652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font-size="11pt" style:font-size-asian="11pt"/>
    </style:style>
    <style:style style:name="T1123" style:parent-style-name="預設段落字型" style:family="text">
      <style:text-properties style:font-name="Times New Roman" style:font-name-asian="標楷體" fo:font-size="11pt" style:font-size-asian="11pt"/>
    </style:style>
    <style:style style:name="T1124" style:parent-style-name="預設段落字型" style:family="text">
      <style:text-properties style:font-name="Times New Roman" style:font-name-asian="標楷體" fo:font-size="11pt" style:font-size-asian="11pt"/>
    </style:style>
    <style:style style:name="T1125" style:parent-style-name="預設段落字型" style:family="text">
      <style:text-properties style:font-name="Times New Roman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Times New Roman" style:font-name-asian="標楷體" fo:font-size="11pt" style:font-size-asian="11pt"/>
    </style:style>
    <style:style style:name="T1128" style:parent-style-name="預設段落字型" style:family="text">
      <style:text-properties style:font-name="Times New Roman" style:font-name-asian="標楷體" fo:font-size="11pt" style:font-size-asian="11pt"/>
    </style:style>
    <style:style style:name="T1129" style:parent-style-name="預設段落字型" style:family="text">
      <style:text-properties style:font-name="Times New Roman" style:font-name-asian="標楷體" fo:font-size="11pt" style:font-size-asian="11pt"/>
    </style:style>
    <style:style style:name="T1130" style:parent-style-name="預設段落字型" style:family="text">
      <style:text-properties style:font-name="Times New Roman" style:font-name-asian="標楷體" fo:font-size="11pt" style:font-size-asian="11pt"/>
    </style:style>
    <style:style style:name="T1131" style:parent-style-name="預設段落字型" style:family="text">
      <style:text-properties style:font-name="Times New Roman" style:font-name-asian="標楷體" fo:font-size="11pt" style:font-size-asian="11pt"/>
    </style:style>
    <style:style style:name="P1132" style:parent-style-name="Textbody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asian="標楷體" fo:font-size="11pt" style:font-size-asian="11pt"/>
    </style:style>
    <style:style style:name="P1133" style:parent-style-name="Textbody" style:family="paragraph">
      <style:paragraph-properties style:snap-to-layout-grid="false" fo:text-align="justify" fo:margin-left="0.1652in">
        <style:tab-stops/>
      </style:paragraph-properties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1135" style:parent-style-name="預設段落字型" style:family="text">
      <style:text-properties style:font-name="Times New Roman" style:font-name-asian="標楷體" fo:font-size="11pt" style:font-size-asian="11pt"/>
    </style:style>
    <style:style style:name="T1136" style:parent-style-name="預設段落字型" style:family="text">
      <style:text-properties style:font-name="Times New Roman" style:font-name-asian="標楷體" fo:font-size="11pt" style:font-size-asian="11pt"/>
    </style:style>
    <style:style style:name="T1137" style:parent-style-name="預設段落字型" style:family="text">
      <style:text-properties style:font-name="Times New Roman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Times New Roman" style:font-name-asian="標楷體" fo:font-size="11pt" style:font-size-asian="11pt"/>
    </style:style>
    <style:style style:name="P1140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1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2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3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4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5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6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7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8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49" style:parent-style-name="Textbody" style:list-style-name="LFO4" style:family="paragraph">
      <style:paragraph-properties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50" style:parent-style-name="Textbody" style:list-style-name="LFO4" style:family="paragraph">
      <style:paragraph-properties fo:widows="2" fo:orphans="2" style:snap-to-layout-grid="false" fo:text-align="justify" fo:margin-left="0.7555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1151" style:parent-style-name="Textbody" style:family="paragraph">
      <style:paragraph-properties fo:widows="2" fo:orphans="2" style:snap-to-layout-grid="false" fo:text-align="justify" fo:margin-left="0.0666in">
        <style:tab-stops/>
      </style:paragraph-properties>
      <style:text-properties style:font-name="Times New Roman" style:font-name-asian="標楷體" fo:font-size="11pt" style:font-size-asian="11pt"/>
    </style:style>
    <style:style style:name="P1152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1153" style:parent-style-name="Textbody" style:family="paragraph">
      <style:paragraph-properties fo:text-align="justify" fo:line-height="0.3472in"/>
      <style:text-properties style:font-name="標楷體" style:font-name-asian="標楷體" fo:letter-spacing="0.0729in" style:letter-kerning="false" fo:font-size="14pt" style:font-size-asian="14pt" style:font-size-complex="14pt"/>
    </style:style>
  </office:automatic-styles>
  <office:body>
    <office:text text:use-soft-page-breaks="true">
      <text:p text:style-name="P1">菸品資料申報辦法修正條文</text:p>
      <text:p text:style-name="P5">第<text:s text:c="2"/>一<text:s text:c="2"/>條<text:s text:c="4"/>本辦法依菸害防制法（以下稱本法）第十一條第三項規定訂定之。</text:p>
      <text:p text:style-name="P6">第<text:s text:c="2"/>二<text:s text:c="2"/>條<text:s text:c="4"/>本法第十一條第一項所定之申報，國內製造之菸品，應由製造業者為之；國外製造之菸品，應由輸入業者為之。</text:p>
      <text:p text:style-name="P7">前項製造業者及輸入業者（以下稱業者）於申報菸品資料時(以下稱申報資料)，應填具附表一至附表四各項資料(以下稱附表資料)。但使用時無排放物之菸品，附表四資料免予申報。</text:p>
      <text:p text:style-name="P8"><text:a xlink:href="https://law.moj.gov.tw/LawClass/LawSingle.aspx?pcode=D0050010&amp;flno=11" office:target-frame-name="_top" xlink:show="replace"><text:span text:style-name="T9">第</text:span><text:span text:style-name="T10"><text:s text:c="2"/></text:span><text:span text:style-name="T11">三</text:span><text:span text:style-name="T12"><text:s text:c="2"/></text:span><text:span text:style-name="T13">條</text:span></text:a><text:span text:style-name="T14"><text:s text:c="4"/></text:span><text:span text:style-name="T15">附表二至附表四所定各項物質之含量，應一併說明其檢驗方法，並依各該附表內相關欄位加註事項，以最小使用或販賣單位檢驗、申報之。</text:span></text:p>
      <text:p text:style-name="P16">前項檢驗方法，於定有國家標準時，依國家標準為之；無國家標準時，依國際通用之方法為之。</text:p>
      <text:p text:style-name="P17">第<text:s text:c="2"/>四<text:s text:c="2"/>條<text:s text:c="4"/>業者申報資料，於附表所定項目，有不適用或無法填寫時，應說明其理由或提出相關事證。</text:p>
      <text:p text:style-name="P18">申報資料，應以電子資料、書面或其他經中央主管機關公告指定之方式為之。</text:p>
      <text:p text:style-name="P19">第<text:s text:c="2"/>五<text:s text:c="2"/>條<text:s text:c="4"/>首次製造或輸入之品牌、品項或新列入菸品品項識別碼時，業者應於依菸酒稅法及本法規定完納稅捐次日起三十日內，辦理首次申報。</text:p>
      <text:p text:style-name="P20">辦理首次申報後，附表資料內容有異動時，業者應於事實發生日起，三十日內辦理異動申報。</text:p>
      <text:p text:style-name="P21">業者完成前二項申報之次一年度起，每年十二月應辦理更新申報。但無製造或輸入之事實起滿二年後，得免辦理。</text:p>
      <text:p text:style-name="P22">已停止製造或輸入達二年以上之菸品，同一業者再行製造或輸入時，應辦理首次申報。</text:p>
      <text:soft-page-break/>
      <text:p text:style-name="P23">第<text:s text:c="2"/>六<text:s text:c="2"/>條<text:s text:c="4"/>中央主管機關得視需要，請業者提供附表資料有關之佐證文件或檢體；取樣之檢體數量，以足供檢查(驗)之用為限。</text:p>
      <text:p text:style-name="P24">前項檢查(驗)方法定有國家標準者，其申報資料逾容許誤差時，中央主管機關應通知業者於文到次日起三十日內說明理由，並於一定期間內為必要之補正。</text:p>
      <text:p text:style-name="P25">第<text:s text:c="2"/>七<text:s text:c="2"/>條<text:s text:c="4"/>申報資料與本辦法規定不符時，中央主管機關應通知業者於文到次日起三十日內補正；屆期未補正或資料不完備者，視為未申報。</text:p>
      <text:p text:style-name="P26">第<text:s text:c="2"/>八<text:s text:c="2"/>條<text:s text:c="4"/>菸品有下列情形之一，業者得免申報資料：</text:p>
      <text:p text:style-name="P27">一、供品管、試驗之用者。</text:p>
      <text:p text:style-name="P28">二、無商品化包裝、非供販賣，且於菸品容器明顯<text:s/><text:line-break/><text:s text:c="5"/>標示用途者。</text:p>
      <text:p text:style-name="P29"><text:span text:style-name="T30">三、經中央財政主管機關許可供特定用途，於原因</text:span><text:span text:style-name="T31"><text:line-break/></text:span><text:span text:style-name="T32"><text:s text:c="5"/></text:span><text:span text:style-name="T33">消失後三十日內退運或銷毀者。</text:span></text:p>
      <text:p text:style-name="P34">第<text:s text:c="2"/>九<text:s text:c="2"/>條<text:s text:c="3"/>本辦法所定事項，中央主管機關得委託相關專業機關、機構、法人或團體辦理。</text:p>
      <text:p text:style-name="P35">第<text:s text:c="2"/>十<text:s text:c="2"/>條<text:s text:c="4"/>本辦法自中華民國一百十三年一月一日施行。</text:p>
      <text:p text:style-name="P36"/>
      <text:p text:style-name="P37"/>
      <text:p text:style-name="P38"/>
      <text:p text:style-name="P39"/>
      <text:soft-page-break/>
      <text:p text:style-name="P40">附表一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次</text:p>
          </table:table-cell>
          <table:table-cell table:style-name="TableCell48" table:number-columns-spanned="2">
            <text:p text:style-name="P49">基本資料</text:p>
          </table:table-cell>
          <table:covered-table-cell/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 table:number-columns-spanned="2">
            <text:p text:style-name="P54"><text:span text:style-name="T55">申報類別：</text:span><text:span text:style-name="T56">□</text:span><text:span text:style-name="T57">首次</text:span><text:span text:style-name="T58">申報；</text:span><text:span text:style-name="T59">□</text:span><text:span text:style-name="T60">異動</text:span><text:span text:style-name="T61">申報；</text:span><text:span text:style-name="T62">□</text:span><text:span text:style-name="T63">更新</text:span><text:span text:style-name="T64">申報</text:span></text:p>
          </table:table-cell>
          <table:covered-table-cell/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 table:number-columns-spanned="2">
            <text:p text:style-name="P69"><text:span text:style-name="T70">申報</text:span><text:span text:style-name="T71">業者</text:span><text:span text:style-name="T72">(</text:span><text:span text:style-name="T73">公司</text:span><text:span text:style-name="T74">名稱、電話、地址、聯絡人</text:span><text:span text:style-name="T75">)</text:span><text:span text:style-name="T76">：</text:span></text:p>
          </table:table-cell>
          <table:covered-table-cell/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 table:number-columns-spanned="2">
            <text:p text:style-name="P81">製造廠商<text:s/>(菸草公司名稱)：</text:p>
          </table:table-cell>
          <table:covered-table-cell/>
        </table:table-row>
        <table:table-row table:style-name="TableRow82">
          <table:table-cell table:style-name="TableCell83">
            <text:p text:style-name="P84">四</text:p>
          </table:table-cell>
          <table:table-cell table:style-name="TableCell85" table:number-columns-spanned="2">
            <text:p text:style-name="P86">製造地<text:s/>(國別/區域)<text:s/>：</text:p>
          </table:table-cell>
          <table:covered-table-cell/>
        </table:table-row>
        <table:table-row table:style-name="TableRow87">
          <table:table-cell table:style-name="TableCell88">
            <text:p text:style-name="P89">五</text:p>
          </table:table-cell>
          <table:table-cell table:style-name="TableCell90">
            <text:p text:style-name="P91">製造或進口商執照號碼：</text:p>
          </table:table-cell>
          <table:table-cell table:style-name="TableCell92">
            <text:p text:style-name="P93">核照日期：____年(西元)___月___日</text:p>
          </table:table-cell>
        </table:table-row>
        <table:table-row table:style-name="TableRow94">
          <table:table-cell table:style-name="TableCell95">
            <text:p text:style-name="P96">六</text:p>
          </table:table-cell>
          <table:table-cell table:style-name="TableCell97">
            <text:p text:style-name="P98">申報日期：____年(西元)___月___日</text:p>
          </table:table-cell>
          <table:table-cell table:style-name="TableCell99">
            <text:p text:style-name="P100">完納稅捐日期：____年(西元)___月___日</text:p>
          </table:table-cell>
        </table:table-row>
        <table:table-row table:style-name="TableRow101">
          <table:table-cell table:style-name="TableCell102">
            <text:p text:style-name="P103">七</text:p>
          </table:table-cell>
          <table:table-cell table:style-name="TableCell104" table:number-columns-spanned="2">
            <text:p text:style-name="P105"><text:span text:style-name="T106">菸品類型：</text:span><text:span text:style-name="T107">□</text:span><text:span text:style-name="T108">紙菸；</text:span><text:span text:style-name="T109">□</text:span><text:span text:style-name="T110">雪茄；</text:span><text:span text:style-name="T111">□</text:span><text:span text:style-name="T112">菸絲；</text:span><text:span text:style-name="T113">□</text:span><text:span text:style-name="T114">嚼菸；</text:span><text:span text:style-name="T115">□</text:span><text:span text:style-name="T116">其他</text:span><text:span text:style-name="T117"><text:s/>(</text:span><text:span text:style-name="T118">說明</text:span><text:span text:style-name="T119">)</text:span><text:span text:style-name="T120">：</text:span><text:span text:style-name="T121">______</text:span></text:p>
          </table:table-cell>
          <table:covered-table-cell/>
        </table:table-row>
        <table:table-row table:style-name="TableRow122">
          <table:table-cell table:style-name="TableCell123">
            <text:p text:style-name="P124">八</text:p>
          </table:table-cell>
          <table:table-cell table:style-name="TableCell125" table:number-columns-spanned="2">
            <text:p text:style-name="P126">品牌名稱：</text:p>
          </table:table-cell>
          <table:covered-table-cell/>
        </table:table-row>
        <table:table-row table:style-name="TableRow127">
          <table:table-cell table:style-name="TableCell128">
            <text:p text:style-name="P129">九</text:p>
          </table:table-cell>
          <table:table-cell table:style-name="TableCell130" table:number-columns-spanned="2">
            <text:p text:style-name="P131">品項名稱：</text:p>
          </table:table-cell>
          <table:covered-table-cell/>
        </table:table-row>
        <table:table-row table:style-name="TableRow132">
          <table:table-cell table:style-name="TableCell133">
            <text:p text:style-name="P134">十</text:p>
          </table:table-cell>
          <table:table-cell table:style-name="TableCell135" table:number-columns-spanned="2">
            <text:p text:style-name="P136">品項識別碼：</text:p>
          </table:table-cell>
          <table:covered-table-cell/>
        </table:table-row>
        <table:table-row table:style-name="TableRow137">
          <table:table-cell table:style-name="TableCell138">
            <text:p text:style-name="P139">十一</text:p>
          </table:table-cell>
          <table:table-cell table:style-name="TableCell140" table:number-columns-spanned="2">
            <text:p text:style-name="P141"><text:span text:style-name="T142">品項識別文件：至少包括菸品外觀照片、</text:span><text:span text:style-name="T143">符合</text:span><text:span text:style-name="T144">ISO/IEC 17025</text:span><text:span text:style-name="T145">認證之</text:span><text:span text:style-name="T146">檢驗</text:span><text:span text:style-name="T147">(</text:span><text:span text:style-name="T148">測</text:span><text:span text:style-name="T149">)</text:span><text:span text:style-name="T150">實驗室資格證明及</text:span><text:span text:style-name="T151">三年內</text:span><text:span text:style-name="T152">檢驗</text:span><text:span text:style-name="T153">(</text:span><text:span text:style-name="T154">測</text:span><text:span text:style-name="T155">)</text:span><text:span text:style-name="T156">報告之掃描檔</text:span><text:span text:style-name="T157">(</text:span><text:span text:style-name="T158">應至少包括尼古丁、焦油、一氧化碳三項，無法檢出或檢驗</text:span><text:span text:style-name="T159">(</text:span><text:span text:style-name="T160">測</text:span><text:span text:style-name="T161">)</text:span><text:span text:style-name="T162">時，應加註儀器可檢出之最低數值或相關理由</text:span><text:span text:style-name="T163">)<text:s/></text:span><text:span text:style-name="T164">。</text:span></text:p>
          </table:table-cell>
          <table:covered-table-cell/>
        </table:table-row>
        <table:table-row table:style-name="TableRow165">
          <table:table-cell table:style-name="TableCell166">
            <text:p text:style-name="P167">十二</text:p>
          </table:table-cell>
          <table:table-cell table:style-name="TableCell168" table:number-columns-spanned="2">
            <text:p text:style-name="P169"><text:span text:style-name="T170">菸品每一常用販賣單位之內含使用單位數</text:span><text:span text:style-name="T171"><text:s/>(</text:span><text:span text:style-name="T172">如</text:span><text:span text:style-name="T173">:</text:span><text:span text:style-name="T174">紙菸每包二十支、雪茄每包若干支、嚼菸每包若干片、菸絲每包若干公克等</text:span><text:span text:style-name="T175">)</text:span><text:span text:style-name="T176">：</text:span></text:p>
            <text:p text:style-name="P177"><text:span text:style-name="T178">常用販賣單位</text:span><text:span text:style-name="T179">：</text:span><text:span text:style-name="T180">_______</text:span><text:span text:style-name="T181">；內含使用單位數：</text:span><text:span text:style-name="T182">□</text:span><text:span text:style-name="T183">支，</text:span><text:span text:style-name="T184">□<text:s/></text:span><text:span text:style-name="T185">片，</text:span><text:span text:style-name="T186">□<text:s/></text:span><text:span text:style-name="T187">公克，</text:span><text:span text:style-name="T188">□</text:span><text:span text:style-name="T189">其他</text:span><text:span text:style-name="T190">______</text:span></text:p>
          </table:table-cell>
          <table:covered-table-cell/>
        </table:table-row>
        <table:table-row table:style-name="TableRow191">
          <table:table-cell table:style-name="TableCell192">
            <text:p text:style-name="P193">十三</text:p>
          </table:table-cell>
          <table:table-cell table:style-name="TableCell194" table:number-columns-spanned="2">
            <text:p text:style-name="P195">每一使用單位之淨重，以公克計<text:s/>(如：每支若干公克、每片若干公克)，菸絲以最小包裝之重量申報。</text:p>
            <text:p text:style-name="P196"><text:span text:style-name="T197">_________</text:span><text:span text:style-name="T198">公克</text:span><text:span text:style-name="T199">/<text:s/></text:span><text:span text:style-name="T200">□</text:span><text:span text:style-name="T201">支，</text:span><text:span text:style-name="T202">□<text:s/></text:span><text:span text:style-name="T203">片，</text:span><text:span text:style-name="T204">□<text:s/></text:span><text:span text:style-name="T205">其他</text:span><text:span text:style-name="T206">(</text:span><text:span text:style-name="T207">菸絲得以每一個建議使用單位之重量申報</text:span><text:span text:style-name="T208">)</text:span></text:p>
          </table:table-cell>
          <table:covered-table-cell/>
        </table:table-row>
        <table:table-row table:style-name="TableRow209">
          <table:table-cell table:style-name="TableCell210">
            <text:p text:style-name="P211">十四</text:p>
          </table:table-cell>
          <table:table-cell table:style-name="TableCell212" table:number-columns-spanned="2">
            <text:p text:style-name="P213">必要之組合元件：□有(應檢附彩色照片)；□無</text:p>
          </table:table-cell>
          <table:covered-table-cell/>
        </table:table-row>
        <table:table-row table:style-name="TableRow214">
          <table:table-cell table:style-name="TableCell215">
            <text:p text:style-name="P216">十五</text:p>
          </table:table-cell>
          <table:table-cell table:style-name="TableCell217" table:number-columns-spanned="2">
            <text:p text:style-name="P218">其他<text:s/>(請說明：_______________)</text:p>
          </table:table-cell>
          <table:covered-table-cell/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附表二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項次</text:p>
          </table:table-cell>
          <table:table-cell table:style-name="TableCell236" table:number-rows-spanned="2">
            <text:p text:style-name="P237">菸品物料(成分)<text:line-break/>及其不純物名稱</text:p>
            <text:p text:style-name="P238"/>
            <text:p text:style-name="P239"><text:span text:style-name="T240">(</text:span><text:span text:style-name="T241">無法填寫之欄位，請說明理由</text:span><text:span text:style-name="T242">)</text:span></text:p>
          </table:table-cell>
          <table:table-cell table:style-name="TableCell243" table:number-columns-spanned="2">
            <text:p text:style-name="P244">平均重量</text:p>
            <text:p text:style-name="P245"><text:span text:style-name="T246">(</text:span><text:span text:style-name="T247">以適當之計量單位申報，並予註明</text:span><text:span text:style-name="T248">)</text:span></text:p>
          </table:table-cell>
          <table:covered-table-cell/>
          <table:table-cell table:style-name="TableCell249" table:number-rows-spanned="2">
            <text:p text:style-name="P250"><text:span text:style-name="T251">檢驗</text:span><text:span text:style-name="T252">(</text:span><text:span text:style-name="T253">測</text:span><text:span text:style-name="T254">)</text:span><text:span text:style-name="T255">方法</text:span></text:p>
          </table:table-cell>
          <table:table-cell table:style-name="TableCell256" table:number-rows-spanned="2">
            <text:p text:style-name="P257"><text:span text:style-name="T258">相關毒性資料來源（依備註各項編號填列至少一項）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計量單位</text:p>
            <text:p text:style-name="P264"><text:span text:style-name="T265">毫克</text:span><text:span text:style-name="T266">(mg)</text:span><text:span text:style-name="T267">、微克</text:span><text:span text:style-name="T268">(μg)</text:span><text:span text:style-name="T269">、奈克</text:span><text:span text:style-name="T270"><text:s/>(ng)</text:span><text:span text:style-name="T271">、皮克</text:span><text:span text:style-name="T272">(pg)</text:span></text:p>
          </table:table-cell>
          <table:table-cell table:style-name="TableCell273">
            <text:p text:style-name="P274">檢驗(測)結果</text:p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一</text:p>
          </table:table-cell>
          <table:table-cell table:style-name="TableCell281" table:number-columns-spanned="5">
            <text:p text:style-name="P282"><text:span text:style-name="T283">菸草種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菸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(免填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4">
            <text:p text:style-name="P298">二</text:p>
          </table:table-cell>
          <table:table-cell table:style-name="TableCell299" table:number-columns-spanned="5">
            <text:p text:style-name="P300"><text:span text:style-name="T301">捲紙相關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.原料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免填)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.印刷油墨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(免填)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3.接著劑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(免填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5">
            <text:p text:style-name="P340">三</text:p>
          </table:table-cell>
          <table:table-cell table:style-name="TableCell341" table:number-columns-spanned="5">
            <text:p text:style-name="P342"><text:span text:style-name="T343">濾嘴相關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.原料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(免填)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2.印刷油墨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免填)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3.接著劑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(免填)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4.活性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(免填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13">
            <text:p text:style-name="P394">四</text:p>
          </table:table-cell>
          <table:table-cell table:style-name="TableCell395" table:number-columns-spanned="5">
            <text:p text:style-name="P396"><text:span text:style-name="T397">菸草有關成分及重金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list text:style-name="LFO1" text:continue-numbering="true">
              <text:list-item>
                <text:p text:style-name="P401"><text:span text:style-name="T402">總尼古丁</text:span><text:span text:style-name="T403">(</text:span><text:span text:style-name="T404">菸草可萃取之尼古丁總量</text:span><text:span text:style-name="T405">)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. N-亞硝基降菸鹼(NNN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. 4-甲基亞硝胺-1-3-吡啶基-1-丁酮(NNK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4. N-亞硝基新菸鹼(NAT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5. N-亞硝基新菸草鹼(NAB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6.<text:s/>砷(As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7.<text:s/>鎘(Cd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8.<text:s/>鉻(Cr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9.<text:s/>鉛(Pb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0.汞(Hg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1.鎳(Ni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2.硒(Se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五</text:p>
          </table:table-cell>
          <table:table-cell table:style-name="TableCell549">
            <text:p text:style-name="P550">其他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p text:style-name="P561">備註：</text:p>
            <text:p text:style-name="P562"><text:span text:style-name="T563">(</text:span><text:span text:style-name="T564">一</text:span><text:span text:style-name="T565">)</text:span><text:span text:style-name="T566">表內各欄位資料，依</text:span><text:span text:style-name="T567">附表一第十二項之使用單位</text:span><text:span text:style-name="T568">檢驗</text:span><text:span text:style-name="T569">(</text:span><text:span text:style-name="T570">測</text:span><text:span text:style-name="T571">)</text:span><text:span text:style-name="T572">結果申報之。</text:span></text:p>
            <text:p text:style-name="P573"><text:span text:style-name="T574">(</text:span><text:span text:style-name="T575">二</text:span><text:span text:style-name="T576">)</text:span><text:span text:style-name="T577">表列各項次，於有一種以上成分時，應</text:span><text:span text:style-name="T578">自行增加欄位申報之。</text:span></text:p>
            <text:p text:style-name="P579">(三)【檢驗(測)方法】得以國際通用代碼申報之<text:s/>(如：ISO 4387、ISO 10315、ISO 8454)。</text:p>
            <text:p text:style-name="P580"><text:span text:style-name="T581">(</text:span><text:span text:style-name="T582">四</text:span><text:span text:style-name="T583">)</text:span><text:span text:style-name="T584">【</text:span><text:span text:style-name="T585">相關毒性資料來源</text:span><text:span text:style-name="T586">】以下列代碼申報之：</text:span></text:p>
            <text:list text:style-name="LFO2" text:continue-numbering="true">
              <text:list-item>
                <text:p text:style-name="P587">熱裂解資料</text:p>
              </text:list-item>
              <text:list-item>
                <text:p text:style-name="P588">煙霧成分、傳輸與裂解物之鑑別</text:p>
              </text:list-item>
              <text:list-item>
                <text:p text:style-name="P589">排放物檢驗</text:p>
              </text:list-item>
              <text:list-item>
                <text:p text:style-name="P590">體外毒性試驗</text:p>
              </text:list-item>
              <text:list-item>
                <text:p text:style-name="P591">皮膚或吸入致癌性試驗</text:p>
              </text:list-item>
              <text:list-item>
                <text:p text:style-name="P592">心血管毒性試驗</text:p>
              </text:list-item>
              <text:list-item>
                <text:p text:style-name="P593">吸入試驗<text:s text:c="2"/></text:p>
              </text:list-item>
              <text:list-item>
                <text:p text:style-name="P594">生殖與發育毒性試驗</text:p>
              </text:list-item>
              <text:list-item>
                <text:p text:style-name="P595">成癮性試驗</text:p>
              </text:list-item>
              <text:list-item>
                <text:p text:style-name="P596">安全資料表（SDS）</text:p>
              </text:list-item>
              <text:list-item>
                <text:p text:style-name="P597">其他科學性資料(應加註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ext:p text:style-name="P600"/>
      <text:p text:style-name="P601"/>
      <text:soft-page-break/>
      <text:p text:style-name="P602">附表三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項次</text:p>
          </table:table-cell>
          <table:table-cell table:style-name="TableCell614" table:number-rows-spanned="2">
            <text:p text:style-name="P615"><text:span text:style-name="T616">類別</text:span></text:p>
          </table:table-cell>
          <table:table-cell table:style-name="TableCell617" table:number-rows-spanned="2">
            <text:p text:style-name="P618"><text:span text:style-name="T619">添加物名稱</text:span></text:p>
          </table:table-cell>
          <table:table-cell table:style-name="TableCell620" table:number-columns-spanned="2">
            <text:p text:style-name="P621">平均重量</text:p>
            <text:p text:style-name="P622"><text:span text:style-name="T623">(</text:span><text:span text:style-name="T624">以適當之計量單位申報，並予註明</text:span><text:span text:style-name="T625">)</text:span></text:p>
          </table:table-cell>
          <table:covered-table-cell/>
          <table:table-cell table:style-name="TableCell626" table:number-rows-spanned="2">
            <text:p text:style-name="P627"><text:span text:style-name="T628">檢驗</text:span><text:span text:style-name="T629">(</text:span><text:span text:style-name="T630">測</text:span><text:span text:style-name="T631">)</text:span><text:span text:style-name="T632">方法</text:span></text:p>
          </table:table-cell>
          <table:table-cell table:style-name="TableCell633" table:number-rows-spanned="2">
            <text:p text:style-name="P634"><text:span text:style-name="T635">相關毒性資料來源（依備註各項編號填列至少一項）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計量單位</text:p>
            <text:p text:style-name="P642"><text:span text:style-name="T643">毫克</text:span><text:span text:style-name="T644">(mg)</text:span><text:span text:style-name="T645">、微克</text:span><text:span text:style-name="T646">(μg)</text:span><text:span text:style-name="T647">、奈克</text:span><text:span text:style-name="T648"><text:s/>(ng)</text:span><text:span text:style-name="T649">、皮克</text:span><text:span text:style-name="T650">(pg)</text:span></text:p>
          </table:table-cell>
          <table:table-cell table:style-name="TableCell651">
            <text:p text:style-name="P652">檢驗(測)結果</text:p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一</text:p>
          </table:table-cell>
          <table:table-cell table:style-name="TableCell659">
            <text:p text:style-name="P660">助癮劑<text:s/>Addictiveness enhancer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(</text:span><text:span text:style-name="T670">免填</text:span><text:span text:style-name="T671">)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二</text:p>
          </table:table-cell>
          <table:table-cell table:style-name="TableCell677">
            <text:p text:style-name="P678">香味料<text:s/>Flavor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(</text:span><text:span text:style-name="T688">免填</text:span><text:span text:style-name="T689">)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三</text:p>
          </table:table-cell>
          <table:table-cell table:style-name="TableCell695">
            <text:p text:style-name="P696">防腐劑<text:s/>Preservativ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(</text:span><text:span text:style-name="T706">免填</text:span><text:span text:style-name="T707">)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四</text:p>
          </table:table-cell>
          <table:table-cell table:style-name="TableCell713">
            <text:p text:style-name="P714">保濕劑<text:s/>Humectant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(</text:span><text:span text:style-name="T724">免填</text:span><text:span text:style-name="T725">)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五</text:p>
          </table:table-cell>
          <table:table-cell table:style-name="TableCell731">
            <text:p text:style-name="P732"><text:span text:style-name="T733">色素</text:span><text:span text:style-name="T734"><text:s/>Coloring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(</text:span><text:span text:style-name="T744">免填</text:span><text:span text:style-name="T745">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六</text:p>
          </table:table-cell>
          <table:table-cell table:style-name="TableCell751">
            <text:p text:style-name="P752">其他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(</text:span><text:span text:style-name="T762">免填</text:span><text:span text:style-name="T763">)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7">
            <text:p text:style-name="P768">備註：</text:p>
            <text:p text:style-name="P769"><text:span text:style-name="T770">(</text:span><text:span text:style-name="T771">一</text:span><text:span text:style-name="T772">)</text:span><text:span text:style-name="T773">表內各欄位資料，依</text:span><text:span text:style-name="T774">附表一第十二項之使用單位</text:span><text:span text:style-name="T775">檢驗</text:span><text:span text:style-name="T776">(</text:span><text:span text:style-name="T777">測</text:span><text:span text:style-name="T778">)</text:span><text:span text:style-name="T779">結果申報之。</text:span></text:p>
            <text:p text:style-name="P780"><text:span text:style-name="T781">(</text:span><text:span text:style-name="T782">二</text:span><text:span text:style-name="T783">)</text:span><text:span text:style-name="T784">表列各項次，於有一種以上成分時，應</text:span><text:span text:style-name="T785">自行增加欄位申報之。</text:span></text:p>
            <text:p text:style-name="P786"><text:span text:style-name="T787">(</text:span><text:span text:style-name="T788">三</text:span><text:span text:style-name="T789">)</text:span><text:span text:style-name="T790">【</text:span><text:span text:style-name="T791">相關毒性資料來源</text:span><text:span text:style-name="T792">】以下列代碼申報之：</text:span></text:p>
            <text:list text:style-name="LFO3" text:continue-numbering="true">
              <text:list-item>
                <text:p text:style-name="P793">熱裂解資料</text:p>
              </text:list-item>
              <text:list-item>
                <text:p text:style-name="P794">煙霧成分、傳輸與裂解物之鑑別</text:p>
              </text:list-item>
              <text:list-item>
                <text:p text:style-name="P795">排放物檢驗</text:p>
              </text:list-item>
              <text:list-item>
                <text:p text:style-name="P796">體外毒性試驗</text:p>
              </text:list-item>
              <text:list-item>
                <text:p text:style-name="P797">皮膚或吸入致癌性試驗</text:p>
              </text:list-item>
              <text:list-item>
                <text:p text:style-name="P798">心血管毒性試驗</text:p>
              </text:list-item>
              <text:list-item>
                <text:p text:style-name="P799">吸入試驗</text:p>
              </text:list-item>
              <text:list-item>
                <text:p text:style-name="P800">生殖與發育毒性試驗</text:p>
              </text:list-item>
              <text:list-item>
                <text:p text:style-name="P801">成癮性試驗</text:p>
              </text:list-item>
              <text:list-item>
                <text:p text:style-name="P802">安全資料表（SDS）</text:p>
              </text:list-item>
              <text:list-item>
                <text:p text:style-name="P803">其他科學性資料(應加註說明)</text:p>
              </text:list-item>
            </text:list>
            <text:p text:style-name="P804"><text:span text:style-name="T8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  <text:p text:style-name="P807"/>
      <text:p text:style-name="P808"/>
      <text:p text:style-name="P809"/>
      <text:soft-page-break/>
      <text:p text:style-name="P810">附表四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項次</text:p>
          </table:table-cell>
          <table:table-cell table:style-name="TableCell821" table:number-rows-spanned="2">
            <text:p text:style-name="P822">排放物名稱</text:p>
          </table:table-cell>
          <table:table-cell table:style-name="TableCell823" table:number-columns-spanned="2">
            <text:p text:style-name="P824">平均排放量</text:p>
            <text:p text:style-name="P825"><text:span text:style-name="T826">(</text:span><text:span text:style-name="T827">以適當之計量單位申報，並予註明</text:span><text:span text:style-name="T828">)</text:span></text:p>
          </table:table-cell>
          <table:covered-table-cell/>
          <table:table-cell table:style-name="TableCell829" table:number-rows-spanned="2">
            <text:p text:style-name="P830"><text:span text:style-name="T831">檢驗</text:span><text:span text:style-name="T832">(</text:span><text:span text:style-name="T833">測</text:span><text:span text:style-name="T834">)</text:span><text:span text:style-name="T835">方法</text:span></text:p>
          </table:table-cell>
          <table:table-cell table:style-name="TableCell836" table:number-rows-spanned="2">
            <text:p text:style-name="P837"><text:span text:style-name="T838">相關毒性資料來源（依備註各項編號填列至少一項）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計量單位</text:p>
            <text:p text:style-name="P844"><text:span text:style-name="T845">毫克</text:span><text:span text:style-name="T846">(mg)</text:span><text:span text:style-name="T847">、微克</text:span><text:span text:style-name="T848">(μg)</text:span><text:span text:style-name="T849">、奈克</text:span><text:span text:style-name="T850"><text:s/>(ng)</text:span><text:span text:style-name="T851">、皮克</text:span><text:span text:style-name="T852">(pg)</text:span></text:p>
          </table:table-cell>
          <table:table-cell table:style-name="TableCell853">
            <text:p text:style-name="P854">檢驗(測)結果</text:p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一</text:p>
          </table:table-cell>
          <table:table-cell table:style-name="TableCell861">
            <text:p text:style-name="P862">尼古丁（Nicotine）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二</text:p>
          </table:table-cell>
          <table:table-cell table:style-name="TableCell874">
            <text:p text:style-name="P875">焦油（Tar）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三</text:p>
          </table:table-cell>
          <table:table-cell table:style-name="TableCell887">
            <text:p text:style-name="P888">一氧化碳（Carbon monoxide）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四</text:p>
          </table:table-cell>
          <table:table-cell table:style-name="TableCell900">
            <text:p text:style-name="P901">苯并芘（Benzo[α]pyrene）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五</text:p>
          </table:table-cell>
          <table:table-cell table:style-name="TableCell913">
            <text:p text:style-name="P914">苯（Benzene）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六</text:p>
          </table:table-cell>
          <table:table-cell table:style-name="TableCell926">
            <text:p text:style-name="P927">甲醛（Formaldehyde）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七</text:p>
          </table:table-cell>
          <table:table-cell table:style-name="TableCell939">
            <text:p text:style-name="P940">氰化氫（Hydrogen cyanide）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八</text:p>
          </table:table-cell>
          <table:table-cell table:style-name="TableCell952">
            <text:p text:style-name="P953">氨<text:s/>(Ammonia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九</text:p>
          </table:table-cell>
          <table:table-cell table:style-name="TableCell965">
            <text:p text:style-name="P966">丙烯腈<text:s/>(Acrylonitrile )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十</text:p>
          </table:table-cell>
          <table:table-cell table:style-name="TableCell978">
            <text:p text:style-name="P979">1,3-丁二烯<text:s/>(1,3-Butadiene 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十一</text:p>
          </table:table-cell>
          <table:table-cell table:style-name="TableCell991">
            <text:p text:style-name="P992">異戊二烯<text:s/>(Isoprene 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十二</text:p>
          </table:table-cell>
          <table:table-cell table:style-name="TableCell1004">
            <text:p text:style-name="P1005">甲苯<text:s/>(Toluene 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十三</text:p>
          </table:table-cell>
          <table:table-cell table:style-name="TableCell1017">
            <text:p text:style-name="P1018">α-萘胺<text:s/>(1-Aminonaphthalene 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十四</text:p>
          </table:table-cell>
          <table:table-cell table:style-name="TableCell1030">
            <text:p text:style-name="P1031">2-胺基萘<text:s/>(2-Aminonaphthalene 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十五</text:p>
          </table:table-cell>
          <table:table-cell table:style-name="TableCell1043">
            <text:p text:style-name="P1044">4-胺基萘<text:s/>(4-aminobiphenyl 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十六</text:p>
          </table:table-cell>
          <table:table-cell table:style-name="TableCell1056">
            <text:p text:style-name="P1057">乙醛<text:s/>(Acetaldehyde 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十七</text:p>
          </table:table-cell>
          <table:table-cell table:style-name="TableCell1069">
            <text:p text:style-name="P1070">丙烯醛<text:s/>(Acrolein 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十八</text:p>
          </table:table-cell>
          <table:table-cell table:style-name="TableCell1082">
            <text:p text:style-name="P1083">2-丁烯醛<text:s/>(Crotonaldehyde 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十九</text:p>
          </table:table-cell>
          <table:table-cell table:style-name="TableCell1095">
            <text:p text:style-name="P1096">4-甲基亞硝胺-1-3-吡啶基-1-丁酮(NNK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二十</text:p>
          </table:table-cell>
          <table:table-cell table:style-name="TableCell1108">
            <text:p text:style-name="P1109">N-亞硝基降菸鹼(NNN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備註：</text:p>
            <text:p text:style-name="P1121"><text:span text:style-name="T1122">(</text:span><text:span text:style-name="T1123">一</text:span><text:span text:style-name="T1124">)</text:span><text:span text:style-name="T1125">表內各欄位資料，依</text:span><text:span text:style-name="T1126">附表一第十二項之使用單位</text:span><text:span text:style-name="T1127">檢驗</text:span><text:span text:style-name="T1128">(</text:span><text:span text:style-name="T1129">測</text:span><text:span text:style-name="T1130">)</text:span><text:span text:style-name="T1131">結果申報之。</text:span></text:p>
            <text:p text:style-name="P1132">(二)【檢驗(測)方法】得以國際通用代碼申報之<text:s/>(如：ISO 4387、ISO 10315、ISO 8454)。</text:p>
            <text:p text:style-name="P1133"><text:span text:style-name="T1134">(</text:span><text:span text:style-name="T1135">三</text:span><text:span text:style-name="T1136">)</text:span><text:span text:style-name="T1137">【</text:span><text:span text:style-name="T1138">相關毒性資料來源</text:span><text:span text:style-name="T1139">】以下列代碼申報之：</text:span></text:p>
            <text:list text:style-name="LFO4" text:continue-numbering="true">
              <text:list-item>
                <text:p text:style-name="P1140">熱裂解資料</text:p>
              </text:list-item>
              <text:list-item>
                <text:p text:style-name="P1141">煙霧成分、傳輸與裂解物之鑑別</text:p>
              </text:list-item>
              <text:list-item>
                <text:p text:style-name="P1142">排放物檢驗</text:p>
              </text:list-item>
              <text:list-item>
                <text:p text:style-name="P1143">體外毒性試驗</text:p>
              </text:list-item>
              <text:list-item>
                <text:p text:style-name="P1144">皮膚或吸入致癌性試驗</text:p>
              </text:list-item>
              <text:list-item>
                <text:p text:style-name="P1145">心血管毒性試驗</text:p>
              </text:list-item>
              <text:list-item>
                <text:p text:style-name="P1146">吸入試驗</text:p>
              </text:list-item>
              <text:list-item>
                <text:p text:style-name="P1147">生殖與發育毒性試驗</text:p>
              </text:list-item>
              <text:list-item>
                <text:p text:style-name="P1148">成癮性試驗</text:p>
              </text:list-item>
              <text:list-item>
                <text:p text:style-name="P1149">安全資料表（SDS）</text:p>
              </text:list-item>
              <text:list-item>
                <text:p text:style-name="P1150">其他科學性資料(應加註說明)</text:p>
              </text:list-item>
            </text:list>
            <text:p text:style-name="P1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 fo:line-height="0.3472in" fo:margin-left="0.1041in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line-height="0.3472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0.3472in" fo:margin-left="0.1041in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4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瑞萍</meta:initial-creator>
    <dc:creator>林佑任</dc:creator>
    <meta:creation-date>2023-03-22T07:50:00Z</meta:creation-date>
    <dc:date>2023-03-22T07:50:00Z</dc:date>
    <meta:print-date>2023-03-17T13:1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3" meta:character-count="3901" meta:row-count="27" meta:non-whitespace-character-count="3325"/>
  </office:meta>
</office:document-meta>
</file>