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P3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 fo:margin-left="0.6881in" fo:text-indent="0.49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Standard" style:family="paragraph">
      <style:paragraph-properties fo:text-align="justify" fo:line-height="0.3472in" fo:margin-left="1.3861in" fo:text-indent="-0.206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 fo:margin-left="1.5743in" fo:text-indent="-0.3944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justify" fo:line-height="0.3472in" fo:margin-left="1.5743in" fo:text-indent="-0.3944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" style:parent-style-name="Standard" style:family="paragraph">
      <style:paragraph-properties fo:text-align="justify" fo:line-height="0.3472in" fo:margin-left="0.7861in" fo:text-indent="-0.7861in">
        <style:tab-stops>
          <style:tab-stop style:type="left" style:position="1.181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" style:parent-style-name="Standard" style:family="paragraph">
      <style:paragraph-properties fo:text-align="justify" fo:line-height="0.3472in" fo:margin-left="0.7861in" fo:text-indent="-0.7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letter-spacing="0.083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 fo:margin-left="0.7875in" fo:text-indent="-0.787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 fo:margin-left="0.55in" fo:text-indent="-0.55in">
        <style:tab-stops>
          <style:tab-stop style:type="left" style:position="1.18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菸害防制法施行細則</text:p>
      <text:p text:style-name="P3"><text:span text:style-name="T4">第一條</text:span><text:span text:style-name="T5"><text:tab/></text:span><text:span text:style-name="T6">本細則依菸害防制法（以下稱本法）第四十六條規定訂定之。</text:span></text:p>
      <text:p text:style-name="P7"><text:span text:style-name="T8">第二條</text:span><text:span text:style-name="T9"><text:tab/></text:span><text:span text:style-name="T10">本法第四條第一項以支計徵菸品健康福利捐者，其計徵單位不受形狀之限制。</text:span></text:p>
      <text:p text:style-name="P11"><text:span text:style-name="T12">第三條</text:span><text:span text:style-name="T13"><text:s text:c="2"/></text:span><text:span text:style-name="T14">本法所稱指定菸品必要之組合元件，指使用該指定菸品時，應搭配之裝置。</text:span></text:p>
      <text:p text:style-name="P15"><text:span text:style-name="T16">第四條</text:span><text:span text:style-name="T17"><text:tab/></text:span><text:span text:style-name="T18">本法第九條第一項但書所定，中華民國九十八年一月十一日修正生效前已使用之品牌名稱，以同一品牌及該日期前，有於國內販賣之事實者為限。</text:span></text:p>
      <text:p text:style-name="P19"><text:span text:style-name="T20">第五條</text:span><text:span text:style-name="T21"><text:tab/></text:span><text:span text:style-name="T22">本法第十二條第一款所定說明書，不包括僅記載使用指定菸品必要之組合元件時，應注意事項之文件。</text:span></text:p>
      <text:p text:style-name="P23"><text:span text:style-name="T24">第六條</text:span><text:span text:style-name="T25"><text:tab/></text:span><text:span text:style-name="T26">本法第十八條第一項第三款所定社會福利機構，包括長期照顧服務機構。</text:span></text:p>
      <text:p text:style-name="P27"><text:span text:style-name="T28">第七條</text:span><text:span text:style-name="T29"><text:tab/></text:span><text:span text:style-name="T30">本法第十八條第一項第十一款但書所稱雪茄館，指供人吸用雪茄及販賣雪茄之場所。</text:span></text:p>
      <text:p text:style-name="P31">前項雪茄館，應具備下列要件：</text:p>
      <text:p text:style-name="P32">一、營業項目包括雪茄零售業。</text:p>
      <text:p text:style-name="P33">二、雪茄或相關器具之營業額，占全部營業額百分之五十以上。</text:p>
      <text:p text:style-name="P34">三、場所設施足以阻絕吸用雪茄產生之排放物或氣味，不得影響工作人員專用之工作區域，或該場所以外之處所。</text:p>
      <text:p text:style-name="P35"><text:span text:style-name="T36">第八條</text:span><text:span text:style-name="T37"><text:tab/></text:span><text:span text:style-name="T38">本法第十九條第二項所稱吸菸有關之器物，指收集菸品使用後殘餘物之器物。</text:span></text:p>
      <text:p text:style-name="P39"><text:span text:style-name="T40">第九條</text:span><text:span text:style-name="T41"><text:tab/></text:span><text:span text:style-name="T42">經依本法第二十條第一項指定禁止吸菸之場所，應於所有入口處設置明顯禁菸標示，且不得供應與吸菸有關之</text:span><text:soft-page-break/><text:span text:style-name="T43">器物。</text:span></text:p>
      <text:p text:style-name="P44"><text:span text:style-name="T45">第十條　</text:span><text:span text:style-name="T46">電視節目、視聽歌唱、戲劇表演、運動表演或其他表演，確有因情節必要，出現吸菸之情境時，應併同呈現吸菸有害健康之警示。</text:span></text:p>
      <text:p text:style-name="P47">第十一條<text:tab/><text:tab/>本法第三十七條第二項所定負責人及第二十二條、第四十條第一項、第四十一條第二項所定場所負責人，為實際管理該場所之人。</text:p>
      <text:p text:style-name="P48"><text:span text:style-name="T49">第十二條</text:span><text:span text:style-name="T50"><text:tab/></text:span><text:span text:style-name="T51">本細則自中華民國一百十二年三月二十二日施行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Segoe UI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use-window-font-color="true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條" style:display-name="條" style:family="paragraph" style:parent-style-name="Standard">
      <style:paragraph-properties style:snap-to-layout-grid="false" fo:text-align="justify" style:line-height-at-least="0.375in" fo:margin-left="0.3472in" fo:text-indent="-0.34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標楷體黑色左0cm凸出3.5字元" style:display-name="樣式 標楷體 黑色 左:  0 cm 凸出:  3.5 字元" style:family="paragraph" style:parent-style-name="Standard">
      <style:paragraph-properties fo:text-align="justify" fo:margin-left="0.5833in" fo:text-indent="-0.58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-asian="新細明體" style:font-name-complex="Calibri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style:use-window-font-color="true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E" style:display-name="014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純文字" style:display-name="純文字" style:family="paragraph" style:parent-style-name="Standard">
      <style:text-properties style:font-name-complex="Courier New" style:use-window-font-color="true" style:letter-kerning="true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Segoe UI" style:font-name-complex="新細明體" fo:color="#000000" style:letter-kerning="fals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fo:color="#000000" style:letter-kerning="false" style:font-size-complex="12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color="#000000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fo:color="#000000" style:letter-kerning="false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日期字元" style:display-name="日期 字元" style:family="text" style:parent-style-name="預設段落字型">
      <style:text-properties style:font-name="Calibri" style:font-name-asian="Calibri" style:font-name-complex="Calibri" fo:color="#000000" style:letter-kerning="false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妙心@菸害防制組</meta:initial-creator>
    <dc:creator>林佑任</dc:creator>
    <meta:creation-date>2023-03-22T07:26:00Z</meta:creation-date>
    <dc:date>2023-03-22T07:26:00Z</dc:date>
    <meta:print-date>2023-02-15T09:5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01" meta:character-count="677" meta:row-count="4" meta:non-whitespace-character-count="577"/>
  </office:meta>
</office:document-meta>
</file>