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office:font-face-decls>
  <office:automatic-styles>
    <style:style style:name="ce1"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_21315__20998__20301_" style:data-style-name="N55">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55">
      <style:table-cell-properties style:vertical-align="middle" fo:wrap-option="wrap" fo:background-color="transparent"/>
      <style:text-properties style:font-name="標楷體" style:font-name-asian="標楷體" style:font-name-complex="標楷體" style:font-family-generic="script"/>
    </style:style>
    <style:style style:name="ce6" style:family="table-cell" style:parent-style-name="Default" style:data-style-name="N55">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3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0"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2" style:family="table-cell" style:parent-style-name="_21315__20998__20301__32_2" style:data-style-name="N3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_21315__20998__20301__32_2_32_2" style:data-style-name="N3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Default" style:data-style-name="N3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5" style:family="table-cell" style:parent-style-name="_21315__20998__20301_" style:data-style-name="N56">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_21315__20998__20301__32_2" style:data-style-name="N3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_21315__20998__20301__32_2" style:data-style-name="N33">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_21315__20998__20301__32_2" style:data-style-name="N3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1" style:family="table-cell" style:parent-style-name="_19968__33324__32_10" style:data-style-name="N0">
      <style:table-cell-properties fo:border="thin solid #000000" style:vertical-align="middle" fo:wrap-option="wrap" fo:background-color="transparent" style:cell-protect="none" style:repeat-content="false"/>
      <style:paragraph-properties fo:text-align="justify"/>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21315__20998__20301__32_2" style:data-style-name="N33">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21315__20998__20301__32_2" style:data-style-name="N3">
      <style:table-cell-properties fo:border="thin solid #000000" style:vertical-align="middle" fo:wrap-option="wrap"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_21315__20998__20301__32_2" style:data-style-name="N33">
      <style:table-cell-properties fo:border="thin solid #000000" style:vertical-align="middle" fo:wrap-option="wrap"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65625cm"/>
    </style:style>
    <style:style style:name="co2" style:family="table-column">
      <style:table-column-properties fo:break-before="auto" style:column-width="3.65125cm"/>
    </style:style>
    <style:style style:name="co3" style:family="table-column">
      <style:table-column-properties fo:break-before="auto" style:column-width="3.413125cm"/>
    </style:style>
    <style:style style:name="co4" style:family="table-column">
      <style:table-column-properties fo:break-before="auto" style:column-width="3.65125cm" style:use-optimal-column-width="true"/>
    </style:style>
    <style:style style:name="co5" style:family="table-column">
      <style:table-column-properties fo:break-before="auto" style:column-width="2.460625cm" style:use-optimal-column-width="true"/>
    </style:style>
    <style:style style:name="co6" style:family="table-column">
      <style:table-column-properties fo:break-before="auto" style:column-width="3.51895833333333cm"/>
    </style:style>
    <style:style style:name="co7" style:family="table-column">
      <style:table-column-properties fo:break-before="auto" style:column-width="3.175cm" style:use-optimal-column-width="true"/>
    </style:style>
    <style:style style:name="co8" style:family="table-column">
      <style:table-column-properties fo:break-before="auto" style:column-width="1.87854166666667cm"/>
    </style:style>
    <style:style style:name="ro1" style:family="table-row">
      <style:table-row-properties style:row-height="30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69.95pt" style:use-optimal-row-height="false" fo:break-before="auto"/>
    </style:style>
    <style:style style:name="ro4" style:family="table-row">
      <style:table-row-properties style:row-height="320.1pt" style:use-optimal-row-height="false" fo:break-before="auto"/>
    </style:style>
    <style:style style:name="ro5" style:family="table-row">
      <style:table-row-properties style:row-height="159.95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80.1pt" style:use-optimal-row-height="false" fo:break-before="auto"/>
    </style:style>
    <style:style style:name="ro9" style:family="table-row">
      <style:table-row-properties style:row-height="90pt" style:use-optimal-row-height="false" fo:break-before="auto"/>
    </style:style>
    <style:style style:name="ro10" style:family="table-row">
      <style:table-row-properties style:row-height="189.95pt" style:use-optimal-row-height="false" fo:break-before="auto"/>
    </style:style>
    <style:style style:name="ro11" style:family="table-row">
      <style:table-row-properties style:row-height="33pt" style:use-optimal-row-height="true" fo:break-before="auto"/>
    </style:style>
    <style:style style:name="ro12" style:family="table-row">
      <style:table-row-properties style:row-height="180pt" style:use-optimal-row-height="false" fo:break-before="auto"/>
    </style:style>
    <style:style style:name="ro13" style:family="table-row">
      <style:table-row-properties style:row-height="50.1pt" style:use-optimal-row-height="false" fo:break-before="auto"/>
    </style:style>
    <style:style style:name="ro1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中央各機關補助款執行情形表" table:style-name="ta1">
        <table:table-column table:style-name="co1"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5"/>
        <table:table-column table:style-name="co6" table:default-cell-style-name="ce1"/>
        <table:table-column table:style-name="co7" table:default-cell-style-name="ce1"/>
        <table:table-column table:style-name="co3" table:default-cell-style-name="ce1"/>
        <table:table-column table:style-name="co7" table:default-cell-style-name="ce1"/>
        <table:table-column table:style-name="co8" table:number-columns-repeated="16371" table:default-cell-style-name="ce1"/>
        <table:table-row table:style-name="ro1">
          <table:table-cell office:value-type="string" table:number-columns-spanned="13" table:number-rows-spanned="1" table:style-name="ce26">
            <text:p>臺中市政府衛生局</text:p>
          </table:table-cell>
          <table:covered-table-cell table:number-columns-repeated="12"/>
          <table:table-cell table:number-columns-repeated="16371"/>
        </table:table-row>
        <table:table-row table:style-name="ro1">
          <table:table-cell office:value-type="string" table:number-columns-spanned="13" table:number-rows-spanned="1" table:style-name="ce26">
            <text:p>中央各機關補助款執行情形表</text:p>
          </table:table-cell>
          <table:covered-table-cell table:number-columns-repeated="12"/>
          <table:table-cell table:number-columns-repeated="16371"/>
        </table:table-row>
        <table:table-row table:style-name="ro2">
          <table:table-cell office:value-type="string" table:number-columns-spanned="13" table:number-rows-spanned="1" table:style-name="ce27">
            <text:p>中華民國111年1月1日至12月31日</text:p>
          </table:table-cell>
          <table:covered-table-cell table:number-columns-repeated="12"/>
          <table:table-cell table:number-columns-repeated="16371"/>
        </table:table-row>
        <table:table-row table:style-name="ro2">
          <table:table-cell office:value-type="string" table:number-columns-spanned="13" table:number-rows-spanned="1" table:style-name="ce28">
            <text:p>單位：新臺幣元</text:p>
          </table:table-cell>
          <table:covered-table-cell table:number-columns-repeated="12"/>
          <table:table-cell table:number-columns-repeated="16371"/>
        </table:table-row>
        <table:table-row table:style-name="ro1">
          <table:table-cell office:value-type="string" table:number-columns-spanned="1" table:number-rows-spanned="2" table:style-name="ce29">
            <text:p>補助計畫名稱</text:p>
          </table:table-cell>
          <table:table-cell office:value-type="string" table:number-columns-spanned="3" table:number-rows-spanned="1" table:style-name="ce29">
            <text:p>核定金額/預算金額</text:p>
          </table:table-cell>
          <table:covered-table-cell table:number-columns-repeated="2"/>
          <table:table-cell office:value-type="string" table:number-columns-spanned="1" table:number-rows-spanned="2" table:style-name="ce29">
            <text:p>歲出分配數</text:p>
            <text:p>(4)</text:p>
          </table:table-cell>
          <table:table-cell office:value-type="string" table:number-columns-spanned="5" table:number-rows-spanned="1" table:style-name="ce29">
            <text:p>實　　　　　　　　　　現　　　　　　　　　　數</text:p>
          </table:table-cell>
          <table:covered-table-cell table:number-columns-repeated="4"/>
          <table:table-cell office:value-type="string" table:number-columns-spanned="3" table:number-rows-spanned="1" table:style-name="ce29">
            <text:p>賸　　　餘　　　數</text:p>
          </table:table-cell>
          <table:covered-table-cell table:number-columns-repeated="2"/>
          <table:table-cell table:number-columns-repeated="16371"/>
        </table:table-row>
        <table:table-row table:style-name="ro3">
          <table:covered-table-cell/>
          <table:table-cell office:value-type="string" table:style-name="ce2">
            <text:p>補助款部分</text:p>
            <text:p>(1)</text:p>
          </table:table-cell>
          <table:table-cell office:value-type="string" table:style-name="ce2">
            <text:p>本府配合款部分</text:p>
            <text:p>(2)</text:p>
          </table:table-cell>
          <table:table-cell office:value-type="string" table:style-name="ce2">
            <text:p>合計</text:p>
            <text:p>(3)=(1)+(2)</text:p>
          </table:table-cell>
          <table:covered-table-cell/>
          <table:table-cell office:value-type="string" table:style-name="ce2">
            <text:p>補助款部分</text:p>
            <text:p>(5)</text:p>
          </table:table-cell>
          <table:table-cell office:value-type="string" table:style-name="ce2">
            <text:p>本府配合款部分</text:p>
            <text:p>(6)</text:p>
          </table:table-cell>
          <table:table-cell office:value-type="string" table:style-name="ce2">
            <text:p>合計</text:p>
            <text:p>(7)=(5)+(6)</text:p>
          </table:table-cell>
          <table:table-cell office:value-type="string" table:style-name="ce6">
            <text:p>實現數占歲出分配數之比率(%)</text:p>
            <text:p>(8)=(7)/(4)</text:p>
          </table:table-cell>
          <table:table-cell office:value-type="string" table:style-name="ce2">
            <text:p>執行狀況說明</text:p>
          </table:table-cell>
          <table:table-cell office:value-type="string" table:style-name="ce2">
            <text:p>補助款部分</text:p>
            <text:p>(9)=(1)-(5)</text:p>
          </table:table-cell>
          <table:table-cell office:value-type="string" table:style-name="ce2">
            <text:p>本府配合款部分</text:p>
            <text:p>(10)=(2)-(6)</text:p>
          </table:table-cell>
          <table:table-cell office:value-type="string" table:style-name="ce2">
            <text:p>合計</text:p>
            <text:p>(11)=(9)+(10)</text:p>
          </table:table-cell>
          <table:table-cell table:number-columns-repeated="16371"/>
        </table:table-row>
        <table:table-row table:style-name="ro1">
          <table:table-cell office:value-type="string" table:style-name="ce2">
            <text:p>合　　　計</text:p>
          </table:table-cell>
          <table:table-cell office:value-type="float" office:value="6184348125" table:formula="of:=SUM([.B8:.B46])" table:style-name="ce3">
            <text:p><text:s/>6,184,348,125<text:s/></text:p>
          </table:table-cell>
          <table:table-cell office:value-type="float" office:value="529988073" table:formula="of:=SUM([.C8:.C46])" table:style-name="ce3">
            <text:p><text:s/>529,988,073<text:s/></text:p>
          </table:table-cell>
          <table:table-cell office:value-type="float" office:value="6714336198" table:formula="of:=SUM([.B7:.C7])" table:style-name="ce3">
            <text:p><text:s/>6,714,336,198<text:s/></text:p>
          </table:table-cell>
          <table:table-cell office:value-type="float" office:value="6714304198" table:formula="of:=SUM([.E8:.E46])" table:style-name="ce3">
            <text:p><text:s/>6,714,304,198<text:s/></text:p>
          </table:table-cell>
          <table:table-cell office:value-type="float" office:value="6066771073" table:formula="of:=SUM([.F8:.F46])" table:style-name="ce3">
            <text:p><text:s/>6,066,771,073<text:s/></text:p>
          </table:table-cell>
          <table:table-cell office:value-type="float" office:value="473105266" table:formula="of:=SUM([.G8:.G46])" table:style-name="ce3">
            <text:p><text:s/>473,105,266<text:s/></text:p>
          </table:table-cell>
          <table:table-cell office:value-type="float" office:value="6539876339" table:formula="of:=SUM([.F7:.G7])" table:style-name="ce3">
            <text:p><text:s/>6,539,876,339<text:s/></text:p>
          </table:table-cell>
          <table:table-cell office:value-type="float" office:value="97.402145421830056" table:formula="of:=[.H7]/[.E7]*100" table:style-name="ce4">
            <text:p>97.40<text:s/></text:p>
          </table:table-cell>
          <table:table-cell table:style-name="ce3"/>
          <table:table-cell office:value-type="float" office:value="117577052" table:formula="of:=[.B7]-[.F7]" table:style-name="ce3">
            <text:p><text:s/>117,577,052<text:s/></text:p>
          </table:table-cell>
          <table:table-cell office:value-type="float" office:value="56882807" table:formula="of:=[.C7]-[.G7]" table:style-name="ce3">
            <text:p><text:s/>56,882,807<text:s/></text:p>
          </table:table-cell>
          <table:table-cell office:value-type="float" office:value="174459859" table:formula="of:=SUM([.K7:.L7])" table:style-name="ce3">
            <text:p><text:s/>174,459,859<text:s/></text:p>
          </table:table-cell>
          <table:table-cell table:number-columns-repeated="16371"/>
        </table:table-row>
        <table:table-row table:style-name="ro4">
          <table:table-cell office:value-type="string" table:style-name="ce8">
            <text:p>「前瞻基礎建設2.0(110-114年)-城鄉建設-公共服務據點整備-公有危險建築補強重建(地方政府衛生局及衛生所)」-和平區左棟衛生所拆除重建案</text:p>
          </table:table-cell>
          <table:table-cell office:value-type="float" office:value="9600000" table:style-name="ce3">
            <text:p><text:s/>9,600,000<text:s/></text:p>
          </table:table-cell>
          <table:table-cell office:value-type="float" office:value="1694118" table:style-name="ce3">
            <text:p><text:s/>1,694,118<text:s/></text:p>
          </table:table-cell>
          <table:table-cell office:value-type="float" office:value="11294118" table:formula="of:=SUM([.B8:.C8])" table:style-name="ce3">
            <text:p><text:s/>11,294,118<text:s/></text:p>
          </table:table-cell>
          <table:table-cell office:value-type="float" office:value="11294118" table:style-name="ce3">
            <text:p><text:s/>11,294,118<text:s/></text:p>
          </table:table-cell>
          <table:table-cell office:value-type="float" office:value="0" table:style-name="ce3">
            <text:p><text:s/>-<text:s/></text:p>
          </table:table-cell>
          <table:table-cell table:style-name="ce3"/>
          <table:table-cell office:value-type="float" office:value="0" table:formula="of:=SUM([.F8:.G8])" table:style-name="ce3">
            <text:p><text:s/>-<text:s/></text:p>
          </table:table-cell>
          <table:table-cell office:value-type="float" office:value="0" table:formula="of:=[.H8]/[.E8]*100" table:style-name="ce4">
            <text:p>0.00<text:s/></text:p>
          </table:table-cell>
          <table:table-cell office:value-type="string" table:style-name="ce10">
            <text:p>本案係衛生福利部核定跨年度計畫，執行期程為111年至114年。因本案地目為鄉村區特定目的事業用地且位址為山坡地，規劃設計需將各項因素(如簡易水保計畫、拆併建許可作業、管線申請與取得等)納入考量，故需較長前置作業時間，將俟細部設計書圖審查核定後，辦理後續工程發包作業。</text:p>
          </table:table-cell>
          <table:table-cell office:value-type="float" office:value="9600000" table:formula="of:=[.B8]-[.F8]" table:style-name="ce3">
            <text:p><text:s/>9,600,000<text:s/></text:p>
          </table:table-cell>
          <table:table-cell office:value-type="float" office:value="1694118" table:formula="of:=[.C8]-[.G8]" table:style-name="ce3">
            <text:p><text:s/>1,694,118<text:s/></text:p>
          </table:table-cell>
          <table:table-cell office:value-type="float" office:value="11294118" table:formula="of:=SUM([.K8:.L8])" table:style-name="ce3">
            <text:p><text:s/>11,294,118<text:s/></text:p>
          </table:table-cell>
          <table:table-cell table:number-columns-repeated="16371"/>
        </table:table-row>
        <table:table-row table:style-name="ro5">
          <table:table-cell office:value-type="string" table:style-name="ce8">
            <text:p>「前瞻基礎建設2.0(110-114年)-城鄉建設-公共服務據點整備-公有危險建築補強重建(地方政府衛生局及衛生所)」-潭子區衛生所耐震補強案</text:p>
          </table:table-cell>
          <table:table-cell office:value-type="float" office:value="4342000" table:style-name="ce3">
            <text:p><text:s/>4,342,000<text:s/></text:p>
          </table:table-cell>
          <table:table-cell office:value-type="float" office:value="766235" table:style-name="ce3">
            <text:p><text:s/>766,235<text:s/></text:p>
          </table:table-cell>
          <table:table-cell office:value-type="float" office:value="5108235" table:formula="of:=SUM([.B9:.C9])" table:style-name="ce3">
            <text:p><text:s/>5,108,235<text:s/></text:p>
          </table:table-cell>
          <table:table-cell office:value-type="float" office:value="5108235" table:style-name="ce3">
            <text:p><text:s/>5,108,235<text:s/></text:p>
          </table:table-cell>
          <table:table-cell office:value-type="float" office:value="0" table:style-name="ce3">
            <text:p><text:s/>-<text:s/></text:p>
          </table:table-cell>
          <table:table-cell table:style-name="ce3"/>
          <table:table-cell office:value-type="float" office:value="0" table:formula="of:=SUM([.F9:.G9])" table:style-name="ce3">
            <text:p><text:s/>-<text:s/></text:p>
          </table:table-cell>
          <table:table-cell office:value-type="float" office:value="0" table:formula="of:=[.H9]/[.E9]*100" table:style-name="ce4">
            <text:p>0.00<text:s/></text:p>
          </table:table-cell>
          <table:table-cell office:value-type="string" table:style-name="ce10">
            <text:p>工程已於111年11月17日開工，補強工程執行中，廠商未及於111年12月30日前申請請款作業，後續依預定工作進度辦理各期款項請領事宜。</text:p>
          </table:table-cell>
          <table:table-cell office:value-type="float" office:value="4342000" table:formula="of:=[.B9]-[.F9]" table:style-name="ce3">
            <text:p><text:s/>4,342,000<text:s/></text:p>
          </table:table-cell>
          <table:table-cell office:value-type="float" office:value="766235" table:formula="of:=[.C9]-[.G9]" table:style-name="ce3">
            <text:p><text:s/>766,235<text:s/></text:p>
          </table:table-cell>
          <table:table-cell office:value-type="float" office:value="5108235" table:formula="of:=SUM([.K9:.L9])" table:style-name="ce3">
            <text:p><text:s/>5,108,235<text:s/></text:p>
          </table:table-cell>
          <table:table-cell table:number-columns-repeated="16371"/>
        </table:table-row>
        <table:table-row table:style-name="ro6">
          <table:table-cell office:value-type="string" table:style-name="ce7">
            <text:p>傳染病防治計畫</text:p>
          </table:table-cell>
          <table:table-cell office:value-type="float" office:value="5976000" table:style-name="ce15">
            <text:p><text:s/>5,976,000<text:s/></text:p>
          </table:table-cell>
          <table:table-cell office:value-type="float" office:value="3078000" table:style-name="ce15">
            <text:p><text:s/>3,078,000<text:s/></text:p>
          </table:table-cell>
          <table:table-cell office:value-type="float" office:value="9054000" table:formula="of:=SUM([.B10:.C10])" table:style-name="ce3">
            <text:p><text:s/>9,054,000<text:s/></text:p>
          </table:table-cell>
          <table:table-cell office:value-type="float" office:value="9054000" table:style-name="ce15">
            <text:p><text:s/>9,054,000<text:s/></text:p>
          </table:table-cell>
          <table:table-cell office:value-type="float" office:value="5756589" table:style-name="ce15">
            <text:p><text:s/>5,756,589<text:s/></text:p>
          </table:table-cell>
          <table:table-cell office:value-type="float" office:value="3001137" table:style-name="ce15">
            <text:p><text:s/>3,001,137<text:s/></text:p>
          </table:table-cell>
          <table:table-cell office:value-type="float" office:value="8757726" table:formula="of:=SUM([.F10:.G10])" table:style-name="ce3">
            <text:p><text:s/>8,757,726<text:s/></text:p>
          </table:table-cell>
          <table:table-cell office:value-type="float" office:value="96.727700463883366" table:formula="of:=[.H10]/[.E10]*100" table:style-name="ce4">
            <text:p>96.73<text:s/></text:p>
          </table:table-cell>
          <table:table-cell table:style-name="ce7"/>
          <table:table-cell office:value-type="float" office:value="219411" table:formula="of:=[.B10]-[.F10]" table:style-name="ce3">
            <text:p><text:s/>219,411<text:s/></text:p>
          </table:table-cell>
          <table:table-cell office:value-type="float" office:value="76863" table:formula="of:=[.C10]-[.G10]" table:style-name="ce3">
            <text:p><text:s/>76,863<text:s/></text:p>
          </table:table-cell>
          <table:table-cell office:value-type="float" office:value="296274" table:formula="of:=SUM([.K10:.L10])" table:style-name="ce3">
            <text:p><text:s/>296,274<text:s/></text:p>
          </table:table-cell>
          <table:table-cell table:number-columns-repeated="16371"/>
        </table:table-row>
        <table:table-row table:style-name="ro6">
          <table:table-cell office:value-type="string" table:style-name="ce8">
            <text:p>建立優質之緊急醫療救護體系</text:p>
          </table:table-cell>
          <table:table-cell office:value-type="float" office:value="237000" table:style-name="ce16">
            <text:p><text:s/>237,000<text:s/></text:p>
          </table:table-cell>
          <table:table-cell office:value-type="float" office:value="193900" table:style-name="ce16">
            <text:p><text:s/>193,900<text:s/></text:p>
          </table:table-cell>
          <table:table-cell office:value-type="float" office:value="430900" table:formula="of:=SUM([.B11:.C11])" table:style-name="ce3">
            <text:p><text:s/>430,900<text:s/></text:p>
          </table:table-cell>
          <table:table-cell office:value-type="float" office:value="430900" table:style-name="ce16">
            <text:p><text:s/>430,900<text:s/></text:p>
          </table:table-cell>
          <table:table-cell office:value-type="float" office:value="222000" table:style-name="ce16">
            <text:p><text:s/>222,000<text:s/></text:p>
          </table:table-cell>
          <table:table-cell office:value-type="float" office:value="190150" table:style-name="ce16">
            <text:p><text:s/>190,150<text:s/></text:p>
          </table:table-cell>
          <table:table-cell office:value-type="float" office:value="412150" table:formula="of:=SUM([.F11:.G11])" table:style-name="ce3">
            <text:p><text:s/>412,150<text:s/></text:p>
          </table:table-cell>
          <table:table-cell office:value-type="float" office:value="95.648642376421449" table:formula="of:=[.H11]/[.E11]*100" table:style-name="ce4">
            <text:p>95.65<text:s/></text:p>
          </table:table-cell>
          <table:table-cell table:style-name="ce7"/>
          <table:table-cell office:value-type="float" office:value="15000" table:formula="of:=[.B11]-[.F11]" table:style-name="ce3">
            <text:p><text:s/>15,000<text:s/></text:p>
          </table:table-cell>
          <table:table-cell office:value-type="float" office:value="3750" table:formula="of:=[.C11]-[.G11]" table:style-name="ce3">
            <text:p><text:s/>3,750<text:s/></text:p>
          </table:table-cell>
          <table:table-cell office:value-type="float" office:value="18750" table:formula="of:=SUM([.K11:.L11])" table:style-name="ce3">
            <text:p><text:s/>18,750<text:s/></text:p>
          </table:table-cell>
          <table:table-cell table:number-columns-repeated="16371"/>
        </table:table-row>
        <table:table-row table:style-name="ro6">
          <table:table-cell office:value-type="string" table:style-name="ce8">
            <text:p>加強原住民族及離島地區醫療保健服務</text:p>
          </table:table-cell>
          <table:table-cell office:value-type="float" office:value="999000" table:style-name="ce16">
            <text:p><text:s/>999,000<text:s/></text:p>
          </table:table-cell>
          <table:table-cell office:value-type="float" office:value="137000" table:style-name="ce16">
            <text:p><text:s/>137,000<text:s/></text:p>
          </table:table-cell>
          <table:table-cell office:value-type="float" office:value="1136000" table:formula="of:=SUM([.B12:.C12])" table:style-name="ce3">
            <text:p><text:s/>1,136,000<text:s/></text:p>
          </table:table-cell>
          <table:table-cell office:value-type="float" office:value="1136000" table:style-name="ce16">
            <text:p><text:s/>1,136,000<text:s/></text:p>
          </table:table-cell>
          <table:table-cell office:value-type="float" office:value="943712" table:style-name="ce16">
            <text:p><text:s/>943,712<text:s/></text:p>
          </table:table-cell>
          <table:table-cell office:value-type="float" office:value="128688" table:style-name="ce16">
            <text:p><text:s/>128,688<text:s/></text:p>
          </table:table-cell>
          <table:table-cell office:value-type="float" office:value="1072400" table:formula="of:=SUM([.F12:.G12])" table:style-name="ce3">
            <text:p><text:s/>1,072,400<text:s/></text:p>
          </table:table-cell>
          <table:table-cell office:value-type="float" office:value="94.401408450704224" table:formula="of:=[.H12]/[.E12]*100" table:style-name="ce4">
            <text:p>94.40<text:s/></text:p>
          </table:table-cell>
          <table:table-cell table:style-name="ce7"/>
          <table:table-cell office:value-type="float" office:value="55288" table:formula="of:=[.B12]-[.F12]" table:style-name="ce3">
            <text:p><text:s/>55,288<text:s/></text:p>
          </table:table-cell>
          <table:table-cell office:value-type="float" office:value="8312" table:formula="of:=[.C12]-[.G12]" table:style-name="ce3">
            <text:p><text:s/>8,312<text:s/></text:p>
          </table:table-cell>
          <table:table-cell office:value-type="float" office:value="63600" table:formula="of:=SUM([.K12:.L12])" table:style-name="ce3">
            <text:p><text:s/>63,600<text:s/></text:p>
          </table:table-cell>
          <table:table-cell table:number-columns-repeated="16371"/>
        </table:table-row>
        <table:table-row table:style-name="ro7">
          <table:table-cell office:value-type="string" table:style-name="ce7">
            <text:p>原住民族及離島地區醫療保健行政工作-醫療相關設備更新</text:p>
          </table:table-cell>
          <table:table-cell office:value-type="float" office:value="15000" table:style-name="ce16">
            <text:p><text:s/>15,000<text:s/></text:p>
          </table:table-cell>
          <table:table-cell office:value-type="float" office:value="3000" table:style-name="ce16">
            <text:p><text:s/>3,000<text:s/></text:p>
          </table:table-cell>
          <table:table-cell office:value-type="float" office:value="18000" table:formula="of:=SUM([.B13:.C13])" table:style-name="ce3">
            <text:p><text:s/>18,000<text:s/></text:p>
          </table:table-cell>
          <table:table-cell office:value-type="float" office:value="18000" table:style-name="ce16">
            <text:p><text:s/>18,000<text:s/></text:p>
          </table:table-cell>
          <table:table-cell office:value-type="float" office:value="15000" table:style-name="ce16">
            <text:p><text:s/>15,000<text:s/></text:p>
          </table:table-cell>
          <table:table-cell office:value-type="float" office:value="3000" table:style-name="ce16">
            <text:p><text:s/>3,000<text:s/></text:p>
          </table:table-cell>
          <table:table-cell office:value-type="float" office:value="18000" table:formula="of:=SUM([.F13:.G13])" table:style-name="ce3">
            <text:p><text:s/>18,000<text:s/></text:p>
          </table:table-cell>
          <table:table-cell office:value-type="float" office:value="100" table:formula="of:=[.H13]/[.E13]*100" table:style-name="ce4">
            <text:p>100.00<text:s/></text:p>
          </table:table-cell>
          <table:table-cell table:style-name="ce17"/>
          <table:table-cell office:value-type="float" office:value="0" table:formula="of:=[.B13]-[.F13]" table:style-name="ce3">
            <text:p><text:s/>-<text:s/></text:p>
          </table:table-cell>
          <table:table-cell office:value-type="float" office:value="0" table:formula="of:=[.C13]-[.G13]" table:style-name="ce3">
            <text:p><text:s/>-<text:s/></text:p>
          </table:table-cell>
          <table:table-cell office:value-type="float" office:value="0" table:formula="of:=SUM([.K13:.L13])" table:style-name="ce3">
            <text:p><text:s/>-<text:s/></text:p>
          </table:table-cell>
          <table:table-cell table:number-columns-repeated="16371"/>
        </table:table-row>
        <table:table-row table:style-name="ro8">
          <table:table-cell office:value-type="string" table:style-name="ce7">
            <text:p>原住民族及離島地區遠距醫療專科門診暨強化衛生所醫療影像設備計畫</text:p>
          </table:table-cell>
          <table:table-cell office:value-type="float" office:value="1584000" table:style-name="ce16">
            <text:p><text:s/>1,584,000<text:s/></text:p>
          </table:table-cell>
          <table:table-cell office:value-type="float" office:value="216000" table:style-name="ce16">
            <text:p><text:s/>216,000<text:s/></text:p>
          </table:table-cell>
          <table:table-cell office:value-type="float" office:value="1800000" table:formula="of:=SUM([.B14:.C14])" table:style-name="ce3">
            <text:p><text:s/>1,800,000<text:s/></text:p>
          </table:table-cell>
          <table:table-cell office:value-type="float" office:value="1800000" table:style-name="ce16">
            <text:p><text:s/>1,800,000<text:s/></text:p>
          </table:table-cell>
          <table:table-cell office:value-type="float" office:value="1456400" table:style-name="ce16">
            <text:p><text:s/>1,456,400<text:s/></text:p>
          </table:table-cell>
          <table:table-cell office:value-type="float" office:value="198600" table:style-name="ce16">
            <text:p><text:s/>198,600<text:s/></text:p>
          </table:table-cell>
          <table:table-cell office:value-type="float" office:value="1655000" table:formula="of:=SUM([.F14:.G14])" table:style-name="ce3">
            <text:p><text:s/>1,655,000<text:s/></text:p>
          </table:table-cell>
          <table:table-cell office:value-type="float" office:value="91.944444444444443" table:formula="of:=[.H14]/[.E14]*100" table:style-name="ce4">
            <text:p>91.94<text:s/></text:p>
          </table:table-cell>
          <table:table-cell table:style-name="ce17"/>
          <table:table-cell office:value-type="float" office:value="127600" table:formula="of:=[.B14]-[.F14]" table:style-name="ce3">
            <text:p><text:s/>127,600<text:s/></text:p>
          </table:table-cell>
          <table:table-cell office:value-type="float" office:value="17400" table:formula="of:=[.C14]-[.G14]" table:style-name="ce3">
            <text:p><text:s/>17,400<text:s/></text:p>
          </table:table-cell>
          <table:table-cell office:value-type="float" office:value="145000" table:formula="of:=SUM([.K14:.L14])" table:style-name="ce3">
            <text:p><text:s/>145,000<text:s/></text:p>
          </table:table-cell>
          <table:table-cell table:number-columns-repeated="16371"/>
        </table:table-row>
        <table:table-row table:style-name="ro9">
          <table:table-cell office:value-type="string" table:style-name="ce7">
            <text:p>110年度原住民族及離島地區衛生所醫療相關設備及巡迴醫療(機)車(第2次需求)更新計畫</text:p>
          </table:table-cell>
          <table:table-cell office:value-type="float" office:value="72160" table:style-name="ce3">
            <text:p><text:s/>72,160<text:s/></text:p>
          </table:table-cell>
          <table:table-cell office:value-type="float" office:value="9840" table:style-name="ce3">
            <text:p><text:s/>9,840<text:s/></text:p>
          </table:table-cell>
          <table:table-cell office:value-type="float" office:value="82000" table:formula="of:=SUM([.B15:.C15])" table:style-name="ce3">
            <text:p><text:s/>82,000<text:s/></text:p>
          </table:table-cell>
          <table:table-cell office:value-type="float" office:value="82000" table:style-name="ce3">
            <text:p><text:s/>82,000<text:s/></text:p>
          </table:table-cell>
          <table:table-cell office:value-type="float" office:value="67747" table:style-name="ce3">
            <text:p><text:s/>67,747<text:s/></text:p>
          </table:table-cell>
          <table:table-cell office:value-type="float" office:value="9239" table:style-name="ce3">
            <text:p><text:s/>9,239<text:s/></text:p>
          </table:table-cell>
          <table:table-cell office:value-type="float" office:value="76986" table:formula="of:=SUM([.F15:.G15])" table:style-name="ce3">
            <text:p><text:s/>76,986<text:s/></text:p>
          </table:table-cell>
          <table:table-cell office:value-type="float" office:value="93.885365853658527" table:formula="of:=[.H15]/[.E15]*100" table:style-name="ce4">
            <text:p>93.89<text:s/></text:p>
          </table:table-cell>
          <table:table-cell table:style-name="ce7"/>
          <table:table-cell office:value-type="float" office:value="4413" table:formula="of:=[.B15]-[.F15]" table:style-name="ce3">
            <text:p><text:s/>4,413<text:s/></text:p>
          </table:table-cell>
          <table:table-cell office:value-type="float" office:value="601" table:formula="of:=[.C15]-[.G15]" table:style-name="ce3">
            <text:p><text:s/>601<text:s/></text:p>
          </table:table-cell>
          <table:table-cell office:value-type="float" office:value="5014" table:formula="of:=SUM([.K15:.L15])" table:style-name="ce3">
            <text:p><text:s/>5,014<text:s/></text:p>
          </table:table-cell>
          <table:table-cell table:number-columns-repeated="16371"/>
        </table:table-row>
        <table:table-row table:style-name="ro7">
          <table:table-cell office:value-type="string" table:style-name="ce7">
            <text:p>原住民族及離島地區衛生所遠距醫療及健康照護服務建置計畫</text:p>
          </table:table-cell>
          <table:table-cell office:value-type="float" office:value="2391900" table:style-name="ce3">
            <text:p><text:s/>2,391,900<text:s/></text:p>
          </table:table-cell>
          <table:table-cell office:value-type="float" office:value="0" table:style-name="ce3">
            <text:p><text:s/>-<text:s/></text:p>
          </table:table-cell>
          <table:table-cell office:value-type="float" office:value="2391900" table:formula="of:=SUM([.B16:.C16])" table:style-name="ce3">
            <text:p><text:s/>2,391,900<text:s/></text:p>
          </table:table-cell>
          <table:table-cell office:value-type="float" office:value="2391900" table:style-name="ce3">
            <text:p><text:s/>2,391,900<text:s/></text:p>
          </table:table-cell>
          <table:table-cell office:value-type="float" office:value="2391900" table:style-name="ce3">
            <text:p><text:s/>2,391,900<text:s/></text:p>
          </table:table-cell>
          <table:table-cell office:value-type="float" office:value="0" table:style-name="ce3">
            <text:p><text:s/>-<text:s/></text:p>
          </table:table-cell>
          <table:table-cell office:value-type="float" office:value="2391900" table:formula="of:=SUM([.F16:.G16])" table:style-name="ce3">
            <text:p><text:s/>2,391,900<text:s/></text:p>
          </table:table-cell>
          <table:table-cell office:value-type="float" office:value="100" table:formula="of:=[.H16]/[.E16]*100" table:style-name="ce4">
            <text:p>100.00<text:s/></text:p>
          </table:table-cell>
          <table:table-cell table:style-name="ce7"/>
          <table:table-cell office:value-type="float" office:value="0" table:formula="of:=[.B16]-[.F16]" table:style-name="ce3">
            <text:p><text:s/>-<text:s/></text:p>
          </table:table-cell>
          <table:table-cell office:value-type="float" office:value="0" table:formula="of:=[.C16]-[.G16]" table:style-name="ce3">
            <text:p><text:s/>-<text:s/></text:p>
          </table:table-cell>
          <table:table-cell office:value-type="float" office:value="0" table:formula="of:=SUM([.K16:.L16])" table:style-name="ce3">
            <text:p><text:s/>-<text:s/></text:p>
          </table:table-cell>
          <table:table-cell table:number-columns-repeated="16371"/>
        </table:table-row>
        <table:table-row table:style-name="ro6">
          <table:table-cell office:value-type="string" table:style-name="ce7">
            <text:p>整合型心理健康工作計畫</text:p>
          </table:table-cell>
          <table:table-cell office:value-type="float" office:value="9255000" table:style-name="ce16">
            <text:p><text:s/>9,255,000<text:s/></text:p>
          </table:table-cell>
          <table:table-cell office:value-type="float" office:value="3967000" table:style-name="ce16">
            <text:p><text:s/>3,967,000<text:s/></text:p>
          </table:table-cell>
          <table:table-cell office:value-type="float" office:value="13222000" table:formula="of:=SUM([.B17:.C17])" table:style-name="ce3">
            <text:p><text:s/>13,222,000<text:s/></text:p>
          </table:table-cell>
          <table:table-cell office:value-type="float" office:value="13222000" table:style-name="ce16">
            <text:p><text:s/>13,222,000<text:s/></text:p>
          </table:table-cell>
          <table:table-cell office:value-type="float" office:value="9255000" table:style-name="ce16">
            <text:p><text:s/>9,255,000<text:s/></text:p>
          </table:table-cell>
          <table:table-cell office:value-type="float" office:value="1473299" table:style-name="ce16">
            <text:p><text:s/>1,473,299<text:s/></text:p>
          </table:table-cell>
          <table:table-cell office:value-type="float" office:value="10728299" table:formula="of:=SUM([.F17:.G17])" table:style-name="ce3">
            <text:p><text:s/>10,728,299<text:s/></text:p>
          </table:table-cell>
          <table:table-cell office:value-type="float" office:value="81.139759491756166" table:formula="of:=[.H17]/[.E17]*100" table:style-name="ce4">
            <text:p>81.14<text:s/></text:p>
          </table:table-cell>
          <table:table-cell table:style-name="ce7"/>
          <table:table-cell office:value-type="float" office:value="0" table:formula="of:=[.B17]-[.F17]" table:style-name="ce3">
            <text:p><text:s/>-<text:s/></text:p>
          </table:table-cell>
          <table:table-cell office:value-type="float" office:value="2493701" table:formula="of:=[.C17]-[.G17]" table:style-name="ce3">
            <text:p><text:s/>2,493,701<text:s/></text:p>
          </table:table-cell>
          <table:table-cell office:value-type="float" office:value="2493701" table:formula="of:=SUM([.K17:.L17])" table:style-name="ce3">
            <text:p><text:s/>2,493,701<text:s/></text:p>
          </table:table-cell>
          <table:table-cell table:number-columns-repeated="16371"/>
        </table:table-row>
        <table:table-row table:style-name="ro7">
          <table:table-cell office:value-type="string" table:style-name="ce7">
            <text:p>強化精神疾病、自殺防治及藥癮個案管理服務</text:p>
          </table:table-cell>
          <table:table-cell office:value-type="float" office:value="90325000" table:style-name="ce3">
            <text:p><text:s/>90,325,000<text:s/></text:p>
          </table:table-cell>
          <table:table-cell office:value-type="float" office:value="38711000" table:style-name="ce3">
            <text:p><text:s/>38,711,000<text:s/></text:p>
          </table:table-cell>
          <table:table-cell office:value-type="float" office:value="129036000" table:formula="of:=SUM([.B18:.C18])" table:style-name="ce3">
            <text:p><text:s/>129,036,000<text:s/></text:p>
          </table:table-cell>
          <table:table-cell office:value-type="float" office:value="129036000" table:style-name="ce3">
            <text:p><text:s/>129,036,000<text:s/></text:p>
          </table:table-cell>
          <table:table-cell office:value-type="float" office:value="79503579" table:style-name="ce3">
            <text:p><text:s/>79,503,579<text:s/></text:p>
          </table:table-cell>
          <table:table-cell office:value-type="float" office:value="32761802" table:style-name="ce3">
            <text:p><text:s/>32,761,802<text:s/></text:p>
          </table:table-cell>
          <table:table-cell office:value-type="float" office:value="112265381" table:formula="of:=SUM([.F18:.G18])" table:style-name="ce3">
            <text:p><text:s/>112,265,381<text:s/></text:p>
          </table:table-cell>
          <table:table-cell office:value-type="float" office:value="87.00314718373167" table:formula="of:=[.H18]/[.E18]*100" table:style-name="ce4">
            <text:p>87.00<text:s/></text:p>
          </table:table-cell>
          <table:table-cell table:style-name="ce7"/>
          <table:table-cell office:value-type="float" office:value="10821421" table:formula="of:=[.B18]-[.F18]" table:style-name="ce3">
            <text:p><text:s/>10,821,421<text:s/></text:p>
          </table:table-cell>
          <table:table-cell office:value-type="float" office:value="5949198" table:formula="of:=[.C18]-[.G18]" table:style-name="ce3">
            <text:p><text:s/>5,949,198<text:s/></text:p>
          </table:table-cell>
          <table:table-cell office:value-type="float" office:value="16770619" table:formula="of:=SUM([.K18:.L18])" table:style-name="ce3">
            <text:p><text:s/>16,770,619<text:s/></text:p>
          </table:table-cell>
          <table:table-cell table:number-columns-repeated="16371"/>
        </table:table-row>
        <table:table-row table:style-name="ro6">
          <table:table-cell office:value-type="string" table:style-name="ce7">
            <text:p>醫起護少陪伴計畫</text:p>
          </table:table-cell>
          <table:table-cell office:value-type="float" office:value="300000" table:style-name="ce16">
            <text:p><text:s/>300,000<text:s/></text:p>
          </table:table-cell>
          <table:table-cell office:value-type="float" office:value="0" table:style-name="ce3">
            <text:p><text:s/>-<text:s/></text:p>
          </table:table-cell>
          <table:table-cell office:value-type="float" office:value="300000" table:formula="of:=SUM([.B19:.C19])" table:style-name="ce3">
            <text:p><text:s/>300,000<text:s/></text:p>
          </table:table-cell>
          <table:table-cell office:value-type="float" office:value="300000" table:style-name="ce3">
            <text:p><text:s/>300,000<text:s/></text:p>
          </table:table-cell>
          <table:table-cell office:value-type="float" office:value="255800" table:style-name="ce3">
            <text:p><text:s/>255,800<text:s/></text:p>
          </table:table-cell>
          <table:table-cell office:value-type="float" office:value="0" table:style-name="ce3">
            <text:p><text:s/>-<text:s/></text:p>
          </table:table-cell>
          <table:table-cell office:value-type="float" office:value="255800" table:formula="of:=SUM([.F19:.G19])" table:style-name="ce3">
            <text:p><text:s/>255,800<text:s/></text:p>
          </table:table-cell>
          <table:table-cell office:value-type="float" office:value="85.266666666666666" table:formula="of:=[.H19]/[.E19]*100" table:style-name="ce4">
            <text:p>85.27<text:s/></text:p>
          </table:table-cell>
          <table:table-cell table:style-name="ce7"/>
          <table:table-cell office:value-type="float" office:value="44200" table:formula="of:=[.B19]-[.F19]" table:style-name="ce3">
            <text:p><text:s/>44,200<text:s/></text:p>
          </table:table-cell>
          <table:table-cell office:value-type="float" office:value="0" table:formula="of:=[.C19]-[.G19]" table:style-name="ce3">
            <text:p><text:s/>-<text:s/></text:p>
          </table:table-cell>
          <table:table-cell office:value-type="float" office:value="44200" table:formula="of:=SUM([.K19:.L19])" table:style-name="ce3">
            <text:p><text:s/>44,200<text:s/></text:p>
          </table:table-cell>
          <table:table-cell table:number-columns-repeated="16371"/>
        </table:table-row>
        <table:table-row table:style-name="ro7">
          <table:table-cell office:value-type="string" table:style-name="ce7">
            <text:p>排除就醫障礙補助計畫</text:p>
          </table:table-cell>
          <table:table-cell office:value-type="float" office:value="5289000" table:style-name="ce16">
            <text:p><text:s/>5,289,000<text:s/></text:p>
          </table:table-cell>
          <table:table-cell office:value-type="float" office:value="0" table:style-name="ce3">
            <text:p><text:s/>-<text:s/></text:p>
          </table:table-cell>
          <table:table-cell office:value-type="float" office:value="5289000" table:formula="of:=SUM([.B20:.C20])" table:style-name="ce3">
            <text:p><text:s/>5,289,000<text:s/></text:p>
          </table:table-cell>
          <table:table-cell office:value-type="float" office:value="5289000" table:style-name="ce3">
            <text:p><text:s/>5,289,000<text:s/></text:p>
          </table:table-cell>
          <table:table-cell office:value-type="float" office:value="4025613" table:style-name="ce3">
            <text:p><text:s/>4,025,613<text:s/></text:p>
          </table:table-cell>
          <table:table-cell office:value-type="float" office:value="0" table:style-name="ce3">
            <text:p><text:s/>-<text:s/></text:p>
          </table:table-cell>
          <table:table-cell office:value-type="float" office:value="4025613" table:formula="of:=SUM([.F20:.G20])" table:style-name="ce3">
            <text:p><text:s/>4,025,613<text:s/></text:p>
          </table:table-cell>
          <table:table-cell office:value-type="float" office:value="76.112932501418044" table:formula="of:=[.H20]/[.E20]*100" table:style-name="ce4">
            <text:p>76.11<text:s/></text:p>
          </table:table-cell>
          <table:table-cell office:value-type="string" table:style-name="ce7">
            <text:p>依據民眾申請辦理，為實支實付案件。</text:p>
          </table:table-cell>
          <table:table-cell office:value-type="float" office:value="1263387" table:formula="of:=[.B20]-[.F20]" table:style-name="ce3">
            <text:p><text:s/>1,263,387<text:s/></text:p>
          </table:table-cell>
          <table:table-cell office:value-type="float" office:value="0" table:formula="of:=[.C20]-[.G20]" table:style-name="ce3">
            <text:p><text:s/>-<text:s/></text:p>
          </table:table-cell>
          <table:table-cell office:value-type="float" office:value="1263387" table:formula="of:=SUM([.K20:.L20])" table:style-name="ce3">
            <text:p><text:s/>1,263,387<text:s/></text:p>
          </table:table-cell>
          <table:table-cell table:number-columns-repeated="16371"/>
        </table:table-row>
        <table:table-row table:style-name="ro7">
          <table:table-cell office:value-type="string" table:style-name="ce7">
            <text:p>充實心衛社工駐點辦公空間及設施設備計畫</text:p>
          </table:table-cell>
          <table:table-cell office:value-type="float" office:value="1680000" table:style-name="ce18">
            <text:p><text:s/>1,680,000<text:s/></text:p>
          </table:table-cell>
          <table:table-cell office:value-type="float" office:value="0" table:style-name="ce19">
            <text:p><text:s/>-<text:s/></text:p>
          </table:table-cell>
          <table:table-cell office:value-type="float" office:value="1680000" table:formula="of:=SUM([.B21:.C21])" table:style-name="ce3">
            <text:p><text:s/>1,680,000<text:s/></text:p>
          </table:table-cell>
          <table:table-cell office:value-type="float" office:value="1680000" table:style-name="ce19">
            <text:p><text:s/>1,680,000<text:s/></text:p>
          </table:table-cell>
          <table:table-cell office:value-type="float" office:value="1587367" table:style-name="ce16">
            <text:p><text:s/>1,587,367<text:s/></text:p>
          </table:table-cell>
          <table:table-cell office:value-type="float" office:value="0" table:style-name="ce19">
            <text:p><text:s/>-<text:s/></text:p>
          </table:table-cell>
          <table:table-cell office:value-type="float" office:value="1587367" table:formula="of:=SUM([.F21:.G21])" table:style-name="ce3">
            <text:p><text:s/>1,587,367<text:s/></text:p>
          </table:table-cell>
          <table:table-cell office:value-type="float" office:value="94.486130952380947" table:formula="of:=[.H21]/[.E21]*100" table:style-name="ce4">
            <text:p>94.49<text:s/></text:p>
          </table:table-cell>
          <table:table-cell table:style-name="ce11"/>
          <table:table-cell office:value-type="float" office:value="92633" table:formula="of:=[.B21]-[.F21]" table:style-name="ce3">
            <text:p><text:s/>92,633<text:s/></text:p>
          </table:table-cell>
          <table:table-cell office:value-type="float" office:value="0" table:formula="of:=[.C21]-[.G21]" table:style-name="ce3">
            <text:p><text:s/>-<text:s/></text:p>
          </table:table-cell>
          <table:table-cell office:value-type="float" office:value="92633" table:formula="of:=SUM([.K21:.L21])" table:style-name="ce3">
            <text:p><text:s/>92,633<text:s/></text:p>
          </table:table-cell>
          <table:table-cell table:number-columns-repeated="16371"/>
        </table:table-row>
        <table:table-row table:style-name="ro7">
          <table:table-cell office:value-type="string" table:style-name="ce7">
            <text:p>110年度充實心衛社工駐點辦公空間及設施設備計畫</text:p>
          </table:table-cell>
          <table:table-cell office:value-type="float" office:value="1200000" table:style-name="ce18">
            <text:p><text:s/>1,200,000<text:s/></text:p>
          </table:table-cell>
          <table:table-cell office:value-type="float" office:value="0" table:style-name="ce19">
            <text:p><text:s/>-<text:s/></text:p>
          </table:table-cell>
          <table:table-cell office:value-type="float" office:value="1200000" table:formula="of:=SUM([.B22:.C22])" table:style-name="ce3">
            <text:p><text:s/>1,200,000<text:s/></text:p>
          </table:table-cell>
          <table:table-cell office:value-type="float" office:value="1200000" table:style-name="ce19">
            <text:p><text:s/>1,200,000<text:s/></text:p>
          </table:table-cell>
          <table:table-cell office:value-type="float" office:value="1046678" table:style-name="ce16">
            <text:p><text:s/>1,046,678<text:s/></text:p>
          </table:table-cell>
          <table:table-cell office:value-type="float" office:value="0" table:style-name="ce19">
            <text:p><text:s/>-<text:s/></text:p>
          </table:table-cell>
          <table:table-cell office:value-type="float" office:value="1046678" table:formula="of:=SUM([.F22:.G22])" table:style-name="ce3">
            <text:p><text:s/>1,046,678<text:s/></text:p>
          </table:table-cell>
          <table:table-cell office:value-type="float" office:value="87.223166666666657" table:formula="of:=[.H22]/[.E22]*100" table:style-name="ce4">
            <text:p>87.22<text:s/></text:p>
          </table:table-cell>
          <table:table-cell table:style-name="ce11"/>
          <table:table-cell office:value-type="float" office:value="153322" table:formula="of:=[.B22]-[.F22]" table:style-name="ce3">
            <text:p><text:s/>153,322<text:s/></text:p>
          </table:table-cell>
          <table:table-cell office:value-type="float" office:value="0" table:formula="of:=[.C22]-[.G22]" table:style-name="ce3">
            <text:p><text:s/>-<text:s/></text:p>
          </table:table-cell>
          <table:table-cell office:value-type="float" office:value="153322" table:formula="of:=SUM([.K22:.L22])" table:style-name="ce3">
            <text:p><text:s/>153,322<text:s/></text:p>
          </table:table-cell>
          <table:table-cell table:number-columns-repeated="16371"/>
        </table:table-row>
        <table:table-row table:style-name="ro6">
          <table:table-cell office:value-type="string" table:style-name="ce7">
            <text:p>菸害防制工作計畫</text:p>
          </table:table-cell>
          <table:table-cell office:value-type="float" office:value="24024000" table:style-name="ce12">
            <text:p><text:s/>24,024,000<text:s/></text:p>
          </table:table-cell>
          <table:table-cell office:value-type="float" office:value="0" table:style-name="ce12">
            <text:p><text:s/>-<text:s/></text:p>
          </table:table-cell>
          <table:table-cell office:value-type="float" office:value="24024000" table:formula="of:=SUM([.B23:.C23])" table:style-name="ce3">
            <text:p><text:s/>24,024,000<text:s/></text:p>
          </table:table-cell>
          <table:table-cell office:value-type="float" office:value="24024000" table:style-name="ce12">
            <text:p><text:s/>24,024,000<text:s/></text:p>
          </table:table-cell>
          <table:table-cell office:value-type="float" office:value="20574396" table:style-name="ce12">
            <text:p><text:s/>20,574,396<text:s/></text:p>
          </table:table-cell>
          <table:table-cell office:value-type="float" office:value="0" table:style-name="ce12">
            <text:p><text:s/>-<text:s/></text:p>
          </table:table-cell>
          <table:table-cell office:value-type="float" office:value="20574396" table:formula="of:=SUM([.F23:.G23])" table:style-name="ce3">
            <text:p><text:s/>20,574,396<text:s/></text:p>
          </table:table-cell>
          <table:table-cell office:value-type="float" office:value="85.641008991008988" table:formula="of:=[.H23]/[.E23]*100" table:style-name="ce4">
            <text:p>85.64<text:s/></text:p>
          </table:table-cell>
          <table:table-cell table:style-name="ce12"/>
          <table:table-cell office:value-type="float" office:value="3449604" table:formula="of:=[.B23]-[.F23]" table:style-name="ce3">
            <text:p><text:s/>3,449,604<text:s/></text:p>
          </table:table-cell>
          <table:table-cell office:value-type="float" office:value="0" table:formula="of:=[.C23]-[.G23]" table:style-name="ce3">
            <text:p><text:s/>-<text:s/></text:p>
          </table:table-cell>
          <table:table-cell office:value-type="float" office:value="3449604" table:formula="of:=SUM([.K23:.L23])" table:style-name="ce3">
            <text:p><text:s/>3,449,604<text:s/></text:p>
          </table:table-cell>
          <table:table-cell table:number-columns-repeated="16371"/>
        </table:table-row>
        <table:table-row table:style-name="ro9">
          <table:table-cell office:value-type="string" table:style-name="ce7">
            <text:p>癌症防治人力計畫</text:p>
          </table:table-cell>
          <table:table-cell office:value-type="float" office:value="5500000" table:style-name="ce12">
            <text:p><text:s/>5,500,000<text:s/></text:p>
          </table:table-cell>
          <table:table-cell office:value-type="float" office:value="0" table:style-name="ce12">
            <text:p><text:s/>-<text:s/></text:p>
          </table:table-cell>
          <table:table-cell office:value-type="float" office:value="5500000" table:formula="of:=SUM([.B24:.C24])" table:style-name="ce3">
            <text:p><text:s/>5,500,000<text:s/></text:p>
          </table:table-cell>
          <table:table-cell office:value-type="float" office:value="5500000" table:style-name="ce12">
            <text:p><text:s/>5,500,000<text:s/></text:p>
          </table:table-cell>
          <table:table-cell office:value-type="float" office:value="4073303" table:style-name="ce12">
            <text:p><text:s/>4,073,303<text:s/></text:p>
          </table:table-cell>
          <table:table-cell office:value-type="float" office:value="0" table:style-name="ce12">
            <text:p><text:s/>-<text:s/></text:p>
          </table:table-cell>
          <table:table-cell office:value-type="float" office:value="4073303" table:formula="of:=SUM([.F24:.G24])" table:style-name="ce3">
            <text:p><text:s/>4,073,303<text:s/></text:p>
          </table:table-cell>
          <table:table-cell office:value-type="float" office:value="74.060054545454548" table:formula="of:=[.H24]/[.E24]*100" table:style-name="ce4">
            <text:p>74.06<text:s/></text:p>
          </table:table-cell>
          <table:table-cell office:value-type="string" table:style-name="ce11">
            <text:p>因計畫人員陸續離職，且新增人力需待人事處核定後才可聘人，致經費賸餘。</text:p>
          </table:table-cell>
          <table:table-cell office:value-type="float" office:value="1426697" table:formula="of:=[.B24]-[.F24]" table:style-name="ce3">
            <text:p><text:s/>1,426,697<text:s/></text:p>
          </table:table-cell>
          <table:table-cell office:value-type="float" office:value="0" table:formula="of:=[.C24]-[.G24]" table:style-name="ce3">
            <text:p><text:s/>-<text:s/></text:p>
          </table:table-cell>
          <table:table-cell office:value-type="float" office:value="1426697" table:formula="of:=SUM([.K24:.L24])" table:style-name="ce3">
            <text:p><text:s/>1,426,697<text:s/></text:p>
          </table:table-cell>
          <table:table-cell table:number-columns-repeated="16371"/>
        </table:table-row>
        <table:table-row table:style-name="ro6">
          <table:table-cell office:value-type="string" table:style-name="ce7">
            <text:p>衛生保健工作計畫</text:p>
          </table:table-cell>
          <table:table-cell office:value-type="float" office:value="14527000" table:style-name="ce13">
            <text:p><text:s/>14,527,000<text:s/></text:p>
          </table:table-cell>
          <table:table-cell table:style-name="ce13"/>
          <table:table-cell office:value-type="float" office:value="14527000" table:formula="of:=SUM([.B25:.C25])" table:style-name="ce3">
            <text:p><text:s/>14,527,000<text:s/></text:p>
          </table:table-cell>
          <table:table-cell office:value-type="float" office:value="14527000" table:style-name="ce13">
            <text:p><text:s/>14,527,000<text:s/></text:p>
          </table:table-cell>
          <table:table-cell office:value-type="float" office:value="12833510" table:style-name="ce13">
            <text:p><text:s/>12,833,510<text:s/></text:p>
          </table:table-cell>
          <table:table-cell table:style-name="ce13"/>
          <table:table-cell office:value-type="float" office:value="12833510" table:formula="of:=SUM([.F25:.G25])" table:style-name="ce3">
            <text:p><text:s/>12,833,510<text:s/></text:p>
          </table:table-cell>
          <table:table-cell office:value-type="float" office:value="88.342465753424662" table:formula="of:=[.H25]/[.E25]*100" table:style-name="ce4">
            <text:p>88.34<text:s/></text:p>
          </table:table-cell>
          <table:table-cell table:style-name="ce20"/>
          <table:table-cell office:value-type="float" office:value="1693490" table:formula="of:=[.B25]-[.F25]" table:style-name="ce3">
            <text:p><text:s/>1,693,490<text:s/></text:p>
          </table:table-cell>
          <table:table-cell office:value-type="float" office:value="0" table:formula="of:=[.C25]-[.G25]" table:style-name="ce3">
            <text:p><text:s/>-<text:s/></text:p>
          </table:table-cell>
          <table:table-cell office:value-type="float" office:value="1693490" table:formula="of:=SUM([.K25:.L25])" table:style-name="ce3">
            <text:p><text:s/>1,693,490<text:s/></text:p>
          </table:table-cell>
          <table:table-cell table:number-columns-repeated="16371"/>
        </table:table-row>
        <table:table-row table:style-name="ro6">
          <table:table-cell office:value-type="string" table:style-name="ce9">
            <text:p>推動慢性病預防管理及健康促進整合計畫</text:p>
          </table:table-cell>
          <table:table-cell office:value-type="float" office:value="6940000" table:style-name="ce13">
            <text:p><text:s/>6,940,000<text:s/></text:p>
          </table:table-cell>
          <table:table-cell table:style-name="ce13"/>
          <table:table-cell office:value-type="float" office:value="6940000" table:formula="of:=SUM([.B26:.C26])" table:style-name="ce3">
            <text:p><text:s/>6,940,000<text:s/></text:p>
          </table:table-cell>
          <table:table-cell office:value-type="float" office:value="6940000" table:style-name="ce13">
            <text:p><text:s/>6,940,000<text:s/></text:p>
          </table:table-cell>
          <table:table-cell office:value-type="float" office:value="6300662" table:style-name="ce13">
            <text:p><text:s/>6,300,662<text:s/></text:p>
          </table:table-cell>
          <table:table-cell table:style-name="ce13"/>
          <table:table-cell office:value-type="float" office:value="6300662" table:formula="of:=SUM([.F26:.G26])" table:style-name="ce3">
            <text:p><text:s/>6,300,662<text:s/></text:p>
          </table:table-cell>
          <table:table-cell office:value-type="float" office:value="90.787636887608073" table:formula="of:=[.H26]/[.E26]*100" table:style-name="ce4">
            <text:p>90.79<text:s/></text:p>
          </table:table-cell>
          <table:table-cell table:style-name="ce14"/>
          <table:table-cell office:value-type="float" office:value="639338" table:formula="of:=[.B26]-[.F26]" table:style-name="ce3">
            <text:p><text:s/>639,338<text:s/></text:p>
          </table:table-cell>
          <table:table-cell office:value-type="float" office:value="0" table:formula="of:=[.C26]-[.G26]" table:style-name="ce3">
            <text:p><text:s/>-<text:s/></text:p>
          </table:table-cell>
          <table:table-cell office:value-type="float" office:value="639338" table:formula="of:=SUM([.K26:.L26])" table:style-name="ce3">
            <text:p><text:s/>639,338<text:s/></text:p>
          </table:table-cell>
          <table:table-cell table:number-columns-repeated="16371"/>
        </table:table-row>
        <table:table-row table:style-name="ro7">
          <table:table-cell office:value-type="string" table:style-name="ce9">
            <text:p>整合性預防及延緩失能計畫-高齡友善城市及社區計畫</text:p>
          </table:table-cell>
          <table:table-cell office:value-type="float" office:value="4590000" table:style-name="ce12">
            <text:p><text:s/>4,590,000<text:s/></text:p>
          </table:table-cell>
          <table:table-cell office:value-type="float" office:value="0" table:style-name="ce12">
            <text:p><text:s/>-<text:s/></text:p>
          </table:table-cell>
          <table:table-cell office:value-type="float" office:value="4590000" table:formula="of:=SUM([.B27:.C27])" table:style-name="ce3">
            <text:p><text:s/>4,590,000<text:s/></text:p>
          </table:table-cell>
          <table:table-cell office:value-type="float" office:value="4590000" table:style-name="ce12">
            <text:p><text:s/>4,590,000<text:s/></text:p>
          </table:table-cell>
          <table:table-cell office:value-type="float" office:value="4304165" table:style-name="ce12">
            <text:p><text:s/>4,304,165<text:s/></text:p>
          </table:table-cell>
          <table:table-cell office:value-type="float" office:value="0" table:style-name="ce12">
            <text:p><text:s/>-<text:s/></text:p>
          </table:table-cell>
          <table:table-cell office:value-type="float" office:value="4304165" table:formula="of:=SUM([.F27:.G27])" table:style-name="ce3">
            <text:p><text:s/>4,304,165<text:s/></text:p>
          </table:table-cell>
          <table:table-cell office:value-type="float" office:value="93.772657952069721" table:formula="of:=[.H27]/[.E27]*100" table:style-name="ce4">
            <text:p>93.77<text:s/></text:p>
          </table:table-cell>
          <table:table-cell table:style-name="ce20"/>
          <table:table-cell office:value-type="float" office:value="285835" table:formula="of:=[.B27]-[.F27]" table:style-name="ce3">
            <text:p><text:s/>285,835<text:s/></text:p>
          </table:table-cell>
          <table:table-cell office:value-type="float" office:value="0" table:formula="of:=[.C27]-[.G27]" table:style-name="ce3">
            <text:p><text:s/>-<text:s/></text:p>
          </table:table-cell>
          <table:table-cell office:value-type="float" office:value="285835" table:formula="of:=SUM([.K27:.L27])" table:style-name="ce3">
            <text:p><text:s/>285,835<text:s/></text:p>
          </table:table-cell>
          <table:table-cell table:number-columns-repeated="16371"/>
        </table:table-row>
        <table:table-row table:style-name="ro7">
          <table:table-cell office:value-type="string" table:style-name="ce9">
            <text:p>整合性預防及延緩失能計畫-長者整合性預防及延緩失能計畫</text:p>
          </table:table-cell>
          <table:table-cell office:value-type="float" office:value="24502000" table:style-name="ce12">
            <text:p><text:s/>24,502,000<text:s/></text:p>
          </table:table-cell>
          <table:table-cell office:value-type="float" office:value="0" table:style-name="ce12">
            <text:p><text:s/>-<text:s/></text:p>
          </table:table-cell>
          <table:table-cell office:value-type="float" office:value="24502000" table:formula="of:=SUM([.B28:.C28])" table:style-name="ce3">
            <text:p><text:s/>24,502,000<text:s/></text:p>
          </table:table-cell>
          <table:table-cell office:value-type="float" office:value="24502000" table:style-name="ce12">
            <text:p><text:s/>24,502,000<text:s/></text:p>
          </table:table-cell>
          <table:table-cell office:value-type="float" office:value="20359169" table:style-name="ce12">
            <text:p><text:s/>20,359,169<text:s/></text:p>
          </table:table-cell>
          <table:table-cell office:value-type="float" office:value="0" table:style-name="ce12">
            <text:p><text:s/>-<text:s/></text:p>
          </table:table-cell>
          <table:table-cell office:value-type="float" office:value="20359169" table:formula="of:=SUM([.F28:.G28])" table:style-name="ce3">
            <text:p><text:s/>20,359,169<text:s/></text:p>
          </table:table-cell>
          <table:table-cell office:value-type="float" office:value="83.091865970124886" table:formula="of:=[.H28]/[.E28]*100" table:style-name="ce4">
            <text:p>83.09<text:s/></text:p>
          </table:table-cell>
          <table:table-cell table:style-name="ce20"/>
          <table:table-cell office:value-type="float" office:value="4142831" table:formula="of:=[.B28]-[.F28]" table:style-name="ce3">
            <text:p><text:s/>4,142,831<text:s/></text:p>
          </table:table-cell>
          <table:table-cell office:value-type="float" office:value="0" table:formula="of:=[.C28]-[.G28]" table:style-name="ce3">
            <text:p><text:s/>-<text:s/></text:p>
          </table:table-cell>
          <table:table-cell office:value-type="float" office:value="4142831" table:formula="of:=SUM([.K28:.L28])" table:style-name="ce3">
            <text:p><text:s/>4,142,831<text:s/></text:p>
          </table:table-cell>
          <table:table-cell table:number-columns-repeated="16371"/>
        </table:table-row>
        <table:table-row table:style-name="ro6">
          <table:table-cell office:value-type="string" table:style-name="ce7">
            <text:p>HPV疫苗接種服務計畫</text:p>
          </table:table-cell>
          <table:table-cell office:value-type="float" office:value="5991160" table:style-name="ce12">
            <text:p><text:s/>5,991,160<text:s/></text:p>
          </table:table-cell>
          <table:table-cell office:value-type="float" office:value="5386000" table:style-name="ce12">
            <text:p><text:s/>5,386,000<text:s/></text:p>
          </table:table-cell>
          <table:table-cell office:value-type="float" office:value="11377160" table:formula="of:=SUM([.B29:.C29])" table:style-name="ce3">
            <text:p><text:s/>11,377,160<text:s/></text:p>
          </table:table-cell>
          <table:table-cell office:value-type="float" office:value="11377160" table:style-name="ce12">
            <text:p><text:s/>11,377,160<text:s/></text:p>
          </table:table-cell>
          <table:table-cell office:value-type="float" office:value="3724774" table:style-name="ce12">
            <text:p><text:s/>3,724,774<text:s/></text:p>
          </table:table-cell>
          <table:table-cell office:value-type="float" office:value="7121781" table:style-name="ce12">
            <text:p><text:s/>7,121,781<text:s/></text:p>
          </table:table-cell>
          <table:table-cell office:value-type="float" office:value="10846555" table:formula="of:=SUM([.F29:.G29])" table:style-name="ce3">
            <text:p><text:s/>10,846,555<text:s/></text:p>
          </table:table-cell>
          <table:table-cell office:value-type="float" office:value="95.336226263847919" table:formula="of:=[.H29]/[.E29]*100" table:style-name="ce4">
            <text:p>95.34<text:s/></text:p>
          </table:table-cell>
          <table:table-cell table:style-name="ce20"/>
          <table:table-cell office:value-type="float" office:value="2266386" table:formula="of:=[.B29]-[.F29]" table:style-name="ce3">
            <text:p><text:s/>2,266,386<text:s/></text:p>
          </table:table-cell>
          <table:table-cell office:value-type="float" office:value="-1735781" table:formula="of:=[.C29]-[.G29]" table:style-name="ce3">
            <text:p>-1,735,781<text:s/></text:p>
          </table:table-cell>
          <table:table-cell office:value-type="float" office:value="530605" table:formula="of:=SUM([.K29:.L29])" table:style-name="ce3">
            <text:p><text:s/>530,605<text:s/></text:p>
          </table:table-cell>
          <table:table-cell table:number-columns-repeated="16371"/>
        </table:table-row>
        <table:table-row table:style-name="ro3">
          <table:table-cell office:value-type="string" table:style-name="ce7">
            <text:p>原住民族及離島地區醫療保健行政工作-部落社區健康營造計畫</text:p>
          </table:table-cell>
          <table:table-cell office:value-type="float" office:value="1200000" table:style-name="ce13">
            <text:p><text:s/>1,200,000<text:s/></text:p>
          </table:table-cell>
          <table:table-cell office:value-type="float" office:value="164000" table:style-name="ce13">
            <text:p><text:s/>164,000<text:s/></text:p>
          </table:table-cell>
          <table:table-cell office:value-type="float" office:value="1364000" table:formula="of:=SUM([.B30:.C30])" table:style-name="ce3">
            <text:p><text:s/>1,364,000<text:s/></text:p>
          </table:table-cell>
          <table:table-cell office:value-type="float" office:value="1364000" table:style-name="ce13">
            <text:p><text:s/>1,364,000<text:s/></text:p>
          </table:table-cell>
          <table:table-cell office:value-type="float" office:value="912282" table:style-name="ce13">
            <text:p><text:s/>912,282<text:s/></text:p>
          </table:table-cell>
          <table:table-cell office:value-type="float" office:value="163658" table:style-name="ce13">
            <text:p><text:s/>163,658<text:s/></text:p>
          </table:table-cell>
          <table:table-cell office:value-type="float" office:value="1075940" table:formula="of:=SUM([.F30:.G30])" table:style-name="ce3">
            <text:p><text:s/>1,075,940<text:s/></text:p>
          </table:table-cell>
          <table:table-cell office:value-type="float" office:value="78.881231671554247" table:formula="of:=[.H30]/[.E30]*100" table:style-name="ce4">
            <text:p>78.88<text:s/></text:p>
          </table:table-cell>
          <table:table-cell office:value-type="string" table:style-name="ce11">
            <text:p>因計畫經理人招聘困難又流動率高，致經費執行多有賸餘。</text:p>
          </table:table-cell>
          <table:table-cell office:value-type="float" office:value="287718" table:formula="of:=[.B30]-[.F30]" table:style-name="ce3">
            <text:p><text:s/>287,718<text:s/></text:p>
          </table:table-cell>
          <table:table-cell office:value-type="float" office:value="342" table:formula="of:=[.C30]-[.G30]" table:style-name="ce3">
            <text:p><text:s/>342<text:s/></text:p>
          </table:table-cell>
          <table:table-cell office:value-type="float" office:value="288060" table:formula="of:=SUM([.K30:.L30])" table:style-name="ce3">
            <text:p><text:s/>288,060<text:s/></text:p>
          </table:table-cell>
          <table:table-cell table:number-columns-repeated="16371"/>
        </table:table-row>
        <table:table-row table:style-name="ro10">
          <table:table-cell office:value-type="string" table:style-name="ce21">
            <text:p>銀髮健身俱樂部補助計畫</text:p>
          </table:table-cell>
          <table:table-cell office:value-type="float" office:value="1000000" table:style-name="ce13">
            <text:p><text:s/>1,000,000<text:s/></text:p>
          </table:table-cell>
          <table:table-cell office:value-type="float" office:value="143360" table:style-name="ce13">
            <text:p><text:s/>143,360<text:s/></text:p>
          </table:table-cell>
          <table:table-cell office:value-type="float" office:value="1143360" table:formula="of:=SUM([.B31:.C31])" table:style-name="ce3">
            <text:p><text:s/>1,143,360<text:s/></text:p>
          </table:table-cell>
          <table:table-cell office:value-type="float" office:value="1143360" table:style-name="ce13">
            <text:p><text:s/>1,143,360<text:s/></text:p>
          </table:table-cell>
          <table:table-cell office:value-type="float" office:value="669312" table:style-name="ce13">
            <text:p><text:s/>669,312<text:s/></text:p>
          </table:table-cell>
          <table:table-cell office:value-type="float" office:value="143360" table:style-name="ce13">
            <text:p><text:s/>143,360<text:s/></text:p>
          </table:table-cell>
          <table:table-cell office:value-type="float" office:value="812672" table:formula="of:=SUM([.F31:.G31])" table:style-name="ce3">
            <text:p><text:s/>812,672<text:s/></text:p>
          </table:table-cell>
          <table:table-cell office:value-type="float" office:value="71.077525888609017" table:formula="of:=[.H31]/[.E31]*100" table:style-name="ce4">
            <text:p>71.08<text:s/></text:p>
          </table:table-cell>
          <table:table-cell office:value-type="string" table:style-name="ce22">
            <text:p>1.因疫情影響導致原物料短缺，故執行單位之空間修繕未能如期完工，致無法請領設備費。</text:p>
            <text:p>2.因執行期間受疫情影響，執行單位無法開班授課，專業服務費無法全數用罄。</text:p>
          </table:table-cell>
          <table:table-cell office:value-type="float" office:value="330688" table:formula="of:=[.B31]-[.F31]" table:style-name="ce3">
            <text:p><text:s/>330,688<text:s/></text:p>
          </table:table-cell>
          <table:table-cell office:value-type="float" office:value="0" table:formula="of:=[.C31]-[.G31]" table:style-name="ce3">
            <text:p><text:s/>-<text:s/></text:p>
          </table:table-cell>
          <table:table-cell office:value-type="float" office:value="330688" table:formula="of:=SUM([.K31:.L31])" table:style-name="ce3">
            <text:p><text:s/>330,688<text:s/></text:p>
          </table:table-cell>
          <table:table-cell table:number-columns-repeated="16371"/>
        </table:table-row>
        <table:table-row table:style-name="ro6">
          <table:table-cell office:value-type="string" table:style-name="ce21">
            <text:p>銀髮健身俱樂部補助計畫</text:p>
          </table:table-cell>
          <table:table-cell office:value-type="float" office:value="1000000" table:style-name="ce13">
            <text:p><text:s/>1,000,000<text:s/></text:p>
          </table:table-cell>
          <table:table-cell office:value-type="float" office:value="136460" table:style-name="ce13">
            <text:p><text:s/>136,460<text:s/></text:p>
          </table:table-cell>
          <table:table-cell office:value-type="float" office:value="1136460" table:formula="of:=SUM([.B32:.C32])" table:style-name="ce3">
            <text:p><text:s/>1,136,460<text:s/></text:p>
          </table:table-cell>
          <table:table-cell office:value-type="float" office:value="1136460" table:style-name="ce13">
            <text:p><text:s/>1,136,460<text:s/></text:p>
          </table:table-cell>
          <table:table-cell office:value-type="float" office:value="1000000" table:style-name="ce13">
            <text:p><text:s/>1,000,000<text:s/></text:p>
          </table:table-cell>
          <table:table-cell office:value-type="float" office:value="136460" table:style-name="ce13">
            <text:p><text:s/>136,460<text:s/></text:p>
          </table:table-cell>
          <table:table-cell office:value-type="float" office:value="1136460" table:formula="of:=SUM([.F32:.G32])" table:style-name="ce3">
            <text:p><text:s/>1,136,460<text:s/></text:p>
          </table:table-cell>
          <table:table-cell office:value-type="float" office:value="100" table:formula="of:=[.H32]/[.E32]*100" table:style-name="ce4">
            <text:p>100.00<text:s/></text:p>
          </table:table-cell>
          <table:table-cell table:style-name="ce20"/>
          <table:table-cell office:value-type="float" office:value="0" table:formula="of:=[.B32]-[.F32]" table:style-name="ce3">
            <text:p><text:s/>-<text:s/></text:p>
          </table:table-cell>
          <table:table-cell office:value-type="float" office:value="0" table:formula="of:=[.C32]-[.G32]" table:style-name="ce3">
            <text:p><text:s/>-<text:s/></text:p>
          </table:table-cell>
          <table:table-cell office:value-type="float" office:value="0" table:formula="of:=SUM([.K32:.L32])" table:style-name="ce3">
            <text:p><text:s/>-<text:s/></text:p>
          </table:table-cell>
          <table:table-cell table:number-columns-repeated="16371"/>
        </table:table-row>
        <table:table-row table:style-name="ro6">
          <table:table-cell office:value-type="string" table:style-name="ce7">
            <text:p>110年度銀髮健身俱樂部補助計畫</text:p>
          </table:table-cell>
          <table:table-cell office:value-type="float" office:value="1000000" table:style-name="ce13">
            <text:p><text:s/>1,000,000<text:s/></text:p>
          </table:table-cell>
          <table:table-cell office:value-type="float" office:value="137430" table:style-name="ce13">
            <text:p><text:s/>137,430<text:s/></text:p>
          </table:table-cell>
          <table:table-cell office:value-type="float" office:value="1137430" table:formula="of:=SUM([.B33:.C33])" table:style-name="ce3">
            <text:p><text:s/>1,137,430<text:s/></text:p>
          </table:table-cell>
          <table:table-cell office:value-type="float" office:value="1137430" table:style-name="ce13">
            <text:p><text:s/>1,137,430<text:s/></text:p>
          </table:table-cell>
          <table:table-cell office:value-type="float" office:value="1000000" table:style-name="ce13">
            <text:p><text:s/>1,000,000<text:s/></text:p>
          </table:table-cell>
          <table:table-cell office:value-type="float" office:value="137430" table:style-name="ce13">
            <text:p><text:s/>137,430<text:s/></text:p>
          </table:table-cell>
          <table:table-cell office:value-type="float" office:value="1137430" table:formula="of:=SUM([.F33:.G33])" table:style-name="ce3">
            <text:p><text:s/>1,137,430<text:s/></text:p>
          </table:table-cell>
          <table:table-cell office:value-type="float" office:value="100" table:formula="of:=[.H33]/[.E33]*100" table:style-name="ce4">
            <text:p>100.00<text:s/></text:p>
          </table:table-cell>
          <table:table-cell table:style-name="ce20"/>
          <table:table-cell office:value-type="float" office:value="0" table:formula="of:=[.B33]-[.F33]" table:style-name="ce3">
            <text:p><text:s/>-<text:s/></text:p>
          </table:table-cell>
          <table:table-cell office:value-type="float" office:value="0" table:formula="of:=[.C33]-[.G33]" table:style-name="ce3">
            <text:p><text:s/>-<text:s/></text:p>
          </table:table-cell>
          <table:table-cell office:value-type="float" office:value="0" table:formula="of:=SUM([.K33:.L33])" table:style-name="ce3">
            <text:p><text:s/>-<text:s/></text:p>
          </table:table-cell>
          <table:table-cell table:number-columns-repeated="16371"/>
        </table:table-row>
        <table:table-row table:style-name="ro6">
          <table:table-cell office:value-type="string" table:style-name="ce7">
            <text:p>住宿式服務機構使用者補助方案</text:p>
          </table:table-cell>
          <table:table-cell office:value-type="float" office:value="255576000" table:style-name="ce19">
            <text:p><text:s/>255,576,000<text:s/></text:p>
          </table:table-cell>
          <table:table-cell office:value-type="float" office:value="0" table:style-name="ce18">
            <text:p><text:s/>-<text:s/></text:p>
          </table:table-cell>
          <table:table-cell office:value-type="float" office:value="255576000" table:formula="of:=SUM([.B34:.C34])" table:style-name="ce3">
            <text:p><text:s/>255,576,000<text:s/></text:p>
          </table:table-cell>
          <table:table-cell office:value-type="float" office:value="255576000" table:style-name="ce19">
            <text:p><text:s/>255,576,000<text:s/></text:p>
          </table:table-cell>
          <table:table-cell office:value-type="float" office:value="255575593" table:style-name="ce19">
            <text:p><text:s/>255,575,593<text:s/></text:p>
          </table:table-cell>
          <table:table-cell office:value-type="float" office:value="0" table:style-name="ce19">
            <text:p><text:s/>-<text:s/></text:p>
          </table:table-cell>
          <table:table-cell office:value-type="float" office:value="255575593" table:formula="of:=SUM([.F34:.G34])" table:style-name="ce3">
            <text:p><text:s/>255,575,593<text:s/></text:p>
          </table:table-cell>
          <table:table-cell office:value-type="float" office:value="99.999840751870281" table:formula="of:=[.H34]/[.E34]*100" table:style-name="ce4">
            <text:p>100.00<text:s/></text:p>
          </table:table-cell>
          <table:table-cell table:style-name="ce7"/>
          <table:table-cell office:value-type="float" office:value="407" table:formula="of:=[.B34]-[.F34]" table:style-name="ce3">
            <text:p><text:s/>407<text:s/></text:p>
          </table:table-cell>
          <table:table-cell office:value-type="float" office:value="0" table:formula="of:=[.C34]-[.G34]" table:style-name="ce3">
            <text:p><text:s/>-<text:s/></text:p>
          </table:table-cell>
          <table:table-cell office:value-type="float" office:value="407" table:formula="of:=SUM([.K34:.L34])" table:style-name="ce3">
            <text:p><text:s/>407<text:s/></text:p>
          </table:table-cell>
          <table:table-cell table:number-columns-repeated="16371"/>
        </table:table-row>
        <table:table-row table:style-name="ro11">
          <table:table-cell office:value-type="string" table:style-name="ce9">
            <text:p>住宿式服務機構品質提升卓越計畫</text:p>
          </table:table-cell>
          <table:table-cell office:value-type="float" office:value="87765039" table:style-name="ce19">
            <text:p><text:s/>87,765,039<text:s/></text:p>
          </table:table-cell>
          <table:table-cell office:value-type="float" office:value="0" table:style-name="ce18">
            <text:p><text:s/>-<text:s/></text:p>
          </table:table-cell>
          <table:table-cell office:value-type="float" office:value="87765039" table:formula="of:=SUM([.B35:.C35])" table:style-name="ce3">
            <text:p><text:s/>87,765,039<text:s/></text:p>
          </table:table-cell>
          <table:table-cell office:value-type="float" office:value="87765039" table:style-name="ce19">
            <text:p><text:s/>87,765,039<text:s/></text:p>
          </table:table-cell>
          <table:table-cell office:value-type="float" office:value="85914604" table:style-name="ce18">
            <text:p><text:s/>85,914,604<text:s/></text:p>
          </table:table-cell>
          <table:table-cell office:value-type="float" office:value="0" table:style-name="ce19">
            <text:p><text:s/>-<text:s/></text:p>
          </table:table-cell>
          <table:table-cell office:value-type="float" office:value="85914604" table:formula="of:=SUM([.F35:.G35])" table:style-name="ce3">
            <text:p><text:s/>85,914,604<text:s/></text:p>
          </table:table-cell>
          <table:table-cell office:value-type="float" office:value="97.891603511963339" table:formula="of:=[.H35]/[.E35]*100" table:style-name="ce4">
            <text:p>97.89<text:s/></text:p>
          </table:table-cell>
          <table:table-cell table:style-name="ce11"/>
          <table:table-cell office:value-type="float" office:value="1850435" table:formula="of:=[.B35]-[.F35]" table:style-name="ce3">
            <text:p><text:s/>1,850,435<text:s/></text:p>
          </table:table-cell>
          <table:table-cell office:value-type="float" office:value="0" table:formula="of:=[.C35]-[.G35]" table:style-name="ce3">
            <text:p><text:s/>-<text:s/></text:p>
          </table:table-cell>
          <table:table-cell office:value-type="float" office:value="1850435" table:formula="of:=SUM([.K35:.L35])" table:style-name="ce3">
            <text:p><text:s/>1,850,435<text:s/></text:p>
          </table:table-cell>
          <table:table-cell table:number-columns-repeated="16371"/>
        </table:table-row>
        <table:table-row table:style-name="ro6">
          <table:table-cell office:value-type="string" table:style-name="ce7">
            <text:p>長期照顧十年計畫2.0</text:p>
          </table:table-cell>
          <table:table-cell office:value-type="float" office:value="4202289000" table:style-name="ce12">
            <text:p><text:s/>4,202,289,000<text:s/></text:p>
          </table:table-cell>
          <table:table-cell office:value-type="float" office:value="237000000" table:style-name="ce12">
            <text:p><text:s/>237,000,000<text:s/></text:p>
          </table:table-cell>
          <table:table-cell office:value-type="float" office:value="4439289000" table:formula="of:=SUM([.B36:.C36])" table:style-name="ce3">
            <text:p><text:s/>4,439,289,000<text:s/></text:p>
          </table:table-cell>
          <table:table-cell office:value-type="float" office:value="4439289000" table:style-name="ce19">
            <text:p><text:s/>4,439,289,000<text:s/></text:p>
          </table:table-cell>
          <table:table-cell office:value-type="float" office:value="4163279829" table:style-name="ce18">
            <text:p><text:s/>4,163,279,829<text:s/></text:p>
          </table:table-cell>
          <table:table-cell office:value-type="float" office:value="196363245" table:style-name="ce18">
            <text:p><text:s/>196,363,245<text:s/></text:p>
          </table:table-cell>
          <table:table-cell office:value-type="float" office:value="4359643074" table:formula="of:=SUM([.F36:.G36])" table:style-name="ce3">
            <text:p><text:s/>4,359,643,074<text:s/></text:p>
          </table:table-cell>
          <table:table-cell office:value-type="float" office:value="98.205885537075872" table:formula="of:=[.H36]/[.E36]*100" table:style-name="ce4">
            <text:p>98.21<text:s/></text:p>
          </table:table-cell>
          <table:table-cell table:style-name="ce23"/>
          <table:table-cell office:value-type="float" office:value="39009171" table:formula="of:=[.B36]-[.F36]" table:style-name="ce3">
            <text:p><text:s/>39,009,171<text:s/></text:p>
          </table:table-cell>
          <table:table-cell office:value-type="float" office:value="40636755" table:formula="of:=[.C36]-[.G36]" table:style-name="ce3">
            <text:p><text:s/>40,636,755<text:s/></text:p>
          </table:table-cell>
          <table:table-cell office:value-type="float" office:value="79645926" table:formula="of:=SUM([.K36:.L36])" table:style-name="ce3">
            <text:p><text:s/>79,645,926<text:s/></text:p>
          </table:table-cell>
          <table:table-cell table:number-columns-repeated="16371"/>
        </table:table-row>
        <table:table-row table:style-name="ro7">
          <table:table-cell office:value-type="string" table:style-name="ce7">
            <text:p>長照十年計畫2.0-強化照顧管理人力資源計畫</text:p>
          </table:table-cell>
          <table:table-cell office:value-type="float" office:value="120225992" table:style-name="ce24">
            <text:p>120,225,992</text:p>
          </table:table-cell>
          <table:table-cell office:value-type="float" office:value="3718330" table:style-name="ce24">
            <text:p>3,718,330</text:p>
          </table:table-cell>
          <table:table-cell office:value-type="float" office:value="123944322" table:formula="of:=SUM([.B37:.C37])" table:style-name="ce3">
            <text:p><text:s/>123,944,322<text:s/></text:p>
          </table:table-cell>
          <table:table-cell office:value-type="float" office:value="123944322" table:style-name="ce25">
            <text:p><text:s/>123,944,322<text:s/></text:p>
          </table:table-cell>
          <table:table-cell office:value-type="float" office:value="98854919" table:style-name="ce24">
            <text:p>98,854,919</text:p>
          </table:table-cell>
          <table:table-cell office:value-type="float" office:value="3057370" table:style-name="ce24">
            <text:p>3,057,370</text:p>
          </table:table-cell>
          <table:table-cell office:value-type="float" office:value="101912289" table:formula="of:=SUM([.F37:.G37])" table:style-name="ce3">
            <text:p><text:s/>101,912,289<text:s/></text:p>
          </table:table-cell>
          <table:table-cell office:value-type="float" office:value="82.224249853091294" table:formula="of:=[.H37]/[.E37]*100" table:style-name="ce4">
            <text:p>82.22<text:s/></text:p>
          </table:table-cell>
          <table:table-cell table:style-name="ce11"/>
          <table:table-cell office:value-type="float" office:value="21371073" table:formula="of:=[.B37]-[.F37]" table:style-name="ce3">
            <text:p><text:s/>21,371,073<text:s/></text:p>
          </table:table-cell>
          <table:table-cell office:value-type="float" office:value="660960" table:formula="of:=[.C37]-[.G37]" table:style-name="ce3">
            <text:p><text:s/>660,960<text:s/></text:p>
          </table:table-cell>
          <table:table-cell office:value-type="float" office:value="22032033" table:formula="of:=SUM([.K37:.L37])" table:style-name="ce3">
            <text:p><text:s/>22,032,033<text:s/></text:p>
          </table:table-cell>
          <table:table-cell table:number-columns-repeated="16371"/>
        </table:table-row>
        <table:table-row table:style-name="ro6">
          <table:table-cell office:value-type="string" table:style-name="ce7">
            <text:p>家庭照顧者支持性服務創新型計畫</text:p>
          </table:table-cell>
          <table:table-cell office:value-type="float" office:value="23279000" table:style-name="ce18">
            <text:p><text:s/>23,279,000<text:s/></text:p>
          </table:table-cell>
          <table:table-cell office:value-type="float" office:value="720000" table:style-name="ce18">
            <text:p><text:s/>720,000<text:s/></text:p>
          </table:table-cell>
          <table:table-cell office:value-type="float" office:value="23999000" table:formula="of:=SUM([.B38:.C38])" table:style-name="ce3">
            <text:p><text:s/>23,999,000<text:s/></text:p>
          </table:table-cell>
          <table:table-cell office:value-type="float" office:value="23999000" table:style-name="ce18">
            <text:p><text:s/>23,999,000<text:s/></text:p>
          </table:table-cell>
          <table:table-cell office:value-type="float" office:value="19558274" table:style-name="ce18">
            <text:p><text:s/>19,558,274<text:s/></text:p>
          </table:table-cell>
          <table:table-cell office:value-type="float" office:value="604897" table:style-name="ce18">
            <text:p><text:s/>604,897<text:s/></text:p>
          </table:table-cell>
          <table:table-cell office:value-type="float" office:value="20163171" table:formula="of:=SUM([.F38:.G38])" table:style-name="ce3">
            <text:p><text:s/>20,163,171<text:s/></text:p>
          </table:table-cell>
          <table:table-cell office:value-type="float" office:value="84.016713196383179" table:formula="of:=[.H38]/[.E38]*100" table:style-name="ce4">
            <text:p>84.02<text:s/></text:p>
          </table:table-cell>
          <table:table-cell table:style-name="ce11"/>
          <table:table-cell office:value-type="float" office:value="3720726" table:formula="of:=[.B38]-[.F38]" table:style-name="ce3">
            <text:p><text:s/>3,720,726<text:s/></text:p>
          </table:table-cell>
          <table:table-cell office:value-type="float" office:value="115103" table:formula="of:=[.C38]-[.G38]" table:style-name="ce3">
            <text:p><text:s/>115,103<text:s/></text:p>
          </table:table-cell>
          <table:table-cell office:value-type="float" office:value="3835829" table:formula="of:=SUM([.K38:.L38])" table:style-name="ce3">
            <text:p><text:s/>3,835,829<text:s/></text:p>
          </table:table-cell>
          <table:table-cell table:number-columns-repeated="16371"/>
        </table:table-row>
        <table:table-row table:style-name="ro6">
          <table:table-cell office:value-type="string" table:style-name="ce7">
            <text:p>失智照護服務計畫</text:p>
          </table:table-cell>
          <table:table-cell office:value-type="float" office:value="70078000" table:style-name="ce18">
            <text:p><text:s/>70,078,000<text:s/></text:p>
          </table:table-cell>
          <table:table-cell office:value-type="float" office:value="2168000" table:style-name="ce18">
            <text:p><text:s/>2,168,000<text:s/></text:p>
          </table:table-cell>
          <table:table-cell office:value-type="float" office:value="72246000" table:formula="of:=SUM([.B39:.C39])" table:style-name="ce3">
            <text:p><text:s/>72,246,000<text:s/></text:p>
          </table:table-cell>
          <table:table-cell office:value-type="float" office:value="72246000" table:style-name="ce18">
            <text:p><text:s/>72,246,000<text:s/></text:p>
          </table:table-cell>
          <table:table-cell office:value-type="float" office:value="69418021" table:style-name="ce18">
            <text:p><text:s/>69,418,021<text:s/></text:p>
          </table:table-cell>
          <table:table-cell office:value-type="float" office:value="2146950" table:style-name="ce18">
            <text:p><text:s/>2,146,950<text:s/></text:p>
          </table:table-cell>
          <table:table-cell office:value-type="float" office:value="71564971" table:formula="of:=SUM([.F39:.G39])" table:style-name="ce3">
            <text:p><text:s/>71,564,971<text:s/></text:p>
          </table:table-cell>
          <table:table-cell office:value-type="float" office:value="99.057347119563715" table:formula="of:=[.H39]/[.E39]*100" table:style-name="ce4">
            <text:p>99.06<text:s/></text:p>
          </table:table-cell>
          <table:table-cell table:style-name="ce11"/>
          <table:table-cell office:value-type="float" office:value="659979" table:formula="of:=[.B39]-[.F39]" table:style-name="ce3">
            <text:p><text:s/>659,979<text:s/></text:p>
          </table:table-cell>
          <table:table-cell office:value-type="float" office:value="21050" table:formula="of:=[.C39]-[.G39]" table:style-name="ce3">
            <text:p><text:s/>21,050<text:s/></text:p>
          </table:table-cell>
          <table:table-cell office:value-type="float" office:value="681029" table:formula="of:=SUM([.K39:.L39])" table:style-name="ce3">
            <text:p><text:s/>681,029<text:s/></text:p>
          </table:table-cell>
          <table:table-cell table:number-columns-repeated="16371"/>
        </table:table-row>
        <table:table-row table:style-name="ro6">
          <table:table-cell office:value-type="string" table:style-name="ce7">
            <text:p>中低收入失能老人機構公費安置費</text:p>
          </table:table-cell>
          <table:table-cell office:value-type="float" office:value="69257000" table:style-name="ce18">
            <text:p><text:s/>69,257,000<text:s/></text:p>
          </table:table-cell>
          <table:table-cell office:value-type="float" office:value="231638400" table:style-name="ce18">
            <text:p><text:s/>231,638,400<text:s/></text:p>
          </table:table-cell>
          <table:table-cell office:value-type="float" office:value="300895400" table:formula="of:=SUM([.B40:.C40])" table:style-name="ce3">
            <text:p><text:s/>300,895,400<text:s/></text:p>
          </table:table-cell>
          <table:table-cell office:value-type="float" office:value="300895400" table:style-name="ce19">
            <text:p><text:s/>300,895,400<text:s/></text:p>
          </table:table-cell>
          <table:table-cell office:value-type="float" office:value="69201600" table:style-name="ce18">
            <text:p><text:s/>69,201,600<text:s/></text:p>
          </table:table-cell>
          <table:table-cell office:value-type="float" office:value="225464200" table:style-name="ce18">
            <text:p><text:s/>225,464,200<text:s/></text:p>
          </table:table-cell>
          <table:table-cell office:value-type="float" office:value="294665800" table:formula="of:=SUM([.F40:.G40])" table:style-name="ce3">
            <text:p><text:s/>294,665,800<text:s/></text:p>
          </table:table-cell>
          <table:table-cell office:value-type="float" office:value="97.929645983288552" table:formula="of:=[.H40]/[.E40]*100" table:style-name="ce4">
            <text:p>97.93<text:s/></text:p>
          </table:table-cell>
          <table:table-cell table:style-name="ce7"/>
          <table:table-cell office:value-type="float" office:value="55400" table:formula="of:=[.B40]-[.F40]" table:style-name="ce3">
            <text:p><text:s/>55,400<text:s/></text:p>
          </table:table-cell>
          <table:table-cell office:value-type="float" office:value="6174200" table:formula="of:=[.C40]-[.G40]" table:style-name="ce3">
            <text:p><text:s/>6,174,200<text:s/></text:p>
          </table:table-cell>
          <table:table-cell office:value-type="float" office:value="6229600" table:formula="of:=SUM([.K40:.L40])" table:style-name="ce3">
            <text:p><text:s/>6,229,600<text:s/></text:p>
          </table:table-cell>
          <table:table-cell table:number-columns-repeated="16371"/>
        </table:table-row>
        <table:table-row table:style-name="ro12">
          <table:table-cell office:value-type="string" table:style-name="ce7">
            <text:p>失能身心障礙者特殊需求服務資源加值計畫</text:p>
          </table:table-cell>
          <table:table-cell office:value-type="float" office:value="2843000" table:style-name="ce19">
            <text:p><text:s/>2,843,000<text:s/></text:p>
          </table:table-cell>
          <table:table-cell office:value-type="float" office:value="0" table:style-name="ce18">
            <text:p><text:s/>-<text:s/></text:p>
          </table:table-cell>
          <table:table-cell office:value-type="float" office:value="2843000" table:formula="of:=SUM([.B41:.C41])" table:style-name="ce3">
            <text:p><text:s/>2,843,000<text:s/></text:p>
          </table:table-cell>
          <table:table-cell office:value-type="float" office:value="2843000" table:style-name="ce19">
            <text:p><text:s/>2,843,000<text:s/></text:p>
          </table:table-cell>
          <table:table-cell office:value-type="float" office:value="605037" table:style-name="ce18">
            <text:p><text:s/>605,037<text:s/></text:p>
          </table:table-cell>
          <table:table-cell office:value-type="float" office:value="0" table:style-name="ce18">
            <text:p><text:s/>-<text:s/></text:p>
          </table:table-cell>
          <table:table-cell office:value-type="float" office:value="605037" table:formula="of:=SUM([.F41:.G41])" table:style-name="ce3">
            <text:p><text:s/>605,037<text:s/></text:p>
          </table:table-cell>
          <table:table-cell office:value-type="float" office:value="21.281639113612378" table:formula="of:=[.H41]/[.E41]*100" table:style-name="ce4">
            <text:p>21.28<text:s/></text:p>
          </table:table-cell>
          <table:table-cell office:value-type="string" table:style-name="ce11">
            <text:p>因受國內COVID-19疫情影響，投件不如預期，共核定5家單位，補助經費採實支實付；又其中1家受補助單位向本局申請撤銷計畫，故影響經費執行率。</text:p>
          </table:table-cell>
          <table:table-cell office:value-type="float" office:value="2237963" table:formula="of:=[.B41]-[.F41]" table:style-name="ce3">
            <text:p><text:s/>2,237,963<text:s/></text:p>
          </table:table-cell>
          <table:table-cell office:value-type="float" office:value="0" table:formula="of:=[.C41]-[.G41]" table:style-name="ce3">
            <text:p><text:s/>-<text:s/></text:p>
          </table:table-cell>
          <table:table-cell office:value-type="float" office:value="2237963" table:formula="of:=SUM([.K41:.L41])" table:style-name="ce3">
            <text:p><text:s/>2,237,963<text:s/></text:p>
          </table:table-cell>
          <table:table-cell table:number-columns-repeated="16371"/>
        </table:table-row>
        <table:table-row table:style-name="ro5">
          <table:table-cell office:value-type="string" table:style-name="ce7">
            <text:p>護理之家機構改善公共安全設施設備補助計畫</text:p>
          </table:table-cell>
          <table:table-cell office:value-type="float" office:value="25406074" table:style-name="ce19">
            <text:p><text:s/>25,406,074<text:s/></text:p>
          </table:table-cell>
          <table:table-cell office:value-type="float" office:value="0" table:style-name="ce18">
            <text:p><text:s/>-<text:s/></text:p>
          </table:table-cell>
          <table:table-cell office:value-type="float" office:value="25406074" table:formula="of:=SUM([.B42:.C42])" table:style-name="ce3">
            <text:p><text:s/>25,406,074<text:s/></text:p>
          </table:table-cell>
          <table:table-cell office:value-type="float" office:value="25406074" table:style-name="ce19">
            <text:p><text:s/>25,406,074<text:s/></text:p>
          </table:table-cell>
          <table:table-cell office:value-type="float" office:value="18279477" table:style-name="ce18">
            <text:p><text:s/>18,279,477<text:s/></text:p>
          </table:table-cell>
          <table:table-cell office:value-type="float" office:value="0" table:style-name="ce19">
            <text:p><text:s/>-<text:s/></text:p>
          </table:table-cell>
          <table:table-cell office:value-type="float" office:value="18279477" table:formula="of:=SUM([.F42:.G42])" table:style-name="ce3">
            <text:p><text:s/>18,279,477<text:s/></text:p>
          </table:table-cell>
          <table:table-cell office:value-type="float" office:value="71.949239382676751" table:formula="of:=[.H42]/[.E42]*100" table:style-name="ce4">
            <text:p>71.95<text:s/></text:p>
          </table:table-cell>
          <table:table-cell office:value-type="string" table:style-name="ce7">
            <text:p>部分機構因受國內COVID-19疫情影響、多次招標均流標等因素導致工期延宕、無法如期完工，另有機構因故申請撤案，故影響經費執行率。</text:p>
          </table:table-cell>
          <table:table-cell office:value-type="float" office:value="7126597" table:formula="of:=[.B42]-[.F42]" table:style-name="ce3">
            <text:p><text:s/>7,126,597<text:s/></text:p>
          </table:table-cell>
          <table:table-cell office:value-type="float" office:value="0" table:formula="of:=[.C42]-[.G42]" table:style-name="ce3">
            <text:p><text:s/>-<text:s/></text:p>
          </table:table-cell>
          <table:table-cell office:value-type="float" office:value="7126597" table:formula="of:=SUM([.K42:.L42])" table:style-name="ce3">
            <text:p><text:s/>7,126,597<text:s/></text:p>
          </table:table-cell>
          <table:table-cell table:number-columns-repeated="16371"/>
        </table:table-row>
        <table:table-row table:style-name="ro6">
          <table:table-cell office:value-type="string" table:style-name="ce7">
            <text:p>原住民族地區長期照顧服務試辦計畫</text:p>
          </table:table-cell>
          <table:table-cell office:value-type="float" office:value="521000" table:style-name="ce19">
            <text:p><text:s/>521,000<text:s/></text:p>
          </table:table-cell>
          <table:table-cell office:value-type="float" office:value="0" table:style-name="ce18">
            <text:p><text:s/>-<text:s/></text:p>
          </table:table-cell>
          <table:table-cell office:value-type="float" office:value="521000" table:formula="of:=SUM([.B43:.C43])" table:style-name="ce3">
            <text:p><text:s/>521,000<text:s/></text:p>
          </table:table-cell>
          <table:table-cell office:value-type="float" office:value="521000" table:style-name="ce19">
            <text:p><text:s/>521,000<text:s/></text:p>
          </table:table-cell>
          <table:table-cell office:value-type="float" office:value="521000" table:style-name="ce18">
            <text:p><text:s/>521,000<text:s/></text:p>
          </table:table-cell>
          <table:table-cell office:value-type="float" office:value="0" table:style-name="ce19">
            <text:p><text:s/>-<text:s/></text:p>
          </table:table-cell>
          <table:table-cell office:value-type="float" office:value="521000" table:formula="of:=SUM([.F43:.G43])" table:style-name="ce3">
            <text:p><text:s/>521,000<text:s/></text:p>
          </table:table-cell>
          <table:table-cell office:value-type="float" office:value="100" table:formula="of:=[.H43]/[.E43]*100" table:style-name="ce4">
            <text:p>100.00<text:s/></text:p>
          </table:table-cell>
          <table:table-cell table:style-name="ce11"/>
          <table:table-cell office:value-type="float" office:value="0" table:formula="of:=[.B43]-[.F43]" table:style-name="ce3">
            <text:p><text:s/>-<text:s/></text:p>
          </table:table-cell>
          <table:table-cell office:value-type="float" office:value="0" table:formula="of:=[.C43]-[.G43]" table:style-name="ce3">
            <text:p><text:s/>-<text:s/></text:p>
          </table:table-cell>
          <table:table-cell office:value-type="float" office:value="0" table:formula="of:=SUM([.K43:.L43])" table:style-name="ce3">
            <text:p><text:s/>-<text:s/></text:p>
          </table:table-cell>
          <table:table-cell table:number-columns-repeated="16371"/>
        </table:table-row>
        <table:table-row table:style-name="ro6">
          <table:table-cell office:value-type="string" table:style-name="ce7">
            <text:p>110年度長期照顧十年計畫2.0</text:p>
          </table:table-cell>
          <table:table-cell office:value-type="float" office:value="1080316800" table:style-name="ce19">
            <text:p><text:s/>1,080,316,800<text:s/></text:p>
          </table:table-cell>
          <table:table-cell office:value-type="float" office:value="0" table:style-name="ce18">
            <text:p><text:s/>-<text:s/></text:p>
          </table:table-cell>
          <table:table-cell office:value-type="float" office:value="1080316800" table:formula="of:=SUM([.B44:.C44])" table:style-name="ce3">
            <text:p><text:s/>1,080,316,800<text:s/></text:p>
          </table:table-cell>
          <table:table-cell office:value-type="float" office:value="1080316800" table:style-name="ce19">
            <text:p><text:s/>1,080,316,800<text:s/></text:p>
          </table:table-cell>
          <table:table-cell office:value-type="float" office:value="1080065463" table:style-name="ce18">
            <text:p><text:s/>1,080,065,463<text:s/></text:p>
          </table:table-cell>
          <table:table-cell office:value-type="float" office:value="0" table:style-name="ce19">
            <text:p><text:s/>-<text:s/></text:p>
          </table:table-cell>
          <table:table-cell office:value-type="float" office:value="1080065463" table:formula="of:=SUM([.F44:.G44])" table:style-name="ce3">
            <text:p><text:s/>1,080,065,463<text:s/></text:p>
          </table:table-cell>
          <table:table-cell office:value-type="float" office:value="99.976734879990758" table:formula="of:=[.H44]/[.E44]*100" table:style-name="ce4">
            <text:p>99.98<text:s/></text:p>
          </table:table-cell>
          <table:table-cell table:style-name="ce11"/>
          <table:table-cell office:value-type="float" office:value="251337" table:formula="of:=[.B44]-[.F44]" table:style-name="ce3">
            <text:p><text:s/>251,337<text:s/></text:p>
          </table:table-cell>
          <table:table-cell office:value-type="float" office:value="0" table:formula="of:=[.C44]-[.G44]" table:style-name="ce3">
            <text:p><text:s/>-<text:s/></text:p>
          </table:table-cell>
          <table:table-cell office:value-type="float" office:value="251337" table:formula="of:=SUM([.K44:.L44])" table:style-name="ce3">
            <text:p><text:s/>251,337<text:s/></text:p>
          </table:table-cell>
          <table:table-cell table:number-columns-repeated="16371"/>
        </table:table-row>
        <table:table-row table:style-name="ro7">
          <table:table-cell office:value-type="string" table:style-name="ce7">
            <text:p>110年度中低收入失能老人機構公費安置費</text:p>
          </table:table-cell>
          <table:table-cell office:value-type="float" office:value="22568000" table:style-name="ce19">
            <text:p><text:s/>22,568,000<text:s/></text:p>
          </table:table-cell>
          <table:table-cell office:value-type="float" office:value="0" table:style-name="ce18">
            <text:p><text:s/>-<text:s/></text:p>
          </table:table-cell>
          <table:table-cell office:value-type="float" office:value="22568000" table:formula="of:=SUM([.B45:.C45])" table:style-name="ce3">
            <text:p><text:s/>22,568,000<text:s/></text:p>
          </table:table-cell>
          <table:table-cell office:value-type="float" office:value="22536000" table:style-name="ce19">
            <text:p><text:s/>22,536,000<text:s/></text:p>
          </table:table-cell>
          <table:table-cell office:value-type="float" office:value="22535800" table:style-name="ce18">
            <text:p><text:s/>22,535,800<text:s/></text:p>
          </table:table-cell>
          <table:table-cell office:value-type="float" office:value="0" table:style-name="ce18">
            <text:p><text:s/>-<text:s/></text:p>
          </table:table-cell>
          <table:table-cell office:value-type="float" office:value="22535800" table:formula="of:=SUM([.F45:.G45])" table:style-name="ce3">
            <text:p><text:s/>22,535,800<text:s/></text:p>
          </table:table-cell>
          <table:table-cell office:value-type="float" office:value="99.999112531061414" table:formula="of:=[.H45]/[.E45]*100" table:style-name="ce4">
            <text:p>100.00<text:s/></text:p>
          </table:table-cell>
          <table:table-cell table:style-name="ce11"/>
          <table:table-cell office:value-type="float" office:value="32200" table:formula="of:=[.B45]-[.F45]" table:style-name="ce3">
            <text:p><text:s/>32,200<text:s/></text:p>
          </table:table-cell>
          <table:table-cell office:value-type="float" office:value="0" table:formula="of:=[.C45]-[.G45]" table:style-name="ce3">
            <text:p><text:s/>-<text:s/></text:p>
          </table:table-cell>
          <table:table-cell office:value-type="float" office:value="32200" table:formula="of:=SUM([.K45:.L45])" table:style-name="ce3">
            <text:p><text:s/>32,200<text:s/></text:p>
          </table:table-cell>
          <table:table-cell table:number-columns-repeated="16371"/>
        </table:table-row>
        <table:table-row table:style-name="ro7">
          <table:table-cell office:value-type="string" table:style-name="ce9">
            <text:p>109年度原住民族地區長期照顧服務試辦計畫</text:p>
          </table:table-cell>
          <table:table-cell office:value-type="float" office:value="683000" table:style-name="ce19">
            <text:p><text:s/>683,000<text:s/></text:p>
          </table:table-cell>
          <table:table-cell office:value-type="float" office:value="0" table:style-name="ce18">
            <text:p><text:s/>-<text:s/></text:p>
          </table:table-cell>
          <table:table-cell office:value-type="float" office:value="683000" table:formula="of:=SUM([.B46:.C46])" table:style-name="ce3">
            <text:p><text:s/>683,000<text:s/></text:p>
          </table:table-cell>
          <table:table-cell office:value-type="float" office:value="683000" table:style-name="ce19">
            <text:p><text:s/>683,000<text:s/></text:p>
          </table:table-cell>
          <table:table-cell office:value-type="float" office:value="682498" table:style-name="ce19">
            <text:p><text:s/>682,498<text:s/></text:p>
          </table:table-cell>
          <table:table-cell office:value-type="float" office:value="0" table:style-name="ce19">
            <text:p><text:s/>-<text:s/></text:p>
          </table:table-cell>
          <table:table-cell office:value-type="float" office:value="682498" table:formula="of:=SUM([.F46:.G46])" table:style-name="ce3">
            <text:p><text:s/>682,498<text:s/></text:p>
          </table:table-cell>
          <table:table-cell office:value-type="float" office:value="99.926500732064426" table:formula="of:=[.H46]/[.E46]*100" table:style-name="ce4">
            <text:p>99.93<text:s/></text:p>
          </table:table-cell>
          <table:table-cell table:style-name="ce11"/>
          <table:table-cell office:value-type="float" office:value="502" table:formula="of:=[.B46]-[.F46]" table:style-name="ce3">
            <text:p><text:s/>502<text:s/></text:p>
          </table:table-cell>
          <table:table-cell office:value-type="float" office:value="0" table:formula="of:=[.C46]-[.G46]" table:style-name="ce3">
            <text:p><text:s/>-<text:s/></text:p>
          </table:table-cell>
          <table:table-cell office:value-type="float" office:value="502" table:formula="of:=SUM([.K46:.L46])" table:style-name="ce3">
            <text:p><text:s/>502<text:s/></text:p>
          </table:table-cell>
          <table:table-cell table:number-columns-repeated="16371"/>
        </table:table-row>
        <table:table-row table:number-rows-repeated="2" table:style-name="ro13">
          <table:table-cell table:number-columns-repeated="8" table:style-name="ce1"/>
          <table:table-cell table:style-name="ce5"/>
          <table:table-cell table:number-columns-repeated="16375" table:style-name="ce1"/>
        </table:table-row>
        <table:table-row table:number-rows-repeated="96" table:style-name="ro13">
          <table:table-cell table:number-columns-repeated="16384"/>
        </table:table-row>
        <table:table-row table:number-rows-repeated="1048432" table:style-name="ro14">
          <table:table-cell table:number-columns-repeated="16384"/>
        </table:table-row>
        <table:named-expressions>
          <table:named-range table:name="Print_Area" table:cell-range-address="中央各機關補助款執行情形表.$A$1:中央各機關補助款執行情形表.$M$46" table:base-cell-address="中央各機關補助款執行情形表.$A$1"/>
          <table:named-range table:name="Print_Titles" table:cell-range-address="中央各機關補助款執行情形表.$A$5:中央各機關補助款執行情形表.$IV$6" table:base-cell-address="中央各機關補助款執行情形表.$A$1"/>
        </table:named-expressions>
      </table:table>
      <table:named-expressions>
        <table:named-expression table:name="說明" table:expression="of:=[.#REF!]" table:base-cell-address="中央各機關補助款執行情形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office:font-face-decls>
  <office:styles>
    <number:number-style style:name="N0">
      <number:number number:min-integer-digits="1"/>
    </number:number-style>
    <number:number-style style:name="N3">
      <number:number number:decimal-places="0" number:min-integer-digits="1" number:grouping="true"/>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5P0">
      <number:number number:decimal-places="2" number:min-integer-digits="1" number:grouping="true"/>
      <number:text> </number:text>
    </number:number-style>
    <number:number-style style:name="N55">
      <style:text-properties fo:color="#FF0000"/>
      <number:text>(</number:text>
      <number:number number:decimal-places="2" number:min-integer-digits="1" number:grouping="true"/>
      <number:text>)</number:text>
      <style:map style:condition="value()&gt;=0" style:apply-style-name="N55P0"/>
    </number:number-style>
    <number:number-style style:name="N56P0">
      <number:text> </number:text>
      <number:number number:decimal-places="0" number:min-integer-digits="1" number:grouping="true">
        <number:embedded-text number:position="0"> </number:embedded-text>
      </number:number>
    </number:number-style>
    <number:number-style style:name="N56P1">
      <number:text>-</number:text>
      <number:number number:decimal-places="0" number:min-integer-digits="1" number:grouping="true">
        <number:embedded-text number:position="0"> </number:embedded-text>
      </number:number>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style:style style:name="Excel_32_Built-in_32_Normal" style:display-name="Excel Built-in Normal"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2" style:display-name="一般 2" style:family="table-cell" style:data-style-name="N0">
      <style:text-properties style:font-name="標楷體" style:font-name-asian="標楷體" style:font-name-complex="標楷體" fo:font-size="10pt" style:font-size-asian="10pt" style:font-size-complex="10pt" style:font-family-generic="script"/>
    </style:style>
    <style:style style:name="_19968__33324__32_3" style:display-name="一般 3" style:family="table-cell" style:data-style-name="N0">
      <style:table-cell-properties style:vertical-align="automatic" fo:background-color="transparent"/>
      <style:text-properties style:font-name="標楷體" style:font-name-asian="標楷體" style:font-name-complex="標楷體" fo:font-size="9pt" style:font-size-asian="9pt" style:font-size-complex="9pt" style:font-family-generic="scrip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7">
      <style:table-cell-properties style:vertical-align="automatic" fo:background-color="transparent"/>
      <style:text-properties style:font-name="Courier" style:font-name-asian="Courier" style:font-name-complex="Courier" style:font-family-generic="modern"/>
    </style:style>
    <style:style style:name="_19968__33324__32_5_32_2" style:display-name="一般 5 2" style:family="table-cell" style:data-style-name="N0">
      <style:table-cell-properties style:vertical-align="middle" fo:background-color="transparent"/>
      <style:text-properties fo:color="#000000"/>
    </style:style>
    <style:style style:name="_19968__33324__32_5__20013__22830__21508__27231__38364__35036__21161__27454__22519__34892__24773__24418__34920_" style:display-name="一般 5_中央各機關補助款執行情形表"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2_32_2_32_2" style:display-name="千分位 2 2 2 2" style:family="table-cell" style:data-style-name="N35"/>
    <style:style style:name="_21315__20998__20301__32_2_32_2_32_3" style:display-name="千分位 2 2 3" style:family="table-cell" style:data-style-name="N35"/>
    <style:style style:name="_21315__20998__20301__32_2_32_3" style:display-name="千分位 2 3" style:family="table-cell" style:data-style-name="N35"/>
    <style:style style:name="_21315__20998__20301__32_2_32_3_32_2" style:display-name="千分位 2 3 2" style:family="table-cell" style:data-style-name="N35"/>
    <style:style style:name="_21315__20998__20301__32_2_32_4" style:display-name="千分位 2 4" style:family="table-cell" style:data-style-name="N35"/>
    <style:style style:name="_21315__20998__20301__32_2_32_4_32_2" style:display-name="千分位 2 4 2" style:family="table-cell" style:data-style-name="N35"/>
    <style:style style:name="_21315__20998__20301__32_2_32_5" style:display-name="千分位 2 5"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3" style:display-name="千分位 3 3"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35"/>
    <style:style style:name="_21315__20998__20301__32_6" style:display-name="千分位 6" style:family="table-cell" style:data-style-name="N35"/>
    <style:style style:name="_21315__20998__20301__32_6_32_2" style:display-name="千分位 6 2" style:family="table-cell" style:data-style-name="N35"/>
    <style:style style:name="_21315__20998__20301__32_7" style:display-name="千分位 7" style:family="table-cell" style:data-style-name="N35"/>
    <style:style style:name="_21315__20998__20301__32_8" style:display-name="千分位 8" style:family="table-cell" style:data-style-name="N35"/>
    <style:style style:name="_21315__20998__20301__91_0_93__32_2" style:display-name="千分位[0] 2" style:family="table-cell" style:data-style-name="N33"/>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3" style:display-name="百分比 3" style:family="table-cell" style:data-style-name="N13"/>
    <style:style style:name="_30334__20998__27604__32_3_32_2" style:display-name="百分比 3 2" style:family="table-cell" style:data-style-name="N13"/>
    <style:style style:name="_30334__20998__27604__32_4" style:display-name="百分比 4" style:family="table-cell" style:data-style-name="N13"/>
    <style:style style:name="_30334__20998__27604__32_4_32_2" style:display-name="百分比 4 2" style:family="table-cell" style:data-style-name="N13"/>
    <style:style style:name="_30334__20998__27604__32_5" style:display-name="百分比 5" style:family="table-cell" style:data-style-name="N13"/>
    <style:style style:name="_30334__20998__27604__32_6" style:display-name="百分比 6" style:family="table-cell" style:data-style-name="N13"/>
    <style:style style:name="_36008__24163__32_2" style:display-name="貨幣 2" style:family="table-cell" style:data-style-name="N34"/>
  </office:styles>
  <office:automatic-styles>
    <style:page-layout style:name="pm1">
      <style:page-layout-properties fo:margin-top="0in" fo:margin-bottom="0in" fo:margin-left="0.393700787401575in" fo:margin-right="0.393700787401575in" style:print-orientation="landscape" style:print-page-order="ltr" style:first-page-number="continue" style:scale-to="91%" style:table-centering="horizontal"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T85</meta:initial-creator>
    <dc:creator>謝奇芳</dc:creator>
    <meta:creation-date>2004-12-28T10:29:45Z</meta:creation-date>
    <dc:date>2023-02-18T06:51:57Z</dc:date>
    <meta:print-date>2023-02-18T06:14:02Z</meta:print-date>
  </office:meta>
</office:document-meta>
</file>