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P菈郢輀." svg:font-family="標楷體P菈郢輀." style:font-family-generic="roman" svg:panose-1="0 0 0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791in" style:use-optimal-column-width="false"/>
    </style:style>
    <style:style style:name="TableColumn19" style:family="table-column">
      <style:table-column-properties style:column-width="1.577in" style:use-optimal-column-width="false"/>
    </style:style>
    <style:style style:name="Table14" style:family="table">
      <style:table-properties style:width="7.2812in" fo:margin-left="0in" table:align="center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53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409in" style:use-optimal-row-height="false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638in" style:use-optimal-row-height="false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TableParagraph" style:family="paragraph">
      <style:paragraph-properties fo:line-height="0.2777in" fo:margin-left="0.3611in" fo:text-indent="-0.3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72" style:parent-style-name="內文" style:family="paragraph">
      <style:paragraph-properties fo:line-height="0.2777in" fo:margin-left="0.3611in" fo:margin-right="-0.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line-height="0.2777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2.406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14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14" style:family="paragraph">
      <style:paragraph-properties fo:text-align="justify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11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14" style:family="paragraph">
      <style:paragraph-properties fo:text-align="justify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1.18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 fo:margin-right="-0.5312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text:display="none"/>
    </style:style>
    <style:style style:name="TableColumn131" style:family="table-column">
      <style:table-column-properties style:column-width="1.0076in"/>
    </style:style>
    <style:style style:name="TableColumn132" style:family="table-column">
      <style:table-column-properties style:column-width="3.6916in"/>
    </style:style>
    <style:style style:name="TableColumn133" style:family="table-column">
      <style:table-column-properties style:column-width="2.5618in"/>
    </style:style>
    <style:style style:name="Table130" style:family="table">
      <style:table-properties style:width="7.2611in" fo:margin-left="0in" table:align="left"/>
    </style:style>
    <style:style style:name="TableRow134" style:family="table-row">
      <style:table-row-properties style:min-row-height="1.467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125in" fo:margin-right="1.0291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政府衛生局</text:p>
      <text:p text:style-name="P3"><text:span text:style-name="T4">長期照顧服務</text:span><text:span text:style-name="T5">機構</text:span><text:span text:style-name="T6">註銷</text:span><text:span text:style-name="T7">登錄申請書</text:span></text:p>
      <text:p text:style-name="P8"><text:span text:style-name="T9">1</text:span><text:span text:style-name="T10">11.1</text:span><text:span text:style-name="T11">1.</text:span><text:span text:style-name="T12">16</text:span><text:span text:style-name="T13">修正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4">
            <text:p text:style-name="P24"><text:s text:c="4"/>年　　月　　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申請註銷<text:line-break/>機構</text:p>
          </table:table-cell>
          <table:table-cell table:style-name="TableCell28">
            <text:p text:style-name="P29">機構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機構負責人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機構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連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註銷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檢附文件</text:p>
          </table:table-cell>
          <table:table-cell table:style-name="TableCell55" table:number-columns-spanned="4">
            <text:p text:style-name="P56"><text:span text:style-name="T57">□</text:span><text:span text:style-name="T58">1.</text:span><text:span text:style-name="T59">臺中市政府衛生局長期照顧服務機</text:span><text:span text:style-name="T60">構</text:span><text:span text:style-name="T61">註銷登錄申請書</text:span><text:span text:style-name="T62">。</text:span></text:p>
            <text:p text:style-name="P63"><text:span text:style-name="T64">□</text:span><text:span text:style-name="T65">2</text:span><text:span text:style-name="T66">.</text:span><text:span text:style-name="T67">長照服務機構出具之服務證明文件</text:span><text:span text:style-name="T68">正本</text:span><text:span text:style-name="T69">(</text:span><text:span text:style-name="T70">離職證明</text:span><text:span text:style-name="T71">)。</text:span></text:p>
            <text:p text:style-name="P72"><text:span text:style-name="T73">□</text:span><text:span text:style-name="T74">3</text:span><text:span text:style-name="T75">.</text:span><text:span text:style-name="T76">請完成</text:span><text:span text:style-name="T77">衛生福利部長照人員管理</text:span><text:span text:style-name="T78">系統</text:span><text:span text:style-name="T79">註銷</text:span><text:span text:style-name="T80">申請</text:span><text:span text:style-name="T81">。</text:span></text:p>
            <text:p text:style-name="P82"><text:span text:style-name="T83">□</text:span><text:span text:style-name="T84">4</text:span><text:span text:style-name="T85">.註銷人數</text:span><text:span text:style-name="T86">大於1位，請檢附名冊</text:span><text:span text:style-name="T87">。</text:span></text:p>
            <text:p text:style-name="P88"><text:span text:style-name="T89">□</text:span><text:span text:style-name="T90">5</text:span><text:span text:style-name="T91">.其他：</text:span><text:span text:style-name="T92"><text:s text:c="23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4">
            <text:list text:style-name="LFO14" text:continue-numbering="true">
              <text:list-item>
                <text:p text:style-name="P97"><text:span text:style-name="T98">填寫資料若有塗改，請於塗改處</text:span><text:span text:style-name="T99">加蓋申請人印章</text:span><text:span text:style-name="T100">。 <text:s text:c="20"/></text:span></text:p>
              </text:list-item>
              <text:list-item>
                <text:p text:style-name="P101">依據長期照顧服務法第19條第3項規定，第1項登錄內容異動(註銷)時，應自異動之日起30日內，由該長照機構報所在地主管機關核定。</text:p>
              </text:list-item>
              <text:list-item>
                <text:p text:style-name="P102"><text:span text:style-name="T103">請機構至長照人員管理系統註銷</text:span><text:span text:style-name="T104">(</text:span><text:a xlink:href="https://ltcp.mohw.gov.tw" office:target-frame-name="_top" xlink:show="replace"><text:span text:style-name="T105">https://ltcp.mohw.gov.tw</text:span></text:a><text:span text:style-name="T106">)</text:span><text:span text:style-name="T107">，</text:span><text:span text:style-name="T108">並備齊所需文件且</text:span><text:span text:style-name="T109">紙本</text:span><text:span text:style-name="T110">需於3日內</text:span><text:span text:style-name="T111">郵寄至本局申請</text:span><text:span text:style-name="T112">，</text:span><text:span text:style-name="T113">由本局審核通過後</text:span><text:span text:style-name="T114">即</text:span><text:span text:style-name="T115">完成註銷。</text:span></text:p>
              </text:list-item>
              <text:list-item>
                <text:p text:style-name="P116"><text:span text:style-name="T117">檢附文件如有缺漏時，本局將限期補正，屆期未補正者，不予</text:span><text:span text:style-name="T118">註銷登錄</text:span><text:span text:style-name="T11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申請機構</text:span><text:span text:style-name="T124">簽名：　　　　　　</text:span><text:span text:style-name="T125"><text:s text:c="3"/></text:span><text:span text:style-name="T126">　</text:span><text:span text:style-name="T127"><text:s text:c="6"/></text:span><text:span text:style-name="T128">　簽(蓋)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衛生局<text:line-break/>審核</text:p>
          </table:table-cell>
          <table:table-cell table:style-name="TableCell137">
            <text:p text:style-name="P138"><text:s/>【以下由衛生局人員填寫】<text:line-break/><text:s/>□<text:s/>經審核符合規定，准予註銷登錄</text:p>
            <text:p text:style-name="P139"><text:span text:style-name="T140"><text:s/></text:span><text:span text:style-name="T141">□</text:span><text:span text:style-name="T142"><text:s/>經審核與規定不符，</text:span><text:span text:style-name="T143">不予註銷登錄</text:span></text:p>
          </table:table-cell>
          <table:table-cell table:style-name="TableCell144">
            <text:p text:style-name="P145"><text:span text:style-name="T146">第</text:span><text:span text:style-name="T147">四</text:span><text:span text:style-name="T148">層決行</text:span></text:p>
            <text:p text:style-name="P149">批示：</text:p>
            <text:p text:style-name="P150"/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P菈郢輀." svg:font-family="標楷體P菈郢輀." style:font-family-generic="roman" svg:panose-1="0 0 0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P菈郢輀." style:font-name-asian="標楷體P菈郢輀." style:font-name-complex="標楷體P菈郢輀.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團法人）臺北縣私立○○老人○○中心立案申請書</dc:title>
    <dc:description/>
    <dc:subject/>
    <meta:initial-creator>AA6732</meta:initial-creator>
    <dc:creator>蘇婉婷</dc:creator>
    <meta:creation-date>2022-11-16T07:31:00Z</meta:creation-date>
    <dc:date>2022-11-16T07:31:00Z</dc:date>
    <meta:print-date>2022-10-04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