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fo:margin-left="0cm" fo:margin-right="0cm" style:line-height-at-leas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0cm" style:line-height-at-least="0cm" fo:text-indent="1.129cm" style:auto-text-indent="false"/>
    </style:style>
    <style:style style:name="P5" style:family="paragraph" style:parent-style-name="Text_20_body">
      <style:paragraph-properties fo:margin-left="0cm" fo:margin-right="0cm" style:line-height-at-least="0cm" fo:text-indent="1.976cm" style:auto-text-indent="false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 style:master-page-name="MP0">
      <style:paragraph-properties fo:margin-top="0.318cm" fo:margin-bottom="0cm" loext:contextual-spacing="false" style:line-height-at-least="0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margin-left="0cm" fo:margin-right="0cm" fo:margin-top="0.635cm" fo:margin-bottom="0cm" loext:contextual-spacing="false" style:line-height-at-least="0cm" fo:text-indent="1.272cm" style:auto-text-indent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6" style:family="text">
      <style:text-properties style:font-name="標楷體" fo:font-size="18pt" style:letter-kerning="true" style:font-name-asian="標楷體" style:font-size-asian="18pt" style:font-size-complex="18pt"/>
    </style:style>
    <style:style style:name="T7" style:family="text">
      <style:text-properties style:font-name="標楷體" style:letter-kerning="tru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海外補充移工健康檢查核備申請書</text:p>
      <text:p text:style-name="P1"><draw:frame draw:style-name="fr1" draw:name="Text Box 7" text:anchor-type="paragraph" svg:x="10.77cm" svg:y="0.766cm" svg:width="4.445cm" style:rel-width="scale" svg:height="2.54cm" style:rel-height="scale" draw:z-index="0"><draw:text-box><text:p text:style-name="P1">□滿６個月</text:p><text:p text:style-name="P1">□滿１８個月</text:p><text:p text:style-name="P2"><text:span text:style-name="預設段落字型"><text:span text:style-name="T1">□滿３０個月</text:span></text:span></text:p></draw:text-box></draw:frame></text:p>
      <text:p text:style-name="P1"/>
      <text:p text:style-name="P1">主旨：申請海外補充移工□入境、入國工作 <text:s text:c="15"/>定期之健康檢查核備。　</text:p>
      <text:p text:style-name="P1">一、聘僱海外補充移工人數、工作地點如下：</text:p>
      <text:p text:style-name="P3">國　籍：□泰國　□菲律賓　□印尼　□越南 <text:s text:c="2"/></text:p>
      <text:p text:style-name="P4"><text:span text:style-name="預設段落字型"><text:span text:style-name="T1">人　數：男</text:span></text:span><text:span text:style-name="預設段落字型"><text:span text:style-name="T2"> <text:s/>　 <text:s text:c="3"/></text:span></text:span><text:span text:style-name="預設段落字型"><text:span text:style-name="T1">人，女</text:span></text:span><text:span text:style-name="預設段落字型"><text:span text:style-name="T2"> 　 <text:s text:c="4"/></text:span></text:span><text:span text:style-name="預設段落字型"><text:span text:style-name="T1">人，合計共</text:span></text:span><text:span text:style-name="預設段落字型"><text:span text:style-name="T2"> <text:s/>　 <text:s text:c="3"/></text:span></text:span><text:span text:style-name="預設段落字型"><text:span text:style-name="T1">人。 </text:span></text:span></text:p>
      <text:p text:style-name="P1">二、檢附文件：（以下有檢附文件請打勾）</text:p>
      <text:p text:style-name="P3">□海外補充移工申請書正本１份。</text:p>
      <text:p text:style-name="P3">□委託書正本１份。（可與申請書雙面列印，以節省紙張）</text:p>
      <text:p text:style-name="P3">□移工指定醫院核發之複檢証明書正本１份。</text:p>
      <text:p text:style-name="P3">□移工聘雇許可函影本１份。</text:p>
      <text:p text:style-name="P3">□其他相關資料。</text:p>
      <text:p text:style-name="P3">□足額掛號回郵信封１份。</text:p>
      <text:p text:style-name="P1">此致</text:p>
      <text:p text:style-name="P10"><text:span text:style-name="T5">臺中市政府衛生局</text:span><text:span text:style-name="預設段落字型"><text:span text:style-name="T3">　</text:span></text:span></text:p>
      <text:p text:style-name="P3">公司名稱（雇主）：　　 　　　　　　　　　　　　　（蓋章）</text:p>
      <text:p text:style-name="P3">負　 <text:s/>責 <text:s text:c="4"/>人：　　　　　　　　　　　　 　　　（蓋章）</text:p>
      <text:p text:style-name="P3">地　　 <text:s text:c="4"/>　址：</text:p>
      <text:p text:style-name="P3">電　 <text:s text:c="4"/>　　話：</text:p>
      <text:p text:style-name="P5"/>
      <text:p text:style-name="P9"><text:span text:style-name="預設段落字型"><text:span text:style-name="T6">中華民國<text:tab/><text:tab/><text:tab/>年<text:tab/><text:tab/><text:tab/><text:tab/>月<text:tab/><text:tab/><text:tab/>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0.801cm" fo:margin-right="0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海外勞工、家庭幫傭、監護工健康檢查核備申請書</dc:title>
    <dc:description/>
    <dc:subject/>
    <meta:initial-creator>cloud</meta:initial-creator>
    <meta:creation-date>2022-11-14T06:24:00Z</meta:creation-date>
    <dc:date>2022-11-14T14:27:59.521000000</dc:date>
    <meta:print-date>2022-11-09T03:19:00Z</meta:print-date>
    <meta:editing-cycles>4</meta:editing-cycles>
    <meta:editing-duration>PT4M12S</meta:editing-duration>
    <meta:document-statistic meta:table-count="0" meta:image-count="0" meta:object-count="0" meta:page-count="1" meta:paragraph-count="22" meta:word-count="268" meta:character-count="383" meta:non-whitespace-character-count="268"/>
    <meta:template xlink:type="simple" xlink:actuate="onRequest" xlink:title="" xlink:href="Normal"/>
  </office:meta>
</office:document-meta>
</file>