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1" style:font-size-asian="24pt" style:font-weight-asian="normal" style:font-name-complex="標楷體1" style:font-size-complex="24pt" style:font-weight-complex="normal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1" style:font-size-asian="24pt" style:font-weight-asian="normal" style:font-name-complex="標楷體1" style:font-size-complex="24pt" style:font-weight-complex="normal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column table:style-name="co14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0"/>
          <table:table-cell table:style-name="ce11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6" office:value-type="string" calcext:value-type="string">
            <text:p>遠離腸病毒　守護孩子的健康</text:p>
          </table:table-cell>
          <table:table-cell table:style-name="ce7" office:value-type="string" calcext:value-type="string">
            <text:p>平面媒體</text:p>
          </table:table-cell>
          <table:table-cell table:style-name="ce8" office:value-type="string" calcext:value-type="string">
            <text:p>1次</text:p>
          </table:table-cell>
          <table:table-cell table:style-name="ce6" office:value-type="string" calcext:value-type="string">
            <text:p>疾病管制科</text:p>
          </table:table-cell>
          <table:table-cell table:style-name="ce8" office:value-type="string" calcext:value-type="string">
            <text:p>公務預算</text:p>
          </table:table-cell>
          <table:table-cell table:style-name="ce6" office:value-type="string" calcext:value-type="string">
            <text:p>衛生業務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6" office:value-type="string" calcext:value-type="string">
            <text:p>民時新聞社</text:p>
          </table:table-cell>
          <table:table-cell table:style-name="ce6" office:value-type="string" calcext:value-type="string">
            <text:p>宣導腸病毒預防方式，降低兒童感染率</text:p>
          </table:table-cell>
          <table:table-cell table:style-name="ce6" office:value-type="string" calcext:value-type="string">
            <text:p>民時新聞報</text:p>
          </table:table-cell>
          <table:table-cell table:style-name="ce6" office:value-type="string" calcext:value-type="string">
            <text:p>契約金額1萬元，俟全案執行驗收後付款。(預計7月份)</text:p>
          </table:table-cell>
          <table:table-cell table:style-name="ce13" table:number-columns-repeated="1012"/>
        </table:table-row>
        <table:table-row table:style-name="ro4" table:number-rows-repeated="1048500">
          <table:table-cell table:number-columns-repeated="1024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0000/00/00</text:date>, <text:time style:data-style-name="N2" text:time-value="15:06:32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7-20T14:59:04.162000000</dc:date>
    <meta:editing-cycles>80</meta:editing-cycles>
    <meta:editing-duration>PT5H11M18S</meta:editing-duration>
    <meta:print-date>2022-07-20T15:06:55.243000000</meta:print-date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