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 style:family="table-cell" style:parent-style-name="_21315__20998__20301_"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21315__20998__20301_"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21315__20998__20301__32_2" style:data-style-name="N33">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21315__20998__20301_" style:data-style-name="N33">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_32_2"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4" style:family="table-cell" style:parent-style-name="_21315__20998__20301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21315__20998__20301__32_2" style:data-style-name="N3">
      <style:table-cell-properties fo:border="thin solid #000000" style:vertical-align="top" fo:wrap-option="wra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21315__20998__20301__32_2" style:data-style-name="N33">
      <style:table-cell-properties fo:border="thin solid #000000" style:vertical-align="top" fo:wrap-option="wra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21315__20998__20301__32_2"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21315__20998__20301__32_2_32_2_32_2"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21315__20998__20301__32_2_32_2"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21315__20998__20301__32_2" style:data-style-name="N33">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style:vertical-align="top"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3.65125cm" style:use-optimal-column-width="true"/>
    </style:style>
    <style:style style:name="co3" style:family="table-column">
      <style:table-column-properties fo:break-before="auto" style:column-width="3.33375cm"/>
    </style:style>
    <style:style style:name="co4" style:family="table-column">
      <style:table-column-properties fo:break-before="auto" style:column-width="3.62479166666667cm"/>
    </style:style>
    <style:style style:name="co5" style:family="table-column">
      <style:table-column-properties fo:break-before="auto" style:column-width="3.38666666666667cm"/>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3.095625cm"/>
    </style:style>
    <style:style style:name="co8"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央各機關補助款執行情形表" table:style-name="ta1">
        <table:table-column table:style-name="co1" table:default-cell-style-name="ce9"/>
        <table:table-column table:style-name="co2" table:default-cell-style-name="ce9"/>
        <table:table-column table:style-name="co3" table:default-cell-style-name="ce9"/>
        <table:table-column table:style-name="co4" table:number-columns-repeated="3" table:default-cell-style-name="ce9"/>
        <table:table-column table:style-name="co5" table:default-cell-style-name="ce9"/>
        <table:table-column table:style-name="co4" table:default-cell-style-name="ce9"/>
        <table:table-column table:style-name="co6" table:default-cell-style-name="ce22"/>
        <table:table-column table:style-name="co1" table:default-cell-style-name="ce9"/>
        <table:table-column table:style-name="co7" table:default-cell-style-name="ce9"/>
        <table:table-column table:style-name="co5" table:default-cell-style-name="ce9"/>
        <table:table-column table:style-name="co7" table:default-cell-style-name="ce9"/>
        <table:table-column table:style-name="co8" table:number-columns-repeated="16371" table:default-cell-style-name="ce9"/>
        <table:table-row table:style-name="ro1">
          <table:table-cell office:value-type="string" table:number-columns-spanned="13" table:number-rows-spanned="1" table:style-name="ce26">
            <text:p>臺中市政府衛生局</text:p>
          </table:table-cell>
          <table:covered-table-cell table:number-columns-repeated="12"/>
          <table:table-cell table:number-columns-repeated="16371"/>
        </table:table-row>
        <table:table-row table:style-name="ro1">
          <table:table-cell office:value-type="string" table:number-columns-spanned="13" table:number-rows-spanned="1" table:style-name="ce26">
            <text:p>中央各機關補助款執行情形表</text:p>
          </table:table-cell>
          <table:covered-table-cell table:number-columns-repeated="12"/>
          <table:table-cell table:number-columns-repeated="16371"/>
        </table:table-row>
        <table:table-row table:style-name="ro2">
          <table:table-cell office:value-type="string" table:number-columns-spanned="13" table:number-rows-spanned="1" table:style-name="ce27">
            <text:p>中華民國110年1月1日至12月31日</text:p>
          </table:table-cell>
          <table:covered-table-cell table:number-columns-repeated="12"/>
          <table:table-cell table:number-columns-repeated="16371"/>
        </table:table-row>
        <table:table-row table:style-name="ro2">
          <table:table-cell office:value-type="string" table:number-columns-spanned="13" table:number-rows-spanned="1" table:style-name="ce28">
            <text:p>單位：新臺幣元</text:p>
          </table:table-cell>
          <table:covered-table-cell table:number-columns-repeated="12"/>
          <table:table-cell table:number-columns-repeated="16371"/>
        </table:table-row>
        <table:table-row table:style-name="ro1">
          <table:table-cell office:value-type="string" table:number-columns-spanned="1" table:number-rows-spanned="2" table:style-name="ce25">
            <text:p>補助計畫名稱</text:p>
          </table:table-cell>
          <table:table-cell office:value-type="string" table:number-columns-spanned="3" table:number-rows-spanned="1" table:style-name="ce25">
            <text:p>核定金額</text:p>
          </table:table-cell>
          <table:covered-table-cell table:number-columns-repeated="2"/>
          <table:table-cell office:value-type="string" table:number-columns-spanned="1" table:number-rows-spanned="2" table:style-name="ce25">
            <text:p>歲出分配數</text:p>
            <text:p>(4)</text:p>
          </table:table-cell>
          <table:table-cell office:value-type="string" table:number-columns-spanned="5" table:number-rows-spanned="1" table:style-name="ce25">
            <text:p>實　　　　　　　　　　現　　　　　　　　　　數</text:p>
          </table:table-cell>
          <table:covered-table-cell table:number-columns-repeated="4"/>
          <table:table-cell office:value-type="string" table:number-columns-spanned="3" table:number-rows-spanned="1" table:style-name="ce25">
            <text:p>賸　　　餘　　　數</text:p>
          </table:table-cell>
          <table:covered-table-cell table:number-columns-repeated="2"/>
          <table:table-cell table:number-columns-repeated="16371" table:style-name="ce1"/>
        </table:table-row>
        <table:table-row table:style-name="ro3">
          <table:covered-table-cell/>
          <table:table-cell office:value-type="string" table:style-name="ce2">
            <text:p>補助款部分</text:p>
            <text:p>(1)</text:p>
          </table:table-cell>
          <table:table-cell office:value-type="string" table:style-name="ce2">
            <text:p>本府配合款部分</text:p>
            <text:p>(2)</text:p>
          </table:table-cell>
          <table:table-cell office:value-type="string" table:style-name="ce2">
            <text:p>合計</text:p>
            <text:p>(3)=(1)+(2)</text:p>
          </table:table-cell>
          <table:covered-table-cell/>
          <table:table-cell office:value-type="string" table:style-name="ce2">
            <text:p>補助款部分</text:p>
            <text:p>(5)</text:p>
          </table:table-cell>
          <table:table-cell office:value-type="string" table:style-name="ce2">
            <text:p>本府配合款部分</text:p>
            <text:p>(6)</text:p>
          </table:table-cell>
          <table:table-cell office:value-type="string" table:style-name="ce2">
            <text:p>合計</text:p>
            <text:p>(7)=(5)+(6)</text:p>
          </table:table-cell>
          <table:table-cell office:value-type="string" table:style-name="ce3">
            <text:p>實現數占歲出分配數之比率(%)</text:p>
            <text:p>(8)=(7)/(4)</text:p>
          </table:table-cell>
          <table:table-cell office:value-type="string" table:style-name="ce2">
            <text:p>執行狀況說明</text:p>
          </table:table-cell>
          <table:table-cell office:value-type="string" table:style-name="ce2">
            <text:p>補助款部分</text:p>
            <text:p>(9)=(1)-(5)</text:p>
          </table:table-cell>
          <table:table-cell office:value-type="string" table:style-name="ce2">
            <text:p>本府配合款部分</text:p>
            <text:p>(10)=(2)-(6)</text:p>
          </table:table-cell>
          <table:table-cell office:value-type="string" table:style-name="ce2">
            <text:p>合計</text:p>
            <text:p>(11)=(9)+(10)</text:p>
          </table:table-cell>
          <table:table-cell table:number-columns-repeated="16371" table:style-name="ce1"/>
        </table:table-row>
        <table:table-row table:style-name="ro4">
          <table:table-cell office:value-type="string" table:style-name="ce21">
            <text:p>合　　　計</text:p>
          </table:table-cell>
          <table:table-cell office:value-type="float" office:value="5726058214" table:formula="of:=SUM([.B8:.B37])" table:style-name="ce5">
            <text:p><text:s/>5,726,058,214<text:s/></text:p>
          </table:table-cell>
          <table:table-cell office:value-type="float" office:value="428950250" table:formula="of:=SUM([.C8:.C37])" table:style-name="ce5">
            <text:p><text:s/>428,950,250<text:s/></text:p>
          </table:table-cell>
          <table:table-cell office:value-type="float" office:value="6155008464" table:formula="of:=SUM([.B7:.C7])" table:style-name="ce5">
            <text:p><text:s/>6,155,008,464<text:s/></text:p>
          </table:table-cell>
          <table:table-cell office:value-type="float" office:value="6155008464" table:formula="of:=SUM([.E8:.E37])" table:style-name="ce5">
            <text:p><text:s/>6,155,008,464<text:s/></text:p>
          </table:table-cell>
          <table:table-cell office:value-type="float" office:value="5613224429" table:formula="of:=SUM([.F8:.F37])" table:style-name="ce5">
            <text:p><text:s/>5,613,224,429<text:s/></text:p>
          </table:table-cell>
          <table:table-cell office:value-type="float" office:value="357959883" table:formula="of:=SUM([.G8:.G37])" table:style-name="ce5">
            <text:p><text:s/>357,959,883<text:s/></text:p>
          </table:table-cell>
          <table:table-cell office:value-type="float" office:value="5971184312" table:formula="of:=SUM([.F7:.G7])" table:style-name="ce5">
            <text:p><text:s/>5,971,184,312<text:s/></text:p>
          </table:table-cell>
          <table:table-cell office:value-type="float" office:value="97.013421621185927" table:formula="of:=[.H7]/[.E7]*100" table:style-name="ce7">
            <text:p>97.01<text:s/></text:p>
          </table:table-cell>
          <table:table-cell table:style-name="ce5"/>
          <table:table-cell office:value-type="float" office:value="112833785" table:formula="of:=[.B7]-[.F7]" table:style-name="ce5">
            <text:p><text:s/>112,833,785<text:s/></text:p>
          </table:table-cell>
          <table:table-cell office:value-type="float" office:value="70990367" table:formula="of:=[.C7]-[.G7]" table:style-name="ce5">
            <text:p><text:s/>70,990,367<text:s/></text:p>
          </table:table-cell>
          <table:table-cell office:value-type="float" office:value="183824152" table:formula="of:=SUM([.K7:.L7])" table:style-name="ce5">
            <text:p><text:s/>183,824,152<text:s/></text:p>
          </table:table-cell>
          <table:table-cell table:number-columns-repeated="16371"/>
        </table:table-row>
        <table:table-row table:style-name="ro4">
          <table:table-cell office:value-type="string" table:style-name="ce4">
            <text:p>傳染病防治計畫</text:p>
            <text:p/>
          </table:table-cell>
          <table:table-cell office:value-type="float" office:value="5181000" table:style-name="ce5">
            <text:p><text:s/>5,181,000<text:s/></text:p>
          </table:table-cell>
          <table:table-cell office:value-type="float" office:value="2861250" table:style-name="ce5">
            <text:p><text:s/>2,861,250<text:s/></text:p>
          </table:table-cell>
          <table:table-cell office:value-type="float" office:value="8042250" table:formula="of:=SUM([.B8:.C8])" table:style-name="ce5">
            <text:p><text:s/>8,042,250<text:s/></text:p>
          </table:table-cell>
          <table:table-cell office:value-type="float" office:value="8042250" table:style-name="ce6">
            <text:p><text:s/>8,042,250<text:s/></text:p>
          </table:table-cell>
          <table:table-cell office:value-type="float" office:value="5056630" table:style-name="ce6">
            <text:p><text:s/>5,056,630<text:s/></text:p>
          </table:table-cell>
          <table:table-cell office:value-type="float" office:value="2797746" table:style-name="ce6">
            <text:p><text:s/>2,797,746<text:s/></text:p>
          </table:table-cell>
          <table:table-cell office:value-type="float" office:value="7854376" table:formula="of:=SUM([.F8:.G8])" table:style-name="ce5">
            <text:p><text:s/>7,854,376<text:s/></text:p>
          </table:table-cell>
          <table:table-cell office:value-type="float" office:value="97.663912462308431" table:formula="of:=[.H8]/[.E8]*100" table:style-name="ce7">
            <text:p>97.66<text:s/></text:p>
          </table:table-cell>
          <table:table-cell table:style-name="ce8"/>
          <table:table-cell office:value-type="float" office:value="124370" table:formula="of:=[.B8]-[.F8]" table:style-name="ce5">
            <text:p><text:s/>124,370<text:s/></text:p>
          </table:table-cell>
          <table:table-cell office:value-type="float" office:value="63504" table:formula="of:=[.C8]-[.G8]" table:style-name="ce5">
            <text:p><text:s/>63,504<text:s/></text:p>
          </table:table-cell>
          <table:table-cell office:value-type="float" office:value="187874" table:formula="of:=SUM([.K8:.L8])" table:style-name="ce5">
            <text:p><text:s/>187,874<text:s/></text:p>
          </table:table-cell>
          <table:table-cell table:number-columns-repeated="16371"/>
        </table:table-row>
        <table:table-row table:style-name="ro5">
          <table:table-cell office:value-type="string" table:style-name="ce10">
            <text:p>建立優質之緊急醫療救護體系</text:p>
            <text:p/>
          </table:table-cell>
          <table:table-cell office:value-type="float" office:value="367000" table:style-name="ce5">
            <text:p><text:s/>367,000<text:s/></text:p>
          </table:table-cell>
          <table:table-cell office:value-type="float" office:value="242000" table:style-name="ce5">
            <text:p><text:s/>242,000<text:s/></text:p>
          </table:table-cell>
          <table:table-cell office:value-type="float" office:value="609000" table:formula="of:=SUM([.B9:.C9])" table:style-name="ce5">
            <text:p><text:s/>609,000<text:s/></text:p>
          </table:table-cell>
          <table:table-cell office:value-type="float" office:value="609000" table:style-name="ce5">
            <text:p><text:s/>609,000<text:s/></text:p>
          </table:table-cell>
          <table:table-cell office:value-type="float" office:value="300400" table:style-name="ce5">
            <text:p><text:s/>300,400<text:s/></text:p>
          </table:table-cell>
          <table:table-cell office:value-type="float" office:value="225600" table:style-name="ce5">
            <text:p><text:s/>225,600<text:s/></text:p>
          </table:table-cell>
          <table:table-cell office:value-type="float" office:value="526000" table:formula="of:=SUM([.F9:.G9])" table:style-name="ce5">
            <text:p><text:s/>526,000<text:s/></text:p>
          </table:table-cell>
          <table:table-cell office:value-type="float" office:value="86.371100164203625" table:formula="of:=[.H9]/[.E9]*100" table:style-name="ce7">
            <text:p>86.37<text:s/></text:p>
          </table:table-cell>
          <table:table-cell table:style-name="ce11"/>
          <table:table-cell office:value-type="float" office:value="66600" table:formula="of:=[.B9]-[.F9]" table:style-name="ce5">
            <text:p><text:s/>66,600<text:s/></text:p>
          </table:table-cell>
          <table:table-cell office:value-type="float" office:value="16400" table:formula="of:=[.C9]-[.G9]" table:style-name="ce5">
            <text:p><text:s/>16,400<text:s/></text:p>
          </table:table-cell>
          <table:table-cell office:value-type="float" office:value="83000" table:formula="of:=SUM([.K9:.L9])" table:style-name="ce5">
            <text:p><text:s/>83,000<text:s/></text:p>
          </table:table-cell>
          <table:table-cell table:number-columns-repeated="16371"/>
        </table:table-row>
        <table:table-row table:style-name="ro5">
          <table:table-cell office:value-type="string" table:style-name="ce10">
            <text:p>加強原住民族及離島地區醫療保健服務</text:p>
            <text:p/>
          </table:table-cell>
          <table:table-cell office:value-type="float" office:value="999000" table:style-name="ce5">
            <text:p><text:s/>999,000<text:s/></text:p>
          </table:table-cell>
          <table:table-cell office:value-type="float" office:value="137000" table:style-name="ce5">
            <text:p><text:s/>137,000<text:s/></text:p>
          </table:table-cell>
          <table:table-cell office:value-type="float" office:value="1136000" table:formula="of:=SUM([.B10:.C10])" table:style-name="ce5">
            <text:p><text:s/>1,136,000<text:s/></text:p>
          </table:table-cell>
          <table:table-cell office:value-type="float" office:value="1136000" table:style-name="ce5">
            <text:p><text:s/>1,136,000<text:s/></text:p>
          </table:table-cell>
          <table:table-cell office:value-type="float" office:value="850960" table:style-name="ce5">
            <text:p><text:s/>850,960<text:s/></text:p>
          </table:table-cell>
          <table:table-cell office:value-type="float" office:value="116040" table:style-name="ce5">
            <text:p><text:s/>116,040<text:s/></text:p>
          </table:table-cell>
          <table:table-cell office:value-type="float" office:value="967000" table:formula="of:=SUM([.F10:.G10])" table:style-name="ce5">
            <text:p><text:s/>967,000<text:s/></text:p>
          </table:table-cell>
          <table:table-cell office:value-type="float" office:value="85.123239436619713" table:formula="of:=[.H10]/[.E10]*100" table:style-name="ce7">
            <text:p>85.12<text:s/></text:p>
          </table:table-cell>
          <table:table-cell table:style-name="ce11"/>
          <table:table-cell office:value-type="float" office:value="148040" table:formula="of:=[.B10]-[.F10]" table:style-name="ce5">
            <text:p><text:s/>148,040<text:s/></text:p>
          </table:table-cell>
          <table:table-cell office:value-type="float" office:value="20960" table:formula="of:=[.C10]-[.G10]" table:style-name="ce5">
            <text:p><text:s/>20,960<text:s/></text:p>
          </table:table-cell>
          <table:table-cell office:value-type="float" office:value="169000" table:formula="of:=SUM([.K10:.L10])" table:style-name="ce5">
            <text:p><text:s/>169,000<text:s/></text:p>
          </table:table-cell>
          <table:table-cell table:number-columns-repeated="16371"/>
        </table:table-row>
        <table:table-row table:style-name="ro6">
          <table:table-cell office:value-type="string" table:style-name="ce4">
            <text:p>原住民族及離島地區醫療保健行政工作-醫療相關設備更新</text:p>
            <text:p/>
          </table:table-cell>
          <table:table-cell office:value-type="float" office:value="953000" table:style-name="ce5">
            <text:p><text:s/>953,000<text:s/></text:p>
          </table:table-cell>
          <table:table-cell office:value-type="float" office:value="130000" table:style-name="ce5">
            <text:p><text:s/>130,000<text:s/></text:p>
          </table:table-cell>
          <table:table-cell office:value-type="float" office:value="1083000" table:formula="of:=SUM([.B11:.C11])" table:style-name="ce5">
            <text:p><text:s/>1,083,000<text:s/></text:p>
          </table:table-cell>
          <table:table-cell office:value-type="float" office:value="1083000" table:style-name="ce5">
            <text:p><text:s/>1,083,000<text:s/></text:p>
          </table:table-cell>
          <table:table-cell office:value-type="float" office:value="952688" table:style-name="ce5">
            <text:p><text:s/>952,688<text:s/></text:p>
          </table:table-cell>
          <table:table-cell office:value-type="float" office:value="129912" table:style-name="ce5">
            <text:p><text:s/>129,912<text:s/></text:p>
          </table:table-cell>
          <table:table-cell office:value-type="float" office:value="1082600" table:formula="of:=SUM([.F11:.G11])" table:style-name="ce5">
            <text:p><text:s/>1,082,600<text:s/></text:p>
          </table:table-cell>
          <table:table-cell office:value-type="float" office:value="99.963065558633417" table:formula="of:=[.H11]/[.E11]*100" table:style-name="ce7">
            <text:p>99.96<text:s/></text:p>
          </table:table-cell>
          <table:table-cell table:style-name="ce11"/>
          <table:table-cell office:value-type="float" office:value="312" table:formula="of:=[.B11]-[.F11]" table:style-name="ce5">
            <text:p><text:s/>312<text:s/></text:p>
          </table:table-cell>
          <table:table-cell office:value-type="float" office:value="88" table:formula="of:=[.C11]-[.G11]" table:style-name="ce5">
            <text:p><text:s/>88<text:s/></text:p>
          </table:table-cell>
          <table:table-cell office:value-type="float" office:value="400" table:formula="of:=SUM([.K11:.L11])" table:style-name="ce5">
            <text:p><text:s/>400<text:s/></text:p>
          </table:table-cell>
          <table:table-cell table:number-columns-repeated="16371"/>
        </table:table-row>
        <table:table-row table:style-name="ro7">
          <table:table-cell office:value-type="string" table:style-name="ce4">
            <text:p>原住民族及離島地區遠距醫療專科門診暨強化衛生所醫療影像設備計畫</text:p>
            <text:p/>
          </table:table-cell>
          <table:table-cell office:value-type="float" office:value="1210000" table:style-name="ce5">
            <text:p><text:s/>1,210,000<text:s/></text:p>
          </table:table-cell>
          <table:table-cell office:value-type="float" office:value="175000" table:style-name="ce5">
            <text:p><text:s/>175,000<text:s/></text:p>
          </table:table-cell>
          <table:table-cell office:value-type="float" office:value="1385000" table:formula="of:=SUM([.B12:.C12])" table:style-name="ce5">
            <text:p><text:s/>1,385,000<text:s/></text:p>
          </table:table-cell>
          <table:table-cell office:value-type="float" office:value="1385000" table:style-name="ce5">
            <text:p><text:s/>1,385,000<text:s/></text:p>
          </table:table-cell>
          <table:table-cell office:value-type="float" office:value="1210000" table:style-name="ce5">
            <text:p><text:s/>1,210,000<text:s/></text:p>
          </table:table-cell>
          <table:table-cell office:value-type="float" office:value="165000" table:style-name="ce5">
            <text:p><text:s/>165,000<text:s/></text:p>
          </table:table-cell>
          <table:table-cell office:value-type="float" office:value="1375000" table:formula="of:=SUM([.F12:.G12])" table:style-name="ce5">
            <text:p><text:s/>1,375,000<text:s/></text:p>
          </table:table-cell>
          <table:table-cell office:value-type="float" office:value="99.277978339350184" table:formula="of:=[.H12]/[.E12]*100" table:style-name="ce7">
            <text:p>99.28<text:s/></text:p>
          </table:table-cell>
          <table:table-cell table:style-name="ce11"/>
          <table:table-cell office:value-type="float" office:value="0" table:formula="of:=[.B12]-[.F12]" table:style-name="ce5">
            <text:p><text:s/>-<text:s/></text:p>
          </table:table-cell>
          <table:table-cell office:value-type="float" office:value="10000" table:formula="of:=[.C12]-[.G12]" table:style-name="ce5">
            <text:p><text:s/>10,000<text:s/></text:p>
          </table:table-cell>
          <table:table-cell office:value-type="float" office:value="10000" table:formula="of:=SUM([.K12:.L12])" table:style-name="ce5">
            <text:p><text:s/>10,000<text:s/></text:p>
          </table:table-cell>
          <table:table-cell table:number-columns-repeated="16371"/>
        </table:table-row>
        <table:table-row table:style-name="ro5">
          <table:table-cell office:value-type="string" table:style-name="ce4">
            <text:p>整合型心理健康工作計畫</text:p>
            <text:p/>
          </table:table-cell>
          <table:table-cell office:value-type="float" office:value="21040000" table:style-name="ce12">
            <text:p><text:s/>21,040,000<text:s/></text:p>
          </table:table-cell>
          <table:table-cell office:value-type="float" office:value="9018000" table:style-name="ce12">
            <text:p><text:s/>9,018,000<text:s/></text:p>
          </table:table-cell>
          <table:table-cell office:value-type="float" office:value="30058000" table:formula="of:=SUM([.B13:.C13])" table:style-name="ce5">
            <text:p><text:s/>30,058,000<text:s/></text:p>
          </table:table-cell>
          <table:table-cell office:value-type="float" office:value="30058000" table:style-name="ce12">
            <text:p><text:s/>30,058,000<text:s/></text:p>
          </table:table-cell>
          <table:table-cell office:value-type="float" office:value="21006381" table:style-name="ce12">
            <text:p><text:s/>21,006,381<text:s/></text:p>
          </table:table-cell>
          <table:table-cell office:value-type="float" office:value="5179272" table:style-name="ce12">
            <text:p><text:s/>5,179,272<text:s/></text:p>
          </table:table-cell>
          <table:table-cell office:value-type="float" office:value="26185653" table:formula="of:=SUM([.F13:.G13])" table:style-name="ce5">
            <text:p><text:s/>26,185,653<text:s/></text:p>
          </table:table-cell>
          <table:table-cell office:value-type="float" office:value="87.117083638299292" table:formula="of:=[.H13]/[.E13]*100" table:style-name="ce7">
            <text:p>87.12<text:s/></text:p>
          </table:table-cell>
          <table:table-cell table:style-name="ce4"/>
          <table:table-cell office:value-type="float" office:value="33619" table:formula="of:=[.B13]-[.F13]" table:style-name="ce5">
            <text:p><text:s/>33,619<text:s/></text:p>
          </table:table-cell>
          <table:table-cell office:value-type="float" office:value="3838728" table:formula="of:=[.C13]-[.G13]" table:style-name="ce5">
            <text:p><text:s/>3,838,728<text:s/></text:p>
          </table:table-cell>
          <table:table-cell office:value-type="float" office:value="3872347" table:formula="of:=SUM([.K13:.L13])" table:style-name="ce5">
            <text:p><text:s/>3,872,347<text:s/></text:p>
          </table:table-cell>
          <table:table-cell table:number-columns-repeated="16371"/>
        </table:table-row>
        <table:table-row table:style-name="ro7">
          <table:table-cell office:value-type="string" table:style-name="ce4">
            <text:p>優化加害人合併精神疾病與自殺防治服務</text:p>
            <text:p/>
          </table:table-cell>
          <table:table-cell office:value-type="float" office:value="14897000" table:style-name="ce5">
            <text:p><text:s/>14,897,000<text:s/></text:p>
          </table:table-cell>
          <table:table-cell office:value-type="float" office:value="22346000" table:style-name="ce5">
            <text:p><text:s/>22,346,000<text:s/></text:p>
          </table:table-cell>
          <table:table-cell office:value-type="float" office:value="37243000" table:formula="of:=SUM([.B14:.C14])" table:style-name="ce5">
            <text:p><text:s/>37,243,000<text:s/></text:p>
          </table:table-cell>
          <table:table-cell office:value-type="float" office:value="37243000" table:style-name="ce5">
            <text:p><text:s/>37,243,000<text:s/></text:p>
          </table:table-cell>
          <table:table-cell office:value-type="float" office:value="11146358" table:style-name="ce5">
            <text:p><text:s/>11,146,358<text:s/></text:p>
          </table:table-cell>
          <table:table-cell office:value-type="float" office:value="16719537" table:style-name="ce5">
            <text:p><text:s/>16,719,537<text:s/></text:p>
          </table:table-cell>
          <table:table-cell office:value-type="float" office:value="27865895" table:formula="of:=SUM([.F14:.G14])" table:style-name="ce5">
            <text:p><text:s/>27,865,895<text:s/></text:p>
          </table:table-cell>
          <table:table-cell office:value-type="float" office:value="74.821832290631789" table:formula="of:=[.H14]/[.E14]*100" table:style-name="ce7">
            <text:p>74.82<text:s/></text:p>
          </table:table-cell>
          <table:table-cell office:value-type="string" table:style-name="ce4">
            <text:p>因人員異動及受COVID-19疫情影響，多項活動暫停辦理，致經費賸餘。</text:p>
            <text:p/>
          </table:table-cell>
          <table:table-cell office:value-type="float" office:value="3750642" table:formula="of:=[.B14]-[.F14]" table:style-name="ce5">
            <text:p><text:s/>3,750,642<text:s/></text:p>
          </table:table-cell>
          <table:table-cell office:value-type="float" office:value="5626463" table:formula="of:=[.C14]-[.G14]" table:style-name="ce5">
            <text:p><text:s/>5,626,463<text:s/></text:p>
          </table:table-cell>
          <table:table-cell office:value-type="float" office:value="9377105" table:formula="of:=SUM([.K14:.L14])" table:style-name="ce5">
            <text:p><text:s/>9,377,105<text:s/></text:p>
          </table:table-cell>
          <table:table-cell table:number-columns-repeated="16371"/>
        </table:table-row>
        <table:table-row table:style-name="ro5">
          <table:table-cell office:value-type="string" table:style-name="ce4">
            <text:p>強化藥癮者輔導處遇計畫</text:p>
            <text:p/>
          </table:table-cell>
          <table:table-cell office:value-type="float" office:value="31007000" table:style-name="ce12">
            <text:p><text:s/>31,007,000<text:s/></text:p>
          </table:table-cell>
          <table:table-cell office:value-type="float" office:value="7752000" table:style-name="ce12">
            <text:p><text:s/>7,752,000<text:s/></text:p>
          </table:table-cell>
          <table:table-cell office:value-type="float" office:value="38759000" table:formula="of:=SUM([.B15:.C15])" table:style-name="ce5">
            <text:p><text:s/>38,759,000<text:s/></text:p>
          </table:table-cell>
          <table:table-cell office:value-type="float" office:value="38759000" table:style-name="ce12">
            <text:p><text:s/>38,759,000<text:s/></text:p>
          </table:table-cell>
          <table:table-cell office:value-type="float" office:value="29155725" table:style-name="ce12">
            <text:p><text:s/>29,155,725<text:s/></text:p>
          </table:table-cell>
          <table:table-cell office:value-type="float" office:value="7233842" table:style-name="ce12">
            <text:p><text:s/>7,233,842<text:s/></text:p>
          </table:table-cell>
          <table:table-cell office:value-type="float" office:value="36389567" table:formula="of:=SUM([.F15:.G15])" table:style-name="ce5">
            <text:p><text:s/>36,389,567<text:s/></text:p>
          </table:table-cell>
          <table:table-cell office:value-type="float" office:value="93.886754044221988" table:formula="of:=[.H15]/[.E15]*100" table:style-name="ce7">
            <text:p>93.89<text:s/></text:p>
          </table:table-cell>
          <table:table-cell table:style-name="ce4"/>
          <table:table-cell office:value-type="float" office:value="1851275" table:formula="of:=[.B15]-[.F15]" table:style-name="ce5">
            <text:p><text:s/>1,851,275<text:s/></text:p>
          </table:table-cell>
          <table:table-cell office:value-type="float" office:value="518158" table:formula="of:=[.C15]-[.G15]" table:style-name="ce5">
            <text:p><text:s/>518,158<text:s/></text:p>
          </table:table-cell>
          <table:table-cell office:value-type="float" office:value="2369433" table:formula="of:=SUM([.K15:.L15])" table:style-name="ce5">
            <text:p><text:s/>2,369,433<text:s/></text:p>
          </table:table-cell>
          <table:table-cell table:number-columns-repeated="16371"/>
        </table:table-row>
        <table:table-row table:style-name="ro5">
          <table:table-cell office:value-type="string" table:style-name="ce4">
            <text:p>美沙冬替代治療服務可近性補助計畫</text:p>
            <text:p/>
          </table:table-cell>
          <table:table-cell office:value-type="float" office:value="300000" table:style-name="ce5">
            <text:p><text:s/>300,000<text:s/></text:p>
          </table:table-cell>
          <table:table-cell office:value-type="float" office:value="0" table:style-name="ce5">
            <text:p><text:s/>-<text:s/></text:p>
          </table:table-cell>
          <table:table-cell office:value-type="float" office:value="300000" table:formula="of:=SUM([.B16:.C16])" table:style-name="ce5">
            <text:p><text:s/>300,000<text:s/></text:p>
          </table:table-cell>
          <table:table-cell office:value-type="float" office:value="300000" table:style-name="ce5">
            <text:p><text:s/>300,000<text:s/></text:p>
          </table:table-cell>
          <table:table-cell office:value-type="float" office:value="294442" table:style-name="ce5">
            <text:p><text:s/>294,442<text:s/></text:p>
          </table:table-cell>
          <table:table-cell office:value-type="float" office:value="0" table:style-name="ce5">
            <text:p><text:s/>-<text:s/></text:p>
          </table:table-cell>
          <table:table-cell office:value-type="float" office:value="294442" table:formula="of:=SUM([.F16:.G16])" table:style-name="ce5">
            <text:p><text:s/>294,442<text:s/></text:p>
          </table:table-cell>
          <table:table-cell office:value-type="float" office:value="98.147333333333336" table:formula="of:=[.H16]/[.E16]*100" table:style-name="ce7">
            <text:p>98.15<text:s/></text:p>
          </table:table-cell>
          <table:table-cell table:style-name="ce14"/>
          <table:table-cell office:value-type="float" office:value="5558" table:formula="of:=[.B16]-[.F16]" table:style-name="ce5">
            <text:p><text:s/>5,558<text:s/></text:p>
          </table:table-cell>
          <table:table-cell office:value-type="float" office:value="0" table:formula="of:=[.C16]-[.G16]" table:style-name="ce5">
            <text:p><text:s/>-<text:s/></text:p>
          </table:table-cell>
          <table:table-cell office:value-type="float" office:value="5558" table:formula="of:=SUM([.K16:.L16])" table:style-name="ce5">
            <text:p><text:s/>5,558<text:s/></text:p>
          </table:table-cell>
          <table:table-cell table:number-columns-repeated="16371"/>
        </table:table-row>
        <table:table-row table:style-name="ro7">
          <table:table-cell office:value-type="string" table:style-name="ce4">
            <text:p>醫起護少陪伴計畫</text:p>
            <text:p/>
          </table:table-cell>
          <table:table-cell office:value-type="float" office:value="599950" table:style-name="ce12">
            <text:p><text:s/>599,950<text:s/></text:p>
          </table:table-cell>
          <table:table-cell office:value-type="float" office:value="0" table:style-name="ce5">
            <text:p><text:s/>-<text:s/></text:p>
          </table:table-cell>
          <table:table-cell office:value-type="float" office:value="599950" table:formula="of:=SUM([.B17:.C17])" table:style-name="ce5">
            <text:p><text:s/>599,950<text:s/></text:p>
          </table:table-cell>
          <table:table-cell office:value-type="float" office:value="599950" table:style-name="ce5">
            <text:p><text:s/>599,950<text:s/></text:p>
          </table:table-cell>
          <table:table-cell office:value-type="float" office:value="433504" table:style-name="ce5">
            <text:p><text:s/>433,504<text:s/></text:p>
          </table:table-cell>
          <table:table-cell office:value-type="float" office:value="0" table:style-name="ce5">
            <text:p><text:s/>-<text:s/></text:p>
          </table:table-cell>
          <table:table-cell office:value-type="float" office:value="433504" table:formula="of:=SUM([.F17:.G17])" table:style-name="ce5">
            <text:p><text:s/>433,504<text:s/></text:p>
          </table:table-cell>
          <table:table-cell office:value-type="float" office:value="72.25668805733811" table:formula="of:=[.H17]/[.E17]*100" table:style-name="ce7">
            <text:p>72.26<text:s/></text:p>
          </table:table-cell>
          <table:table-cell office:value-type="string" table:style-name="ce14">
            <text:p>因醫院戒癮治療屬於個別性，且少觀所團體因COVID-19疫情影響停辦，致經費賸餘。</text:p>
            <text:p/>
          </table:table-cell>
          <table:table-cell office:value-type="float" office:value="166446" table:formula="of:=[.B17]-[.F17]" table:style-name="ce5">
            <text:p><text:s/>166,446<text:s/></text:p>
          </table:table-cell>
          <table:table-cell office:value-type="float" office:value="0" table:formula="of:=[.C17]-[.G17]" table:style-name="ce5">
            <text:p><text:s/>-<text:s/></text:p>
          </table:table-cell>
          <table:table-cell office:value-type="float" office:value="166446" table:formula="of:=SUM([.K17:.L17])" table:style-name="ce5">
            <text:p><text:s/>166,446<text:s/></text:p>
          </table:table-cell>
          <table:table-cell table:number-columns-repeated="16371"/>
        </table:table-row>
        <table:table-row table:style-name="ro4">
          <table:table-cell office:value-type="string" table:style-name="ce4">
            <text:p>弱勢族群就醫補助計畫</text:p>
          </table:table-cell>
          <table:table-cell office:value-type="float" office:value="4141000" table:style-name="ce12">
            <text:p><text:s/>4,141,000<text:s/></text:p>
          </table:table-cell>
          <table:table-cell office:value-type="float" office:value="0" table:style-name="ce5">
            <text:p><text:s/>-<text:s/></text:p>
          </table:table-cell>
          <table:table-cell office:value-type="float" office:value="4141000" table:formula="of:=SUM([.B18:.C18])" table:style-name="ce5">
            <text:p><text:s/>4,141,000<text:s/></text:p>
          </table:table-cell>
          <table:table-cell office:value-type="float" office:value="4141000" table:style-name="ce5">
            <text:p><text:s/>4,141,000<text:s/></text:p>
          </table:table-cell>
          <table:table-cell office:value-type="float" office:value="4141000" table:style-name="ce5">
            <text:p><text:s/>4,141,000<text:s/></text:p>
          </table:table-cell>
          <table:table-cell office:value-type="float" office:value="0" table:style-name="ce5">
            <text:p><text:s/>-<text:s/></text:p>
          </table:table-cell>
          <table:table-cell office:value-type="float" office:value="4141000" table:formula="of:=SUM([.F18:.G18])" table:style-name="ce5">
            <text:p><text:s/>4,141,000<text:s/></text:p>
          </table:table-cell>
          <table:table-cell office:value-type="float" office:value="100" table:formula="of:=[.H18]/[.E18]*100" table:style-name="ce7">
            <text:p>100.00<text:s/></text:p>
          </table:table-cell>
          <table:table-cell table:style-name="ce14"/>
          <table:table-cell office:value-type="float" office:value="0" table:formula="of:=[.B18]-[.F18]" table:style-name="ce5">
            <text:p><text:s/>-<text:s/></text:p>
          </table:table-cell>
          <table:table-cell office:value-type="float" office:value="0" table:formula="of:=[.C18]-[.G18]" table:style-name="ce5">
            <text:p><text:s/>-<text:s/></text:p>
          </table:table-cell>
          <table:table-cell office:value-type="float" office:value="0" table:formula="of:=SUM([.K18:.L18])" table:style-name="ce5">
            <text:p><text:s/>-<text:s/></text:p>
          </table:table-cell>
          <table:table-cell table:number-columns-repeated="16371"/>
        </table:table-row>
        <table:table-row table:style-name="ro4">
          <table:table-cell office:value-type="string" table:style-name="ce4">
            <text:p>菸害防制工作計畫</text:p>
            <text:p/>
          </table:table-cell>
          <table:table-cell office:value-type="float" office:value="22865000" table:style-name="ce5">
            <text:p><text:s/>22,865,000<text:s/></text:p>
          </table:table-cell>
          <table:table-cell office:value-type="float" office:value="0" table:style-name="ce5">
            <text:p><text:s/>-<text:s/></text:p>
          </table:table-cell>
          <table:table-cell office:value-type="float" office:value="22865000" table:formula="of:=SUM([.B19:.C19])" table:style-name="ce5">
            <text:p><text:s/>22,865,000<text:s/></text:p>
          </table:table-cell>
          <table:table-cell office:value-type="float" office:value="22865000" table:style-name="ce17">
            <text:p><text:s/>22,865,000<text:s/></text:p>
          </table:table-cell>
          <table:table-cell office:value-type="float" office:value="21333473" table:style-name="ce17">
            <text:p><text:s/>21,333,473<text:s/></text:p>
          </table:table-cell>
          <table:table-cell office:value-type="float" office:value="0" table:style-name="ce17">
            <text:p><text:s/>-<text:s/></text:p>
          </table:table-cell>
          <table:table-cell office:value-type="float" office:value="21333473" table:formula="of:=SUM([.F19:.G19])" table:style-name="ce5">
            <text:p><text:s/>21,333,473<text:s/></text:p>
          </table:table-cell>
          <table:table-cell office:value-type="float" office:value="93.301871856549312" table:formula="of:=[.H19]/[.E19]*100" table:style-name="ce7">
            <text:p>93.30<text:s/></text:p>
          </table:table-cell>
          <table:table-cell table:style-name="ce20"/>
          <table:table-cell office:value-type="float" office:value="1531527" table:formula="of:=[.B19]-[.F19]" table:style-name="ce5">
            <text:p><text:s/>1,531,527<text:s/></text:p>
          </table:table-cell>
          <table:table-cell office:value-type="float" office:value="0" table:formula="of:=[.C19]-[.G19]" table:style-name="ce5">
            <text:p><text:s/>-<text:s/></text:p>
          </table:table-cell>
          <table:table-cell office:value-type="float" office:value="1531527" table:formula="of:=SUM([.K19:.L19])" table:style-name="ce5">
            <text:p><text:s/>1,531,527<text:s/></text:p>
          </table:table-cell>
          <table:table-cell table:number-columns-repeated="16371"/>
        </table:table-row>
        <table:table-row table:style-name="ro8">
          <table:table-cell office:value-type="string" table:style-name="ce4">
            <text:p>癌症防治人力計畫</text:p>
            <text:p/>
          </table:table-cell>
          <table:table-cell office:value-type="float" office:value="4310000" table:style-name="ce5">
            <text:p><text:s/>4,310,000<text:s/></text:p>
          </table:table-cell>
          <table:table-cell office:value-type="float" office:value="0" table:style-name="ce5">
            <text:p><text:s/>-<text:s/></text:p>
          </table:table-cell>
          <table:table-cell office:value-type="float" office:value="4310000" table:formula="of:=SUM([.B20:.C20])" table:style-name="ce5">
            <text:p><text:s/>4,310,000<text:s/></text:p>
          </table:table-cell>
          <table:table-cell office:value-type="float" office:value="4310000" table:style-name="ce6">
            <text:p><text:s/>4,310,000<text:s/></text:p>
          </table:table-cell>
          <table:table-cell office:value-type="float" office:value="2464145" table:style-name="ce6">
            <text:p><text:s/>2,464,145<text:s/></text:p>
          </table:table-cell>
          <table:table-cell office:value-type="float" office:value="0" table:style-name="ce6">
            <text:p><text:s/>-<text:s/></text:p>
          </table:table-cell>
          <table:table-cell office:value-type="float" office:value="2464145" table:formula="of:=SUM([.F20:.G20])" table:style-name="ce5">
            <text:p><text:s/>2,464,145<text:s/></text:p>
          </table:table-cell>
          <table:table-cell office:value-type="float" office:value="57.172737819025521" table:formula="of:=[.H20]/[.E20]*100" table:style-name="ce7">
            <text:p>57.17<text:s/></text:p>
          </table:table-cell>
          <table:table-cell office:value-type="string" table:style-name="ce23">
            <text:p>因人員異動頻繁，雖立即公告招募，惟在離職人員及招募新進人員之間仍有空窗期，致經費賸餘。</text:p>
            <text:p/>
          </table:table-cell>
          <table:table-cell office:value-type="float" office:value="1845855" table:formula="of:=[.B20]-[.F20]" table:style-name="ce5">
            <text:p><text:s/>1,845,855<text:s/></text:p>
          </table:table-cell>
          <table:table-cell office:value-type="float" office:value="0" table:formula="of:=[.C20]-[.G20]" table:style-name="ce5">
            <text:p><text:s/>-<text:s/></text:p>
          </table:table-cell>
          <table:table-cell office:value-type="float" office:value="1845855" table:formula="of:=SUM([.K20:.L20])" table:style-name="ce5">
            <text:p><text:s/>1,845,855<text:s/></text:p>
          </table:table-cell>
          <table:table-cell table:number-columns-repeated="16371"/>
        </table:table-row>
        <table:table-row table:style-name="ro4">
          <table:table-cell office:value-type="string" table:style-name="ce4">
            <text:p>衛生保健工作計畫</text:p>
            <text:p/>
          </table:table-cell>
          <table:table-cell office:value-type="float" office:value="14523000" table:style-name="ce5">
            <text:p><text:s/>14,523,000<text:s/></text:p>
          </table:table-cell>
          <table:table-cell office:value-type="float" office:value="0" table:style-name="ce5">
            <text:p><text:s/>-<text:s/></text:p>
          </table:table-cell>
          <table:table-cell office:value-type="float" office:value="14523000" table:formula="of:=SUM([.B21:.C21])" table:style-name="ce5">
            <text:p><text:s/>14,523,000<text:s/></text:p>
          </table:table-cell>
          <table:table-cell office:value-type="float" office:value="14523000" table:style-name="ce12">
            <text:p><text:s/>14,523,000<text:s/></text:p>
          </table:table-cell>
          <table:table-cell office:value-type="float" office:value="13363523" table:style-name="ce12">
            <text:p><text:s/>13,363,523<text:s/></text:p>
          </table:table-cell>
          <table:table-cell table:style-name="ce12"/>
          <table:table-cell office:value-type="float" office:value="13363523" table:formula="of:=SUM([.F21:.G21])" table:style-name="ce5">
            <text:p><text:s/>13,363,523<text:s/></text:p>
          </table:table-cell>
          <table:table-cell office:value-type="float" office:value="92.016270742959435" table:formula="of:=[.H21]/[.E21]*100" table:style-name="ce7">
            <text:p>92.02<text:s/></text:p>
          </table:table-cell>
          <table:table-cell table:style-name="ce20"/>
          <table:table-cell office:value-type="float" office:value="1159477" table:formula="of:=[.B21]-[.F21]" table:style-name="ce5">
            <text:p><text:s/>1,159,477<text:s/></text:p>
          </table:table-cell>
          <table:table-cell office:value-type="float" office:value="0" table:formula="of:=[.C21]-[.G21]" table:style-name="ce5">
            <text:p><text:s/>-<text:s/></text:p>
          </table:table-cell>
          <table:table-cell office:value-type="float" office:value="1159477" table:formula="of:=SUM([.K21:.L21])" table:style-name="ce5">
            <text:p><text:s/>1,159,477<text:s/></text:p>
          </table:table-cell>
          <table:table-cell table:number-columns-repeated="16371"/>
        </table:table-row>
        <table:table-row table:style-name="ro5">
          <table:table-cell office:value-type="string" table:style-name="ce4">
            <text:p>整合性預防及延緩失能計畫</text:p>
            <text:p/>
          </table:table-cell>
          <table:table-cell office:value-type="float" office:value="29686000" table:style-name="ce5">
            <text:p><text:s/>29,686,000<text:s/></text:p>
          </table:table-cell>
          <table:table-cell office:value-type="float" office:value="0" table:style-name="ce5">
            <text:p><text:s/>-<text:s/></text:p>
          </table:table-cell>
          <table:table-cell office:value-type="float" office:value="29686000" table:formula="of:=SUM([.B22:.C22])" table:style-name="ce5">
            <text:p><text:s/>29,686,000<text:s/></text:p>
          </table:table-cell>
          <table:table-cell office:value-type="float" office:value="29686000" table:style-name="ce18">
            <text:p><text:s/>29,686,000<text:s/></text:p>
          </table:table-cell>
          <table:table-cell office:value-type="float" office:value="25584578" table:style-name="ce18">
            <text:p><text:s/>25,584,578<text:s/></text:p>
          </table:table-cell>
          <table:table-cell table:style-name="ce18"/>
          <table:table-cell office:value-type="float" office:value="25584578" table:formula="of:=SUM([.F22:.G22])" table:style-name="ce5">
            <text:p><text:s/>25,584,578<text:s/></text:p>
          </table:table-cell>
          <table:table-cell office:value-type="float" office:value="86.183985717173073" table:formula="of:=[.H22]/[.E22]*100" table:style-name="ce7">
            <text:p>86.18<text:s/></text:p>
          </table:table-cell>
          <table:table-cell table:style-name="ce20"/>
          <table:table-cell office:value-type="float" office:value="4101422" table:formula="of:=[.B22]-[.F22]" table:style-name="ce5">
            <text:p><text:s/>4,101,422<text:s/></text:p>
          </table:table-cell>
          <table:table-cell office:value-type="float" office:value="0" table:formula="of:=[.C22]-[.G22]" table:style-name="ce5">
            <text:p><text:s/>-<text:s/></text:p>
          </table:table-cell>
          <table:table-cell office:value-type="float" office:value="4101422" table:formula="of:=SUM([.K22:.L22])" table:style-name="ce5">
            <text:p><text:s/>4,101,422<text:s/></text:p>
          </table:table-cell>
          <table:table-cell table:number-columns-repeated="16371"/>
        </table:table-row>
        <table:table-row table:style-name="ro6">
          <table:table-cell office:value-type="string" table:style-name="ce4">
            <text:p>HPV疫苗接種服務計畫</text:p>
            <text:p/>
          </table:table-cell>
          <table:table-cell office:value-type="float" office:value="6634080" table:style-name="ce5">
            <text:p><text:s/>6,634,080<text:s/></text:p>
          </table:table-cell>
          <table:table-cell office:value-type="float" office:value="0" table:style-name="ce5">
            <text:p><text:s/>-<text:s/></text:p>
          </table:table-cell>
          <table:table-cell office:value-type="float" office:value="6634080" table:formula="of:=SUM([.B23:.C23])" table:style-name="ce5">
            <text:p><text:s/>6,634,080<text:s/></text:p>
          </table:table-cell>
          <table:table-cell office:value-type="float" office:value="6634080" table:style-name="ce19">
            <text:p><text:s/>6,634,080<text:s/></text:p>
          </table:table-cell>
          <table:table-cell office:value-type="float" office:value="4950945" table:style-name="ce19">
            <text:p><text:s/>4,950,945<text:s/></text:p>
          </table:table-cell>
          <table:table-cell office:value-type="float" office:value="0" table:style-name="ce19">
            <text:p><text:s/>-<text:s/></text:p>
          </table:table-cell>
          <table:table-cell office:value-type="float" office:value="4950945" table:formula="of:=SUM([.F23:.G23])" table:style-name="ce5">
            <text:p><text:s/>4,950,945<text:s/></text:p>
          </table:table-cell>
          <table:table-cell office:value-type="float" office:value="74.628961363143048" table:formula="of:=[.H23]/[.E23]*100" table:style-name="ce7">
            <text:p>74.63<text:s/></text:p>
          </table:table-cell>
          <table:table-cell office:value-type="string" table:style-name="ce24">
            <text:p>因實際接種人數較預估人數少，相關業務費用節餘。</text:p>
            <text:p/>
          </table:table-cell>
          <table:table-cell office:value-type="float" office:value="1683135" table:formula="of:=[.B23]-[.F23]" table:style-name="ce5">
            <text:p><text:s/>1,683,135<text:s/></text:p>
          </table:table-cell>
          <table:table-cell office:value-type="float" office:value="0" table:formula="of:=[.C23]-[.G23]" table:style-name="ce5">
            <text:p><text:s/>-<text:s/></text:p>
          </table:table-cell>
          <table:table-cell office:value-type="float" office:value="1683135" table:formula="of:=SUM([.K23:.L23])" table:style-name="ce5">
            <text:p><text:s/>1,683,135<text:s/></text:p>
          </table:table-cell>
          <table:table-cell table:number-columns-repeated="16371"/>
        </table:table-row>
        <table:table-row table:style-name="ro6">
          <table:table-cell office:value-type="string" table:style-name="ce4">
            <text:p>原住民族及離島地區醫療保健行政工作-部落社區健康營造計畫</text:p>
            <text:p/>
          </table:table-cell>
          <table:table-cell office:value-type="float" office:value="1200000" table:style-name="ce5">
            <text:p><text:s/>1,200,000<text:s/></text:p>
          </table:table-cell>
          <table:table-cell office:value-type="float" office:value="164000" table:style-name="ce5">
            <text:p><text:s/>164,000<text:s/></text:p>
          </table:table-cell>
          <table:table-cell office:value-type="float" office:value="1364000" table:formula="of:=SUM([.B24:.C24])" table:style-name="ce5">
            <text:p><text:s/>1,364,000<text:s/></text:p>
          </table:table-cell>
          <table:table-cell office:value-type="float" office:value="1364000" table:style-name="ce17">
            <text:p><text:s/>1,364,000<text:s/></text:p>
          </table:table-cell>
          <table:table-cell office:value-type="float" office:value="918979" table:style-name="ce17">
            <text:p><text:s/>918,979<text:s/></text:p>
          </table:table-cell>
          <table:table-cell office:value-type="float" office:value="163900" table:style-name="ce17">
            <text:p><text:s/>163,900<text:s/></text:p>
          </table:table-cell>
          <table:table-cell office:value-type="float" office:value="1082879" table:formula="of:=SUM([.F24:.G24])" table:style-name="ce5">
            <text:p><text:s/>1,082,879<text:s/></text:p>
          </table:table-cell>
          <table:table-cell office:value-type="float" office:value="79.389956011730206" table:formula="of:=[.H24]/[.E24]*100" table:style-name="ce7">
            <text:p>79.39<text:s/></text:p>
          </table:table-cell>
          <table:table-cell office:value-type="string" table:style-name="ce24">
            <text:p>因計畫經理人招聘困難及受COVID-19疫情影響，致經費賸餘。</text:p>
            <text:p/>
          </table:table-cell>
          <table:table-cell office:value-type="float" office:value="281021" table:formula="of:=[.B24]-[.F24]" table:style-name="ce5">
            <text:p><text:s/>281,021<text:s/></text:p>
          </table:table-cell>
          <table:table-cell office:value-type="float" office:value="100" table:formula="of:=[.C24]-[.G24]" table:style-name="ce5">
            <text:p><text:s/>100<text:s/></text:p>
          </table:table-cell>
          <table:table-cell office:value-type="float" office:value="281121" table:formula="of:=SUM([.K24:.L24])" table:style-name="ce5">
            <text:p><text:s/>281,121<text:s/></text:p>
          </table:table-cell>
          <table:table-cell table:number-columns-repeated="16371"/>
        </table:table-row>
        <table:table-row table:style-name="ro5">
          <table:table-cell office:value-type="string" table:style-name="ce4">
            <text:p>住宿式服務機構使用者補助方案</text:p>
            <text:p/>
          </table:table-cell>
          <table:table-cell office:value-type="float" office:value="247180000" table:style-name="ce5">
            <text:p><text:s/>247,180,000<text:s/></text:p>
          </table:table-cell>
          <table:table-cell office:value-type="float" office:value="0" table:style-name="ce5">
            <text:p><text:s/>-<text:s/></text:p>
          </table:table-cell>
          <table:table-cell office:value-type="float" office:value="247180000" table:formula="of:=SUM([.B25:.C25])" table:style-name="ce5">
            <text:p><text:s/>247,180,000<text:s/></text:p>
          </table:table-cell>
          <table:table-cell office:value-type="float" office:value="247180000" table:style-name="ce5">
            <text:p><text:s/>247,180,000<text:s/></text:p>
          </table:table-cell>
          <table:table-cell office:value-type="float" office:value="214798852" table:style-name="ce5">
            <text:p><text:s/>214,798,852<text:s/></text:p>
          </table:table-cell>
          <table:table-cell office:value-type="float" office:value="0" table:style-name="ce5">
            <text:p><text:s/>-<text:s/></text:p>
          </table:table-cell>
          <table:table-cell office:value-type="float" office:value="214798852" table:formula="of:=SUM([.F25:.G25])" table:style-name="ce5">
            <text:p><text:s/>214,798,852<text:s/></text:p>
          </table:table-cell>
          <table:table-cell office:value-type="float" office:value="86.899770207945622" table:formula="of:=[.H25]/[.E25]*100" table:style-name="ce7">
            <text:p>86.90<text:s/></text:p>
          </table:table-cell>
          <table:table-cell table:style-name="ce13"/>
          <table:table-cell office:value-type="float" office:value="32381148" table:formula="of:=[.B25]-[.F25]" table:style-name="ce5">
            <text:p><text:s/>32,381,148<text:s/></text:p>
          </table:table-cell>
          <table:table-cell office:value-type="float" office:value="0" table:formula="of:=[.C25]-[.G25]" table:style-name="ce5">
            <text:p><text:s/>-<text:s/></text:p>
          </table:table-cell>
          <table:table-cell office:value-type="float" office:value="32381148" table:formula="of:=SUM([.K25:.L25])" table:style-name="ce5">
            <text:p><text:s/>32,381,148<text:s/></text:p>
          </table:table-cell>
          <table:table-cell table:number-columns-repeated="16371"/>
        </table:table-row>
        <table:table-row table:style-name="ro4">
          <table:table-cell office:value-type="string" table:style-name="ce4">
            <text:p>長期照顧十年計畫2.0</text:p>
            <text:p/>
          </table:table-cell>
          <table:table-cell office:value-type="float" office:value="3812877000" table:style-name="ce17">
            <text:p><text:s/>3,812,877,000<text:s/></text:p>
          </table:table-cell>
          <table:table-cell office:value-type="float" office:value="177674000" table:style-name="ce17">
            <text:p><text:s/>177,674,000<text:s/></text:p>
          </table:table-cell>
          <table:table-cell office:value-type="float" office:value="3990551000" table:formula="of:=SUM([.B26:.C26])" table:style-name="ce5">
            <text:p><text:s/>3,990,551,000<text:s/></text:p>
          </table:table-cell>
          <table:table-cell office:value-type="float" office:value="3990551000" table:style-name="ce12">
            <text:p><text:s/>3,990,551,000<text:s/></text:p>
          </table:table-cell>
          <table:table-cell office:value-type="float" office:value="3819659567" table:style-name="ce12">
            <text:p><text:s/>3,819,659,567<text:s/></text:p>
          </table:table-cell>
          <table:table-cell office:value-type="float" office:value="118133802" table:style-name="ce12">
            <text:p><text:s/>118,133,802<text:s/></text:p>
          </table:table-cell>
          <table:table-cell office:value-type="float" office:value="3937793369" table:formula="of:=SUM([.F26:.G26])" table:style-name="ce5">
            <text:p><text:s/>3,937,793,369<text:s/></text:p>
          </table:table-cell>
          <table:table-cell office:value-type="float" office:value="98.677936179740584" table:formula="of:=[.H26]/[.E26]*100" table:style-name="ce7">
            <text:p>98.68<text:s/></text:p>
          </table:table-cell>
          <table:table-cell table:style-name="ce13"/>
          <table:table-cell office:value-type="float" office:value="-6782567" table:formula="of:=[.B26]-[.F26]" table:style-name="ce5">
            <text:p>-6,782,567<text:s/></text:p>
          </table:table-cell>
          <table:table-cell office:value-type="float" office:value="59540198" table:formula="of:=[.C26]-[.G26]" table:style-name="ce5">
            <text:p><text:s/>59,540,198<text:s/></text:p>
          </table:table-cell>
          <table:table-cell office:value-type="float" office:value="52757631" table:formula="of:=SUM([.K26:.L26])" table:style-name="ce5">
            <text:p><text:s/>52,757,631<text:s/></text:p>
          </table:table-cell>
          <table:table-cell table:number-columns-repeated="16371"/>
        </table:table-row>
        <table:table-row table:style-name="ro7">
          <table:table-cell office:value-type="string" table:style-name="ce4">
            <text:p>長照十年計畫2.0-強化照顧管理人力資源計畫</text:p>
            <text:p/>
          </table:table-cell>
          <table:table-cell office:value-type="float" office:value="125356000" table:style-name="ce15">
            <text:p>125,356,000</text:p>
          </table:table-cell>
          <table:table-cell office:value-type="float" office:value="3877000" table:style-name="ce15">
            <text:p>3,877,000</text:p>
          </table:table-cell>
          <table:table-cell office:value-type="float" office:value="129233000" table:formula="of:=SUM([.B27:.C27])" table:style-name="ce5">
            <text:p><text:s/>129,233,000<text:s/></text:p>
          </table:table-cell>
          <table:table-cell office:value-type="float" office:value="129233000" table:style-name="ce16">
            <text:p><text:s/>129,233,000<text:s/></text:p>
          </table:table-cell>
          <table:table-cell office:value-type="float" office:value="98157590" table:style-name="ce16">
            <text:p><text:s/>98,157,590<text:s/></text:p>
          </table:table-cell>
          <table:table-cell office:value-type="float" office:value="3035804" table:style-name="ce16">
            <text:p><text:s/>3,035,804<text:s/></text:p>
          </table:table-cell>
          <table:table-cell office:value-type="float" office:value="101193394" table:formula="of:=SUM([.F27:.G27])" table:style-name="ce5">
            <text:p><text:s/>101,193,394<text:s/></text:p>
          </table:table-cell>
          <table:table-cell office:value-type="float" office:value="78.303060363838966" table:formula="of:=[.H27]/[.E27]*100" table:style-name="ce7">
            <text:p>78.30<text:s/></text:p>
          </table:table-cell>
          <table:table-cell office:value-type="string" table:style-name="ce13">
            <text:p>人力徵聘不易及受COVID-19疫情影響，多項活動暫停辦理，致經費賸餘。</text:p>
            <text:p/>
          </table:table-cell>
          <table:table-cell office:value-type="float" office:value="27198410" table:formula="of:=[.B27]-[.F27]" table:style-name="ce5">
            <text:p><text:s/>27,198,410<text:s/></text:p>
          </table:table-cell>
          <table:table-cell office:value-type="float" office:value="841196" table:formula="of:=[.C27]-[.G27]" table:style-name="ce5">
            <text:p><text:s/>841,196<text:s/></text:p>
          </table:table-cell>
          <table:table-cell office:value-type="float" office:value="28039606" table:formula="of:=SUM([.K27:.L27])" table:style-name="ce5">
            <text:p><text:s/>28,039,606<text:s/></text:p>
          </table:table-cell>
          <table:table-cell table:number-columns-repeated="16371"/>
        </table:table-row>
        <table:table-row table:style-name="ro5">
          <table:table-cell office:value-type="string" table:style-name="ce4">
            <text:p>家庭照顧者支持性服務創新型計畫</text:p>
            <text:p/>
          </table:table-cell>
          <table:table-cell office:value-type="float" office:value="19500000" table:style-name="ce12">
            <text:p><text:s/>19,500,000<text:s/></text:p>
          </table:table-cell>
          <table:table-cell office:value-type="float" office:value="0" table:style-name="ce12">
            <text:p><text:s/>-<text:s/></text:p>
          </table:table-cell>
          <table:table-cell office:value-type="float" office:value="19500000" table:formula="of:=SUM([.B28:.C28])" table:style-name="ce5">
            <text:p><text:s/>19,500,000<text:s/></text:p>
          </table:table-cell>
          <table:table-cell office:value-type="float" office:value="19500000" table:style-name="ce12">
            <text:p><text:s/>19,500,000<text:s/></text:p>
          </table:table-cell>
          <table:table-cell office:value-type="float" office:value="15990035" table:style-name="ce12">
            <text:p><text:s/>15,990,035<text:s/></text:p>
          </table:table-cell>
          <table:table-cell table:style-name="ce12"/>
          <table:table-cell office:value-type="float" office:value="15990035" table:formula="of:=SUM([.F28:.G28])" table:style-name="ce5">
            <text:p><text:s/>15,990,035<text:s/></text:p>
          </table:table-cell>
          <table:table-cell office:value-type="float" office:value="82.000179487179494" table:formula="of:=[.H28]/[.E28]*100" table:style-name="ce7">
            <text:p>82.00<text:s/></text:p>
          </table:table-cell>
          <table:table-cell table:style-name="ce13"/>
          <table:table-cell office:value-type="float" office:value="3509965" table:formula="of:=[.B28]-[.F28]" table:style-name="ce5">
            <text:p><text:s/>3,509,965<text:s/></text:p>
          </table:table-cell>
          <table:table-cell office:value-type="float" office:value="0" table:formula="of:=[.C28]-[.G28]" table:style-name="ce5">
            <text:p><text:s/>-<text:s/></text:p>
          </table:table-cell>
          <table:table-cell office:value-type="float" office:value="3509965" table:formula="of:=SUM([.K28:.L28])" table:style-name="ce5">
            <text:p><text:s/>3,509,965<text:s/></text:p>
          </table:table-cell>
          <table:table-cell table:number-columns-repeated="16371"/>
        </table:table-row>
        <table:table-row table:style-name="ro6">
          <table:table-cell office:value-type="string" table:style-name="ce4">
            <text:p>失智照護服務計畫</text:p>
            <text:p/>
          </table:table-cell>
          <table:table-cell office:value-type="float" office:value="70083000" table:style-name="ce12">
            <text:p><text:s/>70,083,000<text:s/></text:p>
          </table:table-cell>
          <table:table-cell office:value-type="float" office:value="2168000" table:style-name="ce12">
            <text:p><text:s/>2,168,000<text:s/></text:p>
          </table:table-cell>
          <table:table-cell office:value-type="float" office:value="72251000" table:formula="of:=SUM([.B29:.C29])" table:style-name="ce5">
            <text:p><text:s/>72,251,000<text:s/></text:p>
          </table:table-cell>
          <table:table-cell office:value-type="float" office:value="72251000" table:style-name="ce12">
            <text:p><text:s/>72,251,000<text:s/></text:p>
          </table:table-cell>
          <table:table-cell office:value-type="float" office:value="55620676" table:style-name="ce12">
            <text:p><text:s/>55,620,676<text:s/></text:p>
          </table:table-cell>
          <table:table-cell office:value-type="float" office:value="1720228" table:style-name="ce12">
            <text:p><text:s/>1,720,228<text:s/></text:p>
          </table:table-cell>
          <table:table-cell office:value-type="float" office:value="57340904" table:formula="of:=SUM([.F29:.G29])" table:style-name="ce5">
            <text:p><text:s/>57,340,904<text:s/></text:p>
          </table:table-cell>
          <table:table-cell office:value-type="float" office:value="79.363474553985412" table:formula="of:=[.H29]/[.E29]*100" table:style-name="ce7">
            <text:p>79.36<text:s/></text:p>
          </table:table-cell>
          <table:table-cell office:value-type="string" table:style-name="ce13">
            <text:p>受COVID-19疫情影響多項服務暫停辦理，致經費賸餘。</text:p>
            <text:p/>
          </table:table-cell>
          <table:table-cell office:value-type="float" office:value="14462324" table:formula="of:=[.B29]-[.F29]" table:style-name="ce5">
            <text:p><text:s/>14,462,324<text:s/></text:p>
          </table:table-cell>
          <table:table-cell office:value-type="float" office:value="447772" table:formula="of:=[.C29]-[.G29]" table:style-name="ce5">
            <text:p><text:s/>447,772<text:s/></text:p>
          </table:table-cell>
          <table:table-cell office:value-type="float" office:value="14910096" table:formula="of:=SUM([.K29:.L29])" table:style-name="ce5">
            <text:p><text:s/>14,910,096<text:s/></text:p>
          </table:table-cell>
          <table:table-cell table:number-columns-repeated="16371"/>
        </table:table-row>
        <table:table-row table:style-name="ro6">
          <table:table-cell office:value-type="string" table:style-name="ce4">
            <text:p>長照十年計畫2.0-中低收入失能老人機構公費安置費</text:p>
            <text:p/>
          </table:table-cell>
          <table:table-cell office:value-type="float" office:value="40093000" table:style-name="ce5">
            <text:p><text:s/>40,093,000<text:s/></text:p>
          </table:table-cell>
          <table:table-cell office:value-type="float" office:value="202406000" table:style-name="ce5">
            <text:p><text:s/>202,406,000<text:s/></text:p>
          </table:table-cell>
          <table:table-cell office:value-type="float" office:value="242499000" table:formula="of:=SUM([.B30:.C30])" table:style-name="ce5">
            <text:p><text:s/>242,499,000<text:s/></text:p>
          </table:table-cell>
          <table:table-cell office:value-type="float" office:value="242499000" table:style-name="ce12">
            <text:p><text:s/>242,499,000<text:s/></text:p>
          </table:table-cell>
          <table:table-cell office:value-type="float" office:value="40093000" table:style-name="ce12">
            <text:p><text:s/>40,093,000<text:s/></text:p>
          </table:table-cell>
          <table:table-cell office:value-type="float" office:value="202339200" table:style-name="ce12">
            <text:p><text:s/>202,339,200<text:s/></text:p>
          </table:table-cell>
          <table:table-cell office:value-type="float" office:value="242432200" table:formula="of:=SUM([.F30:.G30])" table:style-name="ce5">
            <text:p><text:s/>242,432,200<text:s/></text:p>
          </table:table-cell>
          <table:table-cell office:value-type="float" office:value="99.972453494653593" table:formula="of:=[.H30]/[.E30]*100" table:style-name="ce7">
            <text:p>99.97<text:s/></text:p>
          </table:table-cell>
          <table:table-cell table:style-name="ce13"/>
          <table:table-cell office:value-type="float" office:value="0" table:formula="of:=[.B30]-[.F30]" table:style-name="ce5">
            <text:p><text:s/>-<text:s/></text:p>
          </table:table-cell>
          <table:table-cell office:value-type="float" office:value="66800" table:formula="of:=[.C30]-[.G30]" table:style-name="ce5">
            <text:p><text:s/>66,800<text:s/></text:p>
          </table:table-cell>
          <table:table-cell office:value-type="float" office:value="66800" table:formula="of:=SUM([.K30:.L30])" table:style-name="ce5">
            <text:p><text:s/>66,800<text:s/></text:p>
          </table:table-cell>
          <table:table-cell table:number-columns-repeated="16371"/>
        </table:table-row>
        <table:table-row table:style-name="ro7">
          <table:table-cell office:value-type="string" table:style-name="ce4">
            <text:p>失能身心障礙者特殊需求服務資源加值計畫</text:p>
            <text:p/>
          </table:table-cell>
          <table:table-cell office:value-type="float" office:value="2803000" table:style-name="ce5">
            <text:p><text:s/>2,803,000<text:s/></text:p>
          </table:table-cell>
          <table:table-cell office:value-type="float" office:value="0" table:style-name="ce5">
            <text:p><text:s/>-<text:s/></text:p>
          </table:table-cell>
          <table:table-cell office:value-type="float" office:value="2803000" table:formula="of:=SUM([.B31:.C31])" table:style-name="ce5">
            <text:p><text:s/>2,803,000<text:s/></text:p>
          </table:table-cell>
          <table:table-cell office:value-type="float" office:value="2803000" table:style-name="ce5">
            <text:p><text:s/>2,803,000<text:s/></text:p>
          </table:table-cell>
          <table:table-cell office:value-type="float" office:value="882248" table:style-name="ce12">
            <text:p><text:s/>882,248<text:s/></text:p>
          </table:table-cell>
          <table:table-cell office:value-type="float" office:value="0" table:style-name="ce12">
            <text:p><text:s/>-<text:s/></text:p>
          </table:table-cell>
          <table:table-cell office:value-type="float" office:value="882248" table:formula="of:=SUM([.F31:.G31])" table:style-name="ce5">
            <text:p><text:s/>882,248<text:s/></text:p>
          </table:table-cell>
          <table:table-cell office:value-type="float" office:value="31.47513378523011" table:formula="of:=[.H31]/[.E31]*100" table:style-name="ce7">
            <text:p>31.48<text:s/></text:p>
          </table:table-cell>
          <table:table-cell office:value-type="string" table:style-name="ce13">
            <text:p>受COVID-19疫情影響，多家受補助單位申請撤銷計畫，致影響經費執行率。</text:p>
            <text:p/>
          </table:table-cell>
          <table:table-cell office:value-type="float" office:value="1920752" table:formula="of:=[.B31]-[.F31]" table:style-name="ce5">
            <text:p><text:s/>1,920,752<text:s/></text:p>
          </table:table-cell>
          <table:table-cell office:value-type="float" office:value="0" table:formula="of:=[.C31]-[.G31]" table:style-name="ce5">
            <text:p><text:s/>-<text:s/></text:p>
          </table:table-cell>
          <table:table-cell office:value-type="float" office:value="1920752" table:formula="of:=SUM([.K31:.L31])" table:style-name="ce5">
            <text:p><text:s/>1,920,752<text:s/></text:p>
          </table:table-cell>
          <table:table-cell table:number-columns-repeated="16371"/>
        </table:table-row>
        <table:table-row table:style-name="ro9">
          <table:table-cell office:value-type="string" table:style-name="ce4">
            <text:p>護理之家機構改善公共安全設施設備補助計畫</text:p>
            <text:p/>
          </table:table-cell>
          <table:table-cell office:value-type="float" office:value="41505000" table:style-name="ce5">
            <text:p><text:s/>41,505,000<text:s/></text:p>
          </table:table-cell>
          <table:table-cell office:value-type="float" office:value="0" table:style-name="ce5">
            <text:p><text:s/>-<text:s/></text:p>
          </table:table-cell>
          <table:table-cell office:value-type="float" office:value="41505000" table:formula="of:=SUM([.B32:.C32])" table:style-name="ce5">
            <text:p><text:s/>41,505,000<text:s/></text:p>
          </table:table-cell>
          <table:table-cell office:value-type="float" office:value="41505000" table:style-name="ce5">
            <text:p><text:s/>41,505,000<text:s/></text:p>
          </table:table-cell>
          <table:table-cell office:value-type="float" office:value="23013719" table:style-name="ce12">
            <text:p><text:s/>23,013,719<text:s/></text:p>
          </table:table-cell>
          <table:table-cell office:value-type="float" office:value="0" table:style-name="ce12">
            <text:p><text:s/>-<text:s/></text:p>
          </table:table-cell>
          <table:table-cell office:value-type="float" office:value="23013719" table:formula="of:=SUM([.F32:.G32])" table:style-name="ce5">
            <text:p><text:s/>23,013,719<text:s/></text:p>
          </table:table-cell>
          <table:table-cell office:value-type="float" office:value="55.448064088664019" table:formula="of:=[.H32]/[.E32]*100" table:style-name="ce7">
            <text:p>55.45<text:s/></text:p>
          </table:table-cell>
          <table:table-cell office:value-type="string" table:style-name="ce13">
            <text:p>1.原預算編列4,150萬5,000元，惟COVID-19疫情嚴峻，影響計畫執行，爰向衛生福利部申請變更經費並獲同意，中央補助經費調整為3,913萬6,827元。</text:p>
            <text:p>2.部分機構因COVID-19疫情影響，導致工期延宕、無法如期完工；另有機構因租約到期辦理歇業，致影響經費執行率。</text:p>
            <text:p/>
          </table:table-cell>
          <table:table-cell office:value-type="float" office:value="18491281" table:formula="of:=[.B32]-[.F32]" table:style-name="ce5">
            <text:p><text:s/>18,491,281<text:s/></text:p>
          </table:table-cell>
          <table:table-cell office:value-type="float" office:value="0" table:formula="of:=[.C32]-[.G32]" table:style-name="ce5">
            <text:p><text:s/>-<text:s/></text:p>
          </table:table-cell>
          <table:table-cell office:value-type="float" office:value="18491281" table:formula="of:=SUM([.K32:.L32])" table:style-name="ce5">
            <text:p><text:s/>18,491,281<text:s/></text:p>
          </table:table-cell>
          <table:table-cell table:number-columns-repeated="16371"/>
        </table:table-row>
        <table:table-row table:style-name="ro7">
          <table:table-cell office:value-type="string" table:style-name="ce4">
            <text:p>109年強化社會安全網計畫(整合加害人合併精神疾病與自殺防治服務)</text:p>
            <text:p/>
          </table:table-cell>
          <table:table-cell office:value-type="float" office:value="4092184" table:style-name="ce5">
            <text:p><text:s/>4,092,184<text:s/></text:p>
          </table:table-cell>
          <table:table-cell office:value-type="float" office:value="0" table:style-name="ce5">
            <text:p><text:s/>-<text:s/></text:p>
          </table:table-cell>
          <table:table-cell office:value-type="float" office:value="4092184" table:formula="of:=SUM([.B33:.C33])" table:style-name="ce5">
            <text:p><text:s/>4,092,184<text:s/></text:p>
          </table:table-cell>
          <table:table-cell office:value-type="float" office:value="4092184" table:style-name="ce5">
            <text:p><text:s/>4,092,184<text:s/></text:p>
          </table:table-cell>
          <table:table-cell office:value-type="float" office:value="4052812" table:style-name="ce12">
            <text:p><text:s/>4,052,812<text:s/></text:p>
          </table:table-cell>
          <table:table-cell table:style-name="ce12"/>
          <table:table-cell office:value-type="float" office:value="4052812" table:formula="of:=SUM([.F33:.G33])" table:style-name="ce5">
            <text:p><text:s/>4,052,812<text:s/></text:p>
          </table:table-cell>
          <table:table-cell office:value-type="float" office:value="99.037873174813257" table:formula="of:=[.H33]/[.E33]*100" table:style-name="ce7">
            <text:p>99.04<text:s/></text:p>
          </table:table-cell>
          <table:table-cell table:style-name="ce4"/>
          <table:table-cell office:value-type="float" office:value="39372" table:formula="of:=[.B33]-[.F33]" table:style-name="ce5">
            <text:p><text:s/>39,372<text:s/></text:p>
          </table:table-cell>
          <table:table-cell office:value-type="float" office:value="0" table:formula="of:=[.C33]-[.G33]" table:style-name="ce5">
            <text:p><text:s/>-<text:s/></text:p>
          </table:table-cell>
          <table:table-cell office:value-type="float" office:value="39372" table:formula="of:=SUM([.K33:.L33])" table:style-name="ce5">
            <text:p><text:s/>39,372<text:s/></text:p>
          </table:table-cell>
          <table:table-cell table:number-columns-repeated="16371"/>
        </table:table-row>
        <table:table-row table:style-name="ro6">
          <table:table-cell office:value-type="string" table:style-name="ce4">
            <text:p>109年度銀髮健身俱樂部試辦計畫</text:p>
            <text:p/>
          </table:table-cell>
          <table:table-cell office:value-type="float" office:value="770000" table:style-name="ce5">
            <text:p><text:s/>770,000<text:s/></text:p>
          </table:table-cell>
          <table:table-cell office:value-type="float" office:value="0" table:style-name="ce5">
            <text:p><text:s/>-<text:s/></text:p>
          </table:table-cell>
          <table:table-cell office:value-type="float" office:value="770000" table:formula="of:=SUM([.B34:.C34])" table:style-name="ce5">
            <text:p><text:s/>770,000<text:s/></text:p>
          </table:table-cell>
          <table:table-cell office:value-type="float" office:value="770000" table:style-name="ce5">
            <text:p><text:s/>770,000<text:s/></text:p>
          </table:table-cell>
          <table:table-cell office:value-type="float" office:value="589720" table:style-name="ce12">
            <text:p><text:s/>589,720<text:s/></text:p>
          </table:table-cell>
          <table:table-cell office:value-type="float" office:value="0" table:style-name="ce12">
            <text:p><text:s/>-<text:s/></text:p>
          </table:table-cell>
          <table:table-cell office:value-type="float" office:value="589720" table:formula="of:=SUM([.F34:.G34])" table:style-name="ce5">
            <text:p><text:s/>589,720<text:s/></text:p>
          </table:table-cell>
          <table:table-cell office:value-type="float" office:value="76.587012987012997" table:formula="of:=[.H34]/[.E34]*100" table:style-name="ce7">
            <text:p>76.59<text:s/></text:p>
          </table:table-cell>
          <table:table-cell office:value-type="string" table:style-name="ce13">
            <text:p>受COVID-19疫情影響部分活動暫停辦理，致經費賸餘。</text:p>
            <text:p/>
          </table:table-cell>
          <table:table-cell office:value-type="float" office:value="180280" table:formula="of:=[.B34]-[.F34]" table:style-name="ce5">
            <text:p><text:s/>180,280<text:s/></text:p>
          </table:table-cell>
          <table:table-cell office:value-type="float" office:value="0" table:formula="of:=[.C34]-[.G34]" table:style-name="ce5">
            <text:p><text:s/>-<text:s/></text:p>
          </table:table-cell>
          <table:table-cell office:value-type="float" office:value="180280" table:formula="of:=SUM([.K34:.L34])" table:style-name="ce5">
            <text:p><text:s/>180,280<text:s/></text:p>
          </table:table-cell>
          <table:table-cell table:number-columns-repeated="16371"/>
        </table:table-row>
        <table:table-row table:style-name="ro5">
          <table:table-cell office:value-type="string" table:style-name="ce13">
            <text:p>109年度長照2.0整合型計畫</text:p>
            <text:p/>
          </table:table-cell>
          <table:table-cell office:value-type="float" office:value="1186686000" table:style-name="ce5">
            <text:p><text:s/>1,186,686,000<text:s/></text:p>
          </table:table-cell>
          <table:table-cell office:value-type="float" office:value="0" table:style-name="ce5">
            <text:p><text:s/>-<text:s/></text:p>
          </table:table-cell>
          <table:table-cell office:value-type="float" office:value="1186686000" table:formula="of:=SUM([.B35:.C35])" table:style-name="ce5">
            <text:p><text:s/>1,186,686,000<text:s/></text:p>
          </table:table-cell>
          <table:table-cell office:value-type="float" office:value="1186686000" table:style-name="ce5">
            <text:p><text:s/>1,186,686,000<text:s/></text:p>
          </table:table-cell>
          <table:table-cell office:value-type="float" office:value="1183710764" table:style-name="ce12">
            <text:p><text:s/>1,183,710,764<text:s/></text:p>
          </table:table-cell>
          <table:table-cell office:value-type="float" office:value="0" table:style-name="ce12">
            <text:p><text:s/>-<text:s/></text:p>
          </table:table-cell>
          <table:table-cell office:value-type="float" office:value="1183710764" table:formula="of:=SUM([.F35:.G35])" table:style-name="ce5">
            <text:p><text:s/>1,183,710,764<text:s/></text:p>
          </table:table-cell>
          <table:table-cell office:value-type="float" office:value="99.749281949900819" table:formula="of:=[.H35]/[.E35]*100" table:style-name="ce7">
            <text:p>99.75<text:s/></text:p>
          </table:table-cell>
          <table:table-cell table:style-name="ce13"/>
          <table:table-cell office:value-type="float" office:value="2975236" table:formula="of:=[.B35]-[.F35]" table:style-name="ce5">
            <text:p><text:s/>2,975,236<text:s/></text:p>
          </table:table-cell>
          <table:table-cell office:value-type="float" office:value="0" table:formula="of:=[.C35]-[.G35]" table:style-name="ce5">
            <text:p><text:s/>-<text:s/></text:p>
          </table:table-cell>
          <table:table-cell office:value-type="float" office:value="2975236" table:formula="of:=SUM([.K35:.L35])" table:style-name="ce5">
            <text:p><text:s/>2,975,236<text:s/></text:p>
          </table:table-cell>
          <table:table-cell table:number-columns-repeated="16371"/>
        </table:table-row>
        <table:table-row table:style-name="ro5">
          <table:table-cell office:value-type="string" table:style-name="ce4">
            <text:p>109年度長照十年計畫2.0-照顧管理中心計畫</text:p>
            <text:p/>
          </table:table-cell>
          <table:table-cell office:value-type="float" office:value="1939000" table:style-name="ce6">
            <text:p><text:s/>1,939,000<text:s/></text:p>
          </table:table-cell>
          <table:table-cell office:value-type="float" office:value="0" table:style-name="ce6">
            <text:p><text:s/>-<text:s/></text:p>
          </table:table-cell>
          <table:table-cell office:value-type="float" office:value="1939000" table:formula="of:=SUM([.B36:.C36])" table:style-name="ce5">
            <text:p><text:s/>1,939,000<text:s/></text:p>
          </table:table-cell>
          <table:table-cell office:value-type="float" office:value="1939000" table:style-name="ce6">
            <text:p><text:s/>1,939,000<text:s/></text:p>
          </table:table-cell>
          <table:table-cell office:value-type="float" office:value="1938764" table:style-name="ce17">
            <text:p><text:s/>1,938,764<text:s/></text:p>
          </table:table-cell>
          <table:table-cell office:value-type="float" office:value="0" table:style-name="ce17">
            <text:p><text:s/>-<text:s/></text:p>
          </table:table-cell>
          <table:table-cell office:value-type="float" office:value="1938764" table:formula="of:=SUM([.F36:.G36])" table:style-name="ce5">
            <text:p><text:s/>1,938,764<text:s/></text:p>
          </table:table-cell>
          <table:table-cell office:value-type="float" office:value="99.98782877772048" table:formula="of:=[.H36]/[.E36]*100" table:style-name="ce7">
            <text:p>99.99<text:s/></text:p>
          </table:table-cell>
          <table:table-cell table:style-name="ce13"/>
          <table:table-cell office:value-type="float" office:value="236" table:formula="of:=[.B36]-[.F36]" table:style-name="ce5">
            <text:p><text:s/>236<text:s/></text:p>
          </table:table-cell>
          <table:table-cell office:value-type="float" office:value="0" table:formula="of:=[.C36]-[.G36]" table:style-name="ce5">
            <text:p><text:s/>-<text:s/></text:p>
          </table:table-cell>
          <table:table-cell office:value-type="float" office:value="236" table:formula="of:=SUM([.K36:.L36])" table:style-name="ce5">
            <text:p><text:s/>236<text:s/></text:p>
          </table:table-cell>
          <table:table-cell table:number-columns-repeated="16371"/>
        </table:table-row>
        <table:table-row table:style-name="ro5">
          <table:table-cell office:value-type="string" table:style-name="ce13">
            <text:p>109年度中低收入失能老人機構公費安置計畫</text:p>
            <text:p/>
          </table:table-cell>
          <table:table-cell office:value-type="float" office:value="13261000" table:style-name="ce6">
            <text:p><text:s/>13,261,000<text:s/></text:p>
          </table:table-cell>
          <table:table-cell office:value-type="float" office:value="0" table:style-name="ce6">
            <text:p><text:s/>-<text:s/></text:p>
          </table:table-cell>
          <table:table-cell office:value-type="float" office:value="13261000" table:formula="of:=SUM([.B37:.C37])" table:style-name="ce5">
            <text:p><text:s/>13,261,000<text:s/></text:p>
          </table:table-cell>
          <table:table-cell office:value-type="float" office:value="13261000" table:style-name="ce6">
            <text:p><text:s/>13,261,000<text:s/></text:p>
          </table:table-cell>
          <table:table-cell office:value-type="float" office:value="11552951" table:style-name="ce17">
            <text:p><text:s/>11,552,951<text:s/></text:p>
          </table:table-cell>
          <table:table-cell office:value-type="float" office:value="0" table:style-name="ce17">
            <text:p><text:s/>-<text:s/></text:p>
          </table:table-cell>
          <table:table-cell office:value-type="float" office:value="11552951" table:formula="of:=SUM([.F37:.G37])" table:style-name="ce5">
            <text:p><text:s/>11,552,951<text:s/></text:p>
          </table:table-cell>
          <table:table-cell office:value-type="float" office:value="87.119757182716242" table:formula="of:=[.H37]/[.E37]*100" table:style-name="ce7">
            <text:p>87.12<text:s/></text:p>
          </table:table-cell>
          <table:table-cell table:style-name="ce13"/>
          <table:table-cell office:value-type="float" office:value="1708049" table:formula="of:=[.B37]-[.F37]" table:style-name="ce5">
            <text:p><text:s/>1,708,049<text:s/></text:p>
          </table:table-cell>
          <table:table-cell office:value-type="float" office:value="0" table:formula="of:=[.C37]-[.G37]" table:style-name="ce5">
            <text:p><text:s/>-<text:s/></text:p>
          </table:table-cell>
          <table:table-cell office:value-type="float" office:value="1708049" table:formula="of:=SUM([.K37:.L37])" table:style-name="ce5">
            <text:p><text:s/>1,708,049<text:s/></text:p>
          </table:table-cell>
          <table:table-cell table:number-columns-repeated="16371"/>
        </table:table-row>
        <table:table-row table:number-rows-repeated="11" table:style-name="ro5">
          <table:table-cell table:number-columns-repeated="8" table:style-name="ce9"/>
          <table:table-cell table:style-name="ce22"/>
          <table:table-cell table:number-columns-repeated="16375" table:style-name="ce9"/>
        </table:table-row>
        <table:table-row table:number-rows-repeated="65" table:style-name="ro5">
          <table:table-cell table:number-columns-repeated="16384"/>
        </table:table-row>
        <table:table-row table:number-rows-repeated="1048463" table:style-name="ro10">
          <table:table-cell table:number-columns-repeated="16384"/>
        </table:table-row>
        <table:named-expressions>
          <table:named-range table:name="Print_Area" table:cell-range-address="中央各機關補助款執行情形表.$A$1:中央各機關補助款執行情形表.$M$37" table:base-cell-address="中央各機關補助款執行情形表.$A$1"/>
          <table:named-range table:name="Print_Titles" table:cell-range-address="中央各機關補助款執行情形表.$A$1:中央各機關補助款執行情形表.$XFD$6" table:base-cell-address="中央各機關補助款執行情形表.$A$1"/>
        </table:named-expressions>
      </table:table>
      <table:named-expressions>
        <table:named-expression table:name="說明" table:expression="of:=[.#REF!]" table:base-cell-address="中央各機關補助款執行情形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2_32_2" style:display-name="貨幣 2 2" style:family="table-cell" style:data-style-name="N34"/>
  </office:styles>
  <office:automatic-styles>
    <style:page-layout style:name="pm1">
      <style:page-layout-properties fo:margin-top="0in" fo:margin-bottom="0in" fo:margin-left="0.393700787401575in" fo:margin-right="0.393700787401575in" style:print-orientation="landscape" style:print-page-order="ltr" style:first-page-number="continue" style:scale-to="91%" style:table-centering="horizontal" style:print="objects charts drawings"/>
      <style:header-style>
        <style:header-footer-properties fo:min-height="0.78740157480315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T85</meta:initial-creator>
    <dc:creator>謝奇芳</dc:creator>
    <meta:creation-date>2004-12-28T10:29:45Z</meta:creation-date>
    <dc:date>2022-01-28T08:25:42Z</dc:date>
    <meta:print-date>2022-01-28T07:38:54Z</meta:print-date>
  </office:meta>
</office:document-meta>
</file>