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list-style-name="LFO1" style:family="paragraph">
      <style:paragraph-properties fo:margin-left="0.4923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4444in"/>
    </style:style>
    <style:style style:name="TableColumn5" style:family="table-column">
      <style:table-column-properties style:column-width="3.3201in"/>
    </style:style>
    <style:style style:name="Table3" style:family="table">
      <style:table-properties style:width="5.7645in" fo:margin-left="-0.0034in" table:align="left"/>
    </style:style>
    <style:style style:name="TableRow6" style:family="table-row">
      <style:table-row-properties style:min-row-height="0.5895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min-row-height="0.7395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7395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" style:parent-style-name="內文" style:list-style-name="LFO1" style:family="paragraph">
      <style:paragraph-properties fo:margin-left="0.4923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2.4611in"/>
    </style:style>
    <style:style style:name="TableColumn29" style:family="table-column">
      <style:table-column-properties style:column-width="3.3472in"/>
    </style:style>
    <style:style style:name="Table27" style:family="table">
      <style:table-properties style:width="5.8083in" fo:margin-left="-0.0034in" table:align="left"/>
    </style:style>
    <style:style style:name="TableRow30" style:family="table-row">
      <style:table-row-properties style:min-row-height="0.3222in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222in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0486in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size-complex="14pt"/>
    </style:style>
    <style:style style:name="P46" style:parent-style-name="內文" style:list-style-name="LFO1" style:family="paragraph">
      <style:paragraph-properties fo:margin-left="0.4923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0.2923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1.8701in"/>
    </style:style>
    <style:style style:name="TableColumn51" style:family="table-column">
      <style:table-column-properties style:column-width="2.8111in"/>
    </style:style>
    <style:style style:name="Table47" style:family="table">
      <style:table-properties style:width="5.7611in" fo:margin-left="0in" table:align="right"/>
    </style:style>
    <style:style style:name="TableRow52" style:family="table-row">
      <style:table-row-properties style:min-row-height="0.2847in"/>
    </style:style>
    <style:style style:name="TableCell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justify" style:line-height-at-least="0in" fo:margin-left="0.2138in" fo:text-indent="-0.2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511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2" style:family="paragraph">
      <style:paragraph-properties style:snap-to-layout-grid="false" fo:text-align="justify" style:line-height-at-least="0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style:line-height-at-least="0in" fo:margin-left="0.1729in" fo:text-indent="-0.172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511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  <style:tab-stop style:type="left" style:position="0.393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3" style:family="paragraph">
      <style:paragraph-properties style:snap-to-layout-grid="false" fo:text-align="justify" style:line-height-at-least="0in" fo:margin-left="0.2201in" fo:text-indent="-0.1965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清單段落" style:list-style-name="LFO3" style:family="paragraph">
      <style:paragraph-properties style:snap-to-layout-grid="false" fo:text-align="justify" style:line-height-at-least="0in" fo:margin-left="0.2201in" fo:text-indent="-0.1965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清單段落" style:list-style-name="LFO3" style:family="paragraph">
      <style:paragraph-properties style:snap-to-layout-grid="false" fo:text-align="justify" style:line-height-at-least="0in" fo:margin-left="0.2201in" fo:text-indent="-0.1965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清單段落" style:list-style-name="LFO3" style:family="paragraph">
      <style:paragraph-properties style:snap-to-layout-grid="false" fo:text-align="justify" style:line-height-at-least="0in" fo:margin-left="0.2201in" fo:text-indent="-0.1965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  <style:tab-stop style:type="left" style:position="0.393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0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3" style:family="paragraph">
      <style:paragraph-properties style:snap-to-layout-grid="false" fo:text-align="justify" style:line-height-at-least="0in" fo:margin-left="0.2201in" fo:text-indent="-0.1965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5" style:parent-style-name="清單段落" style:list-style-name="LFO3" style:family="paragraph">
      <style:paragraph-properties style:snap-to-layout-grid="false" fo:text-align="justify" style:line-height-at-least="0in" fo:margin-left="0.2201in" fo:text-indent="-0.1965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清單段落" style:family="paragraph">
      <style:paragraph-properties style:snap-to-layout-grid="false" fo:text-align="justify" style:line-height-at-least="0in" fo:margin-left="0.220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22" style:parent-style-name="內文" style:family="paragraph">
      <style:paragraph-properties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224" style:parent-style-name="內文" style:list-style-name="LFO1" style:family="paragraph">
      <style:paragraph-properties fo:margin-left="0.4923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26" style:family="table-column">
      <style:table-column-properties style:column-width="3.2451in" style:use-optimal-column-width="false"/>
    </style:style>
    <style:style style:name="TableColumn227" style:family="table-column">
      <style:table-column-properties style:column-width="3.3722in" style:use-optimal-column-width="false"/>
    </style:style>
    <style:style style:name="Table225" style:family="table">
      <style:table-properties style:width="6.6173in" fo:margin-left="0in" table: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top="0.0694in" fo:margin-bottom="0.0694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top="0.0694in" fo:margin-bottom="0.0694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2.8784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0694in" fo:margin-bottom="0.0694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2.6833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top="0.0694in" fo:margin-bottom="0.0694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top="0.0694in" fo:margin-bottom="0.0694in"/>
    </style:style>
    <style:style style:name="T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8" style:family="table-row">
      <style:table-row-properties style:min-row-height="2.651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margin-top="0.0694in" fo:margin-bottom="0.0694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2.813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166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3.3229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top="0.0694in" fo:margin-bottom="0.0694in">
        <style:tab-stops>
          <style:tab-stop style:type="left" style:position="0.2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125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2.0951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margin-left="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widows="2" fo:orphans="2" fo:break-before="page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0" style:parent-style-name="內文" style:list-style-name="LFO4" style:family="paragraph">
      <style:paragraph-properties style:snap-to-layout-grid="false" fo:margin-top="0.0694in" fo:margin-bottom="0.0694in" fo:margin-left="0.7875in" fo:text-indent="-0.4541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list-style-name="LFO5" style:family="paragraph">
      <style:paragraph-properties style:snap-to-layout-grid="false" fo:margin-top="0.0694in" fo:margin-bottom="0.0694in" fo:margin-left="0.7875in" fo:text-indent="-0.1208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list-style-name="LFO5" style:family="paragraph">
      <style:paragraph-properties style:snap-to-layout-grid="false" fo:margin-top="0.0694in" fo:margin-bottom="0.0694in" fo:margin-left="0.9847in" fo:text-indent="-0.318in">
        <style:tab-stops>
          <style:tab-stop style:type="left" style:position="-0.5909in"/>
          <style:tab-stop style:type="left" style:position="-0.3937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list-style-name="LFO6" style:family="paragraph">
      <style:paragraph-properties style:snap-to-layout-grid="false" fo:text-align="justify" fo:margin-top="0.0694in" fo:margin-bottom="0.0694in">
        <style:tab-stops>
          <style:tab-stop style:type="left" style:position="-2.1062in"/>
          <style:tab-stop style:type="left" style:position="-1.909in"/>
        </style:tab-stops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list-style-name="LFO6" style:family="paragraph">
      <style:paragraph-properties style:snap-to-layout-grid="false" fo:text-align="justify" fo:margin-top="0.0694in" fo:margin-bottom="0.0694in">
        <style:tab-stops>
          <style:tab-stop style:type="left" style:position="-2.1062in"/>
          <style:tab-stop style:type="left" style:position="-1.909in"/>
        </style:tab-stops>
      </style:paragraph-properties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list-style-name="LFO6" style:family="paragraph">
      <style:paragraph-properties style:snap-to-layout-grid="false" fo:text-align="justify" fo:margin-top="0.0694in" fo:margin-bottom="0.0694in">
        <style:tab-stops>
          <style:tab-stop style:type="left" style:position="-2.1062in"/>
          <style:tab-stop style:type="left" style:position="-1.909in"/>
        </style:tab-stops>
      </style:paragraph-properties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65" style:parent-style-name="內文" style:list-style-name="LFO4" style:family="paragraph">
      <style:paragraph-properties style:snap-to-layout-grid="false" fo:margin-top="0.0694in" fo:margin-bottom="0.0694in" fo:margin-left="0.7875in" fo:text-indent="-0.4541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asian="標楷體" fo:font-size="14pt" style:font-size-asian="14pt" style:font-size-complex="14pt"/>
    </style:style>
    <style:style style:name="P366" style:parent-style-name="內文" style:list-style-name="LFO7" style:family="paragraph">
      <style:paragraph-properties style:snap-to-layout-grid="false" fo:margin-top="0.0694in" fo:margin-bottom="0.0694in" fo:margin-left="1.0833in" fo:text-indent="-0.4166in">
        <style:tab-stops>
          <style:tab-stop style:type="left" style:position="-0.6895in"/>
          <style:tab-stop style:type="left" style:position="-0.4923in"/>
        </style:tab-stops>
      </style:paragraph-properties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list-style-name="LFO7" style:family="paragraph">
      <style:paragraph-properties style:snap-to-layout-grid="false" fo:margin-top="0.0694in" fo:margin-bottom="0.0694in" fo:margin-left="1.0833in" fo:text-indent="-0.4166in">
        <style:tab-stops>
          <style:tab-stop style:type="left" style:position="-0.6895in"/>
          <style:tab-stop style:type="left" style:position="-0.4923in"/>
        </style:tab-stops>
      </style:paragraph-properties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list-style-name="LFO7" style:family="paragraph">
      <style:paragraph-properties style:snap-to-layout-grid="false" fo:margin-top="0.0694in" fo:margin-bottom="0.0694in" fo:margin-left="1.0833in" fo:text-indent="-0.4166in">
        <style:tab-stops>
          <style:tab-stop style:type="left" style:position="-0.6895in"/>
          <style:tab-stop style:type="left" style:position="-0.4923in"/>
        </style:tab-stops>
      </style:paragraph-properties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line-height="0.3611in" fo:margin-left="-0.689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3611in" fo:margin-left="-0.689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3611in" fo:margin-left="-0.689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3611in" fo:margin-left="-0.689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3611in" fo:margin-left="-0.689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3611in" fo:margin-left="-0.689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3611in" fo:margin-left="-0.689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內文" style:list-style-name="LFO4" style:family="paragraph">
      <style:paragraph-properties style:snap-to-layout-grid="false" fo:margin-top="0.0694in" fo:margin-bottom="0.0694in" fo:margin-left="0.7875in" fo:text-indent="-0.4541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asian="標楷體" fo:font-size="14pt" style:font-size-asian="14pt" style:font-size-complex="14pt"/>
    </style:style>
    <style:style style:name="P392" style:parent-style-name="內文" style:list-style-name="LFO8" style:family="paragraph">
      <style:paragraph-properties style:snap-to-layout-grid="false" fo:margin-top="0.0694in" fo:margin-bottom="0.0694in">
        <style:tab-stops>
          <style:tab-stop style:type="left" style:position="-1.9395in"/>
          <style:tab-stop style:type="left" style:position="-1.7423in"/>
        </style:tab-stops>
      </style:paragraph-properties>
      <style:text-properties style:font-name-asian="標楷體" fo:font-size="14pt" style:font-size-asian="14pt" style:font-size-complex="14pt"/>
    </style:style>
    <style:style style:name="P393" style:parent-style-name="內文" style:list-style-name="LFO8" style:family="paragraph">
      <style:paragraph-properties style:snap-to-layout-grid="false" fo:margin-top="0.0694in" fo:margin-bottom="0.0694in" fo:margin-left="1.0833in" fo:text-indent="-0.4166in">
        <style:tab-stops>
          <style:tab-stop style:type="left" style:position="-0.6895in"/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394" style:parent-style-name="內文" style:list-style-name="LFO8" style:family="paragraph">
      <style:paragraph-properties style:snap-to-layout-grid="false" fo:margin-top="0.0694in" fo:margin-bottom="0.0694in" fo:margin-left="1.0833in" fo:text-indent="-0.4166in">
        <style:tab-stops>
          <style:tab-stop style:type="left" style:position="-0.6895in"/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3611i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weight-complex="bold"/>
    </style:style>
    <style:style style:name="T399" style:parent-style-name="預設段落字型" style:family="text">
      <style:text-properties style:font-weight-complex="bold"/>
    </style:style>
    <style:style style:name="P400" style:parent-style-name="內文" style:family="paragraph">
      <style:paragraph-properties fo:text-align="center"/>
    </style:style>
    <style:style style:name="P401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407" style:parent-style-name="內文" style:list-style-name="LFO4" style:family="paragraph">
      <style:paragraph-properties style:snap-to-layout-grid="false" fo:margin-top="0.0694in" fo:margin-bottom="0.0694in" fo:margin-left="0.7875in" fo:text-indent="-0.4541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asian="標楷體" fo:font-size="14pt" style:font-size-asian="14pt" style:font-size-complex="14pt"/>
    </style:style>
    <style:style style:name="P408" style:parent-style-name="內文" style:list-style-name="LFO9" style:family="paragraph">
      <style:paragraph-properties style:snap-to-layout-grid="false" fo:margin-top="0.0694in" fo:margin-bottom="0.0694in">
        <style:tab-stops>
          <style:tab-stop style:type="left" style:position="-1.9395in"/>
          <style:tab-stop style:type="left" style:position="-1.7423in"/>
        </style:tab-stops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list-style-name="LFO9" style:family="paragraph">
      <style:paragraph-properties style:snap-to-layout-grid="false" fo:margin-top="0.0694in" fo:margin-bottom="0.0694in">
        <style:tab-stops>
          <style:tab-stop style:type="left" style:position="-1.9395in"/>
          <style:tab-stop style:type="left" style:position="-1.742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 svg:stroke-linecap="butt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 svg:stroke-linecap="butt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 svg:stroke-linecap="butt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 svg:stroke-linecap="butt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 svg:stroke-linecap="butt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 svg:stroke-linecap="butt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 svg:stroke-linecap="butt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 svg:stroke-linecap="butt"/>
    </style:style>
    <style:style style:family="graphic" style:name="a6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 svg:stroke-linecap="butt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 svg:stroke-linecap="butt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 svg:stroke-linecap="butt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 svg:stroke-linecap="butt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C級單位申請社區喘息特約檢視表</text:p>
      <text:list text:style-name="LFO1" text:continue-numbering="true">
        <text:list-item>
          <text:p text:style-name="P2">單位地址及資格</text:p>
        </text:list-item>
      </text:list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單位地址</text:p>
            <text:p text:style-name="P9">(會址)</text:p>
          </table:table-cell>
          <table:table-cell table:style-name="TableCell10">
            <text:p text:style-name="P11">臺中市○○區○○里○○路○○段○○號○樓</text:p>
          </table:table-cell>
        </table:table-row>
        <table:table-row table:style-name="TableRow12">
          <table:table-cell table:style-name="TableCell13">
            <text:p text:style-name="P14">服務地址</text:p>
            <text:p text:style-name="P15">（經衛生局/社會局/原民會核定之服務地址）</text:p>
          </table:table-cell>
          <table:table-cell table:style-name="TableCell16">
            <text:p text:style-name="P17">臺中市○○區○○里○○路○○段○○號○樓</text:p>
          </table:table-cell>
        </table:table-row>
        <table:table-row table:style-name="TableRow18">
          <table:table-cell table:style-name="TableCell19">
            <text:p text:style-name="P20">核定函及核定表</text:p>
          </table:table-cell>
          <table:table-cell table:style-name="TableCell21">
            <text:p text:style-name="P22">發文日期：</text:p>
            <text:p text:style-name="P23">發文字號：</text:p>
            <text:p text:style-name="P24"><text:span text:style-name="T25">【請檢附核定函及核定表】</text:span></text:p>
          </table:table-cell>
        </table:table-row>
      </table:table>
      <text:list text:style-name="LFO1" text:continue-numbering="true">
        <text:list-item>
          <text:p text:style-name="P26">照顧服務員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照顧服務員人數(A)</text:p>
          </table:table-cell>
          <table:table-cell table:style-name="TableCell33">
            <text:p text:style-name="P34">○人</text:p>
          </table:table-cell>
        </table:table-row>
        <table:table-row table:style-name="TableRow35">
          <table:table-cell table:style-name="TableCell36">
            <text:p text:style-name="P37">預計照顧人數(B)</text:p>
          </table:table-cell>
          <table:table-cell table:style-name="TableCell38">
            <text:p text:style-name="P39">○人</text:p>
          </table:table-cell>
        </table:table-row>
        <table:table-row table:style-name="TableRow40">
          <table:table-cell table:style-name="TableCell41">
            <text:p text:style-name="內文"><text:span text:style-name="T42">照顧服務員資格</text:span></text:p>
          </table:table-cell>
          <table:table-cell table:style-name="TableCell43">
            <text:p text:style-name="內文"><text:span text:style-name="T44">【請檢附核長期照護人力認證文件】</text:span></text:p>
          </table:table-cell>
        </table:table-row>
      </table:table>
      <text:p text:style-name="P45">備註：照顧比(A:B)以1:8計</text:p>
      <text:list text:style-name="LFO1" text:continue-numbering="true">
        <text:list-item>
          <text:p text:style-name="P46">空間檢視表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>項目</text:p>
            </table:table-cell>
            <table:table-cell table:style-name="TableCell57">
              <text:p text:style-name="P58"><text:span text:style-name="T59">規範</text:span></text:p>
            </table:table-cell>
            <table:table-cell table:style-name="TableCell60">
              <text:p text:style-name="P61">說明</text:p>
            </table:table-cell>
          </table:table-row>
        </table:table-header-rows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活動空間面積</text:span></text:p>
          </table:table-cell>
          <table:table-cell table:style-name="TableCell68">
            <text:p text:style-name="P69">服務對象每人應有至少3平方公尺以上活動空間</text:p>
          </table:table-cell>
          <table:table-cell table:style-name="TableCell70">
            <text:p text:style-name="P71">活動空間預計可容納＿＿人(B)</text:p>
            <text:p text:style-name="P72"><text:span text:style-name="T73">共計</text:span><text:span text:style-name="T74">____</text:span><text:span text:style-name="T75">平方公尺</text:span><text:span text:style-name="T76">(≧B*3)</text:span></text:p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無障礙空間</text:p>
          </table:table-cell>
          <table:table-cell table:style-name="TableCell83">
            <text:p text:style-name="P84">設有無障礙出入口</text:p>
          </table:table-cell>
          <table:table-cell table:style-name="TableCell85">
            <text:p text:style-name="P86"><text:span text:style-name="T87">□</text:span><text:span text:style-name="T88">符合</text:span></text:p>
          </table:table-cell>
        </table:table-row>
        <table:table-row table:style-name="TableRow89"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樓層</text:p>
          </table:table-cell>
          <table:table-cell table:style-name="TableCell95">
            <text:list text:style-name="LFO2" text:continue-numbering="true">
              <text:list-item>
                <text:p text:style-name="P96"><text:span text:style-name="T97">不</text:span><text:span text:style-name="T98">得</text:span><text:span text:style-name="T99">位於地下樓層</text:span><text:span text:style-name="T100">。</text:span></text:p>
              </text:list-item>
            </text:list>
            <text:p text:style-name="P101"><text:span text:style-name="T102">2.</text:span><text:span text:style-name="T103">若為</text:span><text:span text:style-name="T104">2</text:span><text:span text:style-name="T105">樓以上者，需備有電梯。</text:span></text:p>
          </table:table-cell>
          <table:table-cell table:style-name="TableCell106">
            <text:p text:style-name="P107"><text:span text:style-name="T108">位於</text:span><text:span text:style-name="T109">____</text:span><text:span text:style-name="T110">樓</text:span></text:p>
            <text:p text:style-name="P111"><text:span text:style-name="T112">□</text:span><text:span text:style-name="T113">(</text:span><text:span text:style-name="T114">依條件選填</text:span><text:span text:style-name="T115">)</text:span><text:span text:style-name="T116">備有電梯</text:span></text:p>
          </table:table-cell>
        </table:table-row>
        <table:table-row table:style-name="TableRow117"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>廁所</text:p>
          </table:table-cell>
          <table:table-cell table:style-name="TableCell123">
            <text:p text:style-name="P124">應有防滑措施、扶手等裝備，並保障個人隱私。</text:p>
          </table:table-cell>
          <table:table-cell table:style-name="TableCell125">
            <text:p text:style-name="P126">□廁所動線便利、安全</text:p>
            <text:p text:style-name="P127"><text:span text:style-name="T128">□</text:span><text:span text:style-name="T129">具坐式馬桶</text:span></text:p>
            <text:p text:style-name="P130">□具防滑措施</text:p>
            <text:p text:style-name="P131">□具扶手</text:p>
            <text:p text:style-name="P132"><text:span text:style-name="T133">□</text:span><text:span text:style-name="T134">保障個人隱私</text:span></text:p>
          </table:table-cell>
        </table:table-row>
        <table:table-row table:style-name="TableRow135"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><text:span text:style-name="T141">廚房設施</text:span></text:p>
          </table:table-cell>
          <table:table-cell table:style-name="TableCell142">
            <text:p text:style-name="P143">應設有簡易廚房或備餐場地</text:p>
          </table:table-cell>
          <table:table-cell table:style-name="TableCell144">
            <text:p text:style-name="P145"><text:span text:style-name="T146">□</text:span><text:span text:style-name="T147">設有簡易廚房</text:span></text:p>
            <text:p text:style-name="P148"><text:span text:style-name="T149">□</text:span><text:span text:style-name="T150">設有備餐場地</text:span></text:p>
          </table:table-cell>
        </table:table-row>
        <table:table-row table:style-name="TableRow151">
          <table:table-cell table:style-name="TableCell152">
            <text:p text:style-name="P153"><text:span text:style-name="T154">6</text:span></text:p>
          </table:table-cell>
          <table:table-cell table:style-name="TableCell155">
            <text:p text:style-name="P156"><text:span text:style-name="T157">公共安全及消</text:span><text:soft-page-break/><text:span text:style-name="T158">防安全設備</text:span></text:p>
          </table:table-cell>
          <table:table-cell table:style-name="TableCell159">
            <text:p text:style-name="P160"><text:span text:style-name="T161">具基本消防安全設備</text:span><text:span text:style-name="T162">(</text:span><text:span text:style-name="T163">如</text:span><text:span text:style-name="T164">:</text:span><text:span text:style-name="T165">滅火器、緊</text:span><text:soft-page-break/><text:span text:style-name="T166">急照明設備、</text:span><text:span text:style-name="T167">火警自動警報設備、住宅用火災警報器</text:span><text:span text:style-name="T168">)</text:span></text:p>
          </table:table-cell>
          <table:table-cell table:style-name="TableCell169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70"><text:span text:style-name="T171">應配置滅火器兩具以上，分別固定放置於取用方便之明</text:span><text:soft-page-break/><text:span text:style-name="T172">顯處所</text:span><text:span text:style-name="T173">。</text:span></text:p>
                      </text:list-item>
                      <text:list-item>
                        <text:p text:style-name="P174"><text:span text:style-name="T175">(</text:span><text:span text:style-name="T176">依條件選填</text:span><text:span text:style-name="T177">)</text:span><text:span text:style-name="T178">有樓層建築物者，每層應至少配置</text:span><text:span text:style-name="T179">滅火器</text:span><text:span text:style-name="T180">一具以上</text:span><text:span text:style-name="T181">。</text:span></text:p>
                      </text:list-item>
                      <text:list-item>
                        <text:p text:style-name="P182"><text:span text:style-name="T183">緊急照明設備</text:span><text:span text:style-name="T184">。</text:span></text:p>
                      </text:list-item>
                      <text:list-item>
                        <text:p text:style-name="P185"><text:span text:style-name="T186">設置火警自動警報設備或住宅用火災警報器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7</text:span></text:p>
          </table:table-cell>
          <table:table-cell table:style-name="TableCell191">
            <text:p text:style-name="P192"><text:span text:style-name="T193">公共意外責任險</text:span><text:span text:style-name="T194">及</text:span><text:span text:style-name="T195">緊急事件處理流程</text:span></text:p>
          </table:table-cell>
          <table:table-cell table:style-name="TableCell196">
            <text:p text:style-name="P197"><text:span text:style-name="T198">應針對服務場地投保公共意外責任險</text:span><text:span text:style-name="T199">及訂定長者緊急事件處理流程。</text:span></text:p>
            <text:p text:style-name="P200"/>
          </table:table-cell>
          <table:table-cell table:style-name="TableCell201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02"><text:span text:style-name="T203">服務場地已投保</text:span><text:span text:style-name="T204">公共</text:span><text:span text:style-name="T205">意外責任險，且保險期間包含申請特約日起至</text:span><text:span text:style-name="T206">111</text:span><text:span text:style-name="T207">年</text:span><text:span text:style-name="T208">12</text:span><text:span text:style-name="T209">月</text:span><text:span text:style-name="T210">31</text:span><text:span text:style-name="T211">日。</text:span><text:span text:style-name="T212">【請檢附</text:span><text:span text:style-name="T213">保險證明</text:span><text:span text:style-name="T214">】</text:span></text:p>
                      </text:list-item>
                      <text:list-item>
                        <text:p text:style-name="P215"><text:span text:style-name="T216">長者緊急事件處理流程</text:span><text:span text:style-name="T217">。</text:span></text:p>
                      </text:list-item>
                    </text:list>
                  </text:list-item>
                </text:list>
              </text:list-item>
            </text:list>
            <text:p text:style-name="P218"><text:span text:style-name="T219">【請檢附</text:span><text:span text:style-name="T220">處理流程規劃</text:span><text:span text:style-name="T221">】</text:span></text:p>
          </table:table-cell>
        </table:table-row>
      </table:table>
      <text:p text:style-name="P222"/>
      <text:p text:style-name="P223"/>
      <text:list text:style-name="LFO1" text:continue-numbering="true">
        <text:list-item>
          <text:p text:style-name="P224">場地照片：(請勿刪減下列表格)</text:p>
        </text:list-item>
      </text:list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無障礙出入口</text:span><text:span text:style-name="T232">(</text:span><text:span text:style-name="T233">應拍攝到門牌號碼</text:span><text:span text:style-name="T234">)</text:span></text:p>
          </table:table-cell>
          <table:table-cell table:style-name="TableCell235">
            <text:p text:style-name="P236"><text:span text:style-name="T237">電梯</text:span><text:span text:style-name="T238">(</text:span><text:span text:style-name="T239">如場地在</text:span><text:span text:style-name="T240">1</text:span><text:span text:style-name="T241">樓，可免附</text:span><text:span text:style-name="T242">)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廁所環境</text:span><text:span text:style-name="T252">(</text:span><text:span text:style-name="T253">應拍攝到馬桶、扶手、止滑設備</text:span><text:span text:style-name="T254">)</text:span><text:span text:style-name="T255"><text:s/></text:span></text:p>
          </table:table-cell>
          <table:covered-table-cell/>
        </table:table-row>
        <table:table-row table:style-name="TableRow256">
          <table:table-cell table:style-name="TableCell257">
            <text:p text:style-name="P258">廁所內部</text:p>
          </table:table-cell>
          <table:table-cell table:style-name="TableCell259">
            <text:p text:style-name="P260">廁所外部</text:p>
          </table:table-cell>
        </table:table-row>
        <table:table-row table:style-name="TableRow261">
          <table:table-cell table:style-name="TableCell262">
            <text:p text:style-name="P263"><text:span text:style-name="T264">簡易廚房或備餐場地</text:span></text:p>
          </table:table-cell>
          <table:table-cell table:style-name="TableCell265">
            <text:p text:style-name="P266"><text:span text:style-name="T267">滅火器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緊急照明設備</text:span></text:p>
          </table:table-cell>
          <table:table-cell table:style-name="TableCell277">
            <text:p text:style-name="P278">火警自動警報設備/住宅用火災警報器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服務場地及設施設備(至少2張)</text:p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tab/></text:p>
          </table:table-cell>
        </table:table-row>
        <text:soft-page-break/>
        <table:table-row table:style-name="TableRow292">
          <table:table-cell table:style-name="TableCell293" table:number-columns-spanned="2">
            <text:p text:style-name="P294">服務場地樓層配置圖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</table:table-row>
      </table:table>
      <text:p text:style-name="P298"/>
      <text:p text:style-name="P299"/>
      <text:p text:style-name="P300"><text:span text:style-name="T301"><draw:frame draw:z-index="251712512" draw:id="id0" draw:style-name="a0" draw:name="文字方塊 52" text:anchor-type="paragraph" svg:x="-0.63542in" svg:y="-0.23958in" svg:width="0.55139in" svg:height="0.34375in" style:rel-width="scale" style:rel-height="scale"><draw:text-box><text:p text:style-name="內文">範本</text:p></draw:text-box><svg:title/><svg:desc/></draw:frame></text:span><text:span text:style-name="T302">緊急事件處理流程</text:span><text:span text:style-name="T303">(</text:span><text:span text:style-name="T304">如：逃生路線圖、傷害處理、火災、地震處理流程、颱風停課通知等</text:span><text:span text:style-name="T305">)</text:span><text:span text:style-name="T306"><text:s/></text:span><text:span text:style-name="T307">（</text:span><text:span text:style-name="T308">提供緊急事件處理流程範例供參，各單位可依實際狀況酌予調整。</text:span><text:span text:style-name="T309">）</text:span></text:p>
      <text:list text:style-name="LFO4" text:continue-numbering="true">
        <text:list-item>
          <text:p text:style-name="P310"><text:span text:style-name="T311">傷害處理</text:span><text:span text:style-name="T312">：</text:span></text:p>
        </text:list-item>
      </text:list>
      <text:list text:style-name="LFO5" text:continue-numbering="true">
        <text:list-item>
          <text:p text:style-name="P313"><text:span text:style-name="T314"><text:s/></text:span><text:span text:style-name="T315">一般常見意外</text:span><text:span text:style-name="T316">：</text:span><text:span text:style-name="T317">若為輕微外傷</text:span><text:span text:style-name="T318">，</text:span><text:span text:style-name="T319">先以簡易急救包作簡單處理</text:span><text:span text:style-name="T320">，</text:span><text:span text:style-name="T321">處理程序如下</text:span><text:span text:style-name="T322">：檢視傷口</text:span><text:span text:style-name="T323">→</text:span><text:span text:style-name="T324">止血</text:span><text:span text:style-name="T325">→</text:span><text:span text:style-name="T326">清潔傷口</text:span><text:span text:style-name="T327">→</text:span><text:span text:style-name="T328">包紮。</text:span></text:p>
        </text:list-item>
        <text:list-item>
          <text:p text:style-name="P329"><text:span text:style-name="T330">送醫處理流程：若遇到嚴重受傷、大量出血、昏迷或休克等重大傷情，處理程序如下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31"><text:span text:style-name="T332">通報醫療單位</text:span><text:span text:style-name="T333">(</text:span><text:span text:style-name="T334">撥打</text:span><text:span text:style-name="T335">119)</text:span><text:span text:style-name="T336">並請求協助</text:span><text:span text:style-name="T337">。</text:span></text:p>
                </text:list-item>
                <text:list-item>
                  <text:p text:style-name="P338"><text:span text:style-name="T339">通知家屬</text:span><text:span text:style-name="T340">，</text:span><text:span text:style-name="T341">並陪同一起上救護車了解後續狀況</text:span><text:span text:style-name="T342">，</text:span><text:span text:style-name="T343">並向家屬說明</text:span><text:span text:style-name="T344">。</text:span></text:p>
                </text:list-item>
                <text:list-item>
                  <text:p text:style-name="P345"><text:span text:style-name="T346"><draw:g draw:z-index="251675648" draw:name="群組 51" draw:id="id19" draw:style-name="a28" text:anchor-type="paragraph"><svg:title/><svg:desc/><draw:frame draw:id="id1" draw:style-name="a1" draw:name="文字方塊 47" svg:x="1.88889in" svg:y="1.0375in" svg:width="1.69306in" svg:height="0.40903in" style:rel-width="scale" style:rel-height="scale"><draw:text-box><text:p text:style-name="內文"><text:s text:c="3"/>通知工作人員</text:p></draw:text-box><svg:title/><svg:desc/></draw:frame><draw:frame draw:id="id2" draw:style-name="a2" draw:name="文字方塊 49" svg:x="2.10764in" svg:y="0.39167in" svg:width="1.25972in" svg:height="0.44931in" style:rel-width="scale" style:rel-height="scale"><draw:text-box><text:p text:style-name="內文"><text:s/>發現傷患者</text:p></draw:text-box><svg:title/><svg:desc/></draw:frame><draw:frame draw:id="id3" draw:style-name="a3" draw:name="文字方塊 41" svg:x="1.14931in" svg:y="2.05833in" svg:width="1.25139in" svg:height="0.40903in" style:rel-width="scale" style:rel-height="scale"><draw:text-box><text:p text:style-name="內文"><text:s text:c="2"/>一般傷害</text:p></draw:text-box><svg:title/><svg:desc/></draw:frame><draw:frame draw:id="id4" draw:style-name="a4" draw:name="文字方塊 42" svg:x="3.39931in" svg:y="2.07917in" svg:width="1.25139in" svg:height="0.40903in" style:rel-width="scale" style:rel-height="scale"><draw:text-box><text:p text:style-name="內文"><text:s text:c="2"/>重大傷害</text:p></draw:text-box><svg:title/><svg:desc/></draw:frame><draw:frame draw:id="id5" draw:style-name="a5" draw:name="文字方塊 37" svg:x="1.08681in" svg:y="2.81875in" svg:width="1.25139in" svg:height="0.40903in" style:rel-width="scale" style:rel-height="scale"><draw:text-box><text:p text:style-name="內文"><text:s text:c="2"/>簡易處理</text:p></draw:text-box><svg:title/><svg:desc/></draw:frame><draw:frame draw:id="id6" draw:style-name="a6" draw:name="文字方塊 38" svg:x="3.39931in" svg:y="2.82917in" svg:width="1.25139in" svg:height="0.40903in" style:rel-width="scale" style:rel-height="scale"><draw:text-box><text:p text:style-name="內文"><text:s text:c="2"/>撥打119</text:p></draw:text-box><svg:title/><svg:desc/></draw:frame><draw:frame draw:id="id7" draw:style-name="a7" draw:name="文字方塊 32" svg:x="1.39931in" svg:y="4.23542in" svg:width="2.71389in" svg:height="0.40903in" style:rel-width="scale" style:rel-height="scale"><draw:text-box><text:p text:style-name="P347">後續追蹤及記錄</text:p></draw:text-box><svg:title/><svg:desc/></draw:frame><draw:frame draw:id="id8" draw:style-name="a8" draw:name="文字方塊 34" svg:x="3.26389in" svg:y="3.5375in" svg:width="1.69583in" svg:height="0.40903in" style:rel-width="scale" style:rel-height="scale"><draw:text-box><text:p text:style-name="內文">通知家屬<text:span text:style-name="T348">、</text:span>陪同就醫</text:p></draw:text-box><svg:title/><svg:desc/></draw:frame><draw:connector draw:type="line" svg:x1="2.72222in" svg:y1="0.85in" svg:x2="2.72986in" svg:y2="1.04653in" draw:id="id9" draw:style-name="a10" draw:name="直線單箭頭接點 48"><svg:title/><svg:desc/></draw:connector><draw:connector draw:type="line" svg:x1="2.72222in" svg:y1="1.44375in" svg:x2="2.73125in" svg:y2="1.71111in" draw:id="id10" draw:style-name="a12" draw:name="直線單箭頭接點 46"><svg:title/><svg:desc/></draw:connector><draw:connector draw:type="line" svg:x1="1.75347in" svg:y1="1.69375in" svg:x2="3.87153in" svg:y2="1.70208in" draw:id="id11" draw:style-name="a13" draw:name="直線單箭頭接點 43"><svg:title/><svg:desc/></draw:connector><draw:connector draw:type="line" svg:x1="1.77431in" svg:y1="1.68333in" svg:x2="1.77431in" svg:y2="2.04514in" draw:id="id12" draw:style-name="a15" draw:name="直線單箭頭接點 45"><svg:title/><svg:desc/></draw:connector><draw:connector draw:type="line" svg:x1="3.86806in" svg:y1="1.69375in" svg:x2="3.87569in" svg:y2="2.05556in" draw:id="id13" draw:style-name="a17" draw:name="直線單箭頭接點 44"><svg:title/><svg:desc/></draw:connector><draw:connector draw:type="line" svg:x1="3.90972in" svg:y1="2.48542in" svg:x2="3.91736in" svg:y2="2.82361in" draw:id="id14" draw:style-name="a19" draw:name="直線單箭頭接點 39"><svg:title/><svg:desc/></draw:connector><draw:connector draw:type="line" svg:x1="1.78472in" svg:y1="2.475in" svg:x2="1.78472in" svg:y2="2.82153in" draw:id="id15" draw:style-name="a21" draw:name="直線單箭頭接點 40"><svg:title/><svg:desc/></draw:connector><draw:connector draw:type="line" svg:x1="3.93056in" svg:y1="3.225in" svg:x2="3.93819in" svg:y2="3.56319in" draw:id="id16" draw:style-name="a23" draw:name="直線單箭頭接點 35"><svg:title/><svg:desc/></draw:connector><draw:connector draw:type="line" svg:x1="1.82361in" svg:y1="3.23542in" svg:x2="1.81597in" svg:y2="4.21875in" draw:id="id17" draw:style-name="a25" draw:name="直線單箭頭接點 36"><svg:title/><svg:desc/></draw:connector><draw:connector draw:type="line" svg:x1="3.94097in" svg:y1="3.94375in" svg:x2="3.94097in" svg:y2="4.25764in" draw:id="id18" draw:style-name="a27" draw:name="直線單箭頭接點 33"><svg:title/><svg:desc/></draw:connector></draw:g></text:span><text:span text:style-name="T349">紀錄為何會受傷</text:span><text:span text:style-name="T350">、</text:span><text:span text:style-name="T351">受傷狀況及追蹤後續處理情形</text:span><text:span text:style-name="T352">。</text:span></text:p>
                </text:list-item>
              </text:list>
            </text:list-item>
          </text:list>
        </text:list-item>
      </text:list>
      <text:p text:style-name="P353"><text:s/></text:p>
      <text:p text:style-name="P354"/>
      <text:p text:style-name="P355"><text:s/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list text:style-name="LFO4" text:continue-numbering="true">
        <text:list-item>
          <text:p text:style-name="P365">火災處理</text:p>
        </text:list-item>
      </text:list>
      <text:list text:style-name="LFO7" text:continue-numbering="true">
        <text:list-item>
          <text:p text:style-name="P366"><text:span text:style-name="T367">通報</text:span><text:span text:style-name="T368">119</text:span><text:span text:style-name="T369">系統</text:span><text:span text:style-name="T370">，</text:span><text:span text:style-name="T371">報告事發資訊</text:span><text:span text:style-name="T372">。</text:span></text:p>
        </text:list-item>
        <text:list-item>
          <text:p text:style-name="P373"><text:span text:style-name="T374">利用滅火器撲滅火源</text:span><text:span text:style-name="T375">，依現場工作人員指示循避難方向</text:span><text:soft-page-break/><text:span text:style-name="T376">疏散</text:span><text:span text:style-name="T377">。</text:span></text:p>
        </text:list-item>
        <text:list-item>
          <text:p text:style-name="P378"><text:span text:style-name="T379"><draw:g draw:z-index="251711488" draw:name="群組 50" draw:id="id36" draw:style-name="a53" text:anchor-type="paragraph"><svg:title/><svg:desc/><draw:frame draw:id="id20" draw:style-name="a29" draw:name="文字方塊 28" svg:x="2.65625in" svg:y="1.40417in" svg:width="1.69306in" svg:height="0.35417in" style:rel-width="scale" style:rel-height="scale"><draw:text-box><text:p text:style-name="內文"><text:s text:c="3"/>通知工作人員</text:p></draw:text-box><svg:title/><svg:desc/></draw:frame><draw:frame draw:id="id21" draw:style-name="a30" draw:name="文字方塊 31" svg:x="1.76042in" svg:y="0.425in" svg:width="1.25972in" svg:height="0.44931in" style:rel-width="scale" style:rel-height="scale"><draw:text-box><text:p text:style-name="內文"><text:s/>發現火災者</text:p></draw:text-box><svg:title/><svg:desc/></draw:frame><draw:connector draw:type="line" svg:x1="2.36458in" svg:y1="0.88333in" svg:x2="2.37222in" svg:y2="1.13819in" draw:id="id22" draw:style-name="a32" draw:name="直線單箭頭接點 30"><svg:title/><svg:desc/></draw:connector><draw:connector draw:type="line" svg:x1="3.5625in" svg:y1="1.75833in" svg:x2="3.56319in" svg:y2="2.02847in" draw:id="id23" draw:style-name="a34" draw:name="直線單箭頭接點 24"><svg:title/><svg:desc/></draw:connector><draw:frame draw:id="id24" draw:style-name="a35" draw:name="文字方塊 19" svg:x="1.69792in" svg:y="2.46667in" svg:width="1.93681in" svg:height="0.40903in" style:rel-width="scale" style:rel-height="scale"><draw:text-box><text:p text:style-name="內文"><text:s/>用現有消防器材滅火</text:p></draw:text-box><svg:title/><svg:desc/></draw:frame><draw:connector draw:type="line" svg:x1="2.76042in" svg:y1="2.08125in" svg:x2="2.76111in" svg:y2="2.44653in" draw:id="id25" draw:style-name="a37" draw:name="直線單箭頭接點 22"><svg:title/><svg:desc/></draw:connector><draw:frame draw:id="id26" draw:style-name="a38" draw:name="文字方塊 20" svg:x="3.86458in" svg:y="2.4875in" svg:width="1.69306in" svg:height="0.40903in" style:rel-width="scale" style:rel-height="scale"><draw:text-box><text:p text:style-name="內文"><text:s text:c="3"/>疏散長輩</text:p></draw:text-box><svg:title/><svg:desc/></draw:frame><draw:frame draw:id="id27" draw:style-name="a39" draw:name="文字方塊 26" svg:x="0.52083in" svg:y="1.40417in" svg:width="1.32778in" svg:height="0.40903in" style:rel-width="scale" style:rel-height="scale"><draw:text-box><text:p text:style-name="內文"><text:s text:c="3"/>通報119</text:p></draw:text-box><svg:title/><svg:desc/></draw:frame><draw:connector draw:type="line" svg:x1="1.17708in" svg:y1="1.16944in" svg:x2="3.54444in" svg:y2="1.15417in" draw:id="id28" draw:style-name="a40" draw:name="直線單箭頭接點 25"><svg:title/><svg:desc/></draw:connector><draw:connector draw:type="line" svg:x1="1.1875in" svg:y1="1.16458in" svg:x2="1.1875in" svg:y2="1.36667in" draw:id="id29" draw:style-name="a42" draw:name="直線單箭頭接點 27"><svg:title/><svg:desc/></draw:connector><draw:connector draw:type="line" svg:x1="3.53125in" svg:y1="1.15417in" svg:x2="3.53125in" svg:y2="1.3875in" draw:id="id30" draw:style-name="a44" draw:name="直線單箭頭接點 29"><svg:title/><svg:desc/></draw:connector><draw:connector draw:type="line" svg:x1="2.76042in" svg:y1="2.07083in" svg:x2="4.35347in" svg:y2="2.07083in" draw:id="id31" draw:style-name="a45" draw:name="直線單箭頭接點 23"><svg:title/><svg:desc/></draw:connector><draw:connector draw:type="line" svg:x1="4.33333in" svg:y1="2.06042in" svg:x2="4.33403in" svg:y2="2.46944in" draw:id="id32" draw:style-name="a47" draw:name="直線單箭頭接點 21"><svg:title/><svg:desc/></draw:connector><draw:connector draw:type="line" svg:x1="2.96875in" svg:y1="2.90417in" svg:x2="2.97639in" svg:y2="3.15903in" draw:id="id33" draw:style-name="a49" draw:name="直線單箭頭接點 18"><svg:title/><svg:desc/></draw:connector><draw:connector draw:type="line" svg:x1="4.40625in" svg:y1="2.89375in" svg:x2="4.41389in" svg:y2="3.17222in" draw:id="id34" draw:style-name="a51" draw:name="直線單箭頭接點 17"><svg:title/><svg:desc/></draw:connector><draw:frame draw:id="id35" draw:style-name="a52" draw:name="文字方塊 16" svg:x="2.69792in" svg:y="3.18542in" svg:width="1.95903in" svg:height="0.40903in" style:rel-width="scale" style:rel-height="scale"><draw:text-box><text:p text:style-name="內文"><text:s text:c="3"/>記錄處理狀況</text:p></draw:text-box><svg:title/><svg:desc/></draw:frame></draw:g></text:span><text:span text:style-name="T380">工作人員注意是否有人員短少或受傷</text:span><text:span text:style-name="T381">，</text:span><text:span text:style-name="T382">並記錄處理狀況</text:span><text:span text:style-name="T383">。</text:span></text:p>
        </text:list-item>
      </text:list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list text:style-name="LFO4" text:continue-numbering="true">
        <text:list-item>
          <text:p text:style-name="P391">地震處理</text:p>
        </text:list-item>
      </text:list>
      <text:list text:style-name="LFO8" text:continue-numbering="true">
        <text:list-item>
          <text:p text:style-name="P392">確保人員安全、動員單位人員並判斷避難模式，關閉附近電源開關。</text:p>
        </text:list-item>
        <text:list-item>
          <text:p text:style-name="P393">若走避不及就地避難，或異地撤離至安全安置地點。</text:p>
        </text:list-item>
        <text:list-item>
          <text:p text:style-name="P394">撤離後相關作業：照護長輩身心健康、通報與聯絡、建物檢查。</text:p>
        </text:list-item>
      </text:list>
      <text:p text:style-name="P395"><text:span text:style-name="T396"><draw:g draw:z-index="251693056" draw:name="群組 1" draw:id="id51" draw:style-name="a72" text:anchor-type="paragraph"><svg:title/><svg:desc/><draw:connector draw:type="line" svg:x1="3.46597in" svg:y1="0.33194in" svg:x2="3.47361in" svg:y2="0.58681in" draw:id="id37" draw:style-name="a55" draw:name="AutoShape 37"><svg:title/><svg:desc/></draw:connector><draw:frame draw:id="id38" draw:style-name="a56" draw:name="Text Box 38" svg:x="2.84097in" svg:y="0.02847in" svg:width="1.25972in" svg:height="0.30347in" style:rel-width="scale" style:rel-height="scale"><draw:text-box><text:p text:style-name="P397">發生地震</text:p></draw:text-box><svg:title/><svg:desc/></draw:frame><draw:connector draw:type="line" svg:x1="2.71944in" svg:y1="1.79306in" svg:x2="2.72708in" svg:y2="2.04792in" draw:id="id39" draw:style-name="a58" draw:name="AutoShape 39"><svg:title/><svg:desc/></draw:connector><draw:connector draw:type="line" svg:x1="4.54028in" svg:y1="1.76944in" svg:x2="4.54792in" svg:y2="2.04792in" draw:id="id40" draw:style-name="a60" draw:name="AutoShape 40"><svg:title/><svg:desc/></draw:connector><draw:frame draw:id="id41" draw:style-name="a61" draw:name="Text Box 41" svg:x="2.76111in" svg:y="2.12569in" svg:width="1.81319in" svg:height="0.31458in" style:rel-width="scale" style:rel-height="scale"><draw:text-box><text:p text:style-name="內文"><text:s text:c="3"/>撤離後相關作業</text:p></draw:text-box><svg:title/><svg:desc/></draw:frame><draw:g draw:name="Group 42" draw:id="id49"><svg:title/><svg:desc/><draw:frame draw:id="id42" draw:style-name="a62" draw:name="Text Box 43" svg:x="1.10417in" svg:y="1.37222in" svg:width="2.61458in" svg:height="0.35903in" style:rel-width="scale" style:rel-height="scale"><draw:text-box><text:p text:style-name="內文"><text:span text:style-name="T398">就地作緊急避難，身體保護動作</text:span></text:p><text:p text:style-name="內文"/></draw:text-box><svg:title/><svg:desc/></draw:frame><draw:g draw:name="Group 44" draw:id="id47"><svg:title/><svg:desc/><draw:connector draw:type="line" svg:x1="3.50034in" svg:y1="0.91875in" svg:x2="3.501in" svg:y2="1.10684in" draw:id="id43" draw:style-name="a64" draw:name="AutoShape 45"><svg:title/><svg:desc/></draw:connector><draw:connector draw:type="line" svg:x1="2.7375in" svg:y1="1.14311in" svg:x2="2.73816in" svg:y2="1.39745in" draw:id="id44" draw:style-name="a66" draw:name="AutoShape 46"><svg:title/><svg:desc/></draw:connector><draw:connector draw:type="line" svg:x1="2.7375in" svg:y1="1.13296in" svg:x2="4.25in" svg:y2="1.13296in" draw:id="id45" draw:style-name="a67" draw:name="AutoShape 47"><svg:title/><svg:desc/></draw:connector><draw:connector draw:type="line" svg:x1="4.23945in" svg:y1="1.12909in" svg:x2="4.24011in" svg:y2="1.41389in" draw:id="id46" draw:style-name="a69" draw:name="AutoShape 48"><svg:title/><svg:desc/></draw:connector></draw:g><draw:frame draw:id="id48" draw:style-name="a70" draw:name="Text Box 49" svg:x="4.07292in" svg:y="1.41389in" svg:width="0.91458in" svg:height="0.32292in" style:rel-width="scale" style:rel-height="scale"><draw:text-box><text:p text:style-name="內文"><text:span text:style-name="T399">異地撤離</text:span></text:p><text:p text:style-name="內文"/></draw:text-box><svg:title/><svg:desc/></draw:frame></draw:g><draw:frame draw:id="id50" draw:style-name="a71" draw:name="Text Box 50" svg:x="2.00764in" svg:y="0.60556in" svg:width="3.07778in" svg:height="0.31319in" style:rel-width="scale" style:rel-height="scale"><draw:text-box><text:p text:style-name="P400">判斷避難模式，關閉附近電源開關</text:p></draw:text-box><svg:title/><svg:desc/></draw:frame></draw:g></text:span></text:p>
      <text:p text:style-name="P401"/>
      <text:p text:style-name="P402"/>
      <text:p text:style-name="P403"/>
      <text:p text:style-name="P404"/>
      <text:p text:style-name="P405"/>
      <text:p text:style-name="P406"/>
      <text:list text:style-name="LFO4" text:continue-numbering="true">
        <text:list-item>
          <text:p text:style-name="P407">颱風停課通知</text:p>
        </text:list-item>
      </text:list>
      <text:list text:style-name="LFO9" text:continue-numbering="true">
        <text:list-item>
          <text:p text:style-name="P408"><text:span text:style-name="T409">當臺中市政府公告停班停課時</text:span><text:span text:style-name="T410">，即停止上課。</text:span></text:p>
        </text:list-item>
        <text:list-item>
          <text:p text:style-name="P411"><text:span text:style-name="T412">工作人員電話提醒長輩或家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3LVL3" style:family="text">
      <style:text-properties style:font-name="標楷體" style:font-name-asian="標楷體" style:font-name-complex="Times New Roman" fo:color="#000000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31" svg:viewBox="0 0 20 30" svg:d="m10 0-10 30h20z"/>
    <draw:marker draw:name="a26" svg:viewBox="0 0 20 30" svg:d="m10 0-10 30h20z"/>
    <draw:marker draw:name="a33" svg:viewBox="0 0 20 30" svg:d="m10 0-10 30h20z"/>
    <draw:marker draw:name="a9" svg:viewBox="0 0 20 30" svg:d="m10 0-10 30h20z"/>
    <draw:marker draw:name="a41" svg:viewBox="0 0 20 30" svg:d="m10 0-10 30h20z"/>
    <draw:marker draw:name="a36" svg:viewBox="0 0 20 30" svg:d="m10 0-10 30h20z"/>
    <draw:marker draw:name="a43" svg:viewBox="0 0 20 30" svg:d="m10 0-10 30h20z"/>
    <draw:marker draw:name="a50" svg:viewBox="0 0 20 30" svg:d="m10 0-10 30h20z"/>
    <draw:marker draw:name="a46" svg:viewBox="0 0 20 30" svg:d="m10 0-10 30h20z"/>
    <draw:marker draw:name="a48" svg:viewBox="0 0 20 30" svg:d="m10 0-10 30h20z"/>
    <draw:marker draw:name="a54" svg:viewBox="0 0 20 30" svg:d="m10 0-10 30h20z"/>
    <draw:marker draw:name="a57" svg:viewBox="0 0 20 30" svg:d="m10 0-10 30h20z"/>
    <draw:marker draw:name="a63" svg:viewBox="0 0 20 30" svg:d="m10 0-10 30h20z"/>
    <draw:marker draw:name="a59" svg:viewBox="0 0 20 30" svg:d="m10 0-10 30h20z"/>
    <draw:marker draw:name="a65" svg:viewBox="0 0 20 30" svg:d="m10 0-10 30h20z"/>
    <draw:marker draw:name="a68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林瑽羿</dc:creator>
    <meta:creation-date>2021-05-13T01:47:00Z</meta:creation-date>
    <dc:date>2021-11-03T07:22:00Z</dc:date>
    <meta:template xlink:href="Normal" xlink:type="simple"/>
    <meta:editing-cycles>3</meta:editing-cycles>
    <meta:editing-duration>PT60S</meta:editing-duration>
    <meta:document-statistic meta:page-count="7" meta:paragraph-count="2" meta:word-count="210" meta:character-count="1405" meta:row-count="9" meta:non-whitespace-character-count="1197"/>
  </office:meta>
</office:document-meta>
</file>